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njaliOldLipi" svg:font-family="AnjaliOldLipi" style:font-pitch="variable"/>
    <style:font-face style:name="Laksaman" svg:font-family="Laksa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aksaman" officeooo:rsid="001ca6f3" officeooo:paragraph-rsid="001ca6f3"/>
    </style:style>
    <style:style style:name="T1" style:family="text">
      <style:text-properties style:font-name="AnjaliOldLip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njaliOldLipi" svg:font-family="AnjaliOldLipi" style:font-pitch="variable"/>
    <style:font-face style:name="Laksaman" svg:font-family="Laksa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7T17:15:09.552763748</meta:creation-date>
    <dc:title>bobs template</dc:title>
    <meta:editing-cycles>2</meta:editing-cycles>
    <meta:generator>LibreOffice/6.4.5.2$Linux_X86_64 LibreOffice_project/40$Build-2</meta:generator>
    <meta:editing-duration>PT1M36S</meta:editing-duration>
    <dc:date>2020-09-17T17:16:44.193923258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" xlink:href="../../../../usr/lib/libreoffice/share/template/common/styles/Default.ott" meta:date="2020-09-17T17:15:08.232215617"/>
  </office:meta>
</office:document-meta>
</file>