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0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3faf46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6];#REF!;0));[.C6]&lt;&gt;&quot;&quot;))" style:apply-style-name="Warning" style:base-cell-address="Ins.C6"/>
    </style:style>
    <style:style style:name="ce47" style:family="table-cell" style:parent-style-name="Default">
      <style:map style:condition="is-true-formula(AND(ISERROR(MATCH([.C6];#REF!;0));[.C6]&lt;&gt;&quot;&quot;))" style:apply-style-name="Warning" style:base-cell-address="Ins.C6"/>
    </style:style>
    <style:style style:name="ce8" style:family="table-cell" style:parent-style-name="Default">
      <style:table-cell-properties style:rotation-align="none"/>
      <style:map style:condition="is-true-formula(AND(ISERROR(MATCH([.C6];#REF!;0));[.C6]&lt;&gt;&quot;&quot;))" style:apply-style-name="Warning" style:base-cell-address="Ins.C6"/>
    </style:style>
    <style:style style:name="ce49" style:family="table-cell" style:parent-style-name="Default">
      <style:table-cell-properties style:rotation-align="none"/>
      <style:map style:condition="is-true-formula(AND(ISERROR(MATCH([.C6];#REF!;0));[.C6]&lt;&gt;&quot;&quot;))" style:apply-style-name="Warning" style:base-cell-address="Ins.C6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7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4" style:family="table-cell" style:parent-style-name="Default">
      <style:text-properties fo:color="#408080" style:font-name="Liberation Sans Narrow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99"/>
    <style:style style:name="ce87" style:family="table-cell" style:parent-style-name="Betont_20_4" style:data-style-name="N0"/>
    <style:style style:name="gr1" style:family="graphic" style:parent-style-name="Default">
      <style:graphic-properties draw:fill-color="#00b51a" draw:textarea-horizontal-align="justify" draw:textarea-vertical-align="middle" draw:auto-grow-height="false" fo:min-height="1.242cm" fo:min-width="3.227cm" loext:decorative="false"/>
      <style:paragraph-properties style:writing-mode="lr-tb" fo:text-align="center"/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gr2" style:family="graphic" style:parent-style-name="Default">
      <style:graphic-properties draw:textarea-horizontal-align="justify" draw:textarea-vertical-align="middle" draw:auto-grow-height="false" fo:min-height="1.242cm" fo:min-width="3.227cm" loext:decorative="false"/>
      <style:paragraph-properties style:writing-mode="lr-tb" fo:text-align="center"/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/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-color="#00b51a"/>
      <style:paragraph-properties fo:text-align="center"/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00"/>
    </style:style>
  </office:automatic-styles>
  <office:body>
    <office:spreadsheet>
      <table:calculation-settings table:automatic-find-labels="false" table:use-regular-expressions="false" table:use-wildcards="true"/>
      <table:table table:name="Ins" table:style-name="ta1">
        <table:shapes>
          <draw:custom-shape draw:z-index="0" draw:name="Form 1" draw:style-name="gr1" draw:text-style-name="P2" svg:width="3.687cm" svg:height="2.484cm" svg:x="62.7cm" svg:y="15.436cm">
            <text:p text:style-name="P1"><text:span text:style-name="T1">!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ce13"/>
        <table:table-column table:style-name="co4" table:default-cell-style-name="ce1"/>
        <table:table-column table:style-name="co4" table:default-cell-style-name="ce23"/>
        <table:table-column table:style-name="co4" table:default-cell-style-name="ce12"/>
        <table:table-column table:style-name="co4" table:default-cell-style-name="Default"/>
        <table:table-column table:style-name="co4" table:number-columns-repeated="4" table:default-cell-style-name="ce12"/>
        <table:table-column table:style-name="co4" table:default-cell-style-name="ce32"/>
        <table:table-column table:style-name="co4" table:number-columns-repeated="2" table:default-cell-style-name="ce12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8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8" office:value-type="string" calcext:value-type="string">
            <text:p>Jackpot</text:p>
          </table:table-cell>
          <table:table-cell table:style-name="Default"/>
          <table:table-cell table:style-name="ce18" office:value-type="string" calcext:value-type="string">
            <text:p>1°- A</text:p>
          </table:table-cell>
          <table:table-cell table:style-name="ce18" office:value-type="string" calcext:value-type="string">
            <text:p>2°- A</text:p>
          </table:table-cell>
          <table:table-cell table:style-name="ce18" office:value-type="string" calcext:value-type="string">
            <text:p>3°- A</text:p>
          </table:table-cell>
          <table:table-cell table:style-name="ce18" office:value-type="string" calcext:value-type="string">
            <text:p>4°- A</text:p>
          </table:table-cell>
          <table:table-cell table:style-name="ce30" office:value-type="string" calcext:value-type="string">
            <text:p>----</text:p>
          </table:table-cell>
          <table:table-cell table:style-name="ce30" office:value-type="string" calcext:value-type="string">
            <text:p>1°- B</text:p>
          </table:table-cell>
          <table:table-cell table:style-name="ce30" office:value-type="string" calcext:value-type="string">
            <text:p>2°- B</text:p>
          </table:table-cell>
          <table:table-cell table:style-name="ce30" office:value-type="string" calcext:value-type="string">
            <text:p>3°- B</text:p>
          </table:table-cell>
          <table:table-cell table:style-name="ce30" office:value-type="string" calcext:value-type="string">
            <text:p>4°- B</text:p>
          </table:table-cell>
          <table:table-cell table:number-columns-repeated="5"/>
          <table:table-cell table:style-name="ce1"/>
          <table:table-cell table:style-name="ce37" table:number-columns-repeated="2"/>
          <table:table-cell table:style-name="ce40"/>
          <table:table-cell table:number-columns-repeated="8"/>
        </table:table-row>
        <table:table-row table:style-name="ro2">
          <table:table-cell table:style-name="ce1"/>
          <table:table-cell table:formula="of:=COUNT([.B6:.B104])*[.Y2]+0.2" office:value-type="float" office:value="1.35" calcext:value-type="float">
            <text:p>1,35</text:p>
          </table:table-cell>
          <table:table-cell table:style-name="ce1" office:value-type="string" calcext:value-type="string">
            <text:p>Montepremi &gt;&gt;&gt; €</text:p>
          </table:table-cell>
          <table:table-cell table:style-name="ce1" table:formula="of:=COUNT([.B6:.B104])*10" office:value-type="float" office:value="460" calcext:value-type="float">
            <text:p>460</text:p>
          </table:table-cell>
          <table:table-cell/>
          <table:table-cell table:style-name="ce19" table:formula="of:=[.D2]*0.11" office:value-type="float" office:value="50.6" calcext:value-type="float">
            <text:p>50,6</text:p>
          </table:table-cell>
          <table:table-cell table:style-name="Default"/>
          <table:table-cell table:style-name="ce19" table:formula="of:=COM.MICROSOFT.IFS([.D2]&lt;200;[.D2]*0.3;[.D2]&lt;320;[.D2]*0.26;[.D2]&lt;560;[.D2]*0.23;[.D2]&gt;=560;[.D2]*0.23)" office:value-type="float" office:value="105.8" calcext:value-type="float">
            <text:p>105,8</text:p>
          </table:table-cell>
          <table:table-cell table:style-name="ce19" table:formula="of:=COM.MICROSOFT.IFS([.D2]&lt;200;[.D2]*0.2;[.D2]&lt;320;[.D2]*0.17;[.D2]&lt;560;[.D2]*0.14;[.D2]&gt;=560;[.D2]*0.14)" office:value-type="float" office:value="64.4" calcext:value-type="float">
            <text:p>64,4</text:p>
          </table:table-cell>
          <table:table-cell table:style-name="ce19" table:formula="of:=COM.MICROSOFT.IFS([.D2]&lt;200;[.D2]*0.1;[.D2]&lt;320;[.D2]*0.08;[.D2]&lt;560;[.D2]*0.05;[.D2]&gt;=560;[.D2]*0.05)" office:value-type="float" office:value="23" calcext:value-type="float">
            <text:p>23</text:p>
          </table:table-cell>
          <table:table-cell table:style-name="ce19" table:formula="of:=COM.MICROSOFT.IFS([.D2]&lt;200;[.D2]*0;[.D2]&lt;320;[.D2]*0.05;[.D2]&lt;560;[.D2]*0.04;[.D2]&gt;=560;[.D2]*0.04)" office:value-type="float" office:value="18.4" calcext:value-type="float">
            <text:p>18,4</text:p>
          </table:table-cell>
          <table:table-cell table:style-name="Default"/>
          <table:table-cell table:style-name="ce31" table:formula="of:=COM.MICROSOFT.IFS([.D2]&lt;320;[.D2]*0;[.D2]&lt;560;[.D2]*0.05;[.D2]&gt;=560;[.D2]*0.4)" office:value-type="float" office:value="23" calcext:value-type="float">
            <text:p>23</text:p>
          </table:table-cell>
          <table:table-cell table:style-name="ce36" table:formula="of:=COM.MICROSOFT.IFS([.D2]&lt;320;[.D2]*0;[.D2]&lt;560;[.D2]*0.03;[.D2]&gt;=560;[.D2]*0.02)" office:value-type="float" office:value="13.8" calcext:value-type="float">
            <text:p>13,8</text:p>
          </table:table-cell>
          <table:table-cell table:style-name="ce36" table:formula="of:=COM.MICROSOFT.IFS([.D2]&lt;400;[.D2]*0;[.D2]&lt;560;[.D2]*0.025;[.D2]&gt;=560;[.D2]*0.015)" office:value-type="float" office:value="11.5" calcext:value-type="float">
            <text:p>11,5</text:p>
          </table:table-cell>
          <table:table-cell table:style-name="ce36" office:value-type="float" office:value="990" calcext:value-type="float">
            <text:p>990</text:p>
          </table:table-cell>
          <table:table-cell table:number-columns-repeated="5"/>
          <table:table-cell table:style-name="ce1"/>
          <table:table-cell table:style-name="ce37" table:formula="of:=(ISOWEEKNUM(TODAY() )/100)" office:value-type="float" office:value="0.36" calcext:value-type="float">
            <text:p>0,36</text:p>
          </table:table-cell>
          <table:table-cell table:style-name="ce37"/>
          <table:table-cell table:style-name="ce40" office:value-type="float" office:value="0.025" calcext:value-type="float">
            <text:p>0,025</text:p>
          </table:table-cell>
          <table:table-cell table:number-columns-repeated="8"/>
        </table:table-row>
        <table:table-row table:style-name="ro3">
          <table:table-cell table:style-name="ce1"/>
          <table:table-cell/>
          <table:table-cell table:style-name="ce1"/>
          <table:table-cell table:style-name="ce12"/>
          <table:table-cell/>
          <table:table-cell table:style-name="ce20"/>
          <table:table-cell/>
          <table:table-cell table:style-name="ce25"/>
          <table:table-cell table:number-columns-repeated="7"/>
          <table:table-cell table:style-name="ce1"/>
          <table:table-cell table:number-columns-repeated="5"/>
          <table:table-cell table:style-name="ce1" table:number-columns-repeated="3"/>
          <table:table-cell table:style-name="ce40"/>
          <table:table-cell table:number-columns-repeated="8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4" office:value-type="string" calcext:value-type="string">
            <text:p>Giocatore</text:p>
          </table:table-cell>
          <table:table-cell table:style-name="ce12" office:value-type="string" calcext:value-type="string">
            <text:p>Ruolo</text:p>
          </table:table-cell>
          <table:table-cell table:style-name="ce16" table:formula="of:=TODAY()" office:value-type="date" office:date-value="2025-09-07" calcext:value-type="date">
            <text:p>25-09-07</text:p>
          </table:table-cell>
          <table:table-cell table:style-name="ce4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4" office:value-type="string" calcext:value-type="string">
            <text:p>Penalty</text:p>
          </table:table-cell>
          <table:table-cell table:style-name="ce1" office:value-type="string" calcext:value-type="string">
            <text:p>Punti Qualif</text:p>
          </table:table-cell>
          <table:table-cell table:style-name="ce4" office:value-type="string" calcext:value-type="string">
            <text:p>A_16° (+4)</text:p>
          </table:table-cell>
          <table:table-cell table:style-name="ce29" office:value-type="string" calcext:value-type="string">
            <text:p>B_8°</text:p>
          </table:table-cell>
          <table:table-cell table:style-name="ce4" office:value-type="string" calcext:value-type="string">
            <text:p>A_8° (+5)</text:p>
          </table:table-cell>
          <table:table-cell table:style-name="ce3" office:value-type="string" calcext:value-type="string">
            <text:p>B_4°</text:p>
          </table:table-cell>
          <table:table-cell table:style-name="ce4" office:value-type="string" calcext:value-type="string">
            <text:p>A_4° (+6)</text:p>
          </table:table-cell>
          <table:table-cell table:style-name="ce3" office:value-type="string" calcext:value-type="string">
            <text:p>B_SemiF</text:p>
          </table:table-cell>
          <table:table-cell table:style-name="ce4" office:value-type="string" calcext:value-type="string">
            <text:p>SemiF (+8)</text:p>
          </table:table-cell>
          <table:table-cell table:style-name="ce3" office:value-type="string" calcext:value-type="string">
            <text:p>B_3°</text:p>
          </table:table-cell>
          <table:table-cell table:style-name="ce4" office:value-type="string" calcext:value-type="string">
            <text:p>A_3° (+2)</text:p>
          </table:table-cell>
          <table:table-cell table:style-name="ce3" office:value-type="string" calcext:value-type="string">
            <text:p>B_Finali</text:p>
          </table:table-cell>
          <table:table-cell table:style-name="ce4" office:value-type="string" calcext:value-type="string">
            <text:p>Finali (+10)</text:p>
          </table:table-cell>
          <table:table-cell/>
          <table:table-cell table:style-name="ce1"/>
          <table:table-cell table:style-name="ce1" office:value-type="string" calcext:value-type="string">
            <text:p>Totali</text:p>
          </table:table-cell>
          <table:table-cell table:style-name="ce1" office:value-type="string" calcext:value-type="string">
            <text:p>Coeff</text:p>
          </table:table-cell>
          <table:table-cell table:style-name="ce41" table:formula="of:=IF([.B2]&gt;=1;1;[.B2])"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5"/>
          <table:table-cell table:number-columns-repeated="2"/>
          <table:table-cell table:style-name="ce21"/>
          <table:table-cell/>
          <table:table-cell table:style-name="ce25"/>
          <table:table-cell table:number-columns-repeated="14"/>
          <table:table-cell table:style-name="ce24"/>
          <table:table-cell table:style-name="ce1"/>
          <table:table-cell table:number-columns-repeated="9"/>
        </table:table-row>
        <table:table-row table:style-name="ro3">
          <table:table-cell table:style-name="ce2" office:value-type="string" calcext:value-type="string">
            <text:p>--→1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style-name="ce14"/>
          <table:table-cell table:style-name="ce3"/>
          <table:table-cell table:style-name="ce22"/>
          <table:table-cell table:style-name="ce15"/>
          <table:table-cell table:style-name="ce26"/>
          <table:table-cell table:style-name="ce3"/>
          <table:table-cell table:style-name="Default"/>
          <table:table-cell table:style-name="ce15"/>
          <table:table-cell table:style-name="ce3"/>
          <table:table-cell table:style-name="ce33"/>
          <table:table-cell table:style-name="ce15"/>
          <table:table-cell table:style-name="ce3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6:.T6])" office:value-type="float" office:value="4" calcext:value-type="float">
            <text:p>4</text:p>
          </table:table-cell>
          <table:table-cell table:formula="of:=IF([.W6]&lt;1;[.W6];INT([.W6]*Cfnt))" office:value-type="float" office:value="4" calcext:value-type="float">
            <text:p>4</text:p>
          </table:table-cell>
          <table:table-cell table:style-name="ce42"/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15"/>
          <table:table-cell table:style-name="ce26"/>
          <table:table-cell table:style-name="ce1"/>
          <table:table-cell table:style-name="ce5"/>
          <table:table-cell table:style-name="ce15"/>
          <table:table-cell table:style-name="ce1"/>
          <table:table-cell table:style-name="ce34"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H7:.T7])" office:value-type="float" office:value="5" calcext:value-type="float">
            <text:p>5</text:p>
          </table:table-cell>
          <table:table-cell table:formula="of:=IF([.W7]&lt;1;[.W7];INT([.W7]*Cfnt))" office:value-type="float" office:value="5" calcext:value-type="float">
            <text:p>5</text:p>
          </table:table-cell>
          <table:table-cell table:style-name="ce42" table:formula="of:=COM.MICROSOFT.IFS(IF([.Q7]=&quot;&quot;;0;COM.MICROSOFT.IFS([.Q7]&lt;2;[.$P$2]/2;[.Q7]&gt;=2;[.$O$2]/2));IF([.R7]=&quot;&quot;;0;COM.MICROSOFT.IFS([.R7]&lt;4;[.$K$2]/2;[.R7]&gt;=4;[.$J$2]/2));IF([.S7]=&quot;&quot;;0;COM.MICROSOFT.IFS([.S7]&lt;4;[.$N$2]/2;[.S7]&gt;=4;[.$M$2]/2));IF([.T7]=&quot;&quot;;0;COM.MICROSOFT.IFS([.T7]&lt;12;[.$H$2]/2;[.T7]&gt;=12;[.$H$2]/2)))" office:value-type="string" office:string-value="" calcext:value-type="error">
            <text:p>#NV</text:p>
          </table:table-cell>
          <table:table-cell table:style-name="FORMEL_28__29_" table:formula="of:=FORMULA([.Y7])" office:value-type="string" office:string-value="=WENNS(WENN(Q7=&quot;&quot;;0;WENNS(Q7&lt;2;$P$2/2;Q7&gt;=2;$O$2/2));WENN(R7=&quot;&quot;;0;WENNS(R7&lt;4;$K$2/2;R7&gt;=4;$J$2/2));WENN(S7=&quot;&quot;;0;WENNS(S7&lt;4;$N$2/2;S7&gt;=4;$M$2/2));WENN(T7=&quot;&quot;;0;WENNS(T7&lt;12;$H$2/2;T7&gt;=12;$H$2/2)))" calcext:value-type="string">
            <text:p>=WENNS(WENN(Q7="";0;WENNS(Q7&lt;2;$P$2/2;Q7&gt;=2;$O$2/2));WENN(R7="";0;WENNS(R7&lt;4;$K$2/2;R7&gt;=4;$J$2/2));WENN(S7="";0;WENNS(S7&lt;4;$N$2/2;S7&gt;=4;$M$2/2));WENN(T7="";0;WENNS(T7&lt;12;$H$2/2;T7&gt;=12;$H$2/2)))</text:p>
          </table:table-cell>
          <table:table-cell table:style-name="ce84"/>
          <table:table-cell table:number-columns-repeated="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8:.T8])" office:value-type="float" office:value="4" calcext:value-type="float">
            <text:p>4</text:p>
          </table:table-cell>
          <table:table-cell table:formula="of:=IF([.W8]&lt;1;[.W8];INT([.W8]*Cfnt))" office:value-type="float" office:value="4" calcext:value-type="float">
            <text:p>4</text:p>
          </table:table-cell>
          <table:table-cell table:style-name="ce42" table:formula="of:=COM.MICROSOFT.IFS(IF([.Q8]=&quot;&quot;;0;COM.MICROSOFT.IFS([.Q8]&lt;2;[.$P$2]/2;[.Q8]&gt;=2;[.$O$2]/2));IF([.R8]=&quot;&quot;;0;COM.MICROSOFT.IFS([.R8]&lt;4;[.$K$2]/2;[.R8]&gt;=4;[.$J$2]/2));IF([.S8]=&quot;&quot;;0;COM.MICROSOFT.IFS([.S8]&lt;4;[.$N$2]/2;[.S8]&gt;=4;[.$M$2]/2));IF([.T8]=&quot;&quot;;0;COM.MICROSOFT.IFS([.T8]&lt;12;[.$H$2]/2;[.T8]&gt;=12;[.$H$2]/2))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H9:.T9])" office:value-type="float" office:value="11" calcext:value-type="float">
            <text:p>11</text:p>
          </table:table-cell>
          <table:table-cell table:formula="of:=IF([.W9]&lt;1;[.W9];INT([.W9]*Cfnt))" office:value-type="float" office:value="11" calcext:value-type="float">
            <text:p>11</text:p>
          </table:table-cell>
          <table:table-cell table:style-name="ce42" table:formula="of:=COM.MICROSOFT.IFS(IF([.Q9]=&quot;&quot;;0;COM.MICROSOFT.IFS([.Q9]&lt;2;[.$P$2]/2;[.Q9]&gt;=2;[.$O$2]/2));IF([.R9]=&quot;&quot;;0;COM.MICROSOFT.IFS([.R9]&lt;4;[.$K$2]/2;[.R9]&gt;=4;[.$J$2]/2));IF([.S9]=&quot;&quot;;0;COM.MICROSOFT.IFS([.S9]&lt;4;[.$N$2]/2;[.S9]&gt;=4;[.$M$2]/2));IF([.T9]=&quot;&quot;;0;COM.MICROSOFT.IFS([.T9]&lt;12;[.$H$2]/2;[.T9]&gt;=12;[.$H$2]/2)))" office:value-type="string" office:string-value="" calcext:value-type="error">
            <text:p>#NV</text:p>
          </table:table-cell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H10:.T10])" office:value-type="float" office:value="12" calcext:value-type="float">
            <text:p>12</text:p>
          </table:table-cell>
          <table:table-cell table:formula="of:=IF([.W10]&lt;1;[.W10];INT([.W10]*Cfnt))" office:value-type="float" office:value="12" calcext:value-type="float">
            <text:p>12</text:p>
          </table:table-cell>
          <table:table-cell table:style-name="ce42" table:formula="of:=COM.MICROSOFT.IFS(IF([.Q10]=&quot;&quot;;0;COM.MICROSOFT.IFS([.Q10]&lt;2;[.$P$2]/2;[.Q10]&gt;=2;[.$O$2]/2));IF([.R10]=&quot;&quot;;0;COM.MICROSOFT.IFS([.R10]&lt;4;[.$K$2]/2;[.R10]&gt;=4;[.$J$2]/2));IF([.S10]=&quot;&quot;;0;COM.MICROSOFT.IFS([.S10]&lt;4;[.$N$2]/2;[.S10]&gt;=4;[.$M$2]/2));IF([.T10]=&quot;&quot;;0;COM.MICROSOFT.IFS([.T10]&lt;12;[.$H$2]/2;[.T10]&gt;=12;[.$H$2]/2)))" office:value-type="string" office:string-value="" calcext:value-type="error">
            <text:p>#NV</text:p>
          </table:table-cell>
          <table:table-cell/>
          <table:table-cell table:style-name="Accent" office:value-type="string" calcext:value-type="string" table:number-columns-spanned="7" table:number-rows-spanned="1">
            <text:p><text:span text:style-name="T2">pacio.ste:</text:span> LOGiC truth table</text:p>
          </table:table-cell>
          <table:covered-table-cell table:number-columns-repeated="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H11:.T11])" office:value-type="float" office:value="3" calcext:value-type="float">
            <text:p>3</text:p>
          </table:table-cell>
          <table:table-cell table:formula="of:=IF([.W11]&lt;1;[.W11];INT([.W11]*Cfnt))" office:value-type="float" office:value="3" calcext:value-type="float">
            <text:p>3</text:p>
          </table:table-cell>
          <table:table-cell table:style-name="ce42" table:formula="of:=COM.MICROSOFT.IFS(IF([.Q11]=&quot;&quot;;0;COM.MICROSOFT.IFS([.Q11]&lt;2;[.$P$2]/2;[.Q11]&gt;=2;[.$O$2]/2));IF([.R11]=&quot;&quot;;0;COM.MICROSOFT.IFS([.R11]&lt;4;[.$K$2]/2;[.R11]&gt;=4;[.$J$2]/2));IF([.S11]=&quot;&quot;;0;COM.MICROSOFT.IFS([.S11]&lt;4;[.$N$2]/2;[.S11]&gt;=4;[.$M$2]/2));IF([.T11]=&quot;&quot;;0;COM.MICROSOFT.IFS([.T11]&lt;12;[.$H$2]/2;[.T11]&gt;=12;[.$H$2]/2)))" office:value-type="float" office:value="0" calcext:value-type="float">
            <text:p>0</text:p>
          </table:table-cell>
          <table:table-cell table:number-columns-repeated="2"/>
          <table:table-cell table:style-name="Accent_20_2" office:value-type="string" calcext:value-type="string" table:number-columns-spanned="4" table:number-rows-spanned="1">
            <text:p>iNPUTs</text:p>
          </table:table-cell>
          <table:covered-table-cell table:number-columns-repeated="3"/>
          <table:table-cell/>
          <table:table-cell table:style-name="Accent_20_2" office:value-type="string" calcext:value-type="string">
            <text:p>OUTPUT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H12:.T12])" office:value-type="float" office:value="11" calcext:value-type="float">
            <text:p>11</text:p>
          </table:table-cell>
          <table:table-cell table:formula="of:=IF([.W12]&lt;1;[.W12];INT([.W12]*Cfnt))" office:value-type="float" office:value="11" calcext:value-type="float">
            <text:p>11</text:p>
          </table:table-cell>
          <table:table-cell table:style-name="ce42" table:formula="of:=COM.MICROSOFT.IFS(IF([.Q12]=&quot;&quot;;0;COM.MICROSOFT.IFS([.Q12]&lt;2;[.$P$2]/2;[.Q12]&gt;=2;[.$O$2]/2));IF([.R12]=&quot;&quot;;0;COM.MICROSOFT.IFS([.R12]&lt;4;[.$K$2]/2;[.R12]&gt;=4;[.$J$2]/2));IF([.S12]=&quot;&quot;;0;COM.MICROSOFT.IFS([.S12]&lt;4;[.$N$2]/2;[.S12]&gt;=4;[.$M$2]/2));IF([.T12]=&quot;&quot;;0;COM.MICROSOFT.IFS([.T12]&lt;12;[.$H$2]/2;[.T12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case</text:p>
          </table:table-cell>
          <table:table-cell table:style-name="Accent_20_3" office:value-type="string" calcext:value-type="string">
            <text:p>Q</text:p>
          </table:table-cell>
          <table:table-cell table:style-name="Accent_20_3" office:value-type="string" calcext:value-type="string">
            <text:p>R</text:p>
          </table:table-cell>
          <table:table-cell table:style-name="Accent_20_3" office:value-type="string" calcext:value-type="string">
            <text:p>S</text:p>
          </table:table-cell>
          <table:table-cell table:style-name="Accent_20_3" office:value-type="string" calcext:value-type="string">
            <text:p>T</text:p>
          </table:table-cell>
          <table:table-cell/>
          <table:table-cell table:style-name="Accent_20_3" office:value-type="string" calcext:value-type="string">
            <text:p>X</text:p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H13:.T13])" office:value-type="float" office:value="3" calcext:value-type="float">
            <text:p>3</text:p>
          </table:table-cell>
          <table:table-cell table:formula="of:=IF([.W13]&lt;1;[.W13];INT([.W13]*Cfnt))" office:value-type="float" office:value="3" calcext:value-type="float">
            <text:p>3</text:p>
          </table:table-cell>
          <table:table-cell table:style-name="ce42" table:formula="of:=COM.MICROSOFT.IFS(IF([.Q13]=&quot;&quot;;0;COM.MICROSOFT.IFS([.Q13]&lt;2;[.$P$2]/2;[.Q13]&gt;=2;[.$O$2]/2));IF([.R13]=&quot;&quot;;0;COM.MICROSOFT.IFS([.R13]&lt;4;[.$K$2]/2;[.R13]&gt;=4;[.$J$2]/2));IF([.S13]=&quot;&quot;;0;COM.MICROSOFT.IFS([.S13]&lt;4;[.$N$2]/2;[.S13]&gt;=4;[.$M$2]/2));IF([.T13]=&quot;&quot;;0;COM.MICROSOFT.IFS([.T13]&lt;12;[.$H$2]/2;[.T13]&gt;=12;[.$H$2]/2)))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1.1</text:p>
          </table:table-cell>
          <table:table-cell office:value-type="string" calcext:value-type="string">
            <text:p>= is empty</text:p>
          </table:table-cell>
          <table:table-cell table:number-columns-repeated="4"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/>
          <table:table-cell table:style-name="ce3"/>
          <table:table-cell table:style-name="ce21"/>
          <table:table-cell table:style-name="ce24"/>
          <table:table-cell table:style-name="ce27"/>
          <table:table-cell table:style-name="ce3"/>
          <table:table-cell table:style-name="ce5"/>
          <table:table-cell table:style-name="ce24"/>
          <table:table-cell table:style-name="ce3"/>
          <table:table-cell table:style-name="ce34"/>
          <table:table-cell table:style-name="ce24"/>
          <table:table-cell table:style-name="ce3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H14:.T14])" office:value-type="float" office:value="12" calcext:value-type="float">
            <text:p>12</text:p>
          </table:table-cell>
          <table:table-cell table:formula="of:=IF([.W14]&lt;1;[.W14];INT([.W14]*Cfnt))" office:value-type="float" office:value="12" calcext:value-type="float">
            <text:p>12</text:p>
          </table:table-cell>
          <table:table-cell table:style-name="ce42" table:formula="of:=COM.MICROSOFT.IFS(IF([.Q14]=&quot;&quot;;0;COM.MICROSOFT.IFS([.Q14]&lt;2;[.$P$2]/2;[.Q14]&gt;=2;[.$O$2]/2));IF([.R14]=&quot;&quot;;0;COM.MICROSOFT.IFS([.R14]&lt;4;[.$K$2]/2;[.R14]&gt;=4;[.$J$2]/2));IF([.S14]=&quot;&quot;;0;COM.MICROSOFT.IFS([.S14]&lt;4;[.$N$2]/2;[.S14]&gt;=4;[.$M$2]/2));IF([.T14]=&quot;&quot;;0;COM.MICROSOFT.IFS([.T14]&lt;12;[.$H$2]/2;[.T14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1.2</text:p>
          </table:table-cell>
          <table:table-cell office:value-type="string" calcext:value-type="string">
            <text:p>&lt; 2</text:p>
          </table:table-cell>
          <table:table-cell table:number-columns-repeated="4"/>
          <table:table-cell office:value-type="string" calcext:value-type="string">
            <text:p>= [P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H15:.T15])" office:value-type="float" office:value="2" calcext:value-type="float">
            <text:p>2</text:p>
          </table:table-cell>
          <table:table-cell table:formula="of:=IF([.W15]&lt;1;[.W15];INT([.W15]*Cfnt))" office:value-type="float" office:value="2" calcext:value-type="float">
            <text:p>2</text:p>
          </table:table-cell>
          <table:table-cell table:style-name="ce42" table:formula="of:=COM.MICROSOFT.IFS(IF([.Q15]=&quot;&quot;;0;COM.MICROSOFT.IFS([.Q15]&lt;2;[.$P$2]/2;[.Q15]&gt;=2;[.$O$2]/2));IF([.R15]=&quot;&quot;;0;COM.MICROSOFT.IFS([.R15]&lt;4;[.$K$2]/2;[.R15]&gt;=4;[.$J$2]/2));IF([.S15]=&quot;&quot;;0;COM.MICROSOFT.IFS([.S15]&lt;4;[.$N$2]/2;[.S15]&gt;=4;[.$M$2]/2));IF([.T15]=&quot;&quot;;0;COM.MICROSOFT.IFS([.T15]&lt;12;[.$H$2]/2;[.T15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1.3</text:p>
          </table:table-cell>
          <table:table-cell office:value-type="string" calcext:value-type="string">
            <text:p>&gt;= 2</text:p>
          </table:table-cell>
          <table:table-cell table:number-columns-repeated="4"/>
          <table:table-cell office:value-type="string" calcext:value-type="string">
            <text:p>= [O2] / 2</text:p>
            <draw:custom-shape draw:z-index="1" draw:name="Form 2" draw:style-name="gr2" draw:text-style-name="P1" svg:width="3.687cm" svg:height="2.484cm" svg:x="2.233cm" svg:y="0.374cm">
              <text:p text:style-name="P1"><text:span text:style-name="T1">?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6:.T16])" office:value-type="float" office:value="0" calcext:value-type="float">
            <text:p>0</text:p>
          </table:table-cell>
          <table:table-cell table:formula="of:=IF([.W16]&lt;1;[.W16];INT([.W16]*Cfnt))" office:value-type="float" office:value="0" calcext:value-type="float">
            <text:p>0</text:p>
          </table:table-cell>
          <table:table-cell table:style-name="ce42" table:formula="of:=COM.MICROSOFT.IFS(IF([.Q16]=&quot;&quot;;0;COM.MICROSOFT.IFS([.Q16]&lt;2;[.$P$2]/2;[.Q16]&gt;=2;[.$O$2]/2));IF([.R16]=&quot;&quot;;0;COM.MICROSOFT.IFS([.R16]&lt;4;[.$K$2]/2;[.R16]&gt;=4;[.$J$2]/2));IF([.S16]=&quot;&quot;;0;COM.MICROSOFT.IFS([.S16]&lt;4;[.$N$2]/2;[.S16]&gt;=4;[.$M$2]/2));IF([.T16]=&quot;&quot;;0;COM.MICROSOFT.IFS([.T16]&lt;12;[.$H$2]/2;[.T16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<text:s text:c="3"/>2.1</text:p>
          </table:table-cell>
          <table:table-cell/>
          <table:table-cell table:formula="of:=[.AB13]" office:value-type="string" office:string-value="= is empty" calcext:value-type="string">
            <text:p>= is empty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H17:.T17])" office:value-type="float" office:value="2" calcext:value-type="float">
            <text:p>2</text:p>
          </table:table-cell>
          <table:table-cell table:formula="of:=IF([.W17]&lt;1;[.W17];INT([.W17]*Cfnt))" office:value-type="float" office:value="2" calcext:value-type="float">
            <text:p>2</text:p>
          </table:table-cell>
          <table:table-cell table:style-name="ce42" table:formula="of:=COM.MICROSOFT.IFS(IF([.Q17]=&quot;&quot;;0;COM.MICROSOFT.IFS([.Q17]&lt;2;[.$P$2]/2;[.Q17]&gt;=2;[.$O$2]/2));IF([.R17]=&quot;&quot;;0;COM.MICROSOFT.IFS([.R17]&lt;4;[.$K$2]/2;[.R17]&gt;=4;[.$J$2]/2));IF([.S17]=&quot;&quot;;0;COM.MICROSOFT.IFS([.S17]&lt;4;[.$N$2]/2;[.S17]&gt;=4;[.$M$2]/2));IF([.T17]=&quot;&quot;;0;COM.MICROSOFT.IFS([.T17]&lt;12;[.$H$2]/2;[.T17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<text:s text:c="3"/>2.2</text:p>
          </table:table-cell>
          <table:table-cell/>
          <table:table-cell office:value-type="string" calcext:value-type="string">
            <text:p>&lt; 4</text:p>
          </table:table-cell>
          <table:table-cell table:number-columns-repeated="3"/>
          <table:table-cell office:value-type="string" calcext:value-type="string">
            <text:p>= [K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number-columns-repeated="2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8:.T18])" office:value-type="float" office:value="0" calcext:value-type="float">
            <text:p>0</text:p>
          </table:table-cell>
          <table:table-cell table:formula="of:=IF([.W18]&lt;1;[.W18];INT([.W18]*Cfnt))" office:value-type="float" office:value="0" calcext:value-type="float">
            <text:p>0</text:p>
          </table:table-cell>
          <table:table-cell table:style-name="ce42" table:formula="of:=COM.MICROSOFT.IFS(IF([.Q18]=&quot;&quot;;0;COM.MICROSOFT.IFS([.Q18]&lt;2;[.$P$2]/2;[.Q18]&gt;=2;[.$O$2]/2));IF([.R18]=&quot;&quot;;0;COM.MICROSOFT.IFS([.R18]&lt;4;[.$K$2]/2;[.R18]&gt;=4;[.$J$2]/2));IF([.S18]=&quot;&quot;;0;COM.MICROSOFT.IFS([.S18]&lt;4;[.$N$2]/2;[.S18]&gt;=4;[.$M$2]/2));IF([.T18]=&quot;&quot;;0;COM.MICROSOFT.IFS([.T18]&lt;12;[.$H$2]/2;[.T18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<text:s text:c="3"/>2.3</text:p>
          </table:table-cell>
          <table:table-cell/>
          <table:table-cell office:value-type="string" calcext:value-type="string">
            <text:p>&gt;= 4</text:p>
          </table:table-cell>
          <table:table-cell table:number-columns-repeated="3"/>
          <table:table-cell office:value-type="string" calcext:value-type="string">
            <text:p>= [J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9:.T19])" office:value-type="float" office:value="0" calcext:value-type="float">
            <text:p>0</text:p>
          </table:table-cell>
          <table:table-cell table:formula="of:=IF([.W19]&lt;1;[.W19];INT([.W19]*Cfnt))" office:value-type="float" office:value="0" calcext:value-type="float">
            <text:p>0</text:p>
          </table:table-cell>
          <table:table-cell table:style-name="ce42" table:formula="of:=COM.MICROSOFT.IFS(IF([.Q19]=&quot;&quot;;0;COM.MICROSOFT.IFS([.Q19]&lt;2;[.$P$2]/2;[.Q19]&gt;=2;[.$O$2]/2));IF([.R19]=&quot;&quot;;0;COM.MICROSOFT.IFS([.R19]&lt;4;[.$K$2]/2;[.R19]&gt;=4;[.$J$2]/2));IF([.S19]=&quot;&quot;;0;COM.MICROSOFT.IFS([.S19]&lt;4;[.$N$2]/2;[.S19]&gt;=4;[.$M$2]/2));IF([.T19]=&quot;&quot;;0;COM.MICROSOFT.IFS([.T19]&lt;12;[.$H$2]/2;[.T19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<text:s text:c="6"/>3.1</text:p>
          </table:table-cell>
          <table:table-cell table:number-columns-repeated="2"/>
          <table:table-cell table:formula="of:=[.AB13]" office:value-type="string" office:string-value="= is empty" calcext:value-type="string">
            <text:p>= is empty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2"/>
          <table:table-cell table:style-name="ce15"/>
          <table:table-cell table:style-name="ce26"/>
          <table:table-cell table:style-name="ce1"/>
          <table:table-cell table:style-name="Default"/>
          <table:table-cell table:style-name="ce15"/>
          <table:table-cell table:style-name="ce1"/>
          <table:table-cell table:style-name="ce33"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H20:.T20])" office:value-type="float" office:value="5" calcext:value-type="float">
            <text:p>5</text:p>
          </table:table-cell>
          <table:table-cell table:formula="of:=IF([.W20]&lt;1;[.W20];INT([.W20]*Cfnt))" office:value-type="float" office:value="5" calcext:value-type="float">
            <text:p>5</text:p>
          </table:table-cell>
          <table:table-cell table:style-name="ce42" table:formula="of:=COM.MICROSOFT.IFS(IF([.Q20]=&quot;&quot;;0;COM.MICROSOFT.IFS([.Q20]&lt;2;[.$P$2]/2;[.Q20]&gt;=2;[.$O$2]/2));IF([.R20]=&quot;&quot;;0;COM.MICROSOFT.IFS([.R20]&lt;4;[.$K$2]/2;[.R20]&gt;=4;[.$J$2]/2));IF([.S20]=&quot;&quot;;0;COM.MICROSOFT.IFS([.S20]&lt;4;[.$N$2]/2;[.S20]&gt;=4;[.$M$2]/2));IF([.T20]=&quot;&quot;;0;COM.MICROSOFT.IFS([.T20]&lt;12;[.$H$2]/2;[.T20]&gt;=12;[.$H$2]/2)))" office:value-type="string" office:string-value="" calcext:value-type="error">
            <text:p>#NV</text:p>
          </table:table-cell>
          <table:table-cell/>
          <table:table-cell table:style-name="ce85" office:value-type="string" calcext:value-type="string">
            <text:p><text:s text:c="6"/>3.2</text:p>
          </table:table-cell>
          <table:table-cell table:number-columns-repeated="2"/>
          <table:table-cell office:value-type="string" calcext:value-type="string">
            <text:p>&lt; 4</text:p>
          </table:table-cell>
          <table:table-cell table:number-columns-repeated="2"/>
          <table:table-cell office:value-type="string" calcext:value-type="string">
            <text:p>= [N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H21:.T21])" office:value-type="float" office:value="4" calcext:value-type="float">
            <text:p>4</text:p>
          </table:table-cell>
          <table:table-cell table:formula="of:=IF([.W21]&lt;1;[.W21];INT([.W21]*Cfnt))" office:value-type="float" office:value="4" calcext:value-type="float">
            <text:p>4</text:p>
          </table:table-cell>
          <table:table-cell table:style-name="ce42" table:formula="of:=COM.MICROSOFT.IFS(IF([.Q21]=&quot;&quot;;0;COM.MICROSOFT.IFS([.Q21]&lt;2;[.$P$2]/2;[.Q21]&gt;=2;[.$O$2]/2));IF([.R21]=&quot;&quot;;0;COM.MICROSOFT.IFS([.R21]&lt;4;[.$K$2]/2;[.R21]&gt;=4;[.$J$2]/2));IF([.S21]=&quot;&quot;;0;COM.MICROSOFT.IFS([.S21]&lt;4;[.$N$2]/2;[.S21]&gt;=4;[.$M$2]/2));IF([.T21]=&quot;&quot;;0;COM.MICROSOFT.IFS([.T21]&lt;12;[.$H$2]/2;[.T21]&gt;=12;[.$H$2]/2)))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 text:c="6"/>3.3</text:p>
          </table:table-cell>
          <table:table-cell table:number-columns-repeated="2"/>
          <table:table-cell office:value-type="string" calcext:value-type="string">
            <text:p>&gt;= 4</text:p>
          </table:table-cell>
          <table:table-cell table:number-columns-repeated="2"/>
          <table:table-cell office:value-type="string" calcext:value-type="string">
            <text:p>= [M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H22:.T22])" office:value-type="float" office:value="4" calcext:value-type="float">
            <text:p>4</text:p>
          </table:table-cell>
          <table:table-cell table:formula="of:=IF([.W22]&lt;1;[.W22];INT([.W22]*Cfnt))" office:value-type="float" office:value="4" calcext:value-type="float">
            <text:p>4</text:p>
          </table:table-cell>
          <table:table-cell table:style-name="ce42" table:formula="of:=COM.MICROSOFT.IFS(IF([.Q22]=&quot;&quot;;0;COM.MICROSOFT.IFS([.Q22]&lt;2;[.$P$2]/2;[.Q22]&gt;=2;[.$O$2]/2));IF([.R22]=&quot;&quot;;0;COM.MICROSOFT.IFS([.R22]&lt;4;[.$K$2]/2;[.R22]&gt;=4;[.$J$2]/2));IF([.S22]=&quot;&quot;;0;COM.MICROSOFT.IFS([.S22]&lt;4;[.$N$2]/2;[.S22]&gt;=4;[.$M$2]/2));IF([.T22]=&quot;&quot;;0;COM.MICROSOFT.IFS([.T22]&lt;12;[.$H$2]/2;[.T22]&gt;=12;[.$H$2]/2)))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 text:c="9"/>4.1</text:p>
          </table:table-cell>
          <table:table-cell table:number-columns-repeated="3"/>
          <table:table-cell table:formula="of:=[.AB13]" office:value-type="string" office:string-value="= is empty" calcext:value-type="string">
            <text:p>= is empty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SUM([.H23:.T23])" office:value-type="float" office:value="3" calcext:value-type="float">
            <text:p>3</text:p>
          </table:table-cell>
          <table:table-cell table:formula="of:=IF([.W23]&lt;1;[.W23];INT([.W23]*Cfnt))" office:value-type="float" office:value="3" calcext:value-type="float">
            <text:p>3</text:p>
          </table:table-cell>
          <table:table-cell table:style-name="ce42" table:formula="of:=COM.MICROSOFT.IFS(IF([.Q23]=&quot;&quot;;0;COM.MICROSOFT.IFS([.Q23]&lt;2;[.$P$2]/2;[.Q23]&gt;=2;[.$O$2]/2));IF([.R23]=&quot;&quot;;0;COM.MICROSOFT.IFS([.R23]&lt;4;[.$K$2]/2;[.R23]&gt;=4;[.$J$2]/2));IF([.S23]=&quot;&quot;;0;COM.MICROSOFT.IFS([.S23]&lt;4;[.$N$2]/2;[.S23]&gt;=4;[.$M$2]/2));IF([.T23]=&quot;&quot;;0;COM.MICROSOFT.IFS([.T23]&lt;12;[.$H$2]/2;[.T23]&gt;=12;[.$H$2]/2)))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 text:c="9"/>4.2</text:p>
          </table:table-cell>
          <table:table-cell table:number-columns-repeated="3"/>
          <table:table-cell office:value-type="string" calcext:value-type="string">
            <text:p>&lt; 12</text:p>
          </table:table-cell>
          <table:table-cell/>
          <table:table-cell office:value-type="string" calcext:value-type="string">
            <text:p>= [H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SUM([.H24:.T24])" office:value-type="float" office:value="3" calcext:value-type="float">
            <text:p>3</text:p>
          </table:table-cell>
          <table:table-cell table:formula="of:=IF([.W24]&lt;1;[.W24];INT([.W24]*Cfnt))" office:value-type="float" office:value="3" calcext:value-type="float">
            <text:p>3</text:p>
          </table:table-cell>
          <table:table-cell table:style-name="ce42" table:formula="of:=COM.MICROSOFT.IFS(IF([.Q24]=&quot;&quot;;0;COM.MICROSOFT.IFS([.Q24]&lt;2;[.$P$2]/2;[.Q24]&gt;=2;[.$O$2]/2));IF([.R24]=&quot;&quot;;0;COM.MICROSOFT.IFS([.R24]&lt;4;[.$K$2]/2;[.R24]&gt;=4;[.$J$2]/2));IF([.S24]=&quot;&quot;;0;COM.MICROSOFT.IFS([.S24]&lt;4;[.$N$2]/2;[.S24]&gt;=4;[.$M$2]/2));IF([.T24]=&quot;&quot;;0;COM.MICROSOFT.IFS([.T24]&lt;12;[.$H$2]/2;[.T24]&gt;=12;[.$H$2]/2)))" office:value-type="float" office:value="0" calcext:value-type="float">
            <text:p>0</text:p>
          </table:table-cell>
          <table:table-cell/>
          <table:table-cell table:style-name="ce85" office:value-type="string" calcext:value-type="string">
            <text:p><text:s text:c="9"/>4.3</text:p>
          </table:table-cell>
          <table:table-cell table:number-columns-repeated="3"/>
          <table:table-cell office:value-type="string" calcext:value-type="string">
            <text:p>&gt;= 12</text:p>
          </table:table-cell>
          <table:table-cell/>
          <table:table-cell office:value-type="string" calcext:value-type="string">
            <text:p>= [I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5:.T25])" office:value-type="float" office:value="0" calcext:value-type="float">
            <text:p>0</text:p>
          </table:table-cell>
          <table:table-cell table:formula="of:=IF([.W25]&lt;1;[.W25];INT([.W25]*Cfnt))" office:value-type="float" office:value="0" calcext:value-type="float">
            <text:p>0</text:p>
          </table:table-cell>
          <table:table-cell table:style-name="ce43"/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6:.T26])" office:value-type="float" office:value="0" calcext:value-type="float">
            <text:p>0</text:p>
          </table:table-cell>
          <table:table-cell table:formula="of:=IF([.W26]&lt;1;[.W26];INT([.W26]*Cfnt))" office:value-type="float" office:value="0" calcext:value-type="float">
            <text:p>0</text:p>
          </table:table-cell>
          <table:table-cell table:style-name="ce43"/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7:.T27])" office:value-type="float" office:value="0" calcext:value-type="float">
            <text:p>0</text:p>
          </table:table-cell>
          <table:table-cell table:formula="of:=IF([.W27]&lt;1;[.W27];INT([.W27]*Cfnt))" office:value-type="float" office:value="0" calcext:value-type="float">
            <text:p>0</text:p>
          </table:table-cell>
          <table:table-cell table:style-name="ce43"/>
          <table:table-cell table:number-columns-repeated="7"/>
          <table:table-cell table:style-name="ce8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8:.T28])" office:value-type="float" office:value="0" calcext:value-type="float">
            <text:p>0</text:p>
          </table:table-cell>
          <table:table-cell table:formula="of:=IF([.W28]&lt;1;[.W28];INT([.W28]*Cfnt))" office:value-type="float" office:value="0" calcext:value-type="float">
            <text:p>0</text:p>
          </table:table-cell>
          <table:table-cell table:style-name="ce43"/>
          <table:table-cell table:number-columns-repeated="7"/>
          <table:table-cell table:style-name="ce8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9:.T29])" office:value-type="float" office:value="0" calcext:value-type="float">
            <text:p>0</text:p>
          </table:table-cell>
          <table:table-cell table:formula="of:=IF([.W29]&lt;1;[.W29];INT([.W29]*Cfnt))" office:value-type="float" office:value="0" calcext:value-type="float">
            <text:p>0</text:p>
          </table:table-cell>
          <table:table-cell table:style-name="ce43"/>
          <table:table-cell table:number-columns-repeated="8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0:.T30])" office:value-type="float" office:value="0" calcext:value-type="float">
            <text:p>0</text:p>
          </table:table-cell>
          <table:table-cell table:formula="of:=IF([.W30]&lt;1;[.W30];INT([.W30]*Cfnt))" office:value-type="float" office:value="0" calcext:value-type="float">
            <text:p>0</text:p>
          </table:table-cell>
          <table:table-cell table:style-name="ce43"/>
          <table:table-cell/>
          <table:table-cell table:style-name="Accent" office:value-type="string" calcext:value-type="string" table:number-columns-spanned="7" table:number-rows-spanned="1">
            <text:p><text:span text:style-name="T2">koyotak:</text:span> LOGiC truth table</text:p>
          </table:table-cell>
          <table:covered-table-cell table:number-columns-repeated="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1:.T31])" office:value-type="float" office:value="0" calcext:value-type="float">
            <text:p>0</text:p>
          </table:table-cell>
          <table:table-cell table:formula="of:=IF([.W31]&lt;1;[.W31];INT([.W31]*Cfnt))" office:value-type="float" office:value="0" calcext:value-type="float">
            <text:p>0</text:p>
          </table:table-cell>
          <table:table-cell table:style-name="ce43"/>
          <table:table-cell table:number-columns-repeated="2"/>
          <table:table-cell table:style-name="Accent_20_2" office:value-type="string" calcext:value-type="string" table:number-columns-spanned="4" table:number-rows-spanned="1">
            <text:p>iNPUTs</text:p>
          </table:table-cell>
          <table:covered-table-cell table:number-columns-repeated="3"/>
          <table:table-cell/>
          <table:table-cell table:style-name="Accent_20_2" office:value-type="string" calcext:value-type="string">
            <text:p>OUTPUT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2:.T32])" office:value-type="float" office:value="0" calcext:value-type="float">
            <text:p>0</text:p>
          </table:table-cell>
          <table:table-cell table:formula="of:=IF([.W32]&lt;1;[.W32];INT([.W32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string" calcext:value-type="string">
            <text:p>case</text:p>
          </table:table-cell>
          <table:table-cell table:style-name="Accent_20_3" office:value-type="string" calcext:value-type="string">
            <text:p>Q</text:p>
          </table:table-cell>
          <table:table-cell table:style-name="Accent_20_3" office:value-type="string" calcext:value-type="string">
            <text:p>R</text:p>
          </table:table-cell>
          <table:table-cell table:style-name="Accent_20_3" office:value-type="string" calcext:value-type="string">
            <text:p>S</text:p>
          </table:table-cell>
          <table:table-cell table:style-name="Accent_20_3" office:value-type="string" calcext:value-type="string">
            <text:p>T</text:p>
          </table:table-cell>
          <table:table-cell/>
          <table:table-cell table:style-name="Accent_20_3" office:value-type="string" calcext:value-type="string">
            <text:p>X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3:.T33])" office:value-type="float" office:value="0" calcext:value-type="float">
            <text:p>0</text:p>
          </table:table-cell>
          <table:table-cell table:formula="of:=IF([.W33]&lt;1;[.W33];INT([.W33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&lt; 2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P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4:.T34])" office:value-type="float" office:value="0" calcext:value-type="float">
            <text:p>0</text:p>
          </table:table-cell>
          <table:table-cell table:formula="of:=IF([.W34]&lt;1;[.W34];INT([.W34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&gt;= 2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O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5:.T35])" office:value-type="float" office:value="0" calcext:value-type="float">
            <text:p>0</text:p>
          </table:table-cell>
          <table:table-cell table:formula="of:=IF([.W35]&lt;1;[.W35];INT([.W35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3" calcext:value-type="float">
            <text:p>3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lt; 4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K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6:.T36])" office:value-type="float" office:value="0" calcext:value-type="float">
            <text:p>0</text:p>
          </table:table-cell>
          <table:table-cell table:formula="of:=IF([.W36]&lt;1;[.W36];INT([.W36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4" calcext:value-type="float">
            <text:p>4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gt;= 4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J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7:.T37])" office:value-type="float" office:value="0" calcext:value-type="float">
            <text:p>0</text:p>
          </table:table-cell>
          <table:table-cell table:formula="of:=IF([.W37]&lt;1;[.W37];INT([.W37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5" calcext:value-type="float">
            <text:p>5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lt; 4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N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8:.T38])" office:value-type="float" office:value="0" calcext:value-type="float">
            <text:p>0</text:p>
          </table:table-cell>
          <table:table-cell table:formula="of:=IF([.W38]&lt;1;[.W38];INT([.W38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6" calcext:value-type="float">
            <text:p>6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gt;= 4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string" calcext:value-type="string">
            <text:p>= [M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9:.T39])" office:value-type="float" office:value="0" calcext:value-type="float">
            <text:p>0</text:p>
          </table:table-cell>
          <table:table-cell table:formula="of:=IF([.W39]&lt;1;[.W39];INT([.W39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7" calcext:value-type="float">
            <text:p>7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lt; 12</text:p>
          </table:table-cell>
          <table:table-cell/>
          <table:table-cell office:value-type="string" calcext:value-type="string">
            <text:p>= [H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0:.T40])" office:value-type="float" office:value="0" calcext:value-type="float">
            <text:p>0</text:p>
          </table:table-cell>
          <table:table-cell table:formula="of:=IF([.W40]&lt;1;[.W40];INT([.W40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8" calcext:value-type="float">
            <text:p>8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office:value-type="string" calcext:value-type="string">
            <text:p>&gt;= 12</text:p>
          </table:table-cell>
          <table:table-cell/>
          <table:table-cell office:value-type="string" calcext:value-type="string">
            <text:p>= [I2] / 2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1:.T41])" office:value-type="float" office:value="0" calcext:value-type="float">
            <text:p>0</text:p>
          </table:table-cell>
          <table:table-cell table:formula="of:=IF([.W41]&lt;1;[.W41];INT([.W41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float" office:value="9" calcext:value-type="float">
            <text:p>9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 table:formula="of:=[.$AB$13]" office:value-type="string" office:string-value="= is empty" calcext:value-type="string">
            <text:p>= is empty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2:.T42])" office:value-type="float" office:value="0" calcext:value-type="float">
            <text:p>0</text:p>
          </table:table-cell>
          <table:table-cell table:formula="of:=IF([.W42]&lt;1;[.W42];INT([.W42]*Cfnt))" office:value-type="float" office:value="0" calcext:value-type="float">
            <text:p>0</text:p>
          </table:table-cell>
          <table:table-cell table:style-name="ce43"/>
          <table:table-cell/>
          <table:table-cell table:style-name="ce85" office:value-type="string" calcext:value-type="string">
            <text:p>10–20</text:p>
          </table:table-cell>
          <table:table-cell table:number-columns-repeated="4" office:value-type="string" calcext:value-type="string">
            <text:p>&gt; 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9"/>
          <table:table-cell/>
          <table:table-cell table:style-name="ce17"/>
          <table:table-cell table:number-columns-repeated="3"/>
          <table:table-cell table:style-name="Default" table:number-columns-repeated="7"/>
          <table:table-cell/>
          <table:table-cell table:style-name="Betont_20_4"/>
          <table:table-cell table:style-name="Betont_20_4" office:value-type="float" office:value="77" calcext:value-type="float">
            <text:p>77</text:p>
          </table:table-cell>
          <table:table-cell table:style-name="Betont_20_4" office:value-type="float" office:value="654" calcext:value-type="float">
            <text:p>654</text:p>
          </table:table-cell>
          <table:table-cell table:style-name="Betont_20_4"/>
          <table:table-cell table:number-columns-repeated="2"/>
          <table:table-cell table:style-name="Default" table:number-columns-repeated="2"/>
          <table:table-cell table:style-name="ce83"/>
          <table:table-cell table:number-columns-repeated="2"/>
          <table:table-cell table:style-name="Betont_20_4" table:formula="of:=COM.MICROSOFT.IFS(AND([.Q43]&gt;0;[.R43]+[.S43]+[.T43]=0);IF([.Q43]&lt;2;[.P2]/2;[.O2]/2);1=1;&quot;?&quot;)" office:value-type="string" office:string-value="?" calcext:value-type="string">
            <text:p>?</text:p>
          </table:table-cell>
          <table:table-cell table:style-name="Betont_20_4" table:formula="of:=COM.MICROSOFT.IFS(AND([.R43]&gt;0;[.Q43]+[.S43]+[.T43]=0);IF([.R43]&lt;4;[.K2]/2;[.J2]/2);1=1;&quot;??&quot;)" office:value-type="string" office:string-value="??" calcext:value-type="string">
            <text:p>??</text:p>
          </table:table-cell>
          <table:table-cell table:style-name="Betont_20_4" table:formula="of:=COM.MICROSOFT.IFS(AND([.S43]&gt;0;[.Q43]+[.R43]+[.T43]=0);IF([.S43]&lt;4;[.N2]/2;[.M2]/2);1=1;&quot;???&quot;)" office:value-type="string" office:string-value="???" calcext:value-type="string">
            <text:p>???</text:p>
          </table:table-cell>
          <table:table-cell table:style-name="Betont_20_4" table:formula="of:=COM.MICROSOFT.IFS(AND([.T43]&gt;0;[.Q43]+[.R43]+[.S43]=0);IF([.T43]&lt;12;[.H2]/2;[.I2]/2);1=1;&quot;????&quot;)" office:value-type="string" office:string-value="????" calcext:value-type="string">
            <text:p>????</text:p>
          </table:table-cell>
          <table:table-cell/>
          <table:table-cell table:style-name="ce87" table:formula="of:=COM.MICROSOFT.IFS(AND([.Q43]&gt;0;[.R43]+[.S43]+[.T43]=0);IF([.Q43]&lt;2;[.P2]/2;[.O2]/2);AND([.R43]&gt;0;[.Q43]+[.S43]+[.T43]=0);IF([.R43]&lt;4;[.K2]/2;[.J2]/2);AND([.S43]&gt;0;[.Q43]+[.R43]+[.T43]=0);IF([.S43]&lt;4;[.N2]/2;[.M2]/2);AND([.T43]&gt;0;[.Q43]+[.R43]+[.S43]=0);IF([.T43]&lt;12;[.H2]/2;[.I2]/2);1=1;0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4:.T44])" office:value-type="float" office:value="0" calcext:value-type="float">
            <text:p>0</text:p>
          </table:table-cell>
          <table:table-cell table:formula="of:=IF([.W44]&lt;1;[.W44];INT([.W44]*Cfnt))" office:value-type="float" office:value="0" calcext:value-type="float">
            <text:p>0</text:p>
          </table:table-cell>
          <table:table-cell table:style-name="ce43"/>
          <table:table-cell table:number-columns-repeated="2"/>
          <table:table-cell table:style-name="FORMEL_28__29_" table:formula="of:=FORMULA([.AB43])" office:value-type="string" office:string-value="=WENNS(UND(Q43&gt;0;R43+S43+T43=0);WENN(Q43&lt;2;P2/2;O2/2);1=1;&quot;?&quot;)" calcext:value-type="string">
            <text:p>=WENNS(UND(Q43&gt;0;R43+S43+T43=0);WENN(Q43&lt;2;P2/2;O2/2);1=1;"?")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5:.T45])" office:value-type="float" office:value="0" calcext:value-type="float">
            <text:p>0</text:p>
          </table:table-cell>
          <table:table-cell table:formula="of:=IF([.W45]&lt;1;[.W45];INT([.W45]*Cfnt))" office:value-type="float" office:value="0" calcext:value-type="float">
            <text:p>0</text:p>
          </table:table-cell>
          <table:table-cell table:style-name="ce43"/>
          <table:table-cell table:number-columns-repeated="3"/>
          <table:table-cell table:style-name="FORMEL_28__29_" table:formula="of:=FORMULA([.AC43])" office:value-type="string" office:string-value="=WENNS(UND(R43&gt;0;Q43+S43+T43=0);WENN(R43&lt;4;K2/2;J2/2);1=1;&quot;??&quot;)" calcext:value-type="string">
            <text:p>=WENNS(UND(R43&gt;0;Q43+S43+T43=0);WENN(R43&lt;4;K2/2;J2/2);1=1;"??")</text:p>
          </table:table-cell>
          <table:table-cell table:number-columns-repeated="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6:.T46])" office:value-type="float" office:value="0" calcext:value-type="float">
            <text:p>0</text:p>
          </table:table-cell>
          <table:table-cell table:formula="of:=IF([.W46]&lt;1;[.W46];INT([.W46]*Cfnt))" office:value-type="float" office:value="0" calcext:value-type="float">
            <text:p>0</text:p>
          </table:table-cell>
          <table:table-cell table:style-name="ce43"/>
          <table:table-cell table:number-columns-repeated="4"/>
          <table:table-cell table:style-name="FORMEL_28__29_" table:formula="of:=FORMULA([.AD43])" office:value-type="string" office:string-value="=WENNS(UND(S43&gt;0;Q43+R43+T43=0);WENN(S43&lt;4;N2/2;M2/2);1=1;&quot;???&quot;)" calcext:value-type="string">
            <text:p>=WENNS(UND(S43&gt;0;Q43+R43+T43=0);WENN(S43&lt;4;N2/2;M2/2);1=1;"???")</text:p>
          </table:table-cell>
          <table:table-cell table:number-columns-repeated="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7:.T47])" office:value-type="float" office:value="0" calcext:value-type="float">
            <text:p>0</text:p>
          </table:table-cell>
          <table:table-cell table:formula="of:=IF([.W47]&lt;1;[.W47];INT([.W47]*Cfnt))" office:value-type="float" office:value="0" calcext:value-type="float">
            <text:p>0</text:p>
          </table:table-cell>
          <table:table-cell table:style-name="ce43"/>
          <table:table-cell table:number-columns-repeated="5"/>
          <table:table-cell table:style-name="FORMEL_28__29_" table:formula="of:=FORMULA([.AE43])" office:value-type="string" office:string-value="=WENNS(UND(T43&gt;0;Q43+R43+S43=0);WENN(T43&lt;12;H2/2;I2/2);1=1;&quot;????&quot;)" calcext:value-type="string">
            <text:p>=WENNS(UND(T43&gt;0;Q43+R43+S43=0);WENN(T43&lt;12;H2/2;I2/2);1=1;"????")</text:p>
          </table:table-cell>
          <table:table-cell table:number-columns-repeated="2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8:.T48])" office:value-type="float" office:value="0" calcext:value-type="float">
            <text:p>0</text:p>
          </table:table-cell>
          <table:table-cell table:formula="of:=IF([.W48]&lt;1;[.W48];INT([.W48]*Cfnt))" office:value-type="float" office:value="0" calcext:value-type="float">
            <text:p>0</text:p>
          </table:table-cell>
          <table:table-cell table:style-name="ce43"/>
          <table:table-cell table:number-columns-repeated="7"/>
          <table:table-cell table:style-name="FORMEL_28__29_" table:formula="of:=FORMULA([.AG43])" office:value-type="string" office:string-value="=WENNS(UND(Q43&gt;0;R43+S43+T43=0);WENN(Q43&lt;2;P2/2;O2/2);UND(R43&gt;0;Q43+S43+T43=0);WENN(R43&lt;4;K2/2;J2/2);UND(S43&gt;0;Q43+R43+T43=0);WENN(S43&lt;4;N2/2;M2/2);UND(T43&gt;0;Q43+R43+S43=0);WENN(T43&lt;12;H2/2;I2/2);1=1;0)" calcext:value-type="string">
            <text:p>=WENNS(UND(Q43&gt;0;R43+S43+T43=0);WENN(Q43&lt;2;P2/2;O2/2);UND(R43&gt;0;Q43+S43+T43=0);WENN(R43&lt;4;K2/2;J2/2);UND(S43&gt;0;Q43+R43+T43=0);WENN(S43&lt;4;N2/2;M2/2);UND(T43&gt;0;Q43+R43+S43=0);WENN(T43&lt;12;H2/2;I2/2);1=1;0)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9:.T49])" office:value-type="float" office:value="0" calcext:value-type="float">
            <text:p>0</text:p>
          </table:table-cell>
          <table:table-cell table:formula="of:=IF([.W49]&lt;1;[.W49];INT([.W49]*Cfnt))" office:value-type="float" office:value="0" calcext:value-type="float">
            <text:p>0</text:p>
          </table:table-cell>
          <table:table-cell table:style-name="ce43"/>
          <table:table-cell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50:.T50])" office:value-type="float" office:value="0" calcext:value-type="float">
            <text:p>0</text:p>
          </table:table-cell>
          <table:table-cell table:formula="of:=IF([.W50]&lt;1;[.W50];INT([.W50]*Cfnt))" office:value-type="float" office:value="0" calcext:value-type="float">
            <text:p>0</text:p>
          </table:table-cell>
          <table:table-cell table:style-name="ce43"/>
          <table:table-cell table:number-columns-repeated="8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1:.T51])" office:value-type="float" office:value="0" calcext:value-type="float">
            <text:p>0</text:p>
          </table:table-cell>
          <table:table-cell table:formula="of:=IF([.W51]&lt;1;[.W51];INT([.W5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2:.T52])" office:value-type="float" office:value="0" calcext:value-type="float">
            <text:p>0</text:p>
          </table:table-cell>
          <table:table-cell table:formula="of:=IF([.W52]&lt;1;[.W52];INT([.W5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3:.T53])" office:value-type="float" office:value="0" calcext:value-type="float">
            <text:p>0</text:p>
          </table:table-cell>
          <table:table-cell table:formula="of:=IF([.W53]&lt;1;[.W53];INT([.W5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8"/>
          <table:table-cell table:number-columns-repeated="14"/>
          <table:table-cell table:formula="of:=SUM([.H54:.T54])" office:value-type="float" office:value="0" calcext:value-type="float">
            <text:p>0</text:p>
          </table:table-cell>
          <table:table-cell table:formula="of:=IF([.W54]&lt;1;[.W54];INT([.W5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8"/>
          <table:table-cell table:number-columns-repeated="4"/>
          <table:table-cell table:style-name="ce25"/>
          <table:table-cell table:number-columns-repeated="14"/>
          <table:table-cell table:formula="of:=SUM([.H55:.T55])" office:value-type="float" office:value="0" calcext:value-type="float">
            <text:p>0</text:p>
          </table:table-cell>
          <table:table-cell table:formula="of:=IF([.W55]&lt;1;[.W55];INT([.W55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6:.T56])" office:value-type="float" office:value="0" calcext:value-type="float">
            <text:p>0</text:p>
          </table:table-cell>
          <table:table-cell table:formula="of:=IF([.W56]&lt;1;[.W56];INT([.W56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7:.T57])" office:value-type="float" office:value="0" calcext:value-type="float">
            <text:p>0</text:p>
          </table:table-cell>
          <table:table-cell table:formula="of:=IF([.W57]&lt;1;[.W57];INT([.W57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8:.T58])" office:value-type="float" office:value="0" calcext:value-type="float">
            <text:p>0</text:p>
          </table:table-cell>
          <table:table-cell table:formula="of:=IF([.W58]&lt;1;[.W58];INT([.W58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9:.T59])" office:value-type="float" office:value="0" calcext:value-type="float">
            <text:p>0</text:p>
          </table:table-cell>
          <table:table-cell table:formula="of:=IF([.W59]&lt;1;[.W59];INT([.W59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0:.T60])" office:value-type="float" office:value="0" calcext:value-type="float">
            <text:p>0</text:p>
          </table:table-cell>
          <table:table-cell table:formula="of:=IF([.W60]&lt;1;[.W60];INT([.W60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1:.T61])" office:value-type="float" office:value="0" calcext:value-type="float">
            <text:p>0</text:p>
          </table:table-cell>
          <table:table-cell table:formula="of:=IF([.W61]&lt;1;[.W61];INT([.W6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2:.T62])" office:value-type="float" office:value="0" calcext:value-type="float">
            <text:p>0</text:p>
          </table:table-cell>
          <table:table-cell table:formula="of:=IF([.W62]&lt;1;[.W62];INT([.W6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3:.T63])" office:value-type="float" office:value="0" calcext:value-type="float">
            <text:p>0</text:p>
          </table:table-cell>
          <table:table-cell table:formula="of:=IF([.W63]&lt;1;[.W63];INT([.W6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4:.T64])" office:value-type="float" office:value="0" calcext:value-type="float">
            <text:p>0</text:p>
          </table:table-cell>
          <table:table-cell table:formula="of:=IF([.W64]&lt;1;[.W64];INT([.W6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5:.T65])" office:value-type="float" office:value="0" calcext:value-type="float">
            <text:p>0</text:p>
          </table:table-cell>
          <table:table-cell table:formula="of:=IF([.W65]&lt;1;[.W65];INT([.W65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6:.T66])" office:value-type="float" office:value="0" calcext:value-type="float">
            <text:p>0</text:p>
          </table:table-cell>
          <table:table-cell table:formula="of:=IF([.W66]&lt;1;[.W66];INT([.W66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7:.T67])" office:value-type="float" office:value="0" calcext:value-type="float">
            <text:p>0</text:p>
          </table:table-cell>
          <table:table-cell table:formula="of:=IF([.W67]&lt;1;[.W67];INT([.W67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8:.T68])" office:value-type="float" office:value="0" calcext:value-type="float">
            <text:p>0</text:p>
          </table:table-cell>
          <table:table-cell table:formula="of:=IF([.W68]&lt;1;[.W68];INT([.W68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9:.T69])" office:value-type="float" office:value="0" calcext:value-type="float">
            <text:p>0</text:p>
          </table:table-cell>
          <table:table-cell table:formula="of:=IF([.W69]&lt;1;[.W69];INT([.W69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0:.T70])" office:value-type="float" office:value="0" calcext:value-type="float">
            <text:p>0</text:p>
          </table:table-cell>
          <table:table-cell table:formula="of:=IF([.W70]&lt;1;[.W70];INT([.W70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1:.T71])" office:value-type="float" office:value="0" calcext:value-type="float">
            <text:p>0</text:p>
          </table:table-cell>
          <table:table-cell table:formula="of:=IF([.W71]&lt;1;[.W71];INT([.W7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2:.T72])" office:value-type="float" office:value="0" calcext:value-type="float">
            <text:p>0</text:p>
          </table:table-cell>
          <table:table-cell table:formula="of:=IF([.W72]&lt;1;[.W72];INT([.W7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3:.T73])" office:value-type="float" office:value="0" calcext:value-type="float">
            <text:p>0</text:p>
          </table:table-cell>
          <table:table-cell table:formula="of:=IF([.W73]&lt;1;[.W73];INT([.W7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4:.T74])" office:value-type="float" office:value="0" calcext:value-type="float">
            <text:p>0</text:p>
          </table:table-cell>
          <table:table-cell table:formula="of:=IF([.W74]&lt;1;[.W74];INT([.W7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5:.T75])" office:value-type="float" office:value="0" calcext:value-type="float">
            <text:p>0</text:p>
          </table:table-cell>
          <table:table-cell table:formula="of:=IF([.W75]&lt;1;[.W75];INT([.W75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6:.T76])" office:value-type="float" office:value="0" calcext:value-type="float">
            <text:p>0</text:p>
          </table:table-cell>
          <table:table-cell table:formula="of:=IF([.W76]&lt;1;[.W76];INT([.W76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7:.T77])" office:value-type="float" office:value="0" calcext:value-type="float">
            <text:p>0</text:p>
          </table:table-cell>
          <table:table-cell table:formula="of:=IF([.W77]&lt;1;[.W77];INT([.W77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8:.T78])" office:value-type="float" office:value="0" calcext:value-type="float">
            <text:p>0</text:p>
          </table:table-cell>
          <table:table-cell table:formula="of:=IF([.W78]&lt;1;[.W78];INT([.W78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9:.T79])" office:value-type="float" office:value="0" calcext:value-type="float">
            <text:p>0</text:p>
          </table:table-cell>
          <table:table-cell table:formula="of:=IF([.W79]&lt;1;[.W79];INT([.W79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0:.T80])" office:value-type="float" office:value="0" calcext:value-type="float">
            <text:p>0</text:p>
          </table:table-cell>
          <table:table-cell table:formula="of:=IF([.W80]&lt;1;[.W80];INT([.W80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1:.T81])" office:value-type="float" office:value="0" calcext:value-type="float">
            <text:p>0</text:p>
          </table:table-cell>
          <table:table-cell table:formula="of:=IF([.W81]&lt;1;[.W81];INT([.W8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2:.T82])" office:value-type="float" office:value="0" calcext:value-type="float">
            <text:p>0</text:p>
          </table:table-cell>
          <table:table-cell table:formula="of:=IF([.W82]&lt;1;[.W82];INT([.W8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3:.T83])" office:value-type="float" office:value="0" calcext:value-type="float">
            <text:p>0</text:p>
          </table:table-cell>
          <table:table-cell table:formula="of:=IF([.W83]&lt;1;[.W83];INT([.W8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4:.T84])" office:value-type="float" office:value="0" calcext:value-type="float">
            <text:p>0</text:p>
          </table:table-cell>
          <table:table-cell table:formula="of:=IF([.W84]&lt;1;[.W84];INT([.W8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5:.T85])" office:value-type="float" office:value="0" calcext:value-type="float">
            <text:p>0</text:p>
          </table:table-cell>
          <table:table-cell table:formula="of:=IF([.W85]&lt;1;[.W85];INT([.W85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6:.T86])" office:value-type="float" office:value="0" calcext:value-type="float">
            <text:p>0</text:p>
          </table:table-cell>
          <table:table-cell table:formula="of:=IF([.W86]&lt;1;[.W86];INT([.W86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7:.T87])" office:value-type="float" office:value="0" calcext:value-type="float">
            <text:p>0</text:p>
          </table:table-cell>
          <table:table-cell table:formula="of:=IF([.W87]&lt;1;[.W87];INT([.W87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8:.T88])" office:value-type="float" office:value="0" calcext:value-type="float">
            <text:p>0</text:p>
          </table:table-cell>
          <table:table-cell table:formula="of:=IF([.W88]&lt;1;[.W88];INT([.W88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9:.T89])" office:value-type="float" office:value="0" calcext:value-type="float">
            <text:p>0</text:p>
          </table:table-cell>
          <table:table-cell table:formula="of:=IF([.W89]&lt;1;[.W89];INT([.W89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0:.T90])" office:value-type="float" office:value="0" calcext:value-type="float">
            <text:p>0</text:p>
          </table:table-cell>
          <table:table-cell table:formula="of:=IF([.W90]&lt;1;[.W90];INT([.W90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1:.T91])" office:value-type="float" office:value="0" calcext:value-type="float">
            <text:p>0</text:p>
          </table:table-cell>
          <table:table-cell table:formula="of:=IF([.W91]&lt;1;[.W91];INT([.W9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2:.T92])" office:value-type="float" office:value="0" calcext:value-type="float">
            <text:p>0</text:p>
          </table:table-cell>
          <table:table-cell table:formula="of:=IF([.W92]&lt;1;[.W92];INT([.W9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3:.T93])" office:value-type="float" office:value="0" calcext:value-type="float">
            <text:p>0</text:p>
          </table:table-cell>
          <table:table-cell table:formula="of:=IF([.W93]&lt;1;[.W93];INT([.W9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4:.T94])" office:value-type="float" office:value="0" calcext:value-type="float">
            <text:p>0</text:p>
          </table:table-cell>
          <table:table-cell table:formula="of:=IF([.W94]&lt;1;[.W94];INT([.W9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5:.T95])" office:value-type="float" office:value="0" calcext:value-type="float">
            <text:p>0</text:p>
          </table:table-cell>
          <table:table-cell table:formula="of:=IF([.W95]&lt;1;[.W95];INT([.W95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6:.T96])" office:value-type="float" office:value="0" calcext:value-type="float">
            <text:p>0</text:p>
          </table:table-cell>
          <table:table-cell table:formula="of:=IF([.W96]&lt;1;[.W96];INT([.W96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7:.T97])" office:value-type="float" office:value="0" calcext:value-type="float">
            <text:p>0</text:p>
          </table:table-cell>
          <table:table-cell table:formula="of:=IF([.W97]&lt;1;[.W97];INT([.W97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8:.T98])" office:value-type="float" office:value="0" calcext:value-type="float">
            <text:p>0</text:p>
          </table:table-cell>
          <table:table-cell table:formula="of:=IF([.W98]&lt;1;[.W98];INT([.W98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9:.T99])" office:value-type="float" office:value="0" calcext:value-type="float">
            <text:p>0</text:p>
          </table:table-cell>
          <table:table-cell table:formula="of:=IF([.W99]&lt;1;[.W99];INT([.W99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0:.T100])" office:value-type="float" office:value="0" calcext:value-type="float">
            <text:p>0</text:p>
          </table:table-cell>
          <table:table-cell table:formula="of:=IF([.W100]&lt;1;[.W100];INT([.W100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1:.T101])" office:value-type="float" office:value="0" calcext:value-type="float">
            <text:p>0</text:p>
          </table:table-cell>
          <table:table-cell table:formula="of:=IF([.W101]&lt;1;[.W101];INT([.W101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2:.T102])" office:value-type="float" office:value="0" calcext:value-type="float">
            <text:p>0</text:p>
          </table:table-cell>
          <table:table-cell table:formula="of:=IF([.W102]&lt;1;[.W102];INT([.W102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3:.T103])" office:value-type="float" office:value="0" calcext:value-type="float">
            <text:p>0</text:p>
          </table:table-cell>
          <table:table-cell table:formula="of:=IF([.W103]&lt;1;[.W103];INT([.W103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4:.T104])" office:value-type="float" office:value="0" calcext:value-type="float">
            <text:p>0</text:p>
          </table:table-cell>
          <table:table-cell table:formula="of:=IF([.W104]&lt;1;[.W104];INT([.W104]*Cfnt)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5:.T105])" office:value-type="float" office:value="0" calcext:value-type="float">
            <text:p>0</text:p>
          </table:table-cell>
          <table:table-cell table:formula="of:=IF([.W105]&lt;1;[.W105];INT([.W105]*Cfnt))" office:value-type="float" office:value="0" calcext:value-type="float">
            <text:p>0</text:p>
          </table:table-cell>
          <table:table-cell table:number-columns-repeated="9"/>
        </table:table-row>
        <calcext:conditional-formats>
          <calcext:conditional-format calcext:target-range-address="Ins.C44:Ins.C55 Ins.C6:Ins.C42">
            <calcext:condition calcext:apply-style-name="Warning" calcext:value="formula-is(AND(ISERROR(MATCH([.C6];#REF!;0));[.C6]&lt;&gt;&quot;&quot;))" calcext:base-cell-address="Ins.C6"/>
          </calcext:conditional-format>
          <calcext:conditional-format calcext:target-range-address="Ins.C43:Ins.C43">
            <calcext:condition calcext:apply-style-name="Warning" calcext:value="formula-is(AND(ISERROR(MATCH([.C43];#REF!;0));[.C43]&lt;&gt;&quot;&quot;))" calcext:base-cell-address="Ins.C43"/>
          </calcext:conditional-format>
        </calcext:conditional-formats>
      </table:table>
      <table:named-expressions>
        <table:named-range table:name="Cfnt" table:base-cell-address="$Ins.$R$6" table:cell-range-address="$Ins.$Y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6P0" style:volatile="true">
      <number:number number:decimal-places="0" number:min-decimal-places="0" number:min-integer-digits="1"/>
    </number:number-style>
    <number:number-style style:name="N156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56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 number:title="Personalizzato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 number:title="Personalizzato">
      <number:number number:decimal-places="1" number:min-decimal-places="1" number:min-integer-digits="1"/>
    </number:number-style>
    <number:number-style style:name="N158" number:title="Personalizzato">
      <number:number number:decimal-places="0" number:min-decimal-places="0" number:min-integer-digits="2"/>
    </number:number-style>
    <number:number-style style:name="N159">
      <number:number number:decimal-places="2" number:min-decimal-places="2" number:min-integer-digits="2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</number:number-style>
    <number:number-style style:name="N161">
      <style:text-properties fo:color="#ff0000"/>
      <number:text>-</number:text>
      <number:number number:decimal-places="2" number:min-decimal-places="2" number:min-integer-digits="1"/>
      <style:map style:condition="value()&gt;=0" style:apply-style-name="N161P0"/>
    </number:number-style>
    <number:number-style style:name="N162P0" style:volatile="true">
      <number:number number:decimal-places="3" number:min-decimal-places="3" number:min-integer-digits="1"/>
    </number:number-style>
    <number:number-style style:name="N162">
      <style:text-properties fo:color="#ff0000"/>
      <number:text>-</number:text>
      <number:number number:decimal-places="3" number:min-decimal-places="3" number:min-integer-digits="1"/>
      <style:map style:condition="value()&gt;=0" style:apply-style-name="N162P0"/>
    </number:number-style>
    <number:number-style style:name="N163P0" style:volatile="true">
      <number:number number:decimal-places="4" number:min-decimal-places="4" number:min-integer-digits="1"/>
    </number:number-style>
    <number:number-style style:name="N163">
      <style:text-properties fo:color="#ff0000"/>
      <number:text>-</number:text>
      <number:number number:decimal-places="4" number:min-decimal-places="4" number:min-integer-digits="1"/>
      <style:map style:condition="value()&gt;=0" style:apply-style-name="N163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background-color="#333333"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wrap-option="no-wrap" fo:border-left="none" fo:border-right="1.5pt solid #e6e6e6" style:shrink-to-fit="false" fo:border-top="non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none" fo:border-right="1.5pt solid #ffffff" style:shrink-to-fit="false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tont_20_4" style:display-name="Betont 4" style:family="table-cell" style:parent-style-name="Accent" style:data-style-name="N156">
      <style:table-cell-properties fo:border-bottom="none" fo:background-color="#f1dd38" style:diagonal-bl-tr="none" style:diagonal-tl-br="none" style:text-align-source="fix" style:repeat-content="false" fo:wrap-option="no-wrap" fo:border-left="none" style:direction="ltr" fo:border-right="1.5pt solid #ffff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RMEL_28__29_" style:display-name="FORMEL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 style:data-style-name="N2" text:time-value="10:11:22.694269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14:09:30.282269875</meta:creation-date>
    <dc:date>2025-09-07T11:43:13.808842000</dc:date>
    <meta:editing-duration>PT1H19M25S</meta:editing-duration>
    <meta:editing-cycles>9</meta:editing-cycles>
    <meta:generator>LibreOffice/25.2.1.2$MacOSX_AARCH64 LibreOffice_project/d3abf4aee5fd705e4a92bba33a32f40bc4e56f49</meta:generator>
    <dc:creator>CoYoTe</dc:creator>
    <meta:document-statistic meta:table-count="1" meta:cell-count="452" meta:object-count="2"/>
  </office:meta>
</office:document-meta>
</file>