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Heading">
      <style:paragraph-properties fo:break-before="page"/>
    </style:style>
    <style:style style:name="P3" style:family="paragraph" style:parent-style-name="Contents_20_Heading" style:master-page-name="Index">
      <style:paragraph-properties style:page-number="auto" fo:break-before="page"/>
    </style:style>
    <style:style style:name="P4" style:family="paragraph" style:parent-style-name="Standard">
      <style:text-properties officeooo:paragraph-rsid="001b027e"/>
    </style:style>
    <style:style style:name="P5" style:family="paragraph" style:parent-style-name="Standard">
      <style:paragraph-properties fo:break-before="page"/>
      <style:text-properties officeooo:paragraph-rsid="001b027e"/>
    </style:style>
    <style:style style:name="Sect1" style:family="section">
      <style:section-properties style:editable="false">
        <style:columns fo:column-count="1" fo:column-gap="0cm"/>
        <text:notes-configuration text:note-class="endnot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1">
        <text:h text:style-name="Heading_20_1" text:outline-level="1"><text:bookmark-start text:name="__RefHeading___Toc105_2270009046"/>Lorem ipsum dolor sit amet, consetetur sadipscing elitr, <text:bookmark-end text:name="__RefHeading___Toc105_2270009046"/></text:h>
        <text:p text:style-name="P4">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note text:id="ftn0" text:note-class="endnote"><text:note-citation>i</text:note-citation><text:note-body><text:p text:style-name="Endnote"/></text:note-body></text:note></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text:soft-page-break/></text:p>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note text:id="ftn2" text:note-class="endnote"><text:note-citation>ii</text:note-citation><text:note-body><text:p text:style-name="Endnote"/></text:note-body></text:note>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note text:id="ftn1" text:note-class="endnote"><text:note-citation>iii</text:note-citation><text:note-body><text:p text:style-name="Endnote"/></text:note-body></text:note></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section>
      <text:p text:style-name="Standard"/>
      <text:table-of-content text:style-name="Sect2"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3">Inhaltsverzeichnis</text:p>
          </text:index-title>
          <text:p text:style-name="P1"><text:a xlink:type="simple" xlink:href="#__RefHeading___Toc105_2270009046" text:style-name="Index_20_Link" text:visited-style-name="Index_20_Link">Lorem ipsum dolor sit amet, consetetur sadipscing elitr,<text:tab/>1</text:a></text:p>
        </text:index-body>
      </text:table-of-content>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Index" style:page-layout-name="Mpm1"/>
    <style:master-page style:name="Foot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ter </meta:initial-creator>
    <meta:creation-date>2020-06-10T16:02:48.153000000</meta:creation-date>
    <dc:date>2020-06-10T16:14:33.864000000</dc:date>
    <dc:creator>Peter </dc:creator>
    <meta:editing-duration>PT1M35S</meta:editing-duration>
    <meta:editing-cycles>1</meta:editing-cycles>
    <meta:document-statistic meta:table-count="0" meta:image-count="0" meta:object-count="0" meta:page-count="4" meta:paragraph-count="22" meta:word-count="1658" meta:character-count="10176" meta:non-whitespace-character-count="8522"/>
    <meta:generator>LibreOffice/6.3.6.2$Windows_X86_64 LibreOffice_project/2196df99b074d8a661f4036fca8fa0cbfa33a497</meta:generator>
  </office:meta>
</office:document-meta>
</file>