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aa</text:p>
          </table:table-cell>
          <table:table-cell table:number-columns-repeated="2"/>
          <table:table-cell table:formula="of:=IF(ROW([.A1])&lt;=COUNTA([.B$1:.B$1048576])*2;IF(ROW([.A1])&lt;=COUNTA([.B$1:.B$1048576]);OFFSET([.$B$3];ROW([.A1])-1;0);OFFSET([.$C$3];ROW([.A1])-COUNTA([.B$1:.B$1048576])-1;0));&quot;&quot;)" office:value-type="string" office:string-value="a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bb</text:p>
          </table:table-cell>
          <table:table-cell table:number-columns-repeated="2"/>
          <table:table-cell table:formula="of:=IF(ROW([.A2])&lt;=COUNTA([.B$1:.B$1048576])*2;IF(ROW([.A2])&lt;=COUNTA([.B$1:.B$1048576]);OFFSET([.$B$3];ROW([.A2])-1;0);OFFSET([.$C$3];ROW([.A2])-COUNTA([.B$1:.B$1048576])-1;0));&quot;&quot;)" office:value-type="string" office:string-value="b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cc</text:p>
          </table:table-cell>
          <table:table-cell table:number-columns-repeated="2"/>
          <table:table-cell table:formula="of:=IF(ROW([.A3])&lt;=COUNTA([.B$1:.B$1048576])*2;IF(ROW([.A3])&lt;=COUNTA([.B$1:.B$1048576]);OFFSET([.$B$3];ROW([.A3])-1;0);OFFSET([.$C$3];ROW([.A3])-COUNTA([.B$1:.B$1048576])-1;0));&quot;&quot;)" office:value-type="string" office:string-value="c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dd</text:p>
          </table:table-cell>
          <table:table-cell table:number-columns-repeated="2"/>
          <table:table-cell table:formula="of:=IF(ROW([.A4])&lt;=COUNTA([.B$1:.B$1048576])*2;IF(ROW([.A4])&lt;=COUNTA([.B$1:.B$1048576]);OFFSET([.$B$3];ROW([.A4])-1;0);OFFSET([.$C$3];ROW([.A4])-COUNTA([.B$1:.B$1048576])-1;0));&quot;&quot;)" office:value-type="string" office:string-value="d" calcext:value-type="string">
            <text:p>d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e</text:p>
          </table:table-cell>
          <table:table-cell table:number-columns-repeated="2"/>
          <table:table-cell table:formula="of:=IF(ROW([.A5])&lt;=COUNTA([.B$1:.B$1048576])*2;IF(ROW([.A5])&lt;=COUNTA([.B$1:.B$1048576]);OFFSET([.$B$3];ROW([.A5])-1;0);OFFSET([.$C$3];ROW([.A5])-COUNTA([.B$1:.B$1048576])-1;0));&quot;&quot;)" office:value-type="string" office:string-value="e" calcext:value-type="string">
            <text:p>e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2"/>
          <table:table-cell table:formula="of:=IF(ROW([.A6])&lt;=COUNTA([.B$1:.B$1048576])*2;IF(ROW([.A6])&lt;=COUNTA([.B$1:.B$1048576]);OFFSET([.$B$3];ROW([.A6])-1;0);OFFSET([.$C$3];ROW([.A6])-COUNTA([.B$1:.B$1048576])-1;0));&quot;&quot;)" office:value-type="string" office:string-value="f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gg</text:p>
          </table:table-cell>
          <table:table-cell table:number-columns-repeated="2"/>
          <table:table-cell table:formula="of:=IF(ROW([.A7])&lt;=COUNTA([.B$1:.B$1048576])*2;IF(ROW([.A7])&lt;=COUNTA([.B$1:.B$1048576]);OFFSET([.$B$3];ROW([.A7])-1;0);OFFSET([.$C$3];ROW([.A7])-COUNTA([.B$1:.B$1048576])-1;0));&quot;&quot;)" office:value-type="string" office:string-value="g" calcext:value-type="string">
            <text:p>g</text:p>
          </table:table-cell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hh</text:p>
          </table:table-cell>
          <table:table-cell table:number-columns-repeated="2"/>
          <table:table-cell table:formula="of:=IF(ROW([.A8])&lt;=COUNTA([.B$1:.B$1048576])*2;IF(ROW([.A8])&lt;=COUNTA([.B$1:.B$1048576]);OFFSET([.$B$3];ROW([.A8])-1;0);OFFSET([.$C$3];ROW([.A8])-COUNTA([.B$1:.B$1048576])-1;0));&quot;&quot;)" office:value-type="string" office:string-value="h" calcext:value-type="string">
            <text:p>h</text:p>
          </table:table-cell>
        </table:table-row>
        <table:table-row table:style-name="ro1">
          <table:table-cell table:number-columns-repeated="5"/>
          <table:table-cell table:formula="of:=IF(ROW([.A9])&lt;=COUNTA([.B$1:.B$1048576])*2;IF(ROW([.A9])&lt;=COUNTA([.B$1:.B$1048576]);OFFSET([.$B$3];ROW([.A9])-1;0);OFFSET([.$C$3];ROW([.A9])-COUNTA([.B$1:.B$1048576])-1;0));&quot;&quot;)" office:value-type="string" office:string-value="aa" calcext:value-type="string">
            <text:p>aa</text:p>
          </table:table-cell>
        </table:table-row>
        <table:table-row table:style-name="ro1">
          <table:table-cell table:number-columns-repeated="5"/>
          <table:table-cell table:formula="of:=IF(ROW([.A10])&lt;=COUNTA([.B$1:.B$1048576])*2;IF(ROW([.A10])&lt;=COUNTA([.B$1:.B$1048576]);OFFSET([.$B$3];ROW([.A10])-1;0);OFFSET([.$C$3];ROW([.A10])-COUNTA([.B$1:.B$1048576])-1;0));&quot;&quot;)" office:value-type="string" office:string-value="bb" calcext:value-type="string">
            <text:p>bb</text:p>
          </table:table-cell>
        </table:table-row>
        <table:table-row table:style-name="ro1">
          <table:table-cell table:number-columns-repeated="5"/>
          <table:table-cell table:formula="of:=IF(ROW([.A11])&lt;=COUNTA([.B$1:.B$1048576])*2;IF(ROW([.A11])&lt;=COUNTA([.B$1:.B$1048576]);OFFSET([.$B$3];ROW([.A11])-1;0);OFFSET([.$C$3];ROW([.A11])-COUNTA([.B$1:.B$1048576])-1;0));&quot;&quot;)" office:value-type="string" office:string-value="cc" calcext:value-type="string">
            <text:p>cc</text:p>
          </table:table-cell>
        </table:table-row>
        <table:table-row table:style-name="ro1">
          <table:table-cell table:number-columns-repeated="5"/>
          <table:table-cell table:formula="of:=IF(ROW([.A12])&lt;=COUNTA([.B$1:.B$1048576])*2;IF(ROW([.A12])&lt;=COUNTA([.B$1:.B$1048576]);OFFSET([.$B$3];ROW([.A12])-1;0);OFFSET([.$C$3];ROW([.A12])-COUNTA([.B$1:.B$1048576])-1;0));&quot;&quot;)" office:value-type="string" office:string-value="dd" calcext:value-type="string">
            <text:p>dd</text:p>
          </table:table-cell>
        </table:table-row>
        <table:table-row table:style-name="ro1">
          <table:table-cell table:number-columns-repeated="5"/>
          <table:table-cell table:formula="of:=IF(ROW([.A13])&lt;=COUNTA([.B$1:.B$1048576])*2;IF(ROW([.A13])&lt;=COUNTA([.B$1:.B$1048576]);OFFSET([.$B$3];ROW([.A13])-1;0);OFFSET([.$C$3];ROW([.A13])-COUNTA([.B$1:.B$1048576])-1;0));&quot;&quot;)" office:value-type="string" office:string-value="ee" calcext:value-type="string">
            <text:p>ee</text:p>
          </table:table-cell>
        </table:table-row>
        <table:table-row table:style-name="ro1">
          <table:table-cell table:number-columns-repeated="5"/>
          <table:table-cell table:formula="of:=IF(ROW([.A14])&lt;=COUNTA([.B$1:.B$1048576])*2;IF(ROW([.A14])&lt;=COUNTA([.B$1:.B$1048576]);OFFSET([.$B$3];ROW([.A14])-1;0);OFFSET([.$C$3];ROW([.A14])-COUNTA([.B$1:.B$1048576])-1;0));&quot;&quot;)" office:value-type="string" office:string-value="ff" calcext:value-type="string">
            <text:p>ff</text:p>
          </table:table-cell>
        </table:table-row>
        <table:table-row table:style-name="ro1">
          <table:table-cell table:number-columns-repeated="5"/>
          <table:table-cell table:formula="of:=IF(ROW([.A15])&lt;=COUNTA([.B$1:.B$1048576])*2;IF(ROW([.A15])&lt;=COUNTA([.B$1:.B$1048576]);OFFSET([.$B$3];ROW([.A15])-1;0);OFFSET([.$C$3];ROW([.A15])-COUNTA([.B$1:.B$1048576])-1;0));&quot;&quot;)" office:value-type="string" office:string-value="gg" calcext:value-type="string">
            <text:p>gg</text:p>
          </table:table-cell>
        </table:table-row>
        <table:table-row table:style-name="ro1">
          <table:table-cell table:number-columns-repeated="5"/>
          <table:table-cell table:formula="of:=IF(ROW([.A16])&lt;=COUNTA([.B$1:.B$1048576])*2;IF(ROW([.A16])&lt;=COUNTA([.B$1:.B$1048576]);OFFSET([.$B$3];ROW([.A16])-1;0);OFFSET([.$C$3];ROW([.A16])-COUNTA([.B$1:.B$1048576])-1;0));&quot;&quot;)" office:value-type="string" office:string-value="hh" calcext:value-type="string">
            <text:p>hh</text:p>
          </table:table-cell>
        </table:table-row>
        <table:table-row table:style-name="ro1">
          <table:table-cell table:number-columns-repeated="5"/>
          <table:table-cell table:formula="of:=IF(ROW([.A17])&lt;=COUNTA([.B$1:.B$1048576])*2;IF(ROW([.A17])&lt;=COUNTA([.B$1:.B$1048576]);OFFSET([.$B$3];ROW([.A17])-1;0);OFFSET([.$C$3];ROW([.A17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18])&lt;=COUNTA([.B$1:.B$1048576])*2;IF(ROW([.A18])&lt;=COUNTA([.B$1:.B$1048576]);OFFSET([.$B$3];ROW([.A18])-1;0);OFFSET([.$C$3];ROW([.A18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19])&lt;=COUNTA([.B$1:.B$1048576])*2;IF(ROW([.A19])&lt;=COUNTA([.B$1:.B$1048576]);OFFSET([.$B$3];ROW([.A19])-1;0);OFFSET([.$C$3];ROW([.A19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20])&lt;=COUNTA([.B$1:.B$1048576])*2;IF(ROW([.A20])&lt;=COUNTA([.B$1:.B$1048576]);OFFSET([.$B$3];ROW([.A20])-1;0);OFFSET([.$C$3];ROW([.A20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21])&lt;=COUNTA([.B$1:.B$1048576])*2;IF(ROW([.A21])&lt;=COUNTA([.B$1:.B$1048576]);OFFSET([.$B$3];ROW([.A21])-1;0);OFFSET([.$C$3];ROW([.A21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22])&lt;=COUNTA([.B$1:.B$1048576])*2;IF(ROW([.A22])&lt;=COUNTA([.B$1:.B$1048576]);OFFSET([.$B$3];ROW([.A22])-1;0);OFFSET([.$C$3];ROW([.A22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23])&lt;=COUNTA([.B$1:.B$1048576])*2;IF(ROW([.A23])&lt;=COUNTA([.B$1:.B$1048576]);OFFSET([.$B$3];ROW([.A23])-1;0);OFFSET([.$C$3];ROW([.A23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24])&lt;=COUNTA([.B$1:.B$1048576])*2;IF(ROW([.A24])&lt;=COUNTA([.B$1:.B$1048576]);OFFSET([.$B$3];ROW([.A24])-1;0);OFFSET([.$C$3];ROW([.A24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25])&lt;=COUNTA([.B$1:.B$1048576])*2;IF(ROW([.A25])&lt;=COUNTA([.B$1:.B$1048576]);OFFSET([.$B$3];ROW([.A25])-1;0);OFFSET([.$C$3];ROW([.A25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26])&lt;=COUNTA([.B$1:.B$1048576])*2;IF(ROW([.A26])&lt;=COUNTA([.B$1:.B$1048576]);OFFSET([.$B$3];ROW([.A26])-1;0);OFFSET([.$C$3];ROW([.A26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27])&lt;=COUNTA([.B$1:.B$1048576])*2;IF(ROW([.A27])&lt;=COUNTA([.B$1:.B$1048576]);OFFSET([.$B$3];ROW([.A27])-1;0);OFFSET([.$C$3];ROW([.A27])-COUNTA([.B$1:.B$1048576])-1;0));&quot;&quot;)">
            <text:p/>
          </table:table-cell>
        </table:table-row>
        <table:table-row table:style-name="ro1">
          <table:table-cell table:number-columns-repeated="5"/>
          <table:table-cell table:formula="of:=IF(ROW([.A28])&lt;=COUNTA([.B$1:.B$1048576])*2;IF(ROW([.A28])&lt;=COUNTA([.B$1:.B$1048576]);OFFSET([.$B$3];ROW([.A28])-1;0);OFFSET([.$C$3];ROW([.A28])-COUNTA([.B$1:.B$1048576])-1;0)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5T14:00:51.382000000</meta:creation-date>
    <dc:date>2021-02-05T14:23:55.540000000</dc:date>
    <meta:editing-duration>PT12M42S</meta:editing-duration>
    <meta:editing-cycles>4</meta:editing-cycles>
    <meta:generator>LibreOffice/7.0.4.2$Windows_X86_64 LibreOffice_project/dcf040e67528d9187c66b2379df5ea4407429775</meta:generator>
    <meta:document-statistic meta:table-count="1" meta:cell-count="44" meta:object-count="0"/>
  </office:meta>
</office:document-meta>
</file>