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justify" css3t:text-justify="distribute"/>
    </style:style>
    <style:style style:name="ce7" style:family="table-cell" style:parent-style-name="iNPUTs" style:data-style-name="N100"/>
    <style:style style:name="ce8" style:family="table-cell" style:parent-style-name="Default">
      <style:text-properties fo:color="#0000c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7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OUTPUTs" style:data-style-name="N0"/>
    <style:style style:name="T1" style:family="text">
      <style:text-properties fo:color="#0000cd"/>
    </style:style>
  </office:automatic-styles>
  <office:body>
    <office:spreadsheet>
      <table:calculation-settings table:automatic-find-labels="false" table:null-year="1951"/>
      <table:content-validations>
        <table:content-validation table:name="val1" table:condition="of:cell-content-text-length()=29" table:allow-empty-cell="false" table:base-cell-address="'TAB-0'.B7">
          <table:error-message table:message-type="stop" table:title="Anzahl Zeichen" table:display="true">
            <text:p>ZeichenZahl muss 29 sein in 6× 4er-Blöcken!</text:p>
          </table:error-message>
        </table:content-validation>
      </table:content-validations>
      <table:table table:name="TAB-0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Heading_20_1" office:value-type="string" calcext:value-type="string">
            <text:p>LibreOffice :: v.7.0.4.2</text:p>
          </table:table-cell>
          <table:table-cell table:number-columns-repeated="9"/>
        </table:table-row>
        <table:table-row table:style-name="ro2">
          <table:table-cell table:style-name="Heading_20_2" office:value-type="string" calcext:value-type="string">
            <text:p>binäre Zahl</text:p>
          </table:table-cell>
          <table:table-cell table:number-columns-repeated="9"/>
        </table:table-row>
        <table:table-row table:style-name="ro3">
          <table:table-cell table:style-name="Default" office:value-type="string" calcext:value-type="string">
            <text:p>bit-weise invertieren ∧ in dezimale ∧ hexadezimale umwandeln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5" office:value-type="string" calcext:value-type="string">
            <text:p>24-bit</text:p>
          </table:table-cell>
          <table:table-cell table:style-name="ce9" office:value-type="string" calcext:value-type="string">
            <text:p>MSByte</text:p>
          </table:table-cell>
          <table:table-cell table:style-name="ce9" table:number-columns-repeated="4"/>
          <table:table-cell table:style-name="ce9" office:value-type="string" calcext:value-type="string">
            <text:p>LSByte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<text:span text:style-name="T1">binär</text:span> 4er-Block:</text:p>
          </table:table-cell>
          <table:table-cell table:style-name="ce10" office:value-type="float" office:value="6" calcext:value-type="float">
            <text:p>6.</text:p>
          </table:table-cell>
          <table:table-cell table:style-name="ce10" office:value-type="float" office:value="5" calcext:value-type="float">
            <text:p>5.</text:p>
          </table:table-cell>
          <table:table-cell table:style-name="ce10" office:value-type="float" office:value="4" calcext:value-type="float">
            <text:p>4.</text:p>
          </table:table-cell>
          <table:table-cell table:style-name="ce10" office:value-type="float" office:value="3" calcext:value-type="float">
            <text:p>3.</text:p>
          </table:table-cell>
          <table:table-cell table:style-name="ce10" office:value-type="float" office:value="2" calcext:value-type="float">
            <text:p>2.</text:p>
          </table:table-cell>
          <table:table-cell table:style-name="ce10" office:value-type="float" office:value="1" calcext:value-type="float">
            <text:p>1.</text:p>
          </table:table-cell>
          <table:table-cell table:style-name="ce8" office:value-type="string" calcext:value-type="string">
            <text:p>dezimal</text:p>
          </table:table-cell>
          <table:table-cell table:style-name="ce8" office:value-type="string" calcext:value-type="string">
            <text:p>hexadezimal</text:p>
          </table:table-cell>
        </table:table-row>
        <table:table-row table:style-name="ro3">
          <table:table-cell office:value-type="string" calcext:value-type="string">
            <text:p>iNPUT:</text:p>
          </table:table-cell>
          <table:table-cell table:style-name="ce7" table:content-validation-name="val1" office:value-type="string" calcext:value-type="string">
            <text:p>0000 0100 0010 0000 1111 0100</text:p>
          </table:table-cell>
          <table:table-cell table:formula="of:=RIGHT([.$B7];4*[.C6]+([.C6]-1))" office:value-type="string" office:string-value="0000 0100 0010 0000 1111 0100" calcext:value-type="string">
            <text:p>0000 0100 0010 0000 1111 0100</text:p>
          </table:table-cell>
          <table:table-cell table:formula="of:=RIGHT([.$B7];4*[.D6]+([.D6]-1))" office:value-type="string" office:string-value="0100 0010 0000 1111 0100" calcext:value-type="string">
            <text:p>0100 0010 0000 1111 0100</text:p>
          </table:table-cell>
          <table:table-cell table:formula="of:=RIGHT([.$B7];4*[.E6]+([.E6]-1))" office:value-type="string" office:string-value="0010 0000 1111 0100" calcext:value-type="string">
            <text:p>0010 0000 1111 0100</text:p>
          </table:table-cell>
          <table:table-cell table:formula="of:=RIGHT([.$B7];4*[.F6]+([.F6]-1))" office:value-type="string" office:string-value="0000 1111 0100" calcext:value-type="string">
            <text:p>0000 1111 0100</text:p>
          </table:table-cell>
          <table:table-cell table:formula="of:=RIGHT([.$B7];4*[.G6]+([.G6]-1))" office:value-type="string" office:string-value="1111 0100" calcext:value-type="string">
            <text:p>1111 0100</text:p>
          </table:table-cell>
          <table:table-cell table:formula="of:=RIGHT([.$B7];4*[.H6])" office:value-type="string" office:string-value="0100" calcext:value-type="string">
            <text:p>0100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LEFT(RIGHT([.$B7];4*[.C6]+([.C6]-1));4)" office:value-type="string" office:string-value="0000" calcext:value-type="string">
            <text:p>0000</text:p>
          </table:table-cell>
          <table:table-cell table:formula="of:=LEFT(RIGHT([.$B7];4*[.D6]+([.D6]-1));4)" office:value-type="string" office:string-value="0100" calcext:value-type="string">
            <text:p>0100</text:p>
          </table:table-cell>
          <table:table-cell table:formula="of:=LEFT(RIGHT([.$B7];4*[.E6]+([.E6]-1));4)" office:value-type="string" office:string-value="0010" calcext:value-type="string">
            <text:p>0010</text:p>
          </table:table-cell>
          <table:table-cell table:formula="of:=LEFT(RIGHT([.$B7];4*[.F6]+([.F6]-1));4)" office:value-type="string" office:string-value="0000" calcext:value-type="string">
            <text:p>0000</text:p>
          </table:table-cell>
          <table:table-cell table:formula="of:=LEFT(RIGHT([.$B7];4*[.G6]+([.G6]-1));4)" office:value-type="string" office:string-value="1111" calcext:value-type="string">
            <text:p>1111</text:p>
          </table:table-cell>
          <table:table-cell table:formula="of:=LEFT(RIGHT([.$B7];4*[.H6]+([.H6]-1));4)" office:value-type="string" office:string-value="0100" calcext:value-type="string">
            <text:p>01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Dezimal – 4er-Block:</text:p>
          </table:table-cell>
          <table:table-cell table:formula="of:=DECIMAL([.C8];2)*2^20" office:value-type="float" office:value="0" calcext:value-type="float">
            <text:p>0</text:p>
          </table:table-cell>
          <table:table-cell table:formula="of:=DECIMAL([.D8];2)*2^16" office:value-type="float" office:value="262144" calcext:value-type="float">
            <text:p>262144</text:p>
          </table:table-cell>
          <table:table-cell table:formula="of:=DECIMAL([.E8];2)*2^12" office:value-type="float" office:value="8192" calcext:value-type="float">
            <text:p>8192</text:p>
          </table:table-cell>
          <table:table-cell table:formula="of:=DECIMAL([.F8];2)*2^8" office:value-type="float" office:value="0" calcext:value-type="float">
            <text:p>0</text:p>
          </table:table-cell>
          <table:table-cell table:formula="of:=DECIMAL([.G8];2)*2^4" office:value-type="float" office:value="240" calcext:value-type="float">
            <text:p>240</text:p>
          </table:table-cell>
          <table:table-cell table:formula="of:=DECIMAL([.H8];2)" office:value-type="float" office:value="4" calcext:value-type="float">
            <text:p>4</text:p>
          </table:table-cell>
          <table:table-cell table:style-name="OUTPUTs" table:formula="of:=SUM([.C9:.H9])" office:value-type="float" office:value="270580" calcext:value-type="float">
            <text:p>270580</text:p>
          </table:table-cell>
          <table:table-cell table:style-name="ce3" table:formula="of:=DEC2HEX([.I9];8)" office:value-type="string" office:string-value="000420F4" calcext:value-type="string">
            <text:p>000420F4</text:p>
          </table:table-cell>
        </table:table-row>
        <table:table-row table:style-name="ro3">
          <table:table-cell table:number-columns-repeated="2"/>
          <table:table-cell table:style-name="FORMELn" table:formula="of:=FORMULA([.C8])" office:value-type="string" office:string-value="=LINKS(RECHTS($B7;4*C6+(C6-1));4)" calcext:value-type="string">
            <text:p>=LINKS(RECHTS($B7;4*C6+(C6-1));4)</text:p>
          </table:table-cell>
          <table:table-cell table:style-name="FORMELn" table:number-columns-repeated="5"/>
          <table:table-cell table:style-name="FORMELn" table:formula="of:=FORMULA([.I9])" office:value-type="string" office:string-value="=SUMME(C9:H9)" calcext:value-type="string">
            <text:p>=SUMME(C9:H9)</text:p>
          </table:table-cell>
          <table:table-cell/>
        </table:table-row>
        <table:table-row table:style-name="ro3">
          <table:table-cell table:number-columns-repeated="2"/>
          <table:table-cell table:style-name="FORMELn"/>
          <table:table-cell table:style-name="FORMELn" table:formula="of:=FORMULA([.D8])" office:value-type="string" office:string-value="=LINKS(RECHTS($B7;4*D6+(D6-1));4)" calcext:value-type="string">
            <text:p>=LINKS(RECHTS($B7;4*D6+(D6-1));4)</text:p>
          </table:table-cell>
          <table:table-cell table:style-name="FORMELn" table:number-columns-repeated="5"/>
          <table:table-cell table:style-name="FORMELn" table:formula="of:=FORMULA([.J9])" office:value-type="string" office:string-value="=DEZINHEX(I9;8)" calcext:value-type="string">
            <text:p>=DEZINHEX(I9;8)</text:p>
          </table:table-cell>
        </table:table-row>
        <table:table-row table:style-name="ro3">
          <table:table-cell table:number-columns-repeated="2"/>
          <table:table-cell table:style-name="FORMELn" table:number-columns-repeated="2"/>
          <table:table-cell table:style-name="FORMELn" table:formula="of:=FORMULA([.E8])" office:value-type="string" office:string-value="=LINKS(RECHTS($B7;4*E6+(E6-1));4)" calcext:value-type="string">
            <text:p>=LINKS(RECHTS($B7;4*E6+(E6-1));4)</text:p>
          </table:table-cell>
          <table:table-cell table:style-name="FORMELn" table:number-columns-repeated="4"/>
          <table:table-cell/>
        </table:table-row>
        <table:table-row table:style-name="ro3">
          <table:table-cell table:number-columns-repeated="2"/>
          <table:table-cell table:style-name="FORMELn" table:number-columns-repeated="3"/>
          <table:table-cell table:style-name="FORMELn" table:formula="of:=FORMULA([.F8])" office:value-type="string" office:string-value="=LINKS(RECHTS($B7;4*F6+(F6-1));4)" calcext:value-type="string">
            <text:p>=LINKS(RECHTS($B7;4*F6+(F6-1));4)</text:p>
          </table:table-cell>
          <table:table-cell table:style-name="FORMELn" table:number-columns-repeated="3"/>
          <table:table-cell/>
        </table:table-row>
        <table:table-row table:style-name="ro3">
          <table:table-cell table:number-columns-repeated="2"/>
          <table:table-cell table:style-name="FORMELn" table:number-columns-repeated="4"/>
          <table:table-cell table:style-name="FORMELn" table:formula="of:=FORMULA([.G8])" office:value-type="string" office:string-value="=LINKS(RECHTS($B7;4*G6+(G6-1));4)" calcext:value-type="string">
            <text:p>=LINKS(RECHTS($B7;4*G6+(G6-1));4)</text:p>
          </table:table-cell>
          <table:table-cell table:style-name="FORMELn" table:number-columns-repeated="2"/>
          <table:table-cell/>
        </table:table-row>
        <table:table-row table:style-name="ro3">
          <table:table-cell/>
          <table:table-cell table:style-name="ce8" office:value-type="string" calcext:value-type="string">
            <text:p>binär invertiert</text:p>
          </table:table-cell>
          <table:table-cell table:number-columns-repeated="5"/>
          <table:table-cell table:style-name="FORMELn" table:formula="of:=FORMULA([.H8])" office:value-type="string" office:string-value="=LINKS(RECHTS($B7;4*H6+(H6-1));4)" calcext:value-type="string">
            <text:p>=LINKS(RECHTS($B7;4*H6+(H6-1));4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UTPUT .a.:</text:p>
          </table:table-cell>
          <table:table-cell table:style-name="OUTPUTs" table:formula="of:=SUBSTITUTE(SUBSTITUTE(SUBSTITUTE([.B7];0;2);1;0);2;1)" office:value-type="string" office:string-value="1111 1011 1101 1111 0000 1011" calcext:value-type="string">
            <text:p>1111 1011 1101 1111 0000 1011</text:p>
          </table:table-cell>
          <table:table-cell table:style-name="FORMELn" table:formula="of:=FORMULA([.B16])" office:value-type="string" office:string-value="=WECHSELN(WECHSELN(WECHSELN(B7;0;2);1;0);2;1)" calcext:value-type="string">
            <text:p>=WECHSELN(WECHSELN(WECHSELN(B7;0;2);1;0);2;1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UTPUT .b.:</text:p>
          </table:table-cell>
          <table:table-cell table:style-name="OUTPUTs" table:formula="of:=ORG.LIBREOFFICE.REGEX(ORG.LIBREOFFICE.REGEX(ORG.LIBREOFFICE.REGEX([.B7];0;2;&quot;g&quot;);1;0;&quot;g&quot;);2;1;&quot;g&quot;)" office:value-type="string" office:string-value="1111 1011 1101 1111 0000 1011" calcext:value-type="string">
            <text:p>1111 1011 1101 1111 0000 1011</text:p>
          </table:table-cell>
          <table:table-cell table:style-name="FORMELn" table:formula="of:=FORMULA([.B17])" office:value-type="string" office:string-value="=REGAUS(REGAUS(REGAUS(B7;0;2;&quot;g&quot;);1;0;&quot;g&quot;);2;1;&quot;g&quot;)" calcext:value-type="string">
            <text:p>=REGAUS(REGAUS(REGAUS(B7;0;2;"g");1;0;"g");2;1;"g")</text:p>
          </table:table-cell>
          <table:table-cell table:number-columns-repeated="7"/>
        </table:table-row>
        <table:table-row table:style-name="ro3">
          <table:table-cell table:number-columns-repeated="2"/>
          <table:table-cell table:formula="of:=RIGHT([.$B16];4*[.C6]+([.C6]-1))" office:value-type="string" office:string-value="1111 1011 1101 1111 0000 1011" calcext:value-type="string">
            <text:p>1111 1011 1101 1111 0000 1011</text:p>
          </table:table-cell>
          <table:table-cell table:formula="of:=RIGHT([.$B16];4*[.D6]+([.D6]-1))" office:value-type="string" office:string-value="1011 1101 1111 0000 1011" calcext:value-type="string">
            <text:p>1011 1101 1111 0000 1011</text:p>
          </table:table-cell>
          <table:table-cell table:formula="of:=RIGHT([.$B16];4*[.E6]+([.E6]-1))" office:value-type="string" office:string-value="1101 1111 0000 1011" calcext:value-type="string">
            <text:p>1101 1111 0000 1011</text:p>
          </table:table-cell>
          <table:table-cell table:formula="of:=RIGHT([.$B16];4*[.F6]+([.F6]-1))" office:value-type="string" office:string-value="1111 0000 1011" calcext:value-type="string">
            <text:p>1111 0000 1011</text:p>
          </table:table-cell>
          <table:table-cell table:formula="of:=RIGHT([.$B16];4*[.G6]+([.G6]-1))" office:value-type="string" office:string-value="0000 1011" calcext:value-type="string">
            <text:p>0000 1011</text:p>
          </table:table-cell>
          <table:table-cell table:formula="of:=RIGHT([.$B16];4*[.H6]+([.H6]-1))" office:value-type="string" office:string-value="1011" calcext:value-type="string">
            <text:p>1011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LEFT(RIGHT([.$B16];4*[.C6]+([.C6]-1));4)" office:value-type="string" office:string-value="1111" calcext:value-type="string">
            <text:p>1111</text:p>
          </table:table-cell>
          <table:table-cell table:formula="of:=LEFT(RIGHT([.$B16];4*[.D6]+([.D6]-1));4)" office:value-type="string" office:string-value="1011" calcext:value-type="string">
            <text:p>1011</text:p>
          </table:table-cell>
          <table:table-cell table:formula="of:=LEFT(RIGHT([.$B16];4*[.E6]+([.E6]-1));4)" office:value-type="string" office:string-value="1101" calcext:value-type="string">
            <text:p>1101</text:p>
          </table:table-cell>
          <table:table-cell table:formula="of:=LEFT(RIGHT([.$B16];4*[.F6]+([.F6]-1));4)" office:value-type="string" office:string-value="1111" calcext:value-type="string">
            <text:p>1111</text:p>
          </table:table-cell>
          <table:table-cell table:formula="of:=LEFT(RIGHT([.$B16];4*[.G6]+([.G6]-1));4)" office:value-type="string" office:string-value="0000" calcext:value-type="string">
            <text:p>0000</text:p>
          </table:table-cell>
          <table:table-cell table:formula="of:=LEFT(RIGHT([.$B16];4*[.H6]+([.H6]-1));4)" office:value-type="string" office:string-value="1011" calcext:value-type="string">
            <text:p>1011</text:p>
          </table:table-cell>
          <table:table-cell table:number-columns-repeated="2"/>
        </table:table-row>
        <table:table-row table:style-name="ro3">
          <table:table-cell/>
          <table:table-cell table:style-name="ce4" table:formula="of:=[.B9]" office:value-type="string" office:string-value="Dezimal – 4er-Block:" calcext:value-type="string">
            <text:p>Dezimal – 4er-Block:</text:p>
          </table:table-cell>
          <table:table-cell table:formula="of:=DECIMAL([.C19];2)*2^20" office:value-type="float" office:value="15728640" calcext:value-type="float">
            <text:p>15728640</text:p>
          </table:table-cell>
          <table:table-cell table:formula="of:=DECIMAL([.D19];2)*2^16" office:value-type="float" office:value="720896" calcext:value-type="float">
            <text:p>720896</text:p>
          </table:table-cell>
          <table:table-cell table:formula="of:=DECIMAL([.E19];2)*2^12" office:value-type="float" office:value="53248" calcext:value-type="float">
            <text:p>53248</text:p>
          </table:table-cell>
          <table:table-cell table:formula="of:=DECIMAL([.F19];2)*2^8" office:value-type="float" office:value="3840" calcext:value-type="float">
            <text:p>3840</text:p>
          </table:table-cell>
          <table:table-cell table:formula="of:=DECIMAL([.G19];2)*2^4" office:value-type="float" office:value="0" calcext:value-type="float">
            <text:p>0</text:p>
          </table:table-cell>
          <table:table-cell table:formula="of:=DECIMAL([.H19];2)" office:value-type="float" office:value="11" calcext:value-type="float">
            <text:p>11</text:p>
          </table:table-cell>
          <table:table-cell table:style-name="OUTPUTs" table:formula="of:=SUM([.C20:.H20])" office:value-type="float" office:value="16506635" calcext:value-type="float">
            <text:p>16506635</text:p>
          </table:table-cell>
          <table:table-cell table:style-name="OUTPUTs" table:formula="of:=DEC2HEX([.I20];8)" office:value-type="string" office:string-value="00FBDF0B" calcext:value-type="string">
            <text:p>00FBDF0B</text:p>
          </table:table-cell>
        </table:table-row>
        <table:table-row table:style-name="ro3">
          <table:table-cell table:number-columns-repeated="2"/>
          <table:table-cell table:style-name="FORMELn" table:formula="of:=FORMULA([.C20])" office:value-type="string" office:string-value="=DEZIMAL(C19;2)*2^20" calcext:value-type="string">
            <text:p>=DEZIMAL(C19;2)*2^20</text:p>
          </table:table-cell>
          <table:table-cell table:style-name="FORMELn" table:number-columns-repeated="5"/>
          <table:table-cell table:style-name="FORMELn" table:formula="of:=FORMULA([.I20])" office:value-type="string" office:string-value="=SUMME(C20:H20)" calcext:value-type="string">
            <text:p>=SUMME(C20:H20)</text:p>
          </table:table-cell>
          <table:table-cell/>
        </table:table-row>
        <table:table-row table:style-name="ro3">
          <table:table-cell table:number-columns-repeated="2"/>
          <table:table-cell table:style-name="FORMELn"/>
          <table:table-cell table:style-name="FORMELn" table:formula="of:=FORMULA([.D20])" office:value-type="string" office:string-value="=DEZIMAL(D19;2)*2^16" calcext:value-type="string">
            <text:p>=DEZIMAL(D19;2)*2^16</text:p>
          </table:table-cell>
          <table:table-cell table:style-name="FORMELn" table:number-columns-repeated="5"/>
          <table:table-cell table:style-name="FORMELn" table:formula="of:=FORMULA([.J20])" office:value-type="string" office:string-value="=DEZINHEX(I20;8)" calcext:value-type="string">
            <text:p>=DEZINHEX(I20;8)</text:p>
          </table:table-cell>
        </table:table-row>
        <table:table-row table:style-name="ro3">
          <table:table-cell table:number-columns-repeated="2"/>
          <table:table-cell table:style-name="FORMELn" table:number-columns-repeated="2"/>
          <table:table-cell table:style-name="FORMELn" table:formula="of:=FORMULA([.E20])" office:value-type="string" office:string-value="=DEZIMAL(E19;2)*2^12" calcext:value-type="string">
            <text:p>=DEZIMAL(E19;2)*2^12</text:p>
          </table:table-cell>
          <table:table-cell table:style-name="FORMELn" table:number-columns-repeated="4"/>
          <table:table-cell/>
        </table:table-row>
        <table:table-row table:style-name="ro3">
          <table:table-cell table:number-columns-repeated="2"/>
          <table:table-cell table:style-name="FORMELn" table:number-columns-repeated="3"/>
          <table:table-cell table:style-name="FORMELn" table:formula="of:=FORMULA([.F20])" office:value-type="string" office:string-value="=DEZIMAL(F19;2)*2^8" calcext:value-type="string">
            <text:p>=DEZIMAL(F19;2)*2^8</text:p>
          </table:table-cell>
          <table:table-cell table:style-name="FORMELn" table:number-columns-repeated="3"/>
          <table:table-cell/>
        </table:table-row>
        <table:table-row table:style-name="ro3">
          <table:table-cell table:number-columns-repeated="2"/>
          <table:table-cell table:style-name="FORMELn" table:number-columns-repeated="4"/>
          <table:table-cell table:style-name="FORMELn" table:formula="of:=FORMULA([.G20])" office:value-type="string" office:string-value="=DEZIMAL(G19;2)*2^4" calcext:value-type="string">
            <text:p>=DEZIMAL(G19;2)*2^4</text:p>
          </table:table-cell>
          <table:table-cell table:style-name="FORMELn" table:number-columns-repeated="2"/>
          <table:table-cell/>
        </table:table-row>
        <table:table-row table:style-name="ro3">
          <table:table-cell table:number-columns-repeated="2"/>
          <table:table-cell table:style-name="FORMELn" table:number-columns-repeated="5"/>
          <table:table-cell table:style-name="FORMELn" table:formula="of:=FORMULA([.H20])" office:value-type="string" office:string-value="=DEZIMAL(H19;2)" calcext:value-type="string">
            <text:p>=DEZIMAL(H19;2)</text:p>
          </table:table-cell>
          <table:table-cell table:style-name="FORMELn"/>
          <table:table-cell/>
        </table:table-row>
        <table:table-row table:style-name="ro3" table:number-rows-repeated="1048549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.</number:text>
    </number:number-style>
    <style:style style:name="Default" style:family="table-cell">
      <style:table-cell-properties fo:border-bottom="0.06pt solid #fffafa" style:diagonal-bl-tr="none" style:diagonal-tl-br="none" fo:border-left="none" fo:border-right="0.06pt solid #fffafa" fo:border-top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border-left="0.26pt solid #ffffff" fo:border-right="0.26pt solid #ffffff" fo:border-top="none"/>
      <style:paragraph-properties fo:text-align="center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RMELn" style:family="table-cell" style:parent-style-name="Default">
      <style:text-properties fo:color="#579d1c" style:font-name="Liberation Mono" fo:font-family="'Liberation Mono'" style:font-family-generic="modern" style:font-pitch="variable"/>
    </style:style>
    <style:style style:name="iNPUTs" style:family="table-cell" style:parent-style-name="Default">
      <style:table-cell-properties fo:background-color="#ffffe0" style:cell-protect="none" style:print-content="true" fo:border="0.26pt solid #ffff00" fo:padding-bottom="0.035cm" fo:padding-left="0.049cm" fo:padding-right="0.049cm" fo:padding-top="0.035cm"/>
    </style:style>
    <style:style style:name="OUTPUTs" style:family="table-cell" style:parent-style-name="Default">
      <style:table-cell-properties fo:background-color="#24feba" fo:border="0.26pt solid #92e285" fo:padding-bottom="0.035cm" fo:padding-left="0.101cm" fo:padding-right="0.101cm" fo:padding-top="0.035cm"/>
    </style:style>
    <style:style style:name="iNPUT_5f_select" style:display-name="iNPUT_select" style:family="table-cell" style:parent-style-name="iNPUTs">
      <style:table-cell-properties fo:border-bottom="0.26pt solid #ffff00" fo:border-left="0.26pt solid #ffff00" fo:padding-bottom="0.035cm" fo:padding-left="0.049cm" fo:padding-right="0.101cm" fo:padding-top="0.035cm" fo:border-right="2.24pt solid #e9b913" fo:border-top="0.26pt solid #ffff00"/>
    </style:style>
  </office:styles>
  <office:automatic-styles>
    <style:page-layout style:name="Mpm1">
      <style:page-layout-properties fo:page-width="42cm" fo:page-height="29.7cm" style:num-format="1" style:print-orientation="landscape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3:42:48.106219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28T10:31:05.343015000</meta:creation-date>
    <dc:date>2024-04-02T15:15:15.198680000</dc:date>
    <meta:editing-duration>PT1H23M</meta:editing-duration>
    <meta:editing-cycles>22</meta:editing-cycles>
    <meta:generator>LibreOffice/7.0.4.2$MacOSX_X86_64 LibreOffice_project/dcf040e67528d9187c66b2379df5ea4407429775</meta:generator>
    <meta:document-statistic meta:table-count="1" meta:cell-count="82" meta:object-count="0"/>
  </office:meta>
</office:document-meta>
</file>