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54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afd095" fo:wrap-option="wrap"/>
    </style:style>
    <style:style style:name="ce4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e59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Mono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Link not valid/recognised:</text:p>
            <text:p>URL recognition was off</text:p>
            <text:p>or</text:p>
            <text:p>one or more spaces <text:span text:style-name="T1">in the "sensitive" area.</text:span></text:p>
          </table:table-cell>
          <table:table-cell table:style-name="ce4" office:value-type="string" calcext:value-type="string">
            <text:p>on</text:p>
          </table:table-cell>
          <table:table-cell table:style-name="ce6" office:value-type="string" calcext:value-type="string">
            <text:p>Hyperlink if activated by user</text:p>
          </table:table-cell>
          <table:table-cell table:style-name="ce6" office:value-type="string" calcext:value-type="string">
            <text:p>(Only for demo.)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table:formula="of:=IF([.B3]=[.B$1];HYPERLINK(SUBSTITUTE([.A3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4]=[.B$1];HYPERLINK(SUBSTITUTE([.A4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5]=[.B$1];HYPERLINK(SUBSTITUTE([.A5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6]=[.B$1];HYPERLINK(SUBSTITUTE([.A6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7]=[.B$1];HYPERLINK(SUBSTITUTE([.A7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8]=[.B$1];HYPERLINK(SUBSTITUTE([.A8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9]=[.B$1];HYPERLINK(SUBSTITUTE([.A9]; &quot; &quot;; &quot;&quot;)); &quo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[.B10]=[.B$1];HYPERLINK(SUBSTITUTE([.A10]; &quot; &quot;; &quot;&quot;)); &quot;&quot;)">
            <text:p/>
          </table:table-cell>
          <table:table-cell/>
        </table:table-row>
        <table:table-row table:style-name="ro2">
          <table:table-cell table:style-name="ce3" office:value-type="string" calcext:value-type="string">
            <text:p>https:// bugs.documentfoundation.org </text:p>
          </table:table-cell>
          <table:table-cell table:style-name="ce5" office:value-type="string" calcext:value-type="string">
            <text:p>X</text:p>
          </table:table-cell>
          <table:table-cell table:formula="of:=IF([.B11]=[.B$1];HYPERLINK(SUBSTITUTE([.A11]; &quot; &quot;; &quot;&quot;)); &quot;&quot;)">
            <text:p/>
          </table:table-cell>
          <table:table-cell table:formula="of:=FORMULA([.C11])" office:value-type="string" office:string-value="=IF(B11=B$1;HYPERLINK(SUBSTITUTE(A11; &quot; &quot;; &quot;&quot;)); &quot;&quot;)" calcext:value-type="string">
            <text:p>=IF(B11=B$1;HYPERLINK(SUBSTITUTE(A11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12]=[.B$1];HYPERLINK(SUBSTITUTE([.A12]; &quot; &quot;; &quot;&quot;)); &quot;&quot;)">
            <text:p/>
          </table:table-cell>
          <table:table-cell/>
        </table:table-row>
        <table:table-row table:style-name="ro2">
          <table:table-cell table:style-name="ce3" office:value-type="string" calcext:value-type="string">
            <text:p>https:// bugs.documentfoundation.org </text:p>
          </table:table-cell>
          <table:table-cell table:style-name="ce5"/>
          <table:table-cell table:formula="of:=IF([.B13]=[.B$1];HYPERLINK(SUBSTITUTE([.A13]; &quot; &quot;; &quot;&quot;)); &quot;&quot;)">
            <text:p/>
          </table:table-cell>
          <table:table-cell table:formula="of:=FORMULA([.C13])" office:value-type="string" office:string-value="=IF(B13=B$1;HYPERLINK(SUBSTITUTE(A13; &quot; &quot;; &quot;&quot;)); &quot;&quot;)" calcext:value-type="string">
            <text:p>=IF(B13=B$1;HYPERLINK(SUBSTITUTE(A13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14]=[.B$1];HYPERLINK(SUBSTITUTE([.A14]; &quot; &quot;; &quot;&quot;)); &quot;&quot;)">
            <text:p/>
          </table:table-cell>
          <table:table-cell/>
        </table:table-row>
        <table:table-row table:style-name="ro3">
          <table:table-cell table:style-name="ce3" office:value-type="string" calcext:value-type="string">
            <text:p>https:/ /ask.libreoffice.org/t/i-want-to-murder-all-the-hyperlinks-in-a-spreadsheet/121728/4</text:p>
          </table:table-cell>
          <table:table-cell table:style-name="ce5" office:value-type="string" calcext:value-type="string">
            <text:p>on</text:p>
          </table:table-cell>
          <table:table-cell table:formula="of:=IF([.B15]=[.B$1];HYPERLINK(SUBSTITUTE([.A15]; &quot; &quot;; &quot;&quot;)); &quot;&quot;)" office:value-type="string" office:string-value="https://ask.libreoffice.org/t/i-want-to-murder-all-the-hyperlinks-in-a-spreadsheet/121728/4" calcext:value-type="string">
            <text:p>https://ask.libreoffice.org/t/i-want-to-murder-all-the-hyperlinks-in-a-spreadsheet/121728/4</text:p>
          </table:table-cell>
          <table:table-cell table:formula="of:=FORMULA([.C15])" office:value-type="string" office:string-value="=IF(B15=B$1;HYPERLINK(SUBSTITUTE(A15; &quot; &quot;; &quot;&quot;)); &quot;&quot;)" calcext:value-type="string">
            <text:p>=IF(B15=B$1;HYPERLINK(SUBSTITUTE(A15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16]=[.B$1];HYPERLINK(SUBSTITUTE([.A16]; &quot; &quot;; &quot;&quot;)); &quot;&quot;)">
            <text:p/>
          </table:table-cell>
          <table:table-cell table:formula="of:=FORMULA([.C16])" office:value-type="string" office:string-value="=IF(B16=B$1;HYPERLINK(SUBSTITUTE(A16; &quot; &quot;; &quot;&quot;)); &quot;&quot;)" calcext:value-type="string">
            <text:p>=IF(B16=B$1;HYPERLINK(SUBSTITUTE(A16; " "; "")); "")</text:p>
          </table:table-cell>
        </table:table-row>
        <table:table-row table:style-name="ro2">
          <table:table-cell table:style-name="ce3" office:value-type="string" calcext:value-type="string">
            <text:p>https://bugs.documentfoundation.org</text:p>
          </table:table-cell>
          <table:table-cell table:style-name="ce5"/>
          <table:table-cell table:formula="of:=IF([.B17]=[.B$1];HYPERLINK(SUBSTITUTE([.A17]; &quot; &quot;; &quot;&quot;)); &quot;&quot;)">
            <text:p/>
          </table:table-cell>
          <table:table-cell table:formula="of:=FORMULA([.C17])" office:value-type="string" office:string-value="=IF(B17=B$1;HYPERLINK(SUBSTITUTE(A17; &quot; &quot;; &quot;&quot;)); &quot;&quot;)" calcext:value-type="string">
            <text:p>=IF(B17=B$1;HYPERLINK(SUBSTITUTE(A17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18]=[.B$1];HYPERLINK(SUBSTITUTE([.A18]; &quot; &quot;; &quot;&quot;)); &quot;&quot;)">
            <text:p/>
          </table:table-cell>
          <table:table-cell table:formula="of:=FORMULA([.C18])" office:value-type="string" office:string-value="=IF(B18=B$1;HYPERLINK(SUBSTITUTE(A18; &quot; &quot;; &quot;&quot;)); &quot;&quot;)" calcext:value-type="string">
            <text:p>=IF(B18=B$1;HYPERLINK(SUBSTITUTE(A18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19]=[.B$1];HYPERLINK(SUBSTITUTE([.A19]; &quot; &quot;; &quot;&quot;)); &quot;&quot;)">
            <text:p/>
          </table:table-cell>
          <table:table-cell table:formula="of:=FORMULA([.C19])" office:value-type="string" office:string-value="=IF(B19=B$1;HYPERLINK(SUBSTITUTE(A19; &quot; &quot;; &quot;&quot;)); &quot;&quot;)" calcext:value-type="string">
            <text:p>=IF(B19=B$1;HYPERLINK(SUBSTITUTE(A19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0]=[.B$1];HYPERLINK(SUBSTITUTE([.A20]; &quot; &quot;; &quot;&quot;)); &quot;&quot;)">
            <text:p/>
          </table:table-cell>
          <table:table-cell table:formula="of:=FORMULA([.C20])" office:value-type="string" office:string-value="=IF(B20=B$1;HYPERLINK(SUBSTITUTE(A20; &quot; &quot;; &quot;&quot;)); &quot;&quot;)" calcext:value-type="string">
            <text:p>=IF(B20=B$1;HYPERLINK(SUBSTITUTE(A20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1]=[.B$1];HYPERLINK(SUBSTITUTE([.A21]; &quot; &quot;; &quot;&quot;)); &quot;&quot;)">
            <text:p/>
          </table:table-cell>
          <table:table-cell table:formula="of:=FORMULA([.C21])" office:value-type="string" office:string-value="=IF(B21=B$1;HYPERLINK(SUBSTITUTE(A21; &quot; &quot;; &quot;&quot;)); &quot;&quot;)" calcext:value-type="string">
            <text:p>=IF(B21=B$1;HYPERLINK(SUBSTITUTE(A21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2]=[.B$1];HYPERLINK(SUBSTITUTE([.A22]; &quot; &quot;; &quot;&quot;)); &quot;&quot;)">
            <text:p/>
          </table:table-cell>
          <table:table-cell table:formula="of:=FORMULA([.C22])" office:value-type="string" office:string-value="=IF(B22=B$1;HYPERLINK(SUBSTITUTE(A22; &quot; &quot;; &quot;&quot;)); &quot;&quot;)" calcext:value-type="string">
            <text:p>=IF(B22=B$1;HYPERLINK(SUBSTITUTE(A22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3]=[.B$1];HYPERLINK(SUBSTITUTE([.A23]; &quot; &quot;; &quot;&quot;)); &quot;&quot;)">
            <text:p/>
          </table:table-cell>
          <table:table-cell table:formula="of:=FORMULA([.C23])" office:value-type="string" office:string-value="=IF(B23=B$1;HYPERLINK(SUBSTITUTE(A23; &quot; &quot;; &quot;&quot;)); &quot;&quot;)" calcext:value-type="string">
            <text:p>=IF(B23=B$1;HYPERLINK(SUBSTITUTE(A23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4]=[.B$1];HYPERLINK(SUBSTITUTE([.A24]; &quot; &quot;; &quot;&quot;)); &quot;&quot;)">
            <text:p/>
          </table:table-cell>
          <table:table-cell table:formula="of:=FORMULA([.C24])" office:value-type="string" office:string-value="=IF(B24=B$1;HYPERLINK(SUBSTITUTE(A24; &quot; &quot;; &quot;&quot;)); &quot;&quot;)" calcext:value-type="string">
            <text:p>=IF(B24=B$1;HYPERLINK(SUBSTITUTE(A24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5]=[.B$1];HYPERLINK(SUBSTITUTE([.A25]; &quot; &quot;; &quot;&quot;)); &quot;&quot;)">
            <text:p/>
          </table:table-cell>
          <table:table-cell table:formula="of:=FORMULA([.C25])" office:value-type="string" office:string-value="=IF(B25=B$1;HYPERLINK(SUBSTITUTE(A25; &quot; &quot;; &quot;&quot;)); &quot;&quot;)" calcext:value-type="string">
            <text:p>=IF(B25=B$1;HYPERLINK(SUBSTITUTE(A25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6]=[.B$1];HYPERLINK(SUBSTITUTE([.A26]; &quot; &quot;; &quot;&quot;)); &quot;&quot;)">
            <text:p/>
          </table:table-cell>
          <table:table-cell table:formula="of:=FORMULA([.C26])" office:value-type="string" office:string-value="=IF(B26=B$1;HYPERLINK(SUBSTITUTE(A26; &quot; &quot;; &quot;&quot;)); &quot;&quot;)" calcext:value-type="string">
            <text:p>=IF(B26=B$1;HYPERLINK(SUBSTITUTE(A26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7]=[.B$1];HYPERLINK(SUBSTITUTE([.A27]; &quot; &quot;; &quot;&quot;)); &quot;&quot;)">
            <text:p/>
          </table:table-cell>
          <table:table-cell table:formula="of:=FORMULA([.C27])" office:value-type="string" office:string-value="=IF(B27=B$1;HYPERLINK(SUBSTITUTE(A27; &quot; &quot;; &quot;&quot;)); &quot;&quot;)" calcext:value-type="string">
            <text:p>=IF(B27=B$1;HYPERLINK(SUBSTITUTE(A27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8]=[.B$1];HYPERLINK(SUBSTITUTE([.A28]; &quot; &quot;; &quot;&quot;)); &quot;&quot;)">
            <text:p/>
          </table:table-cell>
          <table:table-cell table:formula="of:=FORMULA([.C28])" office:value-type="string" office:string-value="=IF(B28=B$1;HYPERLINK(SUBSTITUTE(A28; &quot; &quot;; &quot;&quot;)); &quot;&quot;)" calcext:value-type="string">
            <text:p>=IF(B28=B$1;HYPERLINK(SUBSTITUTE(A28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29]=[.B$1];HYPERLINK(SUBSTITUTE([.A29]; &quot; &quot;; &quot;&quot;)); &quot;&quot;)">
            <text:p/>
          </table:table-cell>
          <table:table-cell table:formula="of:=FORMULA([.C29])" office:value-type="string" office:string-value="=IF(B29=B$1;HYPERLINK(SUBSTITUTE(A29; &quot; &quot;; &quot;&quot;)); &quot;&quot;)" calcext:value-type="string">
            <text:p>=IF(B29=B$1;HYPERLINK(SUBSTITUTE(A29; " "; "")); "")</text:p>
          </table:table-cell>
        </table:table-row>
        <table:table-row table:style-name="ro2">
          <table:table-cell table:style-name="ce3"/>
          <table:table-cell table:style-name="ce5"/>
          <table:table-cell table:formula="of:=IF([.B30]=[.B$1];HYPERLINK(SUBSTITUTE([.A30]; &quot; &quot;; &quot;&quot;)); &quot;&quot;)">
            <text:p/>
          </table:table-cell>
          <table:table-cell table:formula="of:=FORMULA([.C30])" office:value-type="string" office:string-value="=IF(B30=B$1;HYPERLINK(SUBSTITUTE(A30; &quot; &quot;; &quot;&quot;)); &quot;&quot;)" calcext:value-type="string">
            <text:p>=IF(B30=B$1;HYPERLINK(SUBSTITUTE(A30; " "; "")); "")</text:p>
          </table:table-cell>
        </table:table-row>
        <table:table-row table:style-name="ro2">
          <table:table-cell table:number-columns-repeated="2"/>
          <table:table-cell table:formula="of:=IF([.B31]=[.B$1];HYPERLINK(SUBSTITUTE([.A31]; &quot; &quot;; &quot;&quot;)); &quot;&quot;)">
            <text:p/>
          </table:table-cell>
          <table:table-cell/>
        </table:table-row>
        <table:table-row table:style-name="ro2" table:number-rows-repeated="104854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-00-00</text:date>, <text:time style:data-style-name="N2" text:time-value="16:22:04.299652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7T16:32:38.450113500</meta:creation-date>
    <meta:editing-duration>PT18M24S</meta:editing-duration>
    <meta:editing-cycles>3</meta:editing-cycles>
    <meta:generator>LibreOffice/25.2.2.2$Windows_X86_64 LibreOffice_project/7370d4be9e3cf6031a51beef54ff3bda878e3fac</meta:generator>
    <meta:keyword>MonoCalc</meta:keyword>
    <dc:date>2025-05-07T16:51:37.842755300</dc:date>
    <meta:document-statistic meta:table-count="1" meta:cell-count="57" meta:object-count="0"/>
    <meta:template xlink:type="simple" xlink:actuate="onRequest" xlink:title="MonoCalc" xlink:href="../../../../../AppData/Roaming/LibreOffice/clean/user/template/MonoCalc.ots" meta:date="2025-05-07T16:22:04.323343400"/>
  </office:meta>
</office:document-meta>
</file>