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340000036F9C36BD699B57F126.jpg" manifest:media-type="image/jpeg"/>
  <manifest:file-entry manifest:full-path="Pictures/10000201000003480000035BFA3D7D55F90CECB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_5f_Curve1-title">
      <style:graphic-properties draw:auto-grow-height="true" fo:min-height="1.328cm"/>
      <style:paragraph-properties style:writing-mode="lr-tb"/>
    </style:style>
    <style:style style:name="pr2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1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6cm" svg:height="1.328cm" svg:x="1cm" svg:y="0.5cm" presentation:class="title">
          <draw:text-box>
            <text:p text:style-name="P1">Using Images – Macros for Each</text:p>
          </draw:text-box>
        </draw:frame>
        <draw:frame draw:style-name="gr1" draw:text-style-name="P2" draw:layer="layout" svg:width="2.639cm" svg:height="2.699cm" svg:x="6.251cm" svg:y="6.382cm">
          <draw:image xlink:href="Pictures/10000201000003480000035BFA3D7D55F90CECB2.png" xlink:type="simple" xlink:show="embed" xlink:actuate="onLoad" loext:mime-type="image/png">
            <text:p/>
          </draw:image>
          <office:event-listeners>
            <script:event-listener script:language="ooo:script" script:event-name="dom:click" xlink:href="vnd.sun.star.script:Standard.Module1.image_button1?language=Basic&amp;location=document" xlink:type="simple"/>
          </office:event-listeners>
        </draw:frame>
        <draw:frame draw:style-name="gr1" draw:text-style-name="P2" draw:layer="layout" svg:width="2.585cm" svg:height="2.771cm" svg:x="19.005cm" svg:y="6.182cm">
          <draw:image xlink:href="Pictures/10000000000003340000036F9C36BD699B57F126.jpg" xlink:type="simple" xlink:show="embed" xlink:actuate="onLoad" loext:mime-type="image/jpeg">
            <text:p/>
          </draw:image>
          <office:event-listeners>
            <script:event-listener script:language="ooo:script" script:event-name="dom:click" xlink:href="vnd.sun.star.script:Standard.Module1.image_button2?language=Basic&amp;location=document" xlink:type="simple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animations="disabled"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2">
  <office:meta>
    <meta:creation-date>2021-05-05T15:24:04.875751280</meta:creation-date>
    <meta:editing-duration>PT2H17M41S</meta:editing-duration>
    <meta:editing-cycles>50</meta:editing-cycles>
    <meta:generator>LibreOffice/7.1.2.2$Linux_X86_64 LibreOffice_project/8a45595d069ef5570103caea1b71cc9d82b2aae4</meta:generator>
    <dc:title>Blue Curve</dc:title>
    <dc:date>2021-05-05T19:27:35.971826595</dc:date>
    <meta:document-statistic meta:object-count="4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Sub image_button1
    Main("image1")
End sub

Sub image_button2
    Main("image2")
End sub

Sub Main(sURL)
    If sURL = "image1" Then
        Print "image1 was clicked"
    Else If sURL =  "image2" Then
                Print "image2 --- clicked"
            Else
                Prit "how did you get here?"
            EndIf
    End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