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1.2417in" style:rel-column-width="1788*"/>
    </style:style>
    <style:style style:name="Table1.B" style:family="table-column">
      <style:table-column-properties style:column-width="3.9576in" style:rel-column-width="5699*"/>
    </style:style>
    <style:style style:name="Table1.C" style:family="table-column">
      <style:table-column-properties style:column-width="1.4931in" style:rel-column-width="2150*"/>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style:vertical-align="bottom"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end" style:justify-single-word="false"/>
    </style:style>
    <style:style style:name="P4" style:family="paragraph" style:parent-style-name="Text_20_body">
      <style:paragraph-properties fo:text-align="center" style:justify-single-word="false"/>
      <style:text-properties fo:font-style="normal" style:font-style-asian="normal" style:font-style-complex="normal"/>
    </style:style>
    <style:style style:name="P5" style:family="paragraph" style:parent-style-name="Text_20_body">
      <style:paragraph-properties fo:text-align="center" style:justify-single-word="false"/>
      <style:text-properties fo:font-size="11pt" fo:font-style="normal" style:font-size-asian="11pt" style:font-style-asian="normal" style:font-size-complex="11pt"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paragraph-properties fo:text-align="center" style:justify-single-word="false"/>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text:p>
      <text:p text:style-name="P5">IN THE COURT OF Smt. R.S. Rai
<text:line-break/>JT. C.J.J.D.  J.M.F.C. AMRAVATI
<text:line-break/>Case No.: S.C.C. / 304357 / 2012 CNR Number: MHAM030064912012
<text:line-break/>Chanda Balasaheb Umale and 1  Vs  Sarangdhar Digambar Akarte and 1
<text:line-break/>Deshmukh R.K.  Advocate / Patil D. V.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Complainant absent counsel present
<text:line-break/>Accused is absent counsel absent
<text:line-break/>
<text:line-break/>
<text:line-break/>
<text:line-break/>Case Adjourn for: Arguments</text:p>
            <text:p text:style-name="P2"/>
            <text:p text:style-name="P3">Judge</text:p>
          </table:table-cell>
          <table:table-cell table:style-name="Table1.C2" office:value-type="string">
            <text:p text:style-name="P4">21-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300562 / 2013 CNR Number: MHAM030054152013
<text:line-break/>The State of Maharashtra  Vs  Hemant Krushnarao Metange and others
<text:line-break/>Oke Aditya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re present
<text:line-break/>Exh 17 to 18-Statment of accused U/s 313 of Cr.P.C is recorded
<text:line-break/>Case for compliance of 437-A of Cr.P.C
<text:line-break/>
<text:line-break/>
<text:line-break/>
<text:line-break/>Case Adjourn for: Arguments</text:p>
            <text:p text:style-name="P2"/>
            <text:p text:style-name="P3">Judge</text:p>
          </table:table-cell>
          <table:table-cell table:style-name="Table1.C2" office:value-type="string">
            <text:p text:style-name="P4">18-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4003 / 2013 CNR Number: MHAM030005232013
<text:line-break/>The State of Maharashtra  Vs  Said Jimal Said Husen and others
<text:line-break/>Metankar N. R.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present, his counsel present
<text:line-break/>Case for final argument
<text:line-break/>
<text:line-break/>
<text:line-break/>
<text:line-break/>Case Adjourn for: Arguments</text:p>
            <text:p text:style-name="P2"/>
            <text:p text:style-name="P3">Judge</text:p>
          </table:table-cell>
          <table:table-cell table:style-name="Table1.C2" office:value-type="string">
            <text:p text:style-name="P4">04-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3006 / 2014 CNR Number: MHAM030063772014
<text:line-break/>P S O Nandgaon Peth  Vs  Rajesh Lalchandra Khatri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present , his counsel present
<text:line-break/>Case for final argument
<text:line-break/>
<text:line-break/>
<text:line-break/>
<text:line-break/>Case Adjourn for: Arguments</text:p>
            <text:p text:style-name="P2"/>
            <text:p text:style-name="P3">Judge</text:p>
          </table:table-cell>
          <table:table-cell table:style-name="Table1.C2" office:value-type="string">
            <text:p text:style-name="P4">02-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1871 / 2015 CNR Number: MHAM030031592015
<text:line-break/>P S O Rajapeth  Vs  Saket Laxmikant Mishra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present, his counsel present
<text:line-break/>Order passed below Exh 1
<text:line-break/>Evidence of prosecution is closed and
<text:line-break/>Statement of accused U/S 313 of Cr.P.C is dispense with
<text:line-break/>Case for compliance of 437-A of Cr.P.C
<text:line-break/>
<text:line-break/>
<text:line-break/>
<text:line-break/>Case Adjourn for: Arguments</text:p>
            <text:p text:style-name="P2"/>
            <text:p text:style-name="P3">Judge</text:p>
          </table:table-cell>
          <table:table-cell table:style-name="Table1.C2" office:value-type="string">
            <text:p text:style-name="P4">02-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4189 / 2015 CNR Number: MHAM030066812015
<text:line-break/>P.S. Gadge Nagar  Vs  Anil @ Anna Hiwe
<text:line-break/>APP  Advocate / Kathe N.H.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present 
<text:line-break/>Exh 11-Statement of accused  U/s 313 of recorded
<text:line-break/>Case for compliance of 437-A of Cr.P.C
<text:line-break/>
<text:line-break/>
<text:line-break/>
<text:line-break/>Case Adjourn for: Arguments</text:p>
            <text:p text:style-name="P2"/>
            <text:p text:style-name="P3">Judge</text:p>
          </table:table-cell>
          <table:table-cell table:style-name="Table1.C2" office:value-type="string">
            <text:p text:style-name="P4">21-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1386 / 2016 CNR Number: MHAM030027182016
<text:line-break/>State Government  Vs  Prafull Manikrao Pokale and 02
<text:line-break/>APP  Advocate / Marodkar N.W.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re present
<text:line-break/>Argument heard by both parties
<text:line-break/>Case for final argument
<text:line-break/>
<text:line-break/>
<text:line-break/>
<text:line-break/>Case Adjourn for: Arguments</text:p>
            <text:p text:style-name="P2"/>
            <text:p text:style-name="P3">Judge</text:p>
          </table:table-cell>
          <table:table-cell table:style-name="Table1.C2" office:value-type="string">
            <text:p text:style-name="P4">11-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1743 / 2018 CNR Number: MHAM030026702018
<text:line-break/>Excise Department Amravati  Vs  Bhaiyyalal Kisanlal Hannawar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present 
<text:line-break/>Exh 14-Statement of accused  U/s 313 of recorded
<text:line-break/>Case for compliance of 437-A of Cr.P.C
<text:line-break/>
<text:line-break/>
<text:line-break/>
<text:line-break/>Case Adjourn for: Arguments</text:p>
            <text:p text:style-name="P2"/>
            <text:p text:style-name="P3">Judge</text:p>
          </table:table-cell>
          <table:table-cell table:style-name="Table1.C2" office:value-type="string">
            <text:p text:style-name="P4">09-10-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Appln. / 208 / 2020 CNR Number: MHAM030077072020
<text:line-break/>Snehal Satish Kakde  Vs  Satish Raju Kakde
<text:line-break/>M.M. Kokne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licant absent counsel absent
<text:line-break/>N.A absent counsel absent
<text:line-break/>Case for final argument of both parties
<text:line-break/>
<text:line-break/>
<text:line-break/>
<text:line-break/>Case Adjourn for: Arguments</text:p>
            <text:p text:style-name="P2"/>
            <text:p text:style-name="P3">Judge</text:p>
          </table:table-cell>
          <table:table-cell table:style-name="Table1.C2" office:value-type="string">
            <text:p text:style-name="P4">30-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226 / 2021 CNR Number: MHAM030014912021
<text:line-break/>State Government  Vs  Balya @ Sunil Shankarrao Surjus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absent
<text:line-break/>Exh 27-Exemption application for accused- granted for today
<text:line-break/>Case for final argument
<text:line-break/>
<text:line-break/>
<text:line-break/>
<text:line-break/>Case Adjourn for: Arguments</text:p>
            <text:p text:style-name="P2"/>
            <text:p text:style-name="P3">Judge</text:p>
          </table:table-cell>
          <table:table-cell table:style-name="Table1.C2" office:value-type="string">
            <text:p text:style-name="P4">21-10-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444 / 2023 CNR Number: MHAM030057092023
<text:line-break/>State Government  Vs  Dariyauddin Shafiuddin Pathan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absent.
<text:line-break/>Order passed on Exh. Put up for argument of APP
<text:line-break/>
<text:line-break/>
<text:line-break/>
<text:line-break/>Case Adjourn for: Arguments</text:p>
            <text:p text:style-name="P2"/>
            <text:p text:style-name="P3">Judge</text:p>
          </table:table-cell>
          <table:table-cell table:style-name="Table1.C2" office:value-type="string">
            <text:p text:style-name="P4">11-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0036 / 2014 CNR Number: MHAM030016602014
<text:line-break/>The State of Maharashtra  Vs  Govind Satyanarayan Malu
<text:line-break/>A.P.P.  Advocate / Bobade M. M.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present, his counsel present
<text:line-break/>Case for compliance of 437-A of Cr.P.C
<text:line-break/>
<text:line-break/>
<text:line-break/>
<text:line-break/>Case Adjourn for: Statement U/sec.313 Cr.P.C.</text:p>
            <text:p text:style-name="P2"/>
            <text:p text:style-name="P3">Judge</text:p>
          </table:table-cell>
          <table:table-cell table:style-name="Table1.C2" office:value-type="string">
            <text:p text:style-name="P4">05-10-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300141 / 2014 CNR Number: MHAM030025982014
<text:line-break/>The State of Maharashtra  Vs  Abdul Sadik Abdul Majid
<text:line-break/>APP  Advocate / Kathe N.H.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absent
<text:line-break/>On oral request accused counsel matter is adjourn for 313
<text:line-break/>
<text:line-break/>
<text:line-break/>
<text:line-break/>Case Adjourn for: Statement U/sec.313 Cr.P.C.</text:p>
            <text:p text:style-name="P2"/>
            <text:p text:style-name="P3">Judge</text:p>
          </table:table-cell>
          <table:table-cell table:style-name="Table1.C2" office:value-type="string">
            <text:p text:style-name="P4">18-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2808 / 2021 CNR Number: MHAM030043592021
<text:line-break/>State Government  Vs  Sachin Ashokrao Patel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absent, his counsel absent
<text:line-break/>Exh 16-Deposition of P.W no 2 Gajajanan Madhukar Deshmukh
<text:line-break/>Exh 17-Crime detail form
<text:line-break/>Issue witness summons to P.W no 2, 3, 6 to 8
<text:line-break/>
<text:line-break/>
<text:line-break/>
<text:line-break/>Case Adjourn for: Evidence Part Heard</text:p>
            <text:p text:style-name="P2"/>
            <text:p text:style-name="P3">Judge</text:p>
          </table:table-cell>
          <table:table-cell table:style-name="Table1.C2" office:value-type="string">
            <text:p text:style-name="P4">16-10-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310316 / 2001 CNR Number: MHAM030021072001
<text:line-break/>State of Mah.  Vs  Gajanan R.Fulmamadi
<text:line-break/>A.P.P.  Advocate / Chakre P.L.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absent
<text:line-break/>Issue witness summons as per 299 of Cr.P.C
<text:line-break/>
<text:line-break/>
<text:line-break/>
<text:line-break/>Case Adjourn for: Evidence</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4557 / 2014 CNR Number: MHAM030014372014
<text:line-break/>P S O Gadge Nagar  Vs  Harun Beg Buran Beg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present
<text:line-break/>Deposition of P.W no 1 Ashok Bhusum recorded below Exh 6
<text:line-break/>Exh 20-Jabani report
<text:line-break/>Exh 21-FIR
<text:line-break/>Exh 22-Application for issue fresh summons to witness no 2 to 5
<text:line-break/>
<text:line-break/>
<text:line-break/>
<text:line-break/>Case Adjourn for: Evidence</text:p>
            <text:p text:style-name="P2"/>
            <text:p text:style-name="P3">Judge</text:p>
          </table:table-cell>
          <table:table-cell table:style-name="Table1.C2" office:value-type="string">
            <text:p text:style-name="P4">09-10-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4793 / 2015 CNR Number: MHAM030004382016
<text:line-break/>State Government  Vs  Nilesh Manoharrao Dhawade
<text:line-break/>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present
<text:line-break/>Exh 12(A)-V.P filed by adv F.B.Pathan
<text:line-break/>Deposition of P.W no 1 Manish Kuralkar recoded below Exh 11
<text:line-break/>Deposition of P.W no 2 Sachin Bugade recoded below Exh 11
<text:line-break/>Exh 13-Crime detail form 
<text:line-break/>Issue witness summons to P.W no 1,2,8,9
<text:line-break/>
<text:line-break/>
<text:line-break/>
<text:line-break/>Case Adjourn for: Evidence</text:p>
            <text:p text:style-name="P2"/>
            <text:p text:style-name="P3">Judge</text:p>
          </table:table-cell>
          <table:table-cell table:style-name="Table1.C2" office:value-type="string">
            <text:p text:style-name="P4">22-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Other Misc.Appln. / 777 / 2016 CNR Number: MHAM030064422016
<text:line-break/>State Government  Vs  Karunakar Narayan Shetty
<text:line-break/>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absent
<text:line-break/>issue witness as per 299 of Cr.P.C
<text:line-break/>
<text:line-break/>
<text:line-break/>
<text:line-break/>Case Adjourn for: Evidence</text:p>
            <text:p text:style-name="P2"/>
            <text:p text:style-name="P3">Judge</text:p>
          </table:table-cell>
          <table:table-cell table:style-name="Table1.C2" office:value-type="string">
            <text:p text:style-name="P4">25-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1074 / 2017 CNR Number: MHAM030070752017
<text:line-break/>State Government  Vs  Santosh Mangal Khadase and 02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no 1 and 2 is absent
<text:line-break/>Accused no 3 is abated
<text:line-break/>Exh 42-Warrant report of accused no 3 is dead
<text:line-break/>Exh 43-Exemption application for accused no 3- granted for today
<text:line-break/>Exh 44-Accused is produced by P.S Rajapeth in execution of NBW warrant he is taken in MCR till 02.09.23
<text:line-break/>Exh 45-Application for accused be released on P.R bond- order -Accused be released on P.R of Rs 15000/- and S.B of like amount
<text:line-break/>(Accused sent to Jail )
<text:line-break/>Issue witness summons to P.W no 1 to 4
<text:line-break/>
<text:line-break/>
<text:line-break/>
<text:line-break/>Case Adjourn for: Evidence</text:p>
            <text:p text:style-name="P2"/>
            <text:p text:style-name="P3">Judge</text:p>
          </table:table-cell>
          <table:table-cell table:style-name="Table1.C2" office:value-type="string">
            <text:p text:style-name="P4">02-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Appln. / 75 / 2021 CNR Number: MHAM030022342021
<text:line-break/>Vaishnavi Chetan Deshmukh  Vs  Chetan Jayantrao Deshmukh
<text:line-break/>Patil 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licant present counsel present
<text:line-break/>N.A absent counsel present
<text:line-break/>Exh 37-Memo of apperance filed by adv P.V Tamhane for N.A
<text:line-break/>Exh 38-Undertaking of N.A filed by N.A counsel
<text:line-break/>Case for say on Exh 30 and compliance of Exh 34
<text:line-break/>
<text:line-break/>
<text:line-break/>
<text:line-break/>Case Adjourn for: Evidence</text:p>
            <text:p text:style-name="P2"/>
            <text:p text:style-name="P3">Judge</text:p>
          </table:table-cell>
          <table:table-cell table:style-name="Table1.C2" office:value-type="string">
            <text:p text:style-name="P4">29-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1115 / 2021 CNR Number: MHAM030067562021
<text:line-break/>State Government  Vs  Anil Ramdas Shind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present
<text:line-break/>Issue witness summons to P.W no 1 to 4
<text:line-break/>
<text:line-break/>
<text:line-break/>
<text:line-break/>Case Adjourn for: Evidence</text:p>
            <text:p text:style-name="P2"/>
            <text:p text:style-name="P3">Judge</text:p>
          </table:table-cell>
          <table:table-cell table:style-name="Table1.C2" office:value-type="string">
            <text:p text:style-name="P4">12-10-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Appln. / 265 / 2019 CNR Number: MHAM030087342019
<text:line-break/>Sau.Pooja Ujwal Dhoke  Vs  Ujwal Rajendra Dhoke
<text:line-break/>Patil A. K.  Advocate / Dongardive S. D.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licant present counsel present
<text:line-break/>N.A present counsel present
<text:line-break/>Exh 49-Joint Pursis
<text:line-break/>Case for order (Withdraw)
<text:line-break/>
<text:line-break/>
<text:line-break/>
<text:line-break/>Case Adjourn for: Order</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Other Misc.Cri.Appln / 234 / 2023 CNR Number: MHAM030017502023
<text:line-break/>Atul Rmkrushna Harde  Vs  State Of Maharashtsra
<text:line-break/>Harde P. K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licant absent, counsel absent.
<text:line-break/>Matter adjourned for order
<text:line-break/>(P. S. Daryapur)
<text:line-break/>
<text:line-break/>
<text:line-break/>
<text:line-break/>Case Adjourn for: Order</text:p>
            <text:p text:style-name="P2"/>
            <text:p text:style-name="P3">Judge</text:p>
          </table:table-cell>
          <table:table-cell table:style-name="Table1.C2" office:value-type="string">
            <text:p text:style-name="P4">24-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Other Misc.Cri.Appln / 986 / 2023 CNR Number: MHAM030067632023
<text:line-break/>Ayub Shah Hayyad Shah  Vs  State Of Maharashtra
<text:line-break/>Firoz Shaikh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licant absent, counsel present.
<text:line-break/>C- Exh. 5 - Say filed by I. O. stating charge sheet is filed in same crime.
<text:line-break/>APP filed say on Exh. 1 and opposed the application.
<text:line-break/>Matter adjourned for order
<text:line-break/>
<text:line-break/>
<text:line-break/>
<text:line-break/>Case Adjourn for: Order</text:p>
            <text:p text:style-name="P2"/>
            <text:p text:style-name="P3">Judge</text:p>
          </table:table-cell>
          <table:table-cell table:style-name="Table1.C2" office:value-type="string">
            <text:p text:style-name="P4">2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Other Misc.Appln. / 300063 / 2014 CNR Number: MHAM030021252014
<text:line-break/>The State of Maharashtra  Vs  Kanhaiya Kushali Pawar and others
<text:line-break/>A.P.P.  Advocate / Korde S. S.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no. 1 and 2 are absconding since filing of charge.
<text:line-break/>Accused no. 3 is dead.
<text:line-break/>Accused no. 4 is juvenile.
<text:line-break/>
<text:line-break/>
<text:line-break/>
<text:line-break/>Case Adjourn for: Order on Exh</text:p>
            <text:p text:style-name="P2"/>
            <text:p text:style-name="P3">Judge</text:p>
          </table:table-cell>
          <table:table-cell table:style-name="Table1.C2" office:value-type="string">
            <text:p text:style-name="P4">2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Appln. / 316 / 2016 CNR Number: MHAM030089792016
<text:line-break/>Rukhsar Bano Abdul Salam  Vs  Abdul Salam Abdul Rauf and 02
<text:line-break/>Naveduddin  Advocate / Kokate P. L.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Both parties absent.
<text:line-break/>Matter adjourned for DID
<text:line-break/>
<text:line-break/>
<text:line-break/>
<text:line-break/>Case Adjourn for: Dismissal Order</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Execution / 2 / 2019 CNR Number: MHAM030000782019
<text:line-break/>Sau. Nisha @ Munni Ajit Khatri and 1  Vs  Ajit Kisandas Khatri
<text:line-break/>Gupta M. 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Both parties absent.
<text:line-break/>Matter adjourned for DID
<text:line-break/>
<text:line-break/>
<text:line-break/>
<text:line-break/>Case Adjourn for: Dismissal Order</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Appln. / 78 / 2019 CNR Number: MHAM030030762019
<text:line-break/>Sau Vaishali Manojrao Ingale and other  Vs  Manojrao Vishwanath Ingale and other
<text:line-break/>Taksande S A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Both parties absent.
<text:line-break/>Matter adjourned for DID
<text:line-break/>
<text:line-break/>
<text:line-break/>
<text:line-break/>Case Adjourn for: Dismissal Order</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Appln. / 314 / 2019 CNR Number: MHAM030099512019
<text:line-break/>Sau.Sonali Nageshwar @ Dipak Nalkande  Vs  Nageshwar @ Dipak Namdeorao Nalkande
<text:line-break/>Ingale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Both parties absent.
<text:line-break/>Matter adjourned for DID
<text:line-break/>
<text:line-break/>
<text:line-break/>
<text:line-break/>Case Adjourn for: Dismissal Order</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Appln. / 104 / 2020 CNR Number: MHAM030045782020
<text:line-break/>Sau.Jaishree Rajesh Bhoyar  Vs  Rajesh Damodhar Bhoyar
<text:line-break/>A.V.Bagade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Both parties absent.
<text:line-break/>Matter adjourned for DID
<text:line-break/>
<text:line-break/>
<text:line-break/>
<text:line-break/>Case Adjourn for: Dismissal Order</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Appln. / 113 / 2020 CNR Number: MHAM030049702020
<text:line-break/>Joshana Yogesh Wankhade  Vs  Yogesh Ramesh Wankhade
<text:line-break/>Miss S.S.Kshirsagar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Both parties absent.
<text:line-break/>Matter adjourned for DID
<text:line-break/>
<text:line-break/>
<text:line-break/>
<text:line-break/>Case Adjourn for: Dismissal Order</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Appln. / 122 / 2020 CNR Number: MHAM030054282020
<text:line-break/>Sau.Nikita Pravin Daryapurkar  Vs  Pravin Arjunrao Daryapurkar
<text:line-break/>Kulkarni R.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Both parties absent.
<text:line-break/>Matter adjourned for DID
<text:line-break/>
<text:line-break/>
<text:line-break/>
<text:line-break/>Case Adjourn for: Dismissal Order</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Execution / 3 / 2021 CNR Number: MHAM030004422021
<text:line-break/>Wasundhara Ramdas Ghatale  Vs  Subhash Ramdas Ghatale
<text:line-break/>S.R. Kulkarni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licant absent, counsel absent.
<text:line-break/>Matter adjourned for Dismissal Order
<text:line-break/>
<text:line-break/>
<text:line-break/>
<text:line-break/>Case Adjourn for: Dismissal Order</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Appln. / 23 / 2021 CNR Number: MHAM030006982021
<text:line-break/>Renu Samir Sarode  Vs  Samir Dipak Sarode
<text:line-break/>A.D. Kharbade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Both parties absent.
<text:line-break/>Matter adjourned for Dismissal Order
<text:line-break/>
<text:line-break/>
<text:line-break/>
<text:line-break/>Case Adjourn for: Dismissal Order</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Appln. / 38 / 2022 CNR Number: MHAM030015332022
<text:line-break/>Sakshi Sachin Bodile  Vs  Sachin Ashokrao Badile
<text:line-break/>Bhongale A. S.  Advocate / Pande R. R.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licant absent, counsel absent.
<text:line-break/>N. A. absent, counsel absent.
<text:line-break/>Matter adjourned for DID
<text:line-break/>
<text:line-break/>
<text:line-break/>
<text:line-break/>Case Adjourn for: Dismissal Order</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Other Misc.Cri.Appln / 526 / 2022 CNR Number: MHAM030045592022
<text:line-break/>Rajendra Girdharilalji Gupta  Vs  State Government
<text:line-break/>Kokate P.L.  Advocate / APP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licant absent, counsel absent.
<text:line-break/>Matter adjourned for Dismissal Order
<text:line-break/>
<text:line-break/>
<text:line-break/>
<text:line-break/>Case Adjourn for: Dismissal Order</text:p>
            <text:p text:style-name="P2"/>
            <text:p text:style-name="P3">Judge</text:p>
          </table:table-cell>
          <table:table-cell table:style-name="Table1.C2" office:value-type="string">
            <text:p text:style-name="P4">3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4351 / 2020 CNR Number: MHAM030074102020
<text:line-break/>State Government  Vs  Aamd Turab Shah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Notice</text:p>
            <text:p text:style-name="P2"/>
            <text:p text:style-name="P3">Judge</text:p>
          </table:table-cell>
          <table:table-cell table:style-name="Table1.C2" office:value-type="string">
            <text:p text:style-name="P4">07-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37 / 2019 CNR Number: MHAM030005272019
<text:line-break/>State Government  Vs  Pundlik Bhaurao Jawanjal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07-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5461 / 2019 CNR Number: MHAM030083572019
<text:line-break/>State Government  Vs  Rampal Premsing Rathod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07-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1448 / 2019 CNR Number: MHAM030085222019
<text:line-break/>State Government  Vs  Subhash Suresh Dhot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07-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1166 / 2020 CNR Number: MHAM030062592020
<text:line-break/>State Government  Vs  Anil Pralhadrao Ghird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07-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4083 / 2020 CNR Number: MHAM030070662020
<text:line-break/>State Government  Vs  Diwakar Ramchandra Wawar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07-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280 / 2021 CNR Number: MHAM030005202021
<text:line-break/>State Government  Vs  Santosh Vikram Salunk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07-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950 / 2021 CNR Number: MHAM030015062021
<text:line-break/>State Government  Vs  Kiran Sunil Gawand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07-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1630 / 2021 CNR Number: MHAM030025762021
<text:line-break/>State Government  Vs  Vishal Josef Chandekar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11-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707 / 2021 CNR Number: MHAM030058522021
<text:line-break/>State Government  Vs  Devidas Ramesh Dhumal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11-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4677 / 2021 CNR Number: MHAM030071562021
<text:line-break/>State Government  Vs  Damodhar Namdeo Patak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11-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6435 / 2021 CNR Number: MHAM030093922021
<text:line-break/>State Government  Vs  Anil Marotrao Raut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11-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7132 / 2021 CNR Number: MHAM030102482021
<text:line-break/>State Government  Vs  Roshan Prabhakar Ardak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11-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7152 / 2021 CNR Number: MHAM030102852021
<text:line-break/>State Government  Vs  Pradip @ Guddu Babulal Kurwan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11-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5272 / 2022 CNR Number: MHAM030079572022
<text:line-break/>State Government  Vs  Narmadabai Ambadas Savrkar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11-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1589 / 2022 CNR Number: MHAM030096742022
<text:line-break/>State Government  Vs  Manish Dilip Dhoman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absent.
<text:line-break/>On oral request of Adv. Sagar Katkar matter adjourned on 11-09-2023
<text:line-break/>
<text:line-break/>
<text:line-break/>
<text:line-break/>Case Adjourn for: Awaiting Summons</text:p>
            <text:p text:style-name="P2"/>
            <text:p text:style-name="P3">Judge</text:p>
          </table:table-cell>
          <table:table-cell table:style-name="Table1.C2" office:value-type="string">
            <text:p text:style-name="P4">11-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1424 / 2023 CNR Number: MHAM030023462023
<text:line-break/>State Government  Vs  Raju  Maikulal  Bel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summons to accused.
<text:line-break/>
<text:line-break/>
<text:line-break/>
<text:line-break/>Case Adjourn for: Awaiting Summons</text:p>
            <text:p text:style-name="P2"/>
            <text:p text:style-name="P3">Judge</text:p>
          </table:table-cell>
          <table:table-cell table:style-name="Table1.C2" office:value-type="string">
            <text:p text:style-name="P4">11-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456 / 2023 CNR Number: MHAM030057212023
<text:line-break/>State Government  Vs  Dhiraj Suresh Yadao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absent.
<text:line-break/>Order passed on Exh. 1 - Issue summons to accused.
<text:line-break/>
<text:line-break/>
<text:line-break/>
<text:line-break/>Case Adjourn for: Awaiting Summons</text:p>
            <text:p text:style-name="P2"/>
            <text:p text:style-name="P3">Judge</text:p>
          </table:table-cell>
          <table:table-cell table:style-name="Table1.C2" office:value-type="string">
            <text:p text:style-name="P4">05-03-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300077 / 2014 CNR Number: MHAM030021852014
<text:line-break/>The State of Maharashtra  Vs  Santosh Madhukar Bhalerao and others
<text:line-break/>A.P.P.  Advocate / Chakre P.L.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no. 1 not produced from jail
<text:line-break/>Accused no. 2 absent.
<text:line-break/>Matter adjourned for production of accused and return of N. B. W. of accused no. 2
<text:line-break/>(UTP)
<text:line-break/>
<text:line-break/>
<text:line-break/>
<text:line-break/>Case Adjourn for: Production of Accused</text:p>
            <text:p text:style-name="P2"/>
            <text:p text:style-name="P3">Judge</text:p>
          </table:table-cell>
          <table:table-cell table:style-name="Table1.C2" office:value-type="string">
            <text:p text:style-name="P4">2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0337 / 2013 CNR Number: MHAM030012092013
<text:line-break/>The State of Maharashtra  Vs  Akash Ratanrao Gayakwad
<text:line-break/>Rathi M.B.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absent
<text:line-break/>Issue NBW to accused
<text:line-break/>
<text:line-break/>
<text:line-break/>
<text:line-break/>Case Adjourn for: N.B.W._Ready</text:p>
            <text:p text:style-name="P2"/>
            <text:p text:style-name="P3">Judge</text:p>
          </table:table-cell>
          <table:table-cell table:style-name="Table1.C2" office:value-type="string">
            <text:p text:style-name="P4">20-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4595 / 2014 CNR Number: MHAM030009512014
<text:line-break/>P.S.O. City Kotwali  Vs  Hakim Ahmad Umar Sahab Kureshi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absent
<text:line-break/>Issue NBW to accused
<text:line-break/>
<text:line-break/>
<text:line-break/>
<text:line-break/>Case Adjourn for: N.B.W._Ready</text:p>
            <text:p text:style-name="P2"/>
            <text:p text:style-name="P3">Judge</text:p>
          </table:table-cell>
          <table:table-cell table:style-name="Table1.C2" office:value-type="string">
            <text:p text:style-name="P4">13-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1272 / 2015 CNR Number: MHAM030020672015
<text:line-break/>P S O Frezarpura  Vs  Puja Rajesh Gajbhiye and others
<text:line-break/>APP  Advocate / Agme S.N.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re absent
<text:line-break/>Issue NBW to accused 
<text:line-break/>and provide special constable to execute warrant
<text:line-break/>
<text:line-break/>
<text:line-break/>
<text:line-break/>Case Adjourn for: N.B.W._Ready</text:p>
            <text:p text:style-name="P2"/>
            <text:p text:style-name="P3">Judge</text:p>
          </table:table-cell>
          <table:table-cell table:style-name="Table1.C2" office:value-type="string">
            <text:p text:style-name="P4">12-10-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300652 / 2015 CNR Number: MHAM030037342015
<text:line-break/>P S O Rajapeth  Vs  Amol Shyamlal Joshi and others
<text:line-break/>A.P.P  Advocate / Metankar N. R.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absent
<text:line-break/>Issue NBW to accused
<text:line-break/>
<text:line-break/>
<text:line-break/>
<text:line-break/>Case Adjourn for: N.B.W._Ready</text:p>
            <text:p text:style-name="P2"/>
            <text:p text:style-name="P3">Judge</text:p>
          </table:table-cell>
          <table:table-cell table:style-name="Table1.C2" office:value-type="string">
            <text:p text:style-name="P4">27-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1231 / 2014 CNR Number: MHAM030034522014
<text:line-break/>P S Nandgaon Peth  Vs  Mo. Azad Mo. Abdul Hafij
<text:line-break/>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absent.
<text:line-break/>ISSUE N. B. W. AGAINST ACCUSED, NOTICE TO SURETY, PI TO PROVIDE SPECIAL CONSTABLE AS PER ORDER DATED 24-04-2023
<text:line-break/>
<text:line-break/>
<text:line-break/>
<text:line-break/>Case Adjourn for: N.B.W._Unready</text:p>
            <text:p text:style-name="P2"/>
            <text:p text:style-name="P3">Judge</text:p>
          </table:table-cell>
          <table:table-cell table:style-name="Table1.C2" office:value-type="string">
            <text:p text:style-name="P4">12-10-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1810 / 2015 CNR Number: MHAM030030642015
<text:line-break/>P S O Nandgaon Peth  Vs  Sandip Ankush Kalwatkar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cused absent.
<text:line-break/>ISSUE N.B.W. AGAINST ACCUSED NOTICE TO SURETY. PI TO PROVIDE SPECIAL CONSTABLE.
<text:line-break/>
<text:line-break/>
<text:line-break/>
<text:line-break/>Case Adjourn for: N.B.W._Unready</text:p>
            <text:p text:style-name="P2"/>
            <text:p text:style-name="P3">Judge</text:p>
          </table:table-cell>
          <table:table-cell table:style-name="Table1.C2" office:value-type="string">
            <text:p text:style-name="P4">12-10-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300927 / 2015 CNR Number: MHAM030055862015
<text:line-break/>Police Station Badnera  Vs  Gajanan Ananda Shinde
<text:line-break/>A.P.P  Advocate / Ingale D. D.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absent.
<text:line-break/>Order passed on Exh. 1 - Matter is more than 5 years old. No NBW report on record. Hence, issue show cause notice to PI of Badnera police station.
<text:line-break/>LATERON
<text:line-break/>N. B. W. returned unexecuted with report.
<text:line-break/>Matter adjourned for awaiting warrant and notice to to surety.
<text:line-break/>
<text:line-break/>
<text:line-break/>
<text:line-break/>Case Adjourn for: N.B.W._Unready</text:p>
            <text:p text:style-name="P2"/>
            <text:p text:style-name="P3">Judge</text:p>
          </table:table-cell>
          <table:table-cell table:style-name="Table1.C2" office:value-type="string">
            <text:p text:style-name="P4">26-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3623 / 2015 CNR Number: MHAM030062092015
<text:line-break/>P.S. Badnera  Vs  Mohit Chahurkar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absent.
<text:line-break/>N. B. W. returned unserved.
<text:line-break/>Accused contacted on mobile.
<text:line-break/>Matter adjourned on 21-08-2023
<text:line-break/>
<text:line-break/>
<text:line-break/>
<text:line-break/>Case Adjourn for: N.B.W._Unready</text:p>
            <text:p text:style-name="P2"/>
            <text:p text:style-name="P3">Judge</text:p>
          </table:table-cell>
          <table:table-cell table:style-name="Table1.C2" office:value-type="string">
            <text:p text:style-name="P4">21-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2483 / 2019 CNR Number: MHAM030036252019
<text:line-break/>State Government  Vs  Rajesh Rameshrao Sarod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N. B. W. against accused.
<text:line-break/>
<text:line-break/>
<text:line-break/>
<text:line-break/>Case Adjourn for: N.B.W._Unready</text:p>
            <text:p text:style-name="P2"/>
            <text:p text:style-name="P3">Judge</text:p>
          </table:table-cell>
          <table:table-cell table:style-name="Table1.C2" office:value-type="string">
            <text:p text:style-name="P4">31-01-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318 / 2021 CNR Number: MHAM030021512021
<text:line-break/>State Government  Vs  Nilesh Ramesh Tiwad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absent.
<text:line-break/>Matter adjourned for return of N. B. W. of accused.
<text:line-break/>
<text:line-break/>
<text:line-break/>
<text:line-break/>Case Adjourn for: N.B.W._Unready</text:p>
            <text:p text:style-name="P2"/>
            <text:p text:style-name="P3">Judge</text:p>
          </table:table-cell>
          <table:table-cell table:style-name="Table1.C2" office:value-type="string">
            <text:p text:style-name="P4">24-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R.C.C. / 1716 / 2021 CNR Number: MHAM030122142021
<text:line-break/>State Government  Vs  Noushad Khan Habib Khan and other
<text:line-break/>APP  Advocate / Khan S.A.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no. 3, 5, 7, 8, 9, 10, 11 present.
<text:line-break/>Accused no. 1, 2, 4, 6, 12 absent.
<text:line-break/>Order passed on Exh. 1 - Accused no. 1, 2, 4, 6, 12 are absent. Their P. R. forfeited to state. Reissue N. B. W. against them and notice to surety. P. I. to provide special constable.
<text:line-break/>Matter adjourned for N. B. W. against accused no. 1, 2, 4, 6, 12
<text:line-break/>
<text:line-break/>
<text:line-break/>
<text:line-break/>Case Adjourn for: N.B.W._Unready</text:p>
            <text:p text:style-name="P2"/>
            <text:p text:style-name="P3">Judge</text:p>
          </table:table-cell>
          <table:table-cell table:style-name="Table1.C2" office:value-type="string">
            <text:p text:style-name="P4">26-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1106 / 2022 CNR Number: MHAM030016502022
<text:line-break/>State Government  Vs  Salim Shah Inayat Shah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absent.
<text:line-break/>Issue N. B. W. against accused.
<text:line-break/>
<text:line-break/>
<text:line-break/>
<text:line-break/>Case Adjourn for: N.B.W._Unready</text:p>
            <text:p text:style-name="P2"/>
            <text:p text:style-name="P3">Judge</text:p>
          </table:table-cell>
          <table:table-cell table:style-name="Table1.C2" office:value-type="string">
            <text:p text:style-name="P4">31-01-2024</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Other Misc.Cri.Appln / 992 / 2023 CNR Number: MHAM030068222023
<text:line-break/>Chanda Shyam Rathi  Vs  State Of Maharashtra
<text:line-break/>Mandale R. U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licant absent, counsel present.
<text:line-break/>Say not filed by I.O. 
<text:line-break/>Matter adjourned for filing of say by I. O.
<text:line-break/>
<text:line-break/>
<text:line-break/>
<text:line-break/>Case Adjourn for: Filing of Say on Exh___Unready</text:p>
            <text:p text:style-name="P2"/>
            <text:p text:style-name="P3">Judge</text:p>
          </table:table-cell>
          <table:table-cell table:style-name="Table1.C2" office:value-type="string">
            <text:p text:style-name="P4">22-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Other Misc.Cri.Appln / 1056 / 2023 CNR Number: MHAM030072762023
<text:line-break/>Vaibhav Gajanan Dahatonde  Vs  State Of Maharashtra
<text:line-break/>Lalwani D.D.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licant absent, counsel present.
<text:line-break/>Order passed on Exh. 1 - Call say of I. O. and APP
<text:line-break/>Case for filing of say by I. O.
<text:line-break/>
<text:line-break/>
<text:line-break/>
<text:line-break/>Case Adjourn for: Filing of Say on Exh___Unready</text:p>
            <text:p text:style-name="P2"/>
            <text:p text:style-name="P3">Judge</text:p>
          </table:table-cell>
          <table:table-cell table:style-name="Table1.C2" office:value-type="string">
            <text:p text:style-name="P4">24-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PWDVA Appln. / 152 / 2022 CNR Number: MHAM030058202022
<text:line-break/>Bhagyashri Akshay Nihatkar  Vs  Akshay Khushalrao Nihatkar
<text:line-break/>Adv. Zubair A. Khan  Advocate / Dhavsel P.L.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licant present, counsel absent.
<text:line-break/>N. A. present, counsel present.
<text:line-break/>Matter adjourned for further argument on Exh. 12
<text:line-break/>
<text:line-break/>
<text:line-break/>
<text:line-break/>Case Adjourn for: Argument on Exh.____Unready</text:p>
            <text:p text:style-name="P2"/>
            <text:p text:style-name="P3">Judge</text:p>
          </table:table-cell>
          <table:table-cell table:style-name="Table1.C2" office:value-type="string">
            <text:p text:style-name="P4">16-09-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Cri.M.A. / 1 / 2001 CNR Number: MHAM030028092001
<text:line-break/>State Government  Vs  Suman Aswanarayan Reddy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the state
<text:line-break/>Accused is absent
<text:line-break/>Exh 8-Deposition of P.W no 1 Manohar Haribhau Gaikwad recorded as per 299 of Cr.P.C
<text:line-break/>Exh 9-Signature on Panchnama
<text:line-break/>Order passed on Exh 1
<text:line-break/>Evidence on prosecution is closed and
<text:line-break/>Statement of U.s 313 of Cr.P.C is dispense with
<text:line-break/>Order passed below Exh 1
<text:line-break/>The accused is discharged of the offense of U/S 379 of IPC
<text:line-break/>The bail bond of accused stands cancelled
<text:line-break/>
<text:line-break/>
<text:line-break/>
<text:line-break/>DISCHARGED: Proceeding is closed</text:p>
            <text:p text:style-name="P2"/>
            <text:p text:style-name="P3">Judge</text:p>
          </table:table-cell>
          <table:table-cell table:style-name="Table1.C2" office:value-type="string">
            <text:p text:style-name="P4">19-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0619 / 2014 CNR Number: MHAM030025542014
<text:line-break/>The State of Maharashtra  Vs  Vitthal Dinkar Palkhad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Order passed on Exh. 1 - The case is abated.
<text:line-break/>
<text:line-break/>
<text:line-break/>
<text:line-break/>ABATED: Proceeding is closed</text:p>
            <text:p text:style-name="P2"/>
            <text:p text:style-name="P3">Judge</text:p>
          </table:table-cell>
          <table:table-cell table:style-name="Table1.C2" office:value-type="string">
            <text:p text:style-name="P4">19-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0925 / 2014 CNR Number: MHAM030029842014
<text:line-break/>The State of Maharashtra  Vs  Parag Rajendra Guladhe and others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present, their counsel present.
<text:line-break/>C- Exh. 62 - Pursis to remain present in Hon\'ble court of session on 02-09-2023
<text:line-break/>Order passed below Exh. 1 - The case be committed to the Hon\'ble Court of sessions, Amravati.
<text:line-break/>Accused are directed to appear before the Hon\'ble court of sessions, Amravati on 02-09-2023
<text:line-break/>
<text:line-break/>
<text:line-break/>
<text:line-break/>COMMITTED TO SESSIONS COURT: Proceeding is closed</text:p>
            <text:p text:style-name="P2"/>
            <text:p text:style-name="P3">Judge</text:p>
          </table:table-cell>
          <table:table-cell table:style-name="Table1.C2" office:value-type="string">
            <text:p text:style-name="P4">19-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0077 / 2015 CNR Number: MHAM030001882015
<text:line-break/>P S O City Kotwali  Vs  Sudhakar Ganeshrao Barbuddhe and others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no. 1 and 2 present.
<text:line-break/>D- Exh. 11 - Vakalatnama by Adv. S. B. Raut for accused no. 2
<text:line-break/>D- Exh. 12 - Application for Cancellation of N. B. W. - N. B. W. stands cancelled on payment of penalty of Rs. 200/- 
<text:line-break/>Accused paid penalty Rs. 200/- dtd 19-08-2023 R. No. 73031
<text:line-break/>D- Exh. 13 - Application for grant of bail u/s 437 of Cr. P. C. - APP to say - Say filed by APP - Order passed on it. -  Accused be released on PR of Rs. 15,000/- and SB of like amount. - 
<text:line-break/>D- Exh. 14 - 19 - Bail papers - Accepted.
<text:line-break/>C- Exh. 20 - Pursis to remain present in Hon\'ble court of session on 13-09-2023 - Read and recorded.
<text:line-break/>Order passed below Exh. 1 - The case be committed to the Hon\'ble Court of Sessions, Amravati.
<text:line-break/>2. Accused is directed to appear before the Hon\'ble Court of Sessions, Amravati on 13-09-2023
<text:line-break/>
<text:line-break/>
<text:line-break/>
<text:line-break/>COMMITTED TO SESSIONS COURT: Proceeding is closed</text:p>
            <text:p text:style-name="P2"/>
            <text:p text:style-name="P3">Judge</text:p>
          </table:table-cell>
          <table:table-cell table:style-name="Table1.C2" office:value-type="string">
            <text:p text:style-name="P4">19-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1062 / 2015 CNR Number: MHAM030017472015
<text:line-break/>P S O Nandgaon Peth  Vs  Dharmraj Raju Khadas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present, his counsel present.
<text:line-break/>Order passed on Exh. 4 - A. P. P. to say - Say filed by APP - Order passed on it. - N. B. W. stands cancelled on payment of penalty of Rs. 500/-
<text:line-break/>Accused paid penalty Rs. 500/- dtd. 19-08-2023 R. No. 73020
<text:line-break/>D- Exh. 6 to 11 - Bail papers - Accepted.
<text:line-break/>C- Exh. 12 - Pursis to be remain present on dtd. 25-09-2023 in Hon\'ble court of session. - Read and recorded.
<text:line-break/>Order passed below Exh. 1 - The case be committed to the Hon\'ble Court of Sessions, Amravati.
<text:line-break/>Accused is directed to appear before the Hon\'ble Court of Sessions, Amravati on 25-09-2023
<text:line-break/>
<text:line-break/>
<text:line-break/>
<text:line-break/>COMMITTED TO SESSIONS COURT: Proceeding is closed</text:p>
            <text:p text:style-name="P2"/>
            <text:p text:style-name="P3">Judge</text:p>
          </table:table-cell>
          <table:table-cell table:style-name="Table1.C2" office:value-type="string">
            <text:p text:style-name="P4">19-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S.C.C. / 301188 / 2015 CNR Number: MHAM030019472015
<text:line-break/>P.S.O. Nandgaon Peth  Vs  Baly @ Sanjay Sudhakar Lakd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 for state
<text:line-break/>Accused present, counsel present.
<text:line-break/>D- Exh. 6 - Bail application - Accused be released on PR of Rs. 15,000/- and SB of like amount.
<text:line-break/>D- Exh. 7 to 12 - Bail papers - Accepted.
<text:line-break/>D- Exh. 13 - Pursis to remain present in the court of sessions on 13-09-2023.
<text:line-break/>Order passed below Exh. 1 - The case be committed to Hon\'ble Court of Sessions, Amravati.
<text:line-break/>Accused is directed to appear before the Hon\'ble Court of Sessions, Amravati on 13-09-2023.
<text:line-break/>
<text:line-break/>
<text:line-break/>
<text:line-break/>COMMITTED TO SESSIONS COURT: Proceeding is closed</text:p>
            <text:p text:style-name="P2"/>
            <text:p text:style-name="P3">Judge</text:p>
          </table:table-cell>
          <table:table-cell table:style-name="Table1.C2" office:value-type="string">
            <text:p text:style-name="P4">19-08-2023</text:p>
            <text:p text:style-name="P6"/>
          </table:table-cell>
        </table:table-row>
      </table:table>
      <text:p text:style-name="P4"/>
      <text:p text:style-name="P4">------------------------------------------------------------------------------------------------------------------------</text:p>
      <text:p text:style-name="P4"><text:line-break/><text:line-break/><text:line-break/><text:line-break/><text:line-break/></text:p>
      <text:p text:style-name="P5">IN THE COURT OF Smt. R.S. Rai
<text:line-break/>JT. C.J.J.D.  J.M.F.C. AMRAVATI
<text:line-break/>Case No.: Other Misc.Cri.Appln / 175 / 2023 CNR Number: MHAM030011802023
<text:line-break/>Dnyaneshwar Sadashiv Nagdive  Vs  Registrar Births and Deaths Department, Amravati
<text:line-break/>Palaspagar S. D  Advocate /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4">19-08-2023</text:p>
          </table:table-cell>
          <table:table-cell table:style-name="Table1.A2" office:value-type="string">
            <text:p text:style-name="P2">
<text:line-break/>Applicant present, counsel present.
<text:line-break/>D- Exh. 12 - Application for production of document and for verification of document. - A. S. to verify
<text:line-break/>List of document with one verified copy.
<text:line-break/>Further chief of applicant Dnyaneshwar Nagdive recorded  below Exh. 9
<text:line-break/>C- Exh. 14 - Non-availability certificate
<text:line-break/>C- Exh. 15 - Verified copy of applicant\'s aadhaar card.
<text:line-break/>C- Exh. 16 - Paper publication.
<text:line-break/>C- Exh. 17 - Receipt.
<text:line-break/>Order passed below Exh. 1 - Application is allowed.
<text:line-break/>
<text:line-break/>
<text:line-break/>
<text:line-break/>ALLOWED OTHERWISE: Proceeding is closed</text:p>
            <text:p text:style-name="P2"/>
            <text:p text:style-name="P3">Judge</text:p>
          </table:table-cell>
          <table:table-cell table:style-name="Table1.C2" office:value-type="string">
            <text:p text:style-name="P4">19-08-2023</text:p>
            <text:p text:style-name="P6"/>
          </table:table-cell>
        </table:table-row>
      </table:table>
      <text:p text:style-name="P4"/>
      <text:p text:style-name="P4">------------------------------------------------------------------------------------------------------------------------</text:p>
      <text:p text:style-name="P4"><text:line-break/><text:line-break/><text:line-break/><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initial-creator>Cyril PIERRE de GEYERR</meta:initial-creator>
    <meta:creation-date>2008-09-02T10:04:05</meta:creation-date>
    <dc:date>2018-01-19T17:08:19</dc:date>
    <meta:editing-cycles>101</meta:editing-cycles>
    <meta:editing-duration>PT8H42M47S</meta:editing-duration>
    <meta:document-statistic meta:table-count="1" meta:image-count="0" meta:object-count="0" meta:page-count="1" meta:paragraph-count="11" meta:word-count="39" meta:character-count="347"/>
    <meta:user-defined meta:name="Info 1"/>
    <meta:user-defined meta:name="Info 2"/>
    <meta:user-defined meta:name="Info 3"/>
    <meta:user-defined meta:name="Info 4"/>
  </office:meta>
</office:document-meta>
</file>