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3.318cm"/>
    </style:style>
    <style:style style:name="co5" style:family="table-column">
      <style:table-column-properties fo:break-before="auto" style:column-width="2.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row table:style-name="ro1">
          <table:table-cell office:value-type="string" calcext:value-type="string">
            <text:p>Sheet Index</text:p>
          </table:table-cell>
          <table:table-cell office:value-type="string" calcext:value-type="string">
            <text:p>Sheet Number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Sheet Number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Sheet Name</text:p>
          </table:table-cell>
          <table:table-cell office:value-type="string" calcext:value-type="string">
            <text:p>Formula</text:p>
          </table:table-cell>
        </table:table-row>
        <table:table-row table:style-name="ro1">
          <table:table-cell table:style-name="Default" table:formula="of:=[.B2]-1" office:value-type="float" office:value="0" calcext:value-type="float">
            <text:p>0</text:p>
          </table:table-cell>
          <table:table-cell table:style-name="Default" table:formula="of:=SHEET()" office:value-type="float" office:value="1" calcext:value-type="float">
            <text:p>1</text:p>
          </table:table-cell>
          <table:table-cell table:style-name="Default" table:formula="of:=FORMULA([.B2])" office:value-type="string" office:string-value="=SHEET()" calcext:value-type="string">
            <text:p>=SHEET()</text:p>
          </table:table-cell>
          <table:table-cell table:style-name="Default" table:formula="of:=CELL(&quot;Sheet&quot;;[.A1])" office:value-type="float" office:value="1" calcext:value-type="float">
            <text:p>1</text:p>
          </table:table-cell>
          <table:table-cell table:style-name="Default" table:formula="of:=FORMULA([.D2])" office:value-type="string" office:string-value="=CELL(&quot;Sheet&quot;;A1)" calcext:value-type="string">
            <text:p>=CELL("Sheet";A1)</text:p>
          </table:table-cell>
          <table:table-cell table:style-name="Default" table:formula="of:=ORG.LIBREOFFICE.REGEX(CELL(&quot;FILENAME&quot;;[.A1]);&quot;(?&lt;=#\$).*$&quot;)" office:value-type="string" office:string-value="Sheet1" calcext:value-type="string">
            <text:p>Sheet1</text:p>
          </table:table-cell>
          <table:table-cell table:style-name="Default" table:formula="of:=FORMULA([.F2])" office:value-type="string" office:string-value="=REGEX(CELL(&quot;FILENAME&quot;;A1);&quot;(?&lt;=#\$).*$&quot;)" calcext:value-type="string">
            <text:p>=REGEX(CELL("FILENAME";A1);"(?&lt;=#\$).*$")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table:formula="of:=CELL(&quot;FILENAME&quot;;[.A1])" office:value-type="string" office:string-value="'file:///home/eeigor/Загрузки/sheetname.ods'#$Sheet2" calcext:value-type="string">
            <text:p>'file:///home/eeigor/Загрузки/sheetname.ods'#$Sheet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5T07:49:10.569711786</meta:creation-date>
    <dc:date>2022-05-25T08:06:17.327049374</dc:date>
    <meta:editing-duration>PT17M7S</meta:editing-duration>
    <meta:editing-cycles>3</meta:editing-cycles>
    <meta:generator>LibreOffice/7.3.3.2$Linux_X86_64 LibreOffice_project/4985bca6212b77bf8c7a86bceeb2084ec86f4b6b</meta:generator>
    <meta:document-statistic meta:table-count="2" meta:cell-count="15" meta:object-count="0"/>
  </office:meta>
</office:document-meta>
</file>