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ys_5f_Footnote">
      <style:text-properties officeooo:rsid="0006d4bf" officeooo:paragraph-rsid="0006d4bf"/>
    </style:style>
    <style:style style:name="P2" style:family="paragraph" style:parent-style-name="Standard">
      <style:text-properties officeooo:rsid="0006d4bf" officeooo:paragraph-rsid="0006d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o<text:note text:id="ftn0" text:note-class="footnote"><text:note-citation>1</text:note-citation><text:note-body><text:p text:style-name="P1">MyStyl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ys_5f_Footnote" style:display-name="Pys_Footnote" style:family="paragraph" style:parent-style-name="Footnote" style:class="extra">
      <loext:graphic-properties draw:fill="gradient" draw:fill-color="#fffbcc" draw:fill-gradient-name="Tango_20_Yellow" draw:gradient-step-count="0"/>
      <style:paragraph-properties fo:background-color="#e0c428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Pys_5f_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0:03:35.748000000</meta:creation-date>
    <dc:date>2018-06-02T10:06:40.078000000</dc:date>
    <meta:editing-duration>PT3M4S</meta:editing-duration>
    <meta:editing-cycles>1</meta:editing-cycles>
    <meta:document-statistic meta:table-count="0" meta:image-count="0" meta:object-count="0" meta:page-count="1" meta:paragraph-count="2" meta:word-count="2" meta:character-count="11" meta:non-whitespace-character-count="11"/>
    <meta:generator>LibreOffice/6.0.4.2$Windows_X86_64 LibreOffice_project/9b0d9b32d5dcda91d2f1a96dc04c645c450872bf</meta:generator>
  </office:meta>
</office:document-meta>
</file>