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1A600000024204AB1461EE2EC1C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rlito" svg:font-family="Carlito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stroke="dash" draw:stroke-dash="Dashed_20__28_var_29_" svg:stroke-width="0.1cm" svg:stroke-color="#0000ff" draw:marker-start-width="0.35cm" draw:marker-end-width="0.35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svg:stroke-width="0.1cm" svg:stroke-color="#000000" draw:marker-start-width="0.35cm" draw:marker-end-width="0.35cm" draw:fill="solid" draw:fill-color="#99ffcc" draw:textarea-horizontal-align="justify" draw:textarea-vertical-align="middle" draw:auto-grow-height="false" fo:min-height="5.65cm" fo:min-width="6.15cm" fo:padding-top="0.175cm" fo:padding-bottom="0.175cm" fo:padding-left="0.3cm" fo:padding-right="0.3cm"/>
    </style:style>
    <style:style style:name="gr3" style:family="graphic" style:parent-style-name="objectwithoutfill">
      <style:graphic-properties draw:stroke="dash" draw:stroke-dash="Dashed_20__28_var_29_" svg:stroke-width="0.2cm" svg:stroke-color="#ff3300" draw:marker-start-width="0.5cm" draw:marker-end-width="0.5cm" draw:fill="none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dash" draw:stroke-dash="Fine_20_Dashed" svg:stroke-width="0.1cm" svg:stroke-color="#000000" draw:marker-start-width="0.35cm" draw:marker-end-width="0.35cm" draw:fill="none" draw:fill-color="#ffffff" fo:min-height="2.786cm" fo:padding-top="0.175cm" fo:padding-bottom="0.175cm" fo:padding-left="0.3cm" fo:padding-right="0.3cm"/>
      <style:paragraph-properties style:writing-mode="lr-tb"/>
    </style:style>
    <style:style style:name="gr5" style:family="graphic" style:parent-style-name="standard">
      <style:graphic-properties draw:stroke="dash" draw:stroke-dash="Fine_20_Dashed" svg:stroke-width="0.1cm" svg:stroke-color="#ff3333" draw:marker-start-width="0.35cm" draw:marker-end-width="0.35cm" svg:stroke-linecap="butt" draw:fill="none" draw:textarea-vertical-align="middle" fo:min-height="0.697cm" fo:padding-top="0.175cm" fo:padding-bottom="0.175cm" fo:padding-left="0.3cm" fo:padding-right="0.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99ffcc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loext:graphic-properties draw:fill="none" draw:fill-color="#ffffff"/>
      <style:paragraph-properties fo:text-align="center"/>
    </style:style>
    <style:style style:name="T1" style:family="text">
      <style:text-properties fo:color="#c9211e" loext:opacity="100%" style:font-name="Carlito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7.25cm" svg:height="1.5cm" svg:x="2cm" svg:y="20cm">
          <draw:image xlink:href="Pictures/10000000000001A600000024204AB1461EE2EC1C.png" xlink:type="simple" xlink:show="embed" xlink:actuate="onLoad" draw:mime-type="image/png">
            <text:p/>
          </draw:image>
        </draw:frame>
        <draw:custom-shape draw:style-name="gr2" draw:text-style-name="P2" draw:layer="layout" svg:width="6.75cm" svg:height="6cm" svg:x="11.5cm" svg:y="2cm">
          <text:p/>
          <draw:enhanced-geometry svg:viewBox="0 0 21600 21600" draw:type="rectangle" draw:enhanced-path="M 0 0 L 21600 0 21600 21600 0 21600 0 0 Z N"/>
        </draw:custom-shape>
        <draw:path draw:style-name="gr3" draw:text-style-name="P3" draw:layer="layout" svg:width="6.997cm" svg:height="6.153cm" draw:transform="skewX (-0.0258308729295161) rotate (-2.84994813558154) translate (16.9796095760587cm 8.60391606381383cm)" svg:viewBox="0 0 6998 6154" svg:d="M4834 5302c640 251 667-277 1198-583 452-261 505-910 648-1416 122-428 272-835 313-1301 61-697-471-954-931-1037-615-111-708-697-1367-728-429-21-839-337-1278-205-510 153-373 969-861 1040-541 79-456 564-637 1038-186 488-915-263-1412-135-1361 351 428 835 618 1312 244 612 1393 148 886 1060-222 398-372 847-425 1301-123 1053 680 178 963-92 355-338 972-540 1490-333l403 23 359 159 235-148">
          <text:p/>
        </draw:path>
        <draw:frame draw:style-name="gr4" draw:text-style-name="P5" draw:layer="layout" svg:width="17.5cm" svg:height="4.545cm" svg:x="1.75cm" svg:y="12.455cm">
          <draw:text-box>
            <text:p text:style-name="P1"><text:span text:style-name="T1">Per il tratteggio intorno alla “forma” interessata:</text:span></text:p>
            <text:p/>
            <text:p text:style-name="P4">Seleziona la forma <text:s/>e intervieni sulle proprietà indicate nella finestra <text:s/>… OPPURE … Selezioni la forma &gt; Tasto destro del mouse su di essa &gt; Linea &gt; … impostare i suoi parametri secondo preferenza … Confermarli.</text:p>
          </draw:text-box>
        </draw:frame>
        <draw:frame draw:style-name="gr5" draw:text-style-name="P3" draw:layer="layout" svg:width="8.08cm" svg:height="1.138cm" draw:transform="rotate (0.460592389601304) translate (1.537cm 6.317cm)">
          <draw:text-box>
            <text:p text:style-name="P1"><text:span text:style-name="T2"><text:a xlink:href="https://ask.libreoffice.org/t/linee-di-taglio-di-contorno-di-una-figura/86234" xlink:type="simple">Link del quesito</text:a>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rlito" svg:font-family="Carlito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0T13:13:54.279180028</meta:creation-date>
    <dc:date>2023-01-10T14:05:13.670920032</dc:date>
    <meta:editing-duration>PT5M25S</meta:editing-duration>
    <meta:editing-cycles>2</meta:editing-cycles>
    <meta:generator>LibreOffice/7.4.3.2$Linux_X86_64 LibreOffice_project/1048a8393ae2eeec98dff31b5c133c5f1d08b890</meta:generator>
    <meta:document-statistic meta:object-count="5"/>
  </office:meta>
</office:document-meta>
</file>