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6C00000640F7CB9C5AB2A44BAB.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Morbi at magna et risus tristique semper. Maecenas nec velit molestie, pretium lorem sed, convallis velit. Donec dictum turpis sit amet nunc aliquam efficitur. Vestibulum pulvinar, leo finibus gravida consequat, est risus sodales dolor, id congue eros magna non tortor. Suspendisse ultrices diam eget arcu efficitur pharetra. Duis nisl mi, suscipit sodales risus id, gravida sollicitudin metus. Integer auctor molestie neque a placerat. Fusce sit amet arcu rutrum arcu blandit ornare. Proin aliquet, ex sit amet fringilla tincidunt, lectus lorem ornare turpis, sed gravida eros ligula vel ante. Integer fringilla enim mauris, eget sagittis orci tristique ac. Sed molestie odio justo, ac dapibus magna finibus ut. Mauris dapibus velit non nulla scelerisque, nec iaculis libero sagittis. Sed dictum ultrices elementum.</text:p>
      <text:p text:style-name="Standard"/>
      <text:p text:style-name="Standard">Aliquam non fringilla enim. Nullam pulvinar massa a libero lacinia eleifend. Curabitur ultrices lectus quis iaculis blandit. Integer blandit sagittis mauris, sit amet finibus velit mollis in. Sed rhoncus tellus felis, eu finibus nunc suscipit nec. Proin sit amet orci tellus. Curabitur interdum lacus sit amet laoreet lobortis. Duis metus quam, imperdiet ut orci eget, maximus mattis dui. Pellentesque eget euismod nunc. Quisque orci lacus, auctor sed feugiat quis, pellentesque ac neque.</text:p>
      <text:p text:style-name="Standard"/>
      <text:p text:style-name="Standard">Nullam in massa at mi ullamcorper rhoncus. Mauris nec tincidunt magna. Nullam lobortis sem sed mauris iaculis, vitae semper justo elementum. Mauris aliquam metus at leo molestie maximus. Nam est nisl, pulvinar at placerat vel, rutrum ut leo. Ut tempor convallis risus, ac luctus nulla fringilla ut. Donec at tellus non felis auctor blandit. Ut efficitur eget nisi eget semper. Morbi imperdiet, felis sed maximus mollis, diam purus vehicula nisl, vel consequat urna diam nec magna. Vestibulum porta ex vel ex auctor, ut semper massa tincidunt. Curabitur hendrerit in lectus egestas consequat. Duis elit libero, porta non interdum vitae, porttitor quis ex. Ut efficitur massa tortor, vel sagittis arcu commodo vitae. Duis facilisis posuere ex, in efficitur erat efficitur vitae.</text:p>
      <text:p text:style-name="Standard"/>
      <text:p text:style-name="Standard">Sed facilisis, ante sit amet sagittis dictum, justo nunc aliquam leo, sit amet dictum massa justo semper lorem. Nulla at metus a enim efficitur vestibulum quis non nulla. Morbi orci odio, viverra eu lacus eu, tristique pretium augue. In suscipit ut orci vehicula tristique. Etiam eu hendrerit metus. Praesent at mi id libero dapibus venenatis et non nisl. Integer non urna sem. Praesent id tellus vel lacus pulvinar dictum. Quisque non accumsan ex, sit amet laoreet magna. Nam maximus, lectus eu feugiat tincidunt, eros eros fermentum elit, ut pretium arcu arcu et justo. Morbi porta, enim nec tempor faucibus, velit diam luctus ex, sit amet auctor odio neque rhoncus arcu. Morbi molestie gravida pellentesque. Aenean tempus dolor velit, ac interdum turpis pretium non. Vestibulum mollis metus pharetra nulla ullamcorper feugiat. Vestibulum eu tincidunt mi. Phasellus tristique vitae dolor non pretium.</text:p>
      <text:p text:style-name="Standard"/>
      <text:p text:style-name="Standard">Integer aliquet enim turpis, sed tempor ex ultricies pretium. Cras pulvinar turpis non convallis tempus. Aliquam pretium orci at convallis egestas. Nulla viverra, ipsum sed facilisis lobortis, elit mauris semper tortor, vel viverra nibh justo eu sapien. Etiam felis turpis, vestibulum at tempor vitae, finibus et tortor. Morbi vitae velit diam. Nunc accumsan auctor hendrerit. In tristique <text:bookmark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1" text:anchor-type="char" svg:width="20.997cm" svg:height="29.7cm" draw:z-index="0"><draw:image xlink:href="Pictures/100000000000046C00000640F7CB9C5AB2A44BAB.jpg" xlink:type="simple" xlink:show="embed" xlink:actuate="onLoad" draw:mime-type="image/jpeg"/><svg:desc>image1.jpg</svg:desc></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cos - TI</meta:initial-creator>
    <dc:creator>Marcos - TI</dc:creator>
    <meta:editing-cycles>2</meta:editing-cycles>
    <meta:creation-date>2023-04-10T19:59:00</meta:creation-date>
    <dc:date>2023-04-10T20:08:00</dc:date>
    <meta:editing-duration>PT4M</meta:editing-duration>
    <meta:generator>LibreOffice/7.3.7.2$Linux_X86_64 LibreOffice_project/30$Build-2</meta:generator>
    <meta:document-statistic meta:table-count="0" meta:image-count="1" meta:object-count="0" meta:page-count="1" meta:paragraph-count="5" meta:word-count="517" meta:character-count="3429" meta:non-whitespace-character-count="2916"/>
    <meta:user-defined meta:name="AppVersion">16.0000</meta:user-defined>
    <meta:template xlink:type="simple" xlink:actuate="onRequest" xlink:title="Normal" xlink:href=""/>
  </office:meta>
</office:document-meta>
</file>