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Basic/Standard/mathShape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List_20_Paragraph">
      <style:paragraph-properties fo:margin-left="1.251cm" fo:text-align="justify" style:justify-single-word="false" fo:break-before="page"/>
      <style:text-properties officeooo:paragraph-rsid="0087c4d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891824" style:font-style-asian="italic" style:font-weight-asian="bold" style:font-style-complex="italic" style:font-weight-complex="bold"/>
    </style:style>
    <style:style style:name="T4" style:family="text">
      <style:text-properties officeooo:rsid="00891824"/>
    </style:style>
    <style:style style:name="T5" style:family="text">
      <style:text-properties officeooo:rsid="0089d10e"/>
    </style:style>
    <style:style style:name="T6" style:family="text">
      <style:text-properties fo:font-family="'Times New Roman'" style:font-family-generic="roman" style:font-pitch="variable" officeooo:rsid="007c8bd9" style:font-family-complex="'Times New Roman'" style:font-family-generic-complex="system" style:font-pitch-complex="variable"/>
    </style:style>
    <style:style style:name="T7" style:family="text">
      <style:text-properties fo:font-family="'Times New Roman'" style:font-family-generic="roman" style:font-pitch="variable" fo:font-size="14pt" fo:font-weight="bold" officeooo:rsid="007c8bd9" style:font-size-asian="14pt" style:font-weight-asian="bold" style:font-family-complex="'Times New Roman'" style:font-family-generic-complex="system" style:font-pitch-complex="variable" style:font-size-complex="14pt" style:font-weight-complex="bold"/>
    </style:style>
    <style:style style:name="T8" style:family="text">
      <style:text-properties fo:font-family="'Times New Roman'" style:font-family-generic="roman" style:font-pitch="variable" fo:font-size="14pt" fo:font-weight="bold" officeooo:rsid="00891824" style:font-size-asian="14pt" style:font-weight-asian="bold" style:font-family-complex="'Times New Roman'" style:font-family-generic-complex="system" style:font-pitch-complex="variable" style:font-size-complex="14pt" style:font-weight-complex="bold"/>
    </style:style>
    <style:style style:name="T9" style:family="text">
      <style:text-properties officeooo:rsid="007e70e3"/>
    </style:style>
    <style:style style:name="T10" style:family="text">
      <style:text-properties fo:font-family="'Times New Roman'" style:font-family-generic="roman" style:font-pitch="variable" style:font-family-complex="'Times New Roman'" style:font-family-generic-complex="system" style:font-pitch-complex="variab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aste a <text:span text:style-name="T1">ClipBoard copy</text:span> of the <text:s/><text:span text:style-name="T2">.</text:span><text:span text:style-name="T3">docx</text:span><text:span text:style-name="T4"> document </text:span><text:span text:style-name="T5">(or the chosen part of it) </text:span><text:span text:style-name="T4">into this one.</text:span></text:p>
      <text:p text:style-name="Standard">You may start it a the bottom page (2)</text:p>
      <text:p text:style-name="Standard"><text:span text:style-name="T6">This done RUN the macro </text:span><text:span text:style-name="T7">re</text:span><text:span text:style-name="T8">Fresh</text:span><text:span text:style-name="T7">AllFormulas</text:span><text:span text:style-name="T8">ByDoVerb</text:span><text:span text:style-name="T7">()</text:span> <text:span text:style-name="T9">contained in this document from the menu.</text:span></text:p>
      <text:p text:style-name="Standard"/>
      <text:p text:style-name="Standard">You won't see the effect immediately, but only after this document was stored again to a .ods file.</text:p>
      <text:p text:style-name="Standard"/>
      <text:p text:style-name="P1" loext:marker-style-name="T10"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gure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David CLM1" style:font-family-complex="'David CLM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ne_20_numbering" style:display-name="Line numbering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30T14:40:48.326465200</meta:creation-date>
    <meta:editing-duration>PT1M56S</meta:editing-duration>
    <meta:editing-cycles>2</meta:editing-cycles>
    <meta:generator>LibreOffice/25.2.4.3$Windows_X86_64 LibreOffice_project/33e196637044ead23f5c3226cde09b47731f7e27</meta:generator>
    <dc:date>2025-06-30T14:40:53.692759300</dc:date>
    <meta:document-statistic meta:table-count="0" meta:image-count="0" meta:object-count="0" meta:page-count="2" meta:paragraph-count="4" meta:word-count="57" meta:character-count="318" meta:non-whitespace-character-count="264"/>
  </office:meta>
</office:document-meta>
</file>

<file path=Basic/Standard/mathShapes.xml><?xml version="1.0" encoding="utf-8"?>
<!DOCTYPE module  PUBLIC '-//OpenOffice.org//DTD OfficeDocument 1.0//EN'  'module.dtd'>
<script:module xmlns:script="http://openoffice.org/2000/script" script:name="mathShapes" script:language="StarBasic" script:moduleType="normal">REM  *****  BASIC  *****

Sub reRenderAllFormulasByDoVerb(Optional pMathTemplateFrame As Object)
cDoc         = ThisComponent
If NOT cDoc.supportsService("com.sun.star.text.TextDocument")       Then Exit Sub

embOs = cDoc.EmbeddedObjects
For Each embO In embOs
 model = embO.Model
 If model.supportsService("com.sun.star.formula.FormulaProperties") Then
  embO.ExtendedControlOverEmbeddedObject.doVerb(5) REM "acivate inplace"
 EndIf
Next embO
MsgBox "Save the document to a new .odt file now."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thShap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