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7"/>
    <style:style style:name="ce18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9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20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21" style:family="table-cell" style:parent-style-name="Pivot_20_Table_20_Category" style:data-style-name="N37">
      <style:table-cell-properties fo:border-bottom="0.99pt solid #000000" fo:border-left="2.01pt solid #000000" fo:border-right="0.99pt solid #000000" fo:border-top="none"/>
    </style:style>
    <style:style style:name="ce22" style:family="table-cell" style:parent-style-name="Pivot_20_Table_20_Title" style:data-style-name="N37">
      <style:table-cell-properties fo:border-bottom="0.99pt solid #000000" fo:border-left="2.01pt solid #000000" fo:border-right="none" fo:border-top="0.99pt solid #000000"/>
    </style:style>
    <style:style style:name="ce23" style:family="table-cell" style:parent-style-name="Pivot_20_Table_20_Title" style:data-style-name="N37">
      <style:table-cell-properties fo:border-bottom="2.01pt solid #000000" fo:border-left="2.01pt solid #000000" fo:border-right="none" fo:border-top="0.99pt solid #000000"/>
    </style:style>
    <style:style style:name="ce2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5" style:family="table-cell" style:parent-style-name="Pivot_20_Table_20_Category" style:data-style-name="N37">
      <style:table-cell-properties fo:border-bottom="none" fo:border-left="0.99pt solid #000000" fo:border-right="0.99pt solid #000000" fo:border-top="0.99pt solid #000000"/>
    </style:style>
    <style:style style:name="ce26" style:family="table-cell" style:parent-style-name="Pivot_20_Table_20_Category" style:data-style-name="N37">
      <style:table-cell-properties fo:border-bottom="none" fo:border-left="0.99pt solid #000000" fo:border-right="0.99pt solid #000000" fo:border-top="none"/>
    </style:style>
    <style:style style:name="ce27" style:family="table-cell" style:parent-style-name="Pivot_20_Table_20_Category" style:data-style-name="N37">
      <style:table-cell-properties fo:border-bottom="0.99pt solid #000000" fo:border-left="0.99pt solid #000000" fo:border-right="0.99pt solid #000000" fo:border-top="none"/>
    </style:style>
    <style:style style:name="ce28" style:family="table-cell" style:parent-style-name="Pivot_20_Table_20_Title" style:data-style-name="N37">
      <style:table-cell-properties fo:border-bottom="0.99pt solid #000000" fo:border-left="none" fo:border-right="0.99pt solid #000000" fo:border-top="0.99pt solid #000000"/>
    </style:style>
    <style:style style:name="ce29" style:family="table-cell" style:parent-style-name="Pivot_20_Table_20_Title" style:data-style-name="N37">
      <style:table-cell-properties fo:border-bottom="2.01pt solid #000000" fo:border-left="none" fo:border-right="0.99pt solid #000000" fo:border-top="0.99pt solid #000000"/>
    </style:style>
    <style:style style:name="ce3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1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32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33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34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3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7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€</text:p>
          </table:table-cell>
          <table:table-cell table:number-columns-repeated="3"/>
          <table:table-cell table:style-name="ce18" office:value-type="string" calcext:value-type="string">
            <text:p>Anni</text:p>
          </table:table-cell>
          <table:table-cell table:style-name="ce24" office:value-type="string" calcext:value-type="string">
            <text:p>DATA</text:p>
          </table:table-cell>
          <table:table-cell table:style-name="ce30" office:value-type="string" calcext:value-type="string">
            <text:p>Somma - €</text:p>
          </table:table-cell>
          <table:table-cell table:number-columns-repeated="2"/>
        </table:table-row>
        <table:table-row table:style-name="ro1">
          <table:table-cell office:value-type="date" office:date-value="2026-01-01" calcext:value-type="date">
            <text:p>01/01/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table:style-name="ce19" office:value-type="string" calcext:value-type="string">
            <text:p>2026</text:p>
          </table:table-cell>
          <table:table-cell table:style-name="ce25" office:value-type="string" calcext:value-type="string">
            <text:p>gen</text:p>
          </table:table-cell>
          <table:table-cell table:style-name="ce31" office:value-type="float" office:value="269" calcext:value-type="float">
            <text:p>269</text:p>
          </table:table-cell>
          <table:table-cell table:number-columns-repeated="2"/>
        </table:table-row>
        <table:table-row table:style-name="ro1">
          <table:table-cell office:value-type="date" office:date-value="2026-01-02" calcext:value-type="date">
            <text:p>02/01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20"/>
          <table:table-cell table:style-name="ce26" office:value-type="string" calcext:value-type="string">
            <text:p>feb</text:p>
          </table:table-cell>
          <table:table-cell table:style-name="ce32" office:value-type="float" office:value="216" calcext:value-type="float">
            <text:p>216</text:p>
          </table:table-cell>
          <table:table-cell table:number-columns-repeated="2"/>
        </table:table-row>
        <table:table-row table:style-name="ro1">
          <table:table-cell office:value-type="date" office:date-value="2026-01-03" calcext:value-type="date">
            <text:p>03/01/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table:style-name="ce20"/>
          <table:table-cell table:style-name="ce26" office:value-type="string" calcext:value-type="string">
            <text:p>mar</text:p>
          </table:table-cell>
          <table:table-cell table:style-name="ce32" office:value-type="float" office:value="191" calcext:value-type="float">
            <text:p>191</text:p>
          </table:table-cell>
          <table:table-cell/>
          <table:table-cell office:value-type="string" calcext:value-type="string">
            <text:p>LINK:</text:p>
          </table:table-cell>
        </table:table-row>
        <table:table-row table:style-name="ro1">
          <table:table-cell office:value-type="date" office:date-value="2026-01-04" calcext:value-type="date">
            <text:p>04/01/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ce20"/>
          <table:table-cell table:style-name="ce26" office:value-type="string" calcext:value-type="string">
            <text:p>apr</text:p>
          </table:table-cell>
          <table:table-cell table:style-name="ce32" office:value-type="float" office:value="398" calcext:value-type="float">
            <text:p>398</text:p>
          </table:table-cell>
          <table:table-cell/>
          <table:table-cell office:value-type="string" calcext:value-type="string">
            <text:p><text:a xlink:href="https://help.libreoffice.org/latest/it/text/scalc/01/12090000.html?&amp;DbPAR=CALC&amp;System=WIN" xlink:type="simple">Tabella pivot</text:a></text:p>
          </table:table-cell>
        </table:table-row>
        <table:table-row table:style-name="ro1">
          <table:table-cell office:value-type="date" office:date-value="2026-01-05" calcext:value-type="date">
            <text:p>05/01/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20"/>
          <table:table-cell table:style-name="ce26" office:value-type="string" calcext:value-type="string">
            <text:p>mag</text:p>
          </table:table-cell>
          <table:table-cell table:style-name="ce32" office:value-type="float" office:value="370" calcext:value-type="float">
            <text:p>370</text:p>
          </table:table-cell>
          <table:table-cell table:number-columns-repeated="2"/>
        </table:table-row>
        <table:table-row table:style-name="ro1">
          <table:table-cell office:value-type="date" office:date-value="2026-01-06" calcext:value-type="date">
            <text:p>06/01/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ce20"/>
          <table:table-cell table:style-name="ce26" office:value-type="string" calcext:value-type="string">
            <text:p>giu</text:p>
          </table:table-cell>
          <table:table-cell table:style-name="ce32" office:value-type="float" office:value="249" calcext:value-type="float">
            <text:p>249</text:p>
          </table:table-cell>
          <table:table-cell table:number-columns-repeated="2"/>
        </table:table-row>
        <table:table-row table:style-name="ro1">
          <table:table-cell office:value-type="date" office:date-value="2026-01-07" calcext:value-type="date">
            <text:p>07/01/26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table:style-name="ce20"/>
          <table:table-cell table:style-name="ce26" office:value-type="string" calcext:value-type="string">
            <text:p>lug</text:p>
          </table:table-cell>
          <table:table-cell table:style-name="ce32" office:value-type="float" office:value="319" calcext:value-type="float">
            <text:p>319</text:p>
          </table:table-cell>
          <table:table-cell table:number-columns-repeated="2"/>
        </table:table-row>
        <table:table-row table:style-name="ro1">
          <table:table-cell office:value-type="date" office:date-value="2026-01-08" calcext:value-type="date">
            <text:p>08/01/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table:style-name="ce20"/>
          <table:table-cell table:style-name="ce26" office:value-type="string" calcext:value-type="string">
            <text:p>ago</text:p>
          </table:table-cell>
          <table:table-cell table:style-name="ce32" office:value-type="float" office:value="352" calcext:value-type="float">
            <text:p>352</text:p>
          </table:table-cell>
          <table:table-cell table:number-columns-repeated="2"/>
        </table:table-row>
        <table:table-row table:style-name="ro1">
          <table:table-cell office:value-type="date" office:date-value="2026-01-09" calcext:value-type="date">
            <text:p>09/01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20"/>
          <table:table-cell table:style-name="ce26" office:value-type="string" calcext:value-type="string">
            <text:p>set</text:p>
          </table:table-cell>
          <table:table-cell table:style-name="ce32" office:value-type="float" office:value="222" calcext:value-type="float">
            <text:p>222</text:p>
          </table:table-cell>
          <table:table-cell table:number-columns-repeated="2"/>
        </table:table-row>
        <table:table-row table:style-name="ro1">
          <table:table-cell office:value-type="date" office:date-value="2026-01-10" calcext:value-type="date">
            <text:p>10/01/2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3"/>
          <table:table-cell table:style-name="ce20"/>
          <table:table-cell table:style-name="ce26" office:value-type="string" calcext:value-type="string">
            <text:p>ott</text:p>
          </table:table-cell>
          <table:table-cell table:style-name="ce32" office:value-type="float" office:value="269" calcext:value-type="float">
            <text:p>269</text:p>
          </table:table-cell>
          <table:table-cell table:number-columns-repeated="2"/>
        </table:table-row>
        <table:table-row table:style-name="ro1">
          <table:table-cell office:value-type="date" office:date-value="2026-01-11" calcext:value-type="date">
            <text:p>11/01/2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3"/>
          <table:table-cell table:style-name="ce20"/>
          <table:table-cell table:style-name="ce26" office:value-type="string" calcext:value-type="string">
            <text:p>nov</text:p>
          </table:table-cell>
          <table:table-cell table:style-name="ce32"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office:value-type="date" office:date-value="2026-01-12" calcext:value-type="date">
            <text:p>12/01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style-name="ce21"/>
          <table:table-cell table:style-name="ce27" office:value-type="string" calcext:value-type="string">
            <text:p>dic</text:p>
          </table:table-cell>
          <table:table-cell table:style-name="ce33" office:value-type="float" office:value="279" calcext:value-type="float">
            <text:p>279</text:p>
          </table:table-cell>
          <table:table-cell table:number-columns-repeated="2"/>
        </table:table-row>
        <table:table-row table:style-name="ro1">
          <table:table-cell office:value-type="date" office:date-value="2026-01-13" calcext:value-type="date">
            <text:p>13/01/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22" office:value-type="string" calcext:value-type="string">
            <text:p>2026 Risultato</text:p>
          </table:table-cell>
          <table:table-cell table:style-name="ce28"/>
          <table:table-cell table:style-name="ce34" office:value-type="float" office:value="3384" calcext:value-type="float">
            <text:p>3384</text:p>
          </table:table-cell>
          <table:table-cell table:number-columns-repeated="2"/>
        </table:table-row>
        <table:table-row table:style-name="ro1">
          <table:table-cell office:value-type="date" office:date-value="2026-01-14" calcext:value-type="date">
            <text:p>14/01/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table:style-name="ce19" office:value-type="string" calcext:value-type="string">
            <text:p>2027</text:p>
          </table:table-cell>
          <table:table-cell table:style-name="ce25" office:value-type="string" calcext:value-type="string">
            <text:p>gen</text:p>
          </table:table-cell>
          <table:table-cell table:style-name="ce31" office:value-type="float" office:value="269" calcext:value-type="float">
            <text:p>269</text:p>
          </table:table-cell>
          <table:table-cell table:number-columns-repeated="2"/>
        </table:table-row>
        <table:table-row table:style-name="ro1">
          <table:table-cell office:value-type="date" office:date-value="2026-01-15" calcext:value-type="date">
            <text:p>15/01/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table:style-name="ce20"/>
          <table:table-cell table:style-name="ce26" office:value-type="string" calcext:value-type="string">
            <text:p>feb</text:p>
          </table:table-cell>
          <table:table-cell table:style-name="ce32" office:value-type="float" office:value="276" calcext:value-type="float">
            <text:p>276</text:p>
          </table:table-cell>
          <table:table-cell table:number-columns-repeated="2"/>
        </table:table-row>
        <table:table-row table:style-name="ro1">
          <table:table-cell office:value-type="date" office:date-value="2026-01-16" calcext:value-type="date">
            <text:p>16/01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20"/>
          <table:table-cell table:style-name="ce26" office:value-type="string" calcext:value-type="string">
            <text:p>mar</text:p>
          </table:table-cell>
          <table:table-cell table:style-name="ce32" office:value-type="float" office:value="335" calcext:value-type="float">
            <text:p>335</text:p>
          </table:table-cell>
          <table:table-cell table:number-columns-repeated="2"/>
        </table:table-row>
        <table:table-row table:style-name="ro1">
          <table:table-cell office:value-type="date" office:date-value="2026-01-17" calcext:value-type="date">
            <text:p>17/01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style-name="ce20"/>
          <table:table-cell table:style-name="ce26" office:value-type="string" calcext:value-type="string">
            <text:p>apr</text:p>
          </table:table-cell>
          <table:table-cell table:style-name="ce32" office:value-type="float" office:value="362" calcext:value-type="float">
            <text:p>362</text:p>
          </table:table-cell>
          <table:table-cell table:number-columns-repeated="2"/>
        </table:table-row>
        <table:table-row table:style-name="ro1">
          <table:table-cell office:value-type="date" office:date-value="2026-01-18" calcext:value-type="date">
            <text:p>18/01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20"/>
          <table:table-cell table:style-name="ce26" office:value-type="string" calcext:value-type="string">
            <text:p>mag</text:p>
          </table:table-cell>
          <table:table-cell table:style-name="ce32" office:value-type="float" office:value="265" calcext:value-type="float">
            <text:p>265</text:p>
          </table:table-cell>
          <table:table-cell table:number-columns-repeated="2"/>
        </table:table-row>
        <table:table-row table:style-name="ro1">
          <table:table-cell office:value-type="date" office:date-value="2026-01-19" calcext:value-type="date">
            <text:p>19/01/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table:style-name="ce20"/>
          <table:table-cell table:style-name="ce26" office:value-type="string" calcext:value-type="string">
            <text:p>giu</text:p>
          </table:table-cell>
          <table:table-cell table:style-name="ce32" office:value-type="float" office:value="246" calcext:value-type="float">
            <text:p>246</text:p>
          </table:table-cell>
          <table:table-cell table:number-columns-repeated="2"/>
        </table:table-row>
        <table:table-row table:style-name="ro1">
          <table:table-cell office:value-type="date" office:date-value="2026-01-20" calcext:value-type="date">
            <text:p>20/01/2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table:style-name="ce20"/>
          <table:table-cell table:style-name="ce26" office:value-type="string" calcext:value-type="string">
            <text:p>lug</text:p>
          </table:table-cell>
          <table:table-cell table:style-name="ce32" office:value-type="float" office:value="245" calcext:value-type="float">
            <text:p>245</text:p>
          </table:table-cell>
          <table:table-cell table:number-columns-repeated="2"/>
        </table:table-row>
        <table:table-row table:style-name="ro1">
          <table:table-cell office:value-type="date" office:date-value="2026-01-21" calcext:value-type="date">
            <text:p>21/01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style-name="ce20"/>
          <table:table-cell table:style-name="ce26" office:value-type="string" calcext:value-type="string">
            <text:p>ago</text:p>
          </table:table-cell>
          <table:table-cell table:style-name="ce32" office:value-type="float" office:value="326" calcext:value-type="float">
            <text:p>326</text:p>
          </table:table-cell>
          <table:table-cell table:number-columns-repeated="2"/>
        </table:table-row>
        <table:table-row table:style-name="ro1">
          <table:table-cell office:value-type="date" office:date-value="2026-01-22" calcext:value-type="date">
            <text:p>22/01/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table:style-name="ce20"/>
          <table:table-cell table:style-name="ce26" office:value-type="string" calcext:value-type="string">
            <text:p>set</text:p>
          </table:table-cell>
          <table:table-cell table:style-name="ce32" office:value-type="float" office:value="399" calcext:value-type="float">
            <text:p>399</text:p>
          </table:table-cell>
          <table:table-cell table:number-columns-repeated="2"/>
        </table:table-row>
        <table:table-row table:style-name="ro1">
          <table:table-cell office:value-type="date" office:date-value="2026-01-23" calcext:value-type="date">
            <text:p>23/01/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table:style-name="ce20"/>
          <table:table-cell table:style-name="ce26" office:value-type="string" calcext:value-type="string">
            <text:p>ott</text:p>
          </table:table-cell>
          <table:table-cell table:style-name="ce32" office:value-type="float" office:value="199" calcext:value-type="float">
            <text:p>199</text:p>
          </table:table-cell>
          <table:table-cell table:number-columns-repeated="2"/>
        </table:table-row>
        <table:table-row table:style-name="ro1">
          <table:table-cell office:value-type="date" office:date-value="2026-01-24" calcext:value-type="date">
            <text:p>24/01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table:style-name="ce20"/>
          <table:table-cell table:style-name="ce26" office:value-type="string" calcext:value-type="string">
            <text:p>nov</text:p>
          </table:table-cell>
          <table:table-cell table:style-name="ce32" office:value-type="float" office:value="208" calcext:value-type="float">
            <text:p>208</text:p>
          </table:table-cell>
          <table:table-cell table:number-columns-repeated="2"/>
        </table:table-row>
        <table:table-row table:style-name="ro1">
          <table:table-cell office:value-type="date" office:date-value="2026-01-25" calcext:value-type="date">
            <text:p>25/01/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table:style-name="ce21"/>
          <table:table-cell table:style-name="ce27" office:value-type="string" calcext:value-type="string">
            <text:p>dic</text:p>
          </table:table-cell>
          <table:table-cell table:style-name="ce33" office:value-type="float" office:value="252" calcext:value-type="float">
            <text:p>252</text:p>
          </table:table-cell>
          <table:table-cell table:number-columns-repeated="2"/>
        </table:table-row>
        <table:table-row table:style-name="ro1">
          <table:table-cell office:value-type="date" office:date-value="2026-01-26" calcext:value-type="date">
            <text:p>26/01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22" office:value-type="string" calcext:value-type="string">
            <text:p>2027 Risultato</text:p>
          </table:table-cell>
          <table:table-cell table:style-name="ce28"/>
          <table:table-cell table:style-name="ce34" office:value-type="float" office:value="3382" calcext:value-type="float">
            <text:p>3382</text:p>
          </table:table-cell>
          <table:table-cell table:number-columns-repeated="2"/>
        </table:table-row>
        <table:table-row table:style-name="ro1">
          <table:table-cell office:value-type="date" office:date-value="2026-01-27" calcext:value-type="date">
            <text:p>27/01/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table:style-name="ce23" office:value-type="string" calcext:value-type="string">
            <text:p>Totale Risultato</text:p>
          </table:table-cell>
          <table:table-cell table:style-name="ce29"/>
          <table:table-cell table:style-name="ce35" office:value-type="float" office:value="6766" calcext:value-type="float">
            <text:p>6766</text:p>
          </table:table-cell>
          <table:table-cell table:number-columns-repeated="2"/>
        </table:table-row>
        <table:table-row table:style-name="ro1">
          <table:table-cell office:value-type="date" office:date-value="2026-01-28" calcext:value-type="date">
            <text:p>28/01/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date" office:date-value="2026-01-29" calcext:value-type="date">
            <text:p>29/01/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date" office:date-value="2026-01-30" calcext:value-type="date">
            <text:p>30/01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01-31" calcext:value-type="date">
            <text:p>31/01/2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date" office:date-value="2026-02-01" calcext:value-type="date">
            <text:p>01/02/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6-02-02" calcext:value-type="date">
            <text:p>02/02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6-02-03" calcext:value-type="date">
            <text:p>03/02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6-02-04" calcext:value-type="date">
            <text:p>04/02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6-02-05" calcext:value-type="date">
            <text:p>05/02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02-06" calcext:value-type="date">
            <text:p>06/02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2-07" calcext:value-type="date">
            <text:p>07/02/2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date" office:date-value="2026-02-08" calcext:value-type="date">
            <text:p>08/02/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date" office:date-value="2026-02-09" calcext:value-type="date">
            <text:p>09/02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02-10" calcext:value-type="date">
            <text:p>10/02/2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date" office:date-value="2026-02-11" calcext:value-type="date">
            <text:p>11/02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6-02-12" calcext:value-type="date">
            <text:p>12/02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02-13" calcext:value-type="date">
            <text:p>13/02/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6-02-14" calcext:value-type="date">
            <text:p>14/02/2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date" office:date-value="2026-02-15" calcext:value-type="date">
            <text:p>15/02/26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date" office:date-value="2026-02-16" calcext:value-type="date">
            <text:p>16/02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6-02-17" calcext:value-type="date">
            <text:p>17/02/26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date" office:date-value="2026-02-18" calcext:value-type="date">
            <text:p>18/02/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6-02-19" calcext:value-type="date">
            <text:p>19/02/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6-02-20" calcext:value-type="date">
            <text:p>20/02/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6-02-21" calcext:value-type="date">
            <text:p>21/02/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date" office:date-value="2026-02-22" calcext:value-type="date">
            <text:p>22/02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02-23" calcext:value-type="date">
            <text:p>23/02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6-02-24" calcext:value-type="date">
            <text:p>24/02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2-25" calcext:value-type="date">
            <text:p>25/02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02-26" calcext:value-type="date">
            <text:p>26/02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02-27" calcext:value-type="date">
            <text:p>27/02/2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6-02-28" calcext:value-type="date">
            <text:p>28/02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03-01" calcext:value-type="date">
            <text:p>01/03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6-03-02" calcext:value-type="date">
            <text:p>02/03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6-03-03" calcext:value-type="date">
            <text:p>03/03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03-04" calcext:value-type="date">
            <text:p>04/03/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6-03-05" calcext:value-type="date">
            <text:p>05/03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6-03-06" calcext:value-type="date">
            <text:p>06/03/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6-03-07" calcext:value-type="date">
            <text:p>07/03/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date" office:date-value="2026-03-08" calcext:value-type="date">
            <text:p>08/03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3-09" calcext:value-type="date">
            <text:p>09/03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6-03-10" calcext:value-type="date">
            <text:p>10/03/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date" office:date-value="2026-03-11" calcext:value-type="date">
            <text:p>11/03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3-12" calcext:value-type="date">
            <text:p>12/03/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6-03-13" calcext:value-type="date">
            <text:p>13/03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3-14" calcext:value-type="date">
            <text:p>14/03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03-15" calcext:value-type="date">
            <text:p>15/03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6-03-16" calcext:value-type="date">
            <text:p>16/03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6-03-17" calcext:value-type="date">
            <text:p>17/03/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6-03-18" calcext:value-type="date">
            <text:p>18/03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3-19" calcext:value-type="date">
            <text:p>19/03/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6-03-20" calcext:value-type="date">
            <text:p>20/03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03-21" calcext:value-type="date">
            <text:p>21/03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6-03-22" calcext:value-type="date">
            <text:p>22/03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3-23" calcext:value-type="date">
            <text:p>23/03/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6-03-24" calcext:value-type="date">
            <text:p>24/03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03-25" calcext:value-type="date">
            <text:p>25/03/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date" office:date-value="2026-03-26" calcext:value-type="date">
            <text:p>26/03/2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date" office:date-value="2026-03-27" calcext:value-type="date">
            <text:p>27/03/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6-03-28" calcext:value-type="date">
            <text:p>28/03/26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date" office:date-value="2026-03-29" calcext:value-type="date">
            <text:p>29/03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6-03-30" calcext:value-type="date">
            <text:p>30/03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6-03-31" calcext:value-type="date">
            <text:p>31/03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4-01" calcext:value-type="date">
            <text:p>01/04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6-04-02" calcext:value-type="date">
            <text:p>02/04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04-03" calcext:value-type="date">
            <text:p>03/04/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6-04-04" calcext:value-type="date">
            <text:p>04/04/2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date" office:date-value="2026-04-05" calcext:value-type="date">
            <text:p>05/04/26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 office:value-type="date" office:date-value="2026-04-06" calcext:value-type="date">
            <text:p>06/04/26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8"/>
        </table:table-row>
        <table:table-row table:style-name="ro1">
          <table:table-cell office:value-type="date" office:date-value="2026-04-07" calcext:value-type="date">
            <text:p>07/04/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6-04-08" calcext:value-type="date">
            <text:p>08/04/2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date" office:date-value="2026-04-09" calcext:value-type="date">
            <text:p>09/04/2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date" office:date-value="2026-04-10" calcext:value-type="date">
            <text:p>10/04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04-11" calcext:value-type="date">
            <text:p>11/04/26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date" office:date-value="2026-04-12" calcext:value-type="date">
            <text:p>12/04/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date" office:date-value="2026-04-13" calcext:value-type="date">
            <text:p>13/04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4-14" calcext:value-type="date">
            <text:p>14/04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04-15" calcext:value-type="date">
            <text:p>15/04/26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date" office:date-value="2026-04-16" calcext:value-type="date">
            <text:p>16/04/2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date" office:date-value="2026-04-17" calcext:value-type="date">
            <text:p>17/04/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date" office:date-value="2026-04-18" calcext:value-type="date">
            <text:p>18/04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04-19" calcext:value-type="date">
            <text:p>19/04/2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date" office:date-value="2026-04-20" calcext:value-type="date">
            <text:p>20/04/2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date" office:date-value="2026-04-21" calcext:value-type="date">
            <text:p>21/04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04-22" calcext:value-type="date">
            <text:p>22/04/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date" office:date-value="2026-04-23" calcext:value-type="date">
            <text:p>23/04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04-24" calcext:value-type="date">
            <text:p>24/04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6-04-25" calcext:value-type="date">
            <text:p>25/04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4-26" calcext:value-type="date">
            <text:p>26/04/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6-04-27" calcext:value-type="date">
            <text:p>27/04/2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8"/>
        </table:table-row>
        <table:table-row table:style-name="ro1">
          <table:table-cell office:value-type="date" office:date-value="2026-04-28" calcext:value-type="date">
            <text:p>28/04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6-04-29" calcext:value-type="date">
            <text:p>29/04/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date" office:date-value="2026-04-30" calcext:value-type="date">
            <text:p>30/04/2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date" office:date-value="2026-05-01" calcext:value-type="date">
            <text:p>01/05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05-02" calcext:value-type="date">
            <text:p>02/05/2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8"/>
        </table:table-row>
        <table:table-row table:style-name="ro1">
          <table:table-cell office:value-type="date" office:date-value="2026-05-03" calcext:value-type="date">
            <text:p>03/05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05-04" calcext:value-type="date">
            <text:p>04/05/26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date" office:date-value="2026-05-05" calcext:value-type="date">
            <text:p>05/05/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6-05-06" calcext:value-type="date">
            <text:p>06/05/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6-05-07" calcext:value-type="date">
            <text:p>07/05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5-08" calcext:value-type="date">
            <text:p>08/05/2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6-05-09" calcext:value-type="date">
            <text:p>09/05/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date" office:date-value="2026-05-10" calcext:value-type="date">
            <text:p>10/05/26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date" office:date-value="2026-05-11" calcext:value-type="date">
            <text:p>11/05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05-12" calcext:value-type="date">
            <text:p>12/05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05-13" calcext:value-type="date">
            <text:p>13/05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05-14" calcext:value-type="date">
            <text:p>14/05/2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6-05-15" calcext:value-type="date">
            <text:p>15/05/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6-05-16" calcext:value-type="date">
            <text:p>16/05/26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date" office:date-value="2026-05-17" calcext:value-type="date">
            <text:p>17/05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05-18" calcext:value-type="date">
            <text:p>18/05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6-05-19" calcext:value-type="date">
            <text:p>19/05/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6-05-20" calcext:value-type="date">
            <text:p>20/05/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date" office:date-value="2026-05-21" calcext:value-type="date">
            <text:p>21/05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05-22" calcext:value-type="date">
            <text:p>22/05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05-23" calcext:value-type="date">
            <text:p>23/05/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date" office:date-value="2026-05-24" calcext:value-type="date">
            <text:p>24/05/26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date" office:date-value="2026-05-25" calcext:value-type="date">
            <text:p>25/05/26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date" office:date-value="2026-05-26" calcext:value-type="date">
            <text:p>26/05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6-05-27" calcext:value-type="date">
            <text:p>27/05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05-28" calcext:value-type="date">
            <text:p>28/05/26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date" office:date-value="2026-05-29" calcext:value-type="date">
            <text:p>29/05/26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date" office:date-value="2026-05-30" calcext:value-type="date">
            <text:p>30/05/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date" office:date-value="2026-05-31" calcext:value-type="date">
            <text:p>31/05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06-01" calcext:value-type="date">
            <text:p>01/06/2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date" office:date-value="2026-06-02" calcext:value-type="date">
            <text:p>02/06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6-06-03" calcext:value-type="date">
            <text:p>03/06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6-06-04" calcext:value-type="date">
            <text:p>04/06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06-05" calcext:value-type="date">
            <text:p>05/06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6-06" calcext:value-type="date">
            <text:p>06/06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06-07" calcext:value-type="date">
            <text:p>07/06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6-06-08" calcext:value-type="date">
            <text:p>08/06/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6-06-09" calcext:value-type="date">
            <text:p>09/06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06-10" calcext:value-type="date">
            <text:p>10/06/2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8"/>
        </table:table-row>
        <table:table-row table:style-name="ro1">
          <table:table-cell office:value-type="date" office:date-value="2026-06-11" calcext:value-type="date">
            <text:p>11/06/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date" office:date-value="2026-06-12" calcext:value-type="date">
            <text:p>12/06/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6-06-13" calcext:value-type="date">
            <text:p>13/06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06-14" calcext:value-type="date">
            <text:p>14/06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06-15" calcext:value-type="date">
            <text:p>15/06/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6-06-16" calcext:value-type="date">
            <text:p>16/06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6-17" calcext:value-type="date">
            <text:p>17/06/2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date" office:date-value="2026-06-18" calcext:value-type="date">
            <text:p>18/06/2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6-06-19" calcext:value-type="date">
            <text:p>19/06/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date" office:date-value="2026-06-20" calcext:value-type="date">
            <text:p>20/06/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date" office:date-value="2026-06-21" calcext:value-type="date">
            <text:p>21/06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6-06-22" calcext:value-type="date">
            <text:p>22/06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6-23" calcext:value-type="date">
            <text:p>23/06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06-24" calcext:value-type="date">
            <text:p>24/06/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6-06-25" calcext:value-type="date">
            <text:p>25/06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6-06-26" calcext:value-type="date">
            <text:p>26/06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06-27" calcext:value-type="date">
            <text:p>27/06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6-06-28" calcext:value-type="date">
            <text:p>28/06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06-29" calcext:value-type="date">
            <text:p>29/06/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6-06-30" calcext:value-type="date">
            <text:p>30/06/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6-07-01" calcext:value-type="date">
            <text:p>01/07/2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date" office:date-value="2026-07-02" calcext:value-type="date">
            <text:p>02/07/2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office:value-type="date" office:date-value="2026-07-03" calcext:value-type="date">
            <text:p>03/07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6-07-04" calcext:value-type="date">
            <text:p>04/07/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date" office:date-value="2026-07-05" calcext:value-type="date">
            <text:p>05/07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6-07-06" calcext:value-type="date">
            <text:p>06/07/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6-07-07" calcext:value-type="date">
            <text:p>07/07/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date" office:date-value="2026-07-08" calcext:value-type="date">
            <text:p>08/07/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date" office:date-value="2026-07-09" calcext:value-type="date">
            <text:p>09/07/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6-07-10" calcext:value-type="date">
            <text:p>10/07/2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date" office:date-value="2026-07-11" calcext:value-type="date">
            <text:p>11/07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07-12" calcext:value-type="date">
            <text:p>12/07/2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date" office:date-value="2026-07-13" calcext:value-type="date">
            <text:p>13/07/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6-07-14" calcext:value-type="date">
            <text:p>14/07/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6-07-15" calcext:value-type="date">
            <text:p>15/07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6-07-16" calcext:value-type="date">
            <text:p>16/07/26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date" office:date-value="2026-07-17" calcext:value-type="date">
            <text:p>17/07/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6-07-18" calcext:value-type="date">
            <text:p>18/07/2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date" office:date-value="2026-07-19" calcext:value-type="date">
            <text:p>19/07/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6-07-20" calcext:value-type="date">
            <text:p>20/07/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6-07-21" calcext:value-type="date">
            <text:p>21/07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07-22" calcext:value-type="date">
            <text:p>22/07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7-23" calcext:value-type="date">
            <text:p>23/07/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6-07-24" calcext:value-type="date">
            <text:p>24/07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7-25" calcext:value-type="date">
            <text:p>25/07/2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date" office:date-value="2026-07-26" calcext:value-type="date">
            <text:p>26/07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7-27" calcext:value-type="date">
            <text:p>27/07/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date" office:date-value="2026-07-28" calcext:value-type="date">
            <text:p>28/07/2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date" office:date-value="2026-07-29" calcext:value-type="date">
            <text:p>29/07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7-30" calcext:value-type="date">
            <text:p>30/07/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6-07-31" calcext:value-type="date">
            <text:p>31/07/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6-08-01" calcext:value-type="date">
            <text:p>01/08/26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date" office:date-value="2026-08-02" calcext:value-type="date">
            <text:p>02/08/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date" office:date-value="2026-08-03" calcext:value-type="date">
            <text:p>03/08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08-04" calcext:value-type="date">
            <text:p>04/08/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date" office:date-value="2026-08-05" calcext:value-type="date">
            <text:p>05/08/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6-08-06" calcext:value-type="date">
            <text:p>06/08/2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date" office:date-value="2026-08-07" calcext:value-type="date">
            <text:p>07/08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8-08" calcext:value-type="date">
            <text:p>08/08/2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date" office:date-value="2026-08-09" calcext:value-type="date">
            <text:p>09/08/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date" office:date-value="2026-08-10" calcext:value-type="date">
            <text:p>10/08/2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6-08-11" calcext:value-type="date">
            <text:p>11/08/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6-08-12" calcext:value-type="date">
            <text:p>12/08/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date" office:date-value="2026-08-13" calcext:value-type="date">
            <text:p>13/08/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6-08-14" calcext:value-type="date">
            <text:p>14/08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08-15" calcext:value-type="date">
            <text:p>15/08/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6-08-16" calcext:value-type="date">
            <text:p>16/08/2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date" office:date-value="2026-08-17" calcext:value-type="date">
            <text:p>17/08/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6-08-18" calcext:value-type="date">
            <text:p>18/08/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date" office:date-value="2026-08-19" calcext:value-type="date">
            <text:p>19/08/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6-08-20" calcext:value-type="date">
            <text:p>20/08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08-21" calcext:value-type="date">
            <text:p>21/08/2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date" office:date-value="2026-08-22" calcext:value-type="date">
            <text:p>22/08/2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date" office:date-value="2026-08-23" calcext:value-type="date">
            <text:p>23/08/2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office:value-type="date" office:date-value="2026-08-24" calcext:value-type="date">
            <text:p>24/08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8-25" calcext:value-type="date">
            <text:p>25/08/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6-08-26" calcext:value-type="date">
            <text:p>26/08/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6-08-27" calcext:value-type="date">
            <text:p>27/08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6-08-28" calcext:value-type="date">
            <text:p>28/08/26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date" office:date-value="2026-08-29" calcext:value-type="date">
            <text:p>29/08/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6-08-30" calcext:value-type="date">
            <text:p>30/08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8-31" calcext:value-type="date">
            <text:p>31/08/2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date" office:date-value="2026-09-01" calcext:value-type="date">
            <text:p>01/09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09-02" calcext:value-type="date">
            <text:p>02/09/2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date" office:date-value="2026-09-03" calcext:value-type="date">
            <text:p>03/09/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6-09-04" calcext:value-type="date">
            <text:p>04/09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09-05" calcext:value-type="date">
            <text:p>05/09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09-06" calcext:value-type="date">
            <text:p>06/09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9-07" calcext:value-type="date">
            <text:p>07/09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09-08" calcext:value-type="date">
            <text:p>08/09/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6-09-09" calcext:value-type="date">
            <text:p>09/09/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6-09-10" calcext:value-type="date">
            <text:p>10/09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09-11" calcext:value-type="date">
            <text:p>11/09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9-12" calcext:value-type="date">
            <text:p>12/09/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6-09-13" calcext:value-type="date">
            <text:p>13/09/26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1">
          <table:table-cell office:value-type="date" office:date-value="2026-09-14" calcext:value-type="date">
            <text:p>14/09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09-15" calcext:value-type="date">
            <text:p>15/09/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6-09-16" calcext:value-type="date">
            <text:p>16/09/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6-09-17" calcext:value-type="date">
            <text:p>17/09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6-09-18" calcext:value-type="date">
            <text:p>18/09/26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date" office:date-value="2026-09-19" calcext:value-type="date">
            <text:p>19/09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9-20" calcext:value-type="date">
            <text:p>20/09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09-21" calcext:value-type="date">
            <text:p>21/09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09-22" calcext:value-type="date">
            <text:p>22/09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09-23" calcext:value-type="date">
            <text:p>23/09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09-24" calcext:value-type="date">
            <text:p>24/09/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6-09-25" calcext:value-type="date">
            <text:p>25/09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6-09-26" calcext:value-type="date">
            <text:p>26/09/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6-09-27" calcext:value-type="date">
            <text:p>27/09/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6-09-28" calcext:value-type="date">
            <text:p>28/09/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6-09-29" calcext:value-type="date">
            <text:p>29/09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09-30" calcext:value-type="date">
            <text:p>30/09/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6-10-01" calcext:value-type="date">
            <text:p>01/10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10-02" calcext:value-type="date">
            <text:p>02/10/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date" office:date-value="2026-10-03" calcext:value-type="date">
            <text:p>03/10/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6-10-04" calcext:value-type="date">
            <text:p>04/10/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date" office:date-value="2026-10-05" calcext:value-type="date">
            <text:p>05/10/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6-10-06" calcext:value-type="date">
            <text:p>06/10/26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date" office:date-value="2026-10-07" calcext:value-type="date">
            <text:p>07/10/2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date" office:date-value="2026-10-08" calcext:value-type="date">
            <text:p>08/10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6-10-09" calcext:value-type="date">
            <text:p>09/10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10-10" calcext:value-type="date">
            <text:p>10/10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10-11" calcext:value-type="date">
            <text:p>11/10/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date" office:date-value="2026-10-12" calcext:value-type="date">
            <text:p>12/10/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date" office:date-value="2026-10-13" calcext:value-type="date">
            <text:p>13/10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6-10-14" calcext:value-type="date">
            <text:p>14/10/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6-10-15" calcext:value-type="date">
            <text:p>15/10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6-10-16" calcext:value-type="date">
            <text:p>16/10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6-10-17" calcext:value-type="date">
            <text:p>17/10/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6-10-18" calcext:value-type="date">
            <text:p>18/10/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date" office:date-value="2026-10-19" calcext:value-type="date">
            <text:p>19/10/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6-10-20" calcext:value-type="date">
            <text:p>20/10/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6-10-21" calcext:value-type="date">
            <text:p>21/10/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6-10-22" calcext:value-type="date">
            <text:p>22/10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10-23" calcext:value-type="date">
            <text:p>23/10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10-24" calcext:value-type="date">
            <text:p>24/10/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6-10-25" calcext:value-type="date">
            <text:p>25/10/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date" office:date-value="2026-10-26" calcext:value-type="date">
            <text:p>26/10/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6-10-27" calcext:value-type="date">
            <text:p>27/10/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date" office:date-value="2026-10-28" calcext:value-type="date">
            <text:p>28/10/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date" office:date-value="2026-10-29" calcext:value-type="date">
            <text:p>29/10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10-30" calcext:value-type="date">
            <text:p>30/10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10-31" calcext:value-type="date">
            <text:p>31/10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11-01" calcext:value-type="date">
            <text:p>01/11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6-11-02" calcext:value-type="date">
            <text:p>02/11/26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date" office:date-value="2026-11-03" calcext:value-type="date">
            <text:p>03/11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11-04" calcext:value-type="date">
            <text:p>04/11/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6-11-05" calcext:value-type="date">
            <text:p>05/11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11-06" calcext:value-type="date">
            <text:p>06/11/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6-11-07" calcext:value-type="date">
            <text:p>07/11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11-08" calcext:value-type="date">
            <text:p>08/11/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6-11-09" calcext:value-type="date">
            <text:p>09/11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11-10" calcext:value-type="date">
            <text:p>10/11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11-11" calcext:value-type="date">
            <text:p>11/11/26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date" office:date-value="2026-11-12" calcext:value-type="date">
            <text:p>12/11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6-11-13" calcext:value-type="date">
            <text:p>13/11/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6-11-14" calcext:value-type="date">
            <text:p>14/11/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6-11-15" calcext:value-type="date">
            <text:p>15/11/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6-11-16" calcext:value-type="date">
            <text:p>16/11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11-17" calcext:value-type="date">
            <text:p>17/11/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6-11-18" calcext:value-type="date">
            <text:p>18/11/26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 office:value-type="date" office:date-value="2026-11-19" calcext:value-type="date">
            <text:p>19/11/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6-11-20" calcext:value-type="date">
            <text:p>20/11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11-21" calcext:value-type="date">
            <text:p>21/11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6-11-22" calcext:value-type="date">
            <text:p>22/11/2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6-11-23" calcext:value-type="date">
            <text:p>23/11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11-24" calcext:value-type="date">
            <text:p>24/11/26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 office:value-type="date" office:date-value="2026-11-25" calcext:value-type="date">
            <text:p>25/11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11-26" calcext:value-type="date">
            <text:p>26/11/2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6-11-27" calcext:value-type="date">
            <text:p>27/11/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6-11-28" calcext:value-type="date">
            <text:p>28/11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11-29" calcext:value-type="date">
            <text:p>29/11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11-30" calcext:value-type="date">
            <text:p>30/11/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6-12-01" calcext:value-type="date">
            <text:p>01/12/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6-12-02" calcext:value-type="date">
            <text:p>02/12/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date" office:date-value="2026-12-03" calcext:value-type="date">
            <text:p>03/12/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6-12-04" calcext:value-type="date">
            <text:p>04/12/2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date" office:date-value="2026-12-05" calcext:value-type="date">
            <text:p>05/12/26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date" office:date-value="2026-12-06" calcext:value-type="date">
            <text:p>06/12/2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6-12-07" calcext:value-type="date">
            <text:p>07/12/2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date" office:date-value="2026-12-08" calcext:value-type="date">
            <text:p>08/12/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6-12-09" calcext:value-type="date">
            <text:p>09/12/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date" office:date-value="2026-12-10" calcext:value-type="date">
            <text:p>10/12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6-12-11" calcext:value-type="date">
            <text:p>11/12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12-12" calcext:value-type="date">
            <text:p>12/12/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6-12-13" calcext:value-type="date">
            <text:p>13/12/2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date" office:date-value="2026-12-14" calcext:value-type="date">
            <text:p>14/12/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6-12-15" calcext:value-type="date">
            <text:p>15/12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12-16" calcext:value-type="date">
            <text:p>16/12/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6-12-17" calcext:value-type="date">
            <text:p>17/12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12-18" calcext:value-type="date">
            <text:p>18/12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12-19" calcext:value-type="date">
            <text:p>19/12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12-20" calcext:value-type="date">
            <text:p>20/12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12-21" calcext:value-type="date">
            <text:p>21/12/26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date" office:date-value="2026-12-22" calcext:value-type="date">
            <text:p>22/12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12-23" calcext:value-type="date">
            <text:p>23/12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12-24" calcext:value-type="date">
            <text:p>24/12/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6-12-25" calcext:value-type="date">
            <text:p>25/12/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6-12-26" calcext:value-type="date">
            <text:p>26/12/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6-12-27" calcext:value-type="date">
            <text:p>27/12/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6-12-28" calcext:value-type="date">
            <text:p>28/12/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6-12-29" calcext:value-type="date">
            <text:p>29/12/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6-12-30" calcext:value-type="date">
            <text:p>30/12/26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date" office:date-value="2026-12-31" calcext:value-type="date">
            <text:p>31/12/2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date" office:date-value="2027-01-01" calcext:value-type="date">
            <text:p>01/01/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date" office:date-value="2027-01-02" calcext:value-type="date">
            <text:p>02/01/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7-01-03" calcext:value-type="date">
            <text:p>03/01/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date" office:date-value="2027-01-04" calcext:value-type="date">
            <text:p>04/01/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date" office:date-value="2027-01-05" calcext:value-type="date">
            <text:p>05/01/2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date" office:date-value="2027-01-06" calcext:value-type="date">
            <text:p>06/01/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7-01-07" calcext:value-type="date">
            <text:p>07/01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01-08" calcext:value-type="date">
            <text:p>08/01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01-09" calcext:value-type="date">
            <text:p>09/01/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7-01-10" calcext:value-type="date">
            <text:p>10/01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01-11" calcext:value-type="date">
            <text:p>11/01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01-12" calcext:value-type="date">
            <text:p>12/01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01-13" calcext:value-type="date">
            <text:p>13/01/2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date" office:date-value="2027-01-14" calcext:value-type="date">
            <text:p>14/01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01-15" calcext:value-type="date">
            <text:p>15/01/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7-01-16" calcext:value-type="date">
            <text:p>16/01/2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date" office:date-value="2027-01-17" calcext:value-type="date">
            <text:p>17/01/2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date" office:date-value="2027-01-18" calcext:value-type="date">
            <text:p>18/01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01-19" calcext:value-type="date">
            <text:p>19/01/2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">
          <table:table-cell office:value-type="date" office:date-value="2027-01-20" calcext:value-type="date">
            <text:p>20/01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01-21" calcext:value-type="date">
            <text:p>21/01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01-22" calcext:value-type="date">
            <text:p>22/01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01-23" calcext:value-type="date">
            <text:p>23/01/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7-01-24" calcext:value-type="date">
            <text:p>24/01/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7-01-25" calcext:value-type="date">
            <text:p>25/01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01-26" calcext:value-type="date">
            <text:p>26/01/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7-01-27" calcext:value-type="date">
            <text:p>27/01/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7-01-28" calcext:value-type="date">
            <text:p>28/01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1-29" calcext:value-type="date">
            <text:p>29/01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1-30" calcext:value-type="date">
            <text:p>30/01/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7-01-31" calcext:value-type="date">
            <text:p>31/01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2-01" calcext:value-type="date">
            <text:p>01/02/2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date" office:date-value="2027-02-02" calcext:value-type="date">
            <text:p>02/02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02-03" calcext:value-type="date">
            <text:p>03/02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02-04" calcext:value-type="date">
            <text:p>04/02/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date" office:date-value="2027-02-05" calcext:value-type="date">
            <text:p>05/02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2-06" calcext:value-type="date">
            <text:p>06/02/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7-02-07" calcext:value-type="date">
            <text:p>07/02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2-08" calcext:value-type="date">
            <text:p>08/02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02-09" calcext:value-type="date">
            <text:p>09/02/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7-02-10" calcext:value-type="date">
            <text:p>10/02/2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date" office:date-value="2027-02-11" calcext:value-type="date">
            <text:p>11/02/2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date" office:date-value="2027-02-12" calcext:value-type="date">
            <text:p>12/02/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7-02-13" calcext:value-type="date">
            <text:p>13/02/2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date" office:date-value="2027-02-14" calcext:value-type="date">
            <text:p>14/02/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7-02-15" calcext:value-type="date">
            <text:p>15/02/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date" office:date-value="2027-02-16" calcext:value-type="date">
            <text:p>16/02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2-17" calcext:value-type="date">
            <text:p>17/02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02-18" calcext:value-type="date">
            <text:p>18/02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2-19" calcext:value-type="date">
            <text:p>19/02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2-20" calcext:value-type="date">
            <text:p>20/02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02-21" calcext:value-type="date">
            <text:p>21/02/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7-02-22" calcext:value-type="date">
            <text:p>22/02/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7-02-23" calcext:value-type="date">
            <text:p>23/02/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7-02-24" calcext:value-type="date">
            <text:p>24/02/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7-02-25" calcext:value-type="date">
            <text:p>25/02/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7-02-26" calcext:value-type="date">
            <text:p>26/02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02-27" calcext:value-type="date">
            <text:p>27/02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02-28" calcext:value-type="date">
            <text:p>28/02/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7-03-01" calcext:value-type="date">
            <text:p>01/03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03-02" calcext:value-type="date">
            <text:p>02/03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03-03" calcext:value-type="date">
            <text:p>03/03/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7-03-04" calcext:value-type="date">
            <text:p>04/03/2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date" office:date-value="2027-03-05" calcext:value-type="date">
            <text:p>05/03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03-06" calcext:value-type="date">
            <text:p>06/03/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date" office:date-value="2027-03-07" calcext:value-type="date">
            <text:p>07/03/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7-03-08" calcext:value-type="date">
            <text:p>08/03/2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8"/>
        </table:table-row>
        <table:table-row table:style-name="ro1">
          <table:table-cell office:value-type="date" office:date-value="2027-03-09" calcext:value-type="date">
            <text:p>09/03/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7-03-10" calcext:value-type="date">
            <text:p>10/03/2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date" office:date-value="2027-03-11" calcext:value-type="date">
            <text:p>11/03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03-12" calcext:value-type="date">
            <text:p>12/03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03-13" calcext:value-type="date">
            <text:p>13/03/2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date" office:date-value="2027-03-14" calcext:value-type="date">
            <text:p>14/03/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7-03-15" calcext:value-type="date">
            <text:p>15/03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03-16" calcext:value-type="date">
            <text:p>16/03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3-17" calcext:value-type="date">
            <text:p>17/03/2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8"/>
        </table:table-row>
        <table:table-row table:style-name="ro1">
          <table:table-cell office:value-type="date" office:date-value="2027-03-18" calcext:value-type="date">
            <text:p>18/03/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7-03-19" calcext:value-type="date">
            <text:p>19/03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3-20" calcext:value-type="date">
            <text:p>20/03/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date" office:date-value="2027-03-21" calcext:value-type="date">
            <text:p>21/03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03-22" calcext:value-type="date">
            <text:p>22/03/2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date" office:date-value="2027-03-23" calcext:value-type="date">
            <text:p>23/03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3-24" calcext:value-type="date">
            <text:p>24/03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3-25" calcext:value-type="date">
            <text:p>25/03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03-26" calcext:value-type="date">
            <text:p>26/03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03-27" calcext:value-type="date">
            <text:p>27/03/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7-03-28" calcext:value-type="date">
            <text:p>28/03/2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date" office:date-value="2027-03-29" calcext:value-type="date">
            <text:p>29/03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3-30" calcext:value-type="date">
            <text:p>30/03/2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date" office:date-value="2027-03-31" calcext:value-type="date">
            <text:p>31/03/2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date" office:date-value="2027-04-01" calcext:value-type="date">
            <text:p>01/04/2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date" office:date-value="2027-04-02" calcext:value-type="date">
            <text:p>02/04/2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date" office:date-value="2027-04-03" calcext:value-type="date">
            <text:p>03/04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04-04" calcext:value-type="date">
            <text:p>04/04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04-05" calcext:value-type="date">
            <text:p>05/04/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7-04-06" calcext:value-type="date">
            <text:p>06/04/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7-04-07" calcext:value-type="date">
            <text:p>07/04/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date" office:date-value="2027-04-08" calcext:value-type="date">
            <text:p>08/04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04-09" calcext:value-type="date">
            <text:p>09/04/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7-04-10" calcext:value-type="date">
            <text:p>10/04/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7-04-11" calcext:value-type="date">
            <text:p>11/04/2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date" office:date-value="2027-04-12" calcext:value-type="date">
            <text:p>12/04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4-13" calcext:value-type="date">
            <text:p>13/04/2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8"/>
        </table:table-row>
        <table:table-row table:style-name="ro1">
          <table:table-cell office:value-type="date" office:date-value="2027-04-14" calcext:value-type="date">
            <text:p>14/04/2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date" office:date-value="2027-04-15" calcext:value-type="date">
            <text:p>15/04/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7-04-16" calcext:value-type="date">
            <text:p>16/04/2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date" office:date-value="2027-04-17" calcext:value-type="date">
            <text:p>17/04/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7-04-18" calcext:value-type="date">
            <text:p>18/04/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7-04-19" calcext:value-type="date">
            <text:p>19/04/2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 office:value-type="date" office:date-value="2027-04-20" calcext:value-type="date">
            <text:p>20/04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04-21" calcext:value-type="date">
            <text:p>21/04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4-22" calcext:value-type="date">
            <text:p>22/04/2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date" office:date-value="2027-04-23" calcext:value-type="date">
            <text:p>23/04/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date" office:date-value="2027-04-24" calcext:value-type="date">
            <text:p>24/04/2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date" office:date-value="2027-04-25" calcext:value-type="date">
            <text:p>25/04/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7-04-26" calcext:value-type="date">
            <text:p>26/04/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7-04-27" calcext:value-type="date">
            <text:p>27/04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04-28" calcext:value-type="date">
            <text:p>28/04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4-29" calcext:value-type="date">
            <text:p>29/04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04-30" calcext:value-type="date">
            <text:p>30/04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5-01" calcext:value-type="date">
            <text:p>01/05/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date" office:date-value="2027-05-02" calcext:value-type="date">
            <text:p>02/05/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7-05-03" calcext:value-type="date">
            <text:p>03/05/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7-05-04" calcext:value-type="date">
            <text:p>04/05/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7-05-05" calcext:value-type="date">
            <text:p>05/05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5-06" calcext:value-type="date">
            <text:p>06/05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05-07" calcext:value-type="date">
            <text:p>07/05/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date" office:date-value="2027-05-08" calcext:value-type="date">
            <text:p>08/05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5-09" calcext:value-type="date">
            <text:p>09/05/2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date" office:date-value="2027-05-10" calcext:value-type="date">
            <text:p>10/05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05-11" calcext:value-type="date">
            <text:p>11/05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5-12" calcext:value-type="date">
            <text:p>12/05/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7-05-13" calcext:value-type="date">
            <text:p>13/05/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7-05-14" calcext:value-type="date">
            <text:p>14/05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05-15" calcext:value-type="date">
            <text:p>15/05/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7-05-16" calcext:value-type="date">
            <text:p>16/05/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7-05-17" calcext:value-type="date">
            <text:p>17/05/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7-05-18" calcext:value-type="date">
            <text:p>18/05/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7-05-19" calcext:value-type="date">
            <text:p>19/05/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7-05-20" calcext:value-type="date">
            <text:p>20/05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5-21" calcext:value-type="date">
            <text:p>21/05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5-22" calcext:value-type="date">
            <text:p>22/05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5-23" calcext:value-type="date">
            <text:p>23/05/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7-05-24" calcext:value-type="date">
            <text:p>24/05/2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date" office:date-value="2027-05-25" calcext:value-type="date">
            <text:p>25/05/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date" office:date-value="2027-05-26" calcext:value-type="date">
            <text:p>26/05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05-27" calcext:value-type="date">
            <text:p>27/05/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date" office:date-value="2027-05-28" calcext:value-type="date">
            <text:p>28/05/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date" office:date-value="2027-05-29" calcext:value-type="date">
            <text:p>29/05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5-30" calcext:value-type="date">
            <text:p>30/05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5-31" calcext:value-type="date">
            <text:p>31/05/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date" office:date-value="2027-06-01" calcext:value-type="date">
            <text:p>01/06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06-02" calcext:value-type="date">
            <text:p>02/06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06-03" calcext:value-type="date">
            <text:p>03/06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6-04" calcext:value-type="date">
            <text:p>04/06/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7-06-05" calcext:value-type="date">
            <text:p>05/06/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7-06-06" calcext:value-type="date">
            <text:p>06/06/2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date" office:date-value="2027-06-07" calcext:value-type="date">
            <text:p>07/06/2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date" office:date-value="2027-06-08" calcext:value-type="date">
            <text:p>08/06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06-09" calcext:value-type="date">
            <text:p>09/06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6-10" calcext:value-type="date">
            <text:p>10/06/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7-06-11" calcext:value-type="date">
            <text:p>11/06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06-12" calcext:value-type="date">
            <text:p>12/06/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7-06-13" calcext:value-type="date">
            <text:p>13/06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06-14" calcext:value-type="date">
            <text:p>14/06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6-15" calcext:value-type="date">
            <text:p>15/06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06-16" calcext:value-type="date">
            <text:p>16/06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6-17" calcext:value-type="date">
            <text:p>17/06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06-18" calcext:value-type="date">
            <text:p>18/06/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7-06-19" calcext:value-type="date">
            <text:p>19/06/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7-06-20" calcext:value-type="date">
            <text:p>20/06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6-21" calcext:value-type="date">
            <text:p>21/06/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7-06-22" calcext:value-type="date">
            <text:p>22/06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06-23" calcext:value-type="date">
            <text:p>23/06/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7-06-24" calcext:value-type="date">
            <text:p>24/06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6-25" calcext:value-type="date">
            <text:p>25/06/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7-06-26" calcext:value-type="date">
            <text:p>26/06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06-27" calcext:value-type="date">
            <text:p>27/06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06-28" calcext:value-type="date">
            <text:p>28/06/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7-06-29" calcext:value-type="date">
            <text:p>29/06/2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date" office:date-value="2027-06-30" calcext:value-type="date">
            <text:p>30/06/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7-07-01" calcext:value-type="date">
            <text:p>01/07/2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date" office:date-value="2027-07-02" calcext:value-type="date">
            <text:p>02/07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07-03" calcext:value-type="date">
            <text:p>03/07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07-04" calcext:value-type="date">
            <text:p>04/07/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7-07-05" calcext:value-type="date">
            <text:p>05/07/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date" office:date-value="2027-07-06" calcext:value-type="date">
            <text:p>06/07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07-07" calcext:value-type="date">
            <text:p>07/07/2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date" office:date-value="2027-07-08" calcext:value-type="date">
            <text:p>08/07/2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date" office:date-value="2027-07-09" calcext:value-type="date">
            <text:p>09/07/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7-07-10" calcext:value-type="date">
            <text:p>10/07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7-11" calcext:value-type="date">
            <text:p>11/07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7-12" calcext:value-type="date">
            <text:p>12/07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07-13" calcext:value-type="date">
            <text:p>13/07/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7-07-14" calcext:value-type="date">
            <text:p>14/07/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7-07-15" calcext:value-type="date">
            <text:p>15/07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07-16" calcext:value-type="date">
            <text:p>16/07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7-17" calcext:value-type="date">
            <text:p>17/07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07-18" calcext:value-type="date">
            <text:p>18/07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07-19" calcext:value-type="date">
            <text:p>19/07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7-20" calcext:value-type="date">
            <text:p>20/07/2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date" office:date-value="2027-07-21" calcext:value-type="date">
            <text:p>21/07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7-22" calcext:value-type="date">
            <text:p>22/07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7-23" calcext:value-type="date">
            <text:p>23/07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07-24" calcext:value-type="date">
            <text:p>24/07/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7-07-25" calcext:value-type="date">
            <text:p>25/07/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date" office:date-value="2027-07-26" calcext:value-type="date">
            <text:p>26/07/2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date" office:date-value="2027-07-27" calcext:value-type="date">
            <text:p>27/07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07-28" calcext:value-type="date">
            <text:p>28/07/2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date" office:date-value="2027-07-29" calcext:value-type="date">
            <text:p>29/07/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7-07-30" calcext:value-type="date">
            <text:p>30/07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07-31" calcext:value-type="date">
            <text:p>31/07/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7-08-01" calcext:value-type="date">
            <text:p>01/08/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date" office:date-value="2027-08-02" calcext:value-type="date">
            <text:p>02/08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08-03" calcext:value-type="date">
            <text:p>03/08/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7-08-04" calcext:value-type="date">
            <text:p>04/08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8-05" calcext:value-type="date">
            <text:p>05/08/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date" office:date-value="2027-08-06" calcext:value-type="date">
            <text:p>06/08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8-07" calcext:value-type="date">
            <text:p>07/08/2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date" office:date-value="2027-08-08" calcext:value-type="date">
            <text:p>08/08/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date" office:date-value="2027-08-09" calcext:value-type="date">
            <text:p>09/08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8-10" calcext:value-type="date">
            <text:p>10/08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8-11" calcext:value-type="date">
            <text:p>11/08/2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 office:value-type="date" office:date-value="2027-08-12" calcext:value-type="date">
            <text:p>12/08/2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1">
          <table:table-cell office:value-type="date" office:date-value="2027-08-13" calcext:value-type="date">
            <text:p>13/08/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7-08-14" calcext:value-type="date">
            <text:p>14/08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8-15" calcext:value-type="date">
            <text:p>15/08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08-16" calcext:value-type="date">
            <text:p>16/08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08-17" calcext:value-type="date">
            <text:p>17/08/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7-08-18" calcext:value-type="date">
            <text:p>18/08/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7-08-19" calcext:value-type="date">
            <text:p>19/08/2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date" office:date-value="2027-08-20" calcext:value-type="date">
            <text:p>20/08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8-21" calcext:value-type="date">
            <text:p>21/08/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7-08-22" calcext:value-type="date">
            <text:p>22/08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08-23" calcext:value-type="date">
            <text:p>23/08/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date" office:date-value="2027-08-24" calcext:value-type="date">
            <text:p>24/08/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7-08-25" calcext:value-type="date">
            <text:p>25/08/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7-08-26" calcext:value-type="date">
            <text:p>26/08/27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date" office:date-value="2027-08-27" calcext:value-type="date">
            <text:p>27/08/2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date" office:date-value="2027-08-28" calcext:value-type="date">
            <text:p>28/08/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date" office:date-value="2027-08-29" calcext:value-type="date">
            <text:p>29/08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08-30" calcext:value-type="date">
            <text:p>30/08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08-31" calcext:value-type="date">
            <text:p>31/08/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7-09-01" calcext:value-type="date">
            <text:p>01/09/2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date" office:date-value="2027-09-02" calcext:value-type="date">
            <text:p>02/09/2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 office:value-type="date" office:date-value="2027-09-03" calcext:value-type="date">
            <text:p>03/09/2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date" office:date-value="2027-09-04" calcext:value-type="date">
            <text:p>04/09/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date" office:date-value="2027-09-05" calcext:value-type="date">
            <text:p>05/09/2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date" office:date-value="2027-09-06" calcext:value-type="date">
            <text:p>06/09/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7-09-07" calcext:value-type="date">
            <text:p>07/09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09-08" calcext:value-type="date">
            <text:p>08/09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9-09" calcext:value-type="date">
            <text:p>09/09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09-10" calcext:value-type="date">
            <text:p>10/09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09-11" calcext:value-type="date">
            <text:p>11/09/27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office:value-type="date" office:date-value="2027-09-12" calcext:value-type="date">
            <text:p>12/09/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7-09-13" calcext:value-type="date">
            <text:p>13/09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09-14" calcext:value-type="date">
            <text:p>14/09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9-15" calcext:value-type="date">
            <text:p>15/09/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7-09-16" calcext:value-type="date">
            <text:p>16/09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09-17" calcext:value-type="date">
            <text:p>17/09/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7-09-18" calcext:value-type="date">
            <text:p>18/09/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date" office:date-value="2027-09-19" calcext:value-type="date">
            <text:p>19/09/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7-09-20" calcext:value-type="date">
            <text:p>20/09/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7-09-21" calcext:value-type="date">
            <text:p>21/09/2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8"/>
        </table:table-row>
        <table:table-row table:style-name="ro1">
          <table:table-cell office:value-type="date" office:date-value="2027-09-22" calcext:value-type="date">
            <text:p>22/09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09-23" calcext:value-type="date">
            <text:p>23/09/2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date" office:date-value="2027-09-24" calcext:value-type="date">
            <text:p>24/09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09-25" calcext:value-type="date">
            <text:p>25/09/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7-09-26" calcext:value-type="date">
            <text:p>26/09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09-27" calcext:value-type="date">
            <text:p>27/09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09-28" calcext:value-type="date">
            <text:p>28/09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09-29" calcext:value-type="date">
            <text:p>29/09/2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date" office:date-value="2027-09-30" calcext:value-type="date">
            <text:p>30/09/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7-10-01" calcext:value-type="date">
            <text:p>01/10/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7-10-02" calcext:value-type="date">
            <text:p>02/10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10-03" calcext:value-type="date">
            <text:p>03/10/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date" office:date-value="2027-10-04" calcext:value-type="date">
            <text:p>04/10/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7-10-05" calcext:value-type="date">
            <text:p>05/10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10-06" calcext:value-type="date">
            <text:p>06/10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10-07" calcext:value-type="date">
            <text:p>07/10/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7-10-08" calcext:value-type="date">
            <text:p>08/10/2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date" office:date-value="2027-10-09" calcext:value-type="date">
            <text:p>09/10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10-10" calcext:value-type="date">
            <text:p>10/10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10-11" calcext:value-type="date">
            <text:p>11/10/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7-10-12" calcext:value-type="date">
            <text:p>12/10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10-13" calcext:value-type="date">
            <text:p>13/10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10-14" calcext:value-type="date">
            <text:p>14/10/2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date" office:date-value="2027-10-15" calcext:value-type="date">
            <text:p>15/10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10-16" calcext:value-type="date">
            <text:p>16/10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10-17" calcext:value-type="date">
            <text:p>17/10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10-18" calcext:value-type="date">
            <text:p>18/10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10-19" calcext:value-type="date">
            <text:p>19/10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10-20" calcext:value-type="date">
            <text:p>20/10/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7-10-21" calcext:value-type="date">
            <text:p>21/10/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7-10-22" calcext:value-type="date">
            <text:p>22/10/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7-10-23" calcext:value-type="date">
            <text:p>23/10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10-24" calcext:value-type="date">
            <text:p>24/10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10-25" calcext:value-type="date">
            <text:p>25/10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10-26" calcext:value-type="date">
            <text:p>26/10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10-27" calcext:value-type="date">
            <text:p>27/10/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7-10-28" calcext:value-type="date">
            <text:p>28/10/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7-10-29" calcext:value-type="date">
            <text:p>29/10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10-30" calcext:value-type="date">
            <text:p>30/10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10-31" calcext:value-type="date">
            <text:p>31/10/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7-11-01" calcext:value-type="date">
            <text:p>01/11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11-02" calcext:value-type="date">
            <text:p>02/11/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date" office:date-value="2027-11-03" calcext:value-type="date">
            <text:p>03/11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11-04" calcext:value-type="date">
            <text:p>04/11/2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date" office:date-value="2027-11-05" calcext:value-type="date">
            <text:p>05/11/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7-11-06" calcext:value-type="date">
            <text:p>06/11/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7-11-07" calcext:value-type="date">
            <text:p>07/11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11-08" calcext:value-type="date">
            <text:p>08/11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11-09" calcext:value-type="date">
            <text:p>09/11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11-10" calcext:value-type="date">
            <text:p>10/11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11-11" calcext:value-type="date">
            <text:p>11/11/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date" office:date-value="2027-11-12" calcext:value-type="date">
            <text:p>12/11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11-13" calcext:value-type="date">
            <text:p>13/11/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date" office:date-value="2027-11-14" calcext:value-type="date">
            <text:p>14/11/2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date" office:date-value="2027-11-15" calcext:value-type="date">
            <text:p>15/11/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date" office:date-value="2027-11-16" calcext:value-type="date">
            <text:p>16/11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11-17" calcext:value-type="date">
            <text:p>17/11/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7-11-18" calcext:value-type="date">
            <text:p>18/11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11-19" calcext:value-type="date">
            <text:p>19/11/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7-11-20" calcext:value-type="date">
            <text:p>20/11/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7-11-21" calcext:value-type="date">
            <text:p>21/11/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date" office:date-value="2027-11-22" calcext:value-type="date">
            <text:p>22/11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11-23" calcext:value-type="date">
            <text:p>23/11/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7-11-24" calcext:value-type="date">
            <text:p>24/11/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7-11-25" calcext:value-type="date">
            <text:p>25/11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11-26" calcext:value-type="date">
            <text:p>26/11/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7-11-27" calcext:value-type="date">
            <text:p>27/11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11-28" calcext:value-type="date">
            <text:p>28/11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11-29" calcext:value-type="date">
            <text:p>29/11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11-30" calcext:value-type="date">
            <text:p>30/11/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7-12-01" calcext:value-type="date">
            <text:p>01/12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12-02" calcext:value-type="date">
            <text:p>02/12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12-03" calcext:value-type="date">
            <text:p>03/12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12-04" calcext:value-type="date">
            <text:p>04/12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12-05" calcext:value-type="date">
            <text:p>05/12/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7-12-06" calcext:value-type="date">
            <text:p>06/12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12-07" calcext:value-type="date">
            <text:p>07/12/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7-12-08" calcext:value-type="date">
            <text:p>08/12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12-09" calcext:value-type="date">
            <text:p>09/12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12-10" calcext:value-type="date">
            <text:p>10/12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12-11" calcext:value-type="date">
            <text:p>11/12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12-12" calcext:value-type="date">
            <text:p>12/12/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date" office:date-value="2027-12-13" calcext:value-type="date">
            <text:p>13/12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12-14" calcext:value-type="date">
            <text:p>14/12/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date" office:date-value="2027-12-15" calcext:value-type="date">
            <text:p>15/12/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7-12-16" calcext:value-type="date">
            <text:p>16/12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12-17" calcext:value-type="date">
            <text:p>17/12/2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date" office:date-value="2027-12-18" calcext:value-type="date">
            <text:p>18/12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12-19" calcext:value-type="date">
            <text:p>19/12/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date" office:date-value="2027-12-20" calcext:value-type="date">
            <text:p>20/12/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date" office:date-value="2027-12-21" calcext:value-type="date">
            <text:p>21/12/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date" office:date-value="2027-12-22" calcext:value-type="date">
            <text:p>22/12/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date" office:date-value="2027-12-23" calcext:value-type="date">
            <text:p>23/12/2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8"/>
        </table:table-row>
        <table:table-row table:style-name="ro1">
          <table:table-cell office:value-type="date" office:date-value="2027-12-24" calcext:value-type="date">
            <text:p>24/12/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date" office:date-value="2027-12-25" calcext:value-type="date">
            <text:p>25/12/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date" office:date-value="2027-12-26" calcext:value-type="date">
            <text:p>26/12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12-27" calcext:value-type="date">
            <text:p>27/12/2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date" office:date-value="2027-12-28" calcext:value-type="date">
            <text:p>28/12/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date" office:date-value="2027-12-29" calcext:value-type="date">
            <text:p>29/12/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date" office:date-value="2027-12-30" calcext:value-type="date">
            <text:p>30/12/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date" office:date-value="2027-12-31" calcext:value-type="date">
            <text:p>31/12/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</table:table>
      <table:named-expressions/>
      <table:database-ranges>
        <table:database-range table:name="__Anonymous_Sheet_DB__0" table:target-range-address="Sheet1.A1:Sheet1.C731"/>
      </table:database-ranges>
      <table:data-pilot-tables>
        <table:data-pilot-table table:name="DataPilot1" table:application-data="" table:target-range-address="Sheet1.G1:Sheet1.I28" table:buttons="Sheet1.G1 Sheet1.H1" table:show-filter-button="false" table:drill-down-on-double-click="false">
          <table:source-cell-range table:cell-range-address="Sheet1.A1:Sheet1.C73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nni" table:orientation="row" table:used-hierarchy="0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lt;01/01/2026" table:display="true" table:show-details="true"/>
                <table:data-pilot-member table:name="2026" table:display="true" table:show-details="true"/>
                <table:data-pilot-member table:name="2027" table:display="true" table:show-details="true"/>
                <table:data-pilot-member table:name="&gt;01/01/2028" table:display="true" table:show-details="true"/>
              </table:data-pilot-members>
              <table:data-pilot-display-info table:enabled="false" table:display-member-mode="from-top" table:member-count="10" table:data-field="€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A" table:grouped-by="years" table:start="auto" table:end="auto" table:step="0"/>
          </table:data-pilot-field>
          <table:data-pilot-field table:source-field-name="DATA" table:orientation="row" table:used-hierarchy="0" table:function="auto">
            <table:data-pilot-level table:show-empty="false" calcext:repeat-item-labels="false">
              <table:data-pilot-members>
                <table:data-pilot-member table:name="&lt;01/01/2026" table:display="true" table:show-details="true"/>
                <table:data-pilot-member table:name="gen" table:display="true" table:show-details="true"/>
                <table:data-pilot-member table:name="feb" table:display="true" table:show-details="true"/>
                <table:data-pilot-member table:name="mar" table:display="true" table:show-details="true"/>
                <table:data-pilot-member table:name="apr" table:display="true" table:show-details="true"/>
                <table:data-pilot-member table:name="mag" table:display="true" table:show-details="true"/>
                <table:data-pilot-member table:name="giu" table:display="true" table:show-details="true"/>
                <table:data-pilot-member table:name="lug" table:display="true" table:show-details="true"/>
                <table:data-pilot-member table:name="ago" table:display="true" table:show-details="true"/>
                <table:data-pilot-member table:name="set" table:display="true" table:show-details="true"/>
                <table:data-pilot-member table:name="ott" table:display="true" table:show-details="true"/>
                <table:data-pilot-member table:name="nov" table:display="true" table:show-details="true"/>
                <table:data-pilot-member table:name="dic" table:display="true" table:show-details="true"/>
                <table:data-pilot-member table:name="&gt;01/01/202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€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3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51" table:display="true" table:show-details="true"/>
                <table:data-pilot-member table:name="57" table:display="true" table:show-details="true"/>
                <table:data-pilot-member table:name="6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P0" style:volatile="true">
      <number:number number:decimal-places="0" number:min-decimal-places="0" number:min-integer-digits="1"/>
    </number:number-style>
    <number:number-style style:name="N119">
      <style:text-properties fo:color="#ff0000"/>
      <number:text>-</number:text>
      <number:number number:decimal-places="0" number:min-decimal-places="0" number:min-integer-digits="1"/>
      <style:map style:condition="value()&gt;=0" style:apply-style-name="N119P0"/>
    </number:number-style>
    <number:currency-style style:name="N121P0" style:volatile="true">
      <number:currency-symbol number:language="it" number:country="IT">₤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₤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/00/0000</text:date>, <text:time style:data-style-name="N2" text:time-value="19:39:58.9511323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</meta:initial-creator>
    <meta:creation-date>2026-01-02T16:56:34.174869200</meta:creation-date>
    <dc:date>2026-01-02T19:41:26.452124700</dc:date>
    <dc:creator>Peter</dc:creator>
    <meta:editing-duration>PT15M46S</meta:editing-duration>
    <meta:editing-cycles>4</meta:editing-cycles>
    <meta:generator>LibreOffice/25.2.5.2$Windows_x86 LibreOffice_project/03d19516eb2e1dd5d4ccd751a0d6f35f35e08022</meta:generator>
    <meta:document-statistic meta:table-count="1" meta:cell-count="1524" meta:object-count="0"/>
  </office:meta>
</office:document-meta>
</file>