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number-columns-repeated="3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key1</text:p>
          </table:table-cell>
          <table:table-cell table:style-name="ce1" office:value-type="string" calcext:value-type="string">
            <text:p>key2</text:p>
          </table:table-cell>
          <table:table-cell table:style-name="ce1" office:value-type="string" calcext:value-type="string">
            <text:p>val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3" office:value-type="string" calcext:value-type="string">
            <text:p>B2</text:p>
          </table:table-cell>
          <table:table-cell table:formula="of:=INDEX([.C2:.C7];MATCH([.E2];[.A2:.A7]&amp;[.B2:.B7];0))" office:value-type="float" office:value="0.4" calcext:value-type="float">
            <text:p>0,4</text:p>
          </table:table-cell>
          <table:table-cell table:formula="of:=FORMULA([.F2])" office:value-type="string" office:string-value="=INDEX(C2:C7;VERGLEICH(E2;A2:A7&amp;B2:B7;0))" calcext:value-type="string">
            <text:p>=INDEX(C2:C7;VERGLEICH(E2;A2:A7&amp;B2:B7;0)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10-17T15:53:31.117000000</meta:creation-date>
    <dc:date>2024-10-17T15:58:52.506000000</dc:date>
    <dc:creator>Peter</dc:creator>
    <meta:editing-duration>PT5M21S</meta:editing-duration>
    <meta:editing-cycles>1</meta:editing-cycles>
    <meta:document-statistic meta:table-count="1" meta:cell-count="24" meta:object-count="0"/>
    <meta:generator>LibreOffice/24.8.2.1$Windows_X86_64 LibreOffice_project/0f794b6e29741098670a3b95d60478a65d05ef13</meta:generator>
  </office:meta>
</office:document-meta>
</file>