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AF00000172000000B9C1846088.svg" manifest:media-type="image/svg+xml"/>
  <manifest:file-entry manifest:full-path="Pictures/100000010000000E0000000716B6EA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Centered">
      <style:text-properties officeooo:paragraph-rsid="0008f8b4"/>
    </style:style>
    <style:style style:name="P2" style:family="paragraph" style:parent-style-name="Body_20_Text_20_Centered_20_Decor">
      <style:text-properties officeooo:paragraph-rsid="000a919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style:font-name="Linux Libertine Display G"/>
    </style:style>
    <style:style style:name="P5" style:family="paragraph" style:parent-style-name="Heading_20_1">
      <style:paragraph-properties fo:break-before="page"/>
      <style:text-properties officeooo:rsid="000e0b7a" officeooo:paragraph-rsid="000e0b7a"/>
    </style:style>
    <style:style style:name="P6" style:family="paragraph" style:parent-style-name="Text_20_body">
      <style:text-properties officeooo:paragraph-rsid="0008f8b4"/>
    </style:style>
    <style:style style:name="P7" style:family="paragraph" style:parent-style-name="Text_20_body">
      <style:text-properties officeooo:rsid="000a919e" officeooo:paragraph-rsid="000a919e"/>
    </style:style>
    <style:style style:name="P8" style:family="paragraph" style:parent-style-name="Text_20_body" style:list-style-name="Numbering_20_123">
      <style:text-properties officeooo:rsid="000a919e" officeooo:paragraph-rsid="000a919e"/>
    </style:style>
    <style:style style:name="P9" style:family="paragraph" style:parent-style-name="Text_20_body">
      <style:text-properties officeooo:paragraph-rsid="000a919e"/>
    </style:style>
    <style:style style:name="P10" style:family="paragraph" style:parent-style-name="Text_20_body" style:list-style-name="Numbering_20_123">
      <style:text-properties officeooo:rsid="000c68bb" officeooo:paragraph-rsid="000c68bb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f8b4"/>
    </style:style>
    <style:style style:name="T2" style:family="text">
      <style:text-properties officeooo:rsid="000a919e"/>
    </style:style>
    <style:style style:name="T3" style:family="text">
      <style:text-properties officeooo:rsid="000c68b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3"><text:a xlink:type="simple" xlink:href="#__RefHeading___Toc55_2443909480" text:style-name="Index_20_Link" text:visited-style-name="Index_20_Link">Nara.<text:tab/>2</text:a></text:p>
          <text:p text:style-name="P3"><text:a xlink:type="simple" xlink:href="#__RefHeading___Toc57_2443909480" text:style-name="Index_20_Link" text:visited-style-name="Index_20_Link">A quite long title to see the effect on appearance<text:tab/>2</text:a></text:p>
        </text:index-body>
      </text:table-of-content>
      <text:p text:style-name="Text_20_body"/>
      <text:h text:style-name="P5" text:outline-level="1"/>
      <text:p text:style-name="Decor"><draw:g text:anchor-type="as-char" draw:z-index="0" draw:name="Group object 1" draw:style-name="gr4"><draw:frame draw:style-name="gr5" draw:text-style-name="P11" svg:width="0.542cm" svg:height="0.265cm" svg:x="0.981cm" svg:y="0cm"><draw:image xlink:href="Pictures/100008AF00000172000000B9C1846088.svg" xlink:type="simple" xlink:show="embed" xlink:actuate="onLoad" draw:mime-type="image/svg+xml"><text:p/></draw:image><draw:image xlink:href="Pictures/100000010000000E0000000716B6EA09.png" xlink:type="simple" xlink:show="embed" xlink:actuate="onLoad" draw:mime-type="image/png"/></draw:frame><draw:line draw:style-name="gr6" draw:text-style-name="P11" svg:x1="0cm" svg:y1="0.132cm" svg:x2="2.5cm" svg:y2="0.132cm"><text:p/></draw:line></draw:g></text:p>
      <text:p text:style-name="P7">Instead of a plain line, a typographical decoration might be more forgiving of different lengths. </text:p>
      <text:list text:style-name="Numbering_20_123">
        <text:list-item>
          <text:p text:style-name="P8">Select both the blank Heading and the decoration.</text:p>
          <text:list>
            <text:list-item>
              <text:p text:style-name="P8">Note that the decoration <text:span text:style-name="T3">is anchored *As Character* and </text:span>has been given its own paragraph style to enable spacing below <text:span text:style-name="T3">and above. It</text:span> has *Keep with next paragraph* ticked in Text Flow</text:p>
            </text:list-item>
          </text:list>
        </text:list-item>
        <text:list-item>
          <text:p text:style-name="P8">Click *Tools &gt; AutoText* and enter a name, e.g. Chapter Decor and a shortcut, e.g. CD</text:p>
        </text:list-item>
        <text:list-item>
          <text:p text:style-name="P10">In the AutoText button drop down, select *New*. Then click Close</text:p>
        </text:list-item>
        <text:list-item>
          <text:p text:style-name="P10">Test by typing cd and then press F3</text:p>
        </text:list-item>
      </text:list>
      <text:h text:style-name="P4" text:outline-level="1"><text:bookmark-start text:name="__RefHeading___Toc55_2443909480"/>Nara.<text:bookmark-end text:name="__RefHeading___Toc55_2443909480"/></text:h>
      <text:p text:style-name="Decor"><text:span text:style-name="T1"><draw:g text:anchor-type="as-char" draw:z-index="1" draw:name="Group object 2" draw:style-name="gr1"><draw:frame draw:style-name="gr2" draw:text-style-name="P11" svg:width="0.542cm" svg:height="0.265cm" svg:x="0.981cm" svg:y="0cm"><draw:image xlink:href="Pictures/100008AF00000172000000B9C1846088.svg" xlink:type="simple" xlink:show="embed" xlink:actuate="onLoad" draw:mime-type="image/svg+xml"><text:p/></draw:image><draw:image xlink:href="Pictures/100000010000000E0000000716B6EA09.png" xlink:type="simple" xlink:show="embed" xlink:actuate="onLoad" draw:mime-type="image/png"/></draw:frame><draw:line draw:style-name="gr3" draw:text-style-name="P11" svg:x1="0cm" svg:y1="0.132cm" svg:x2="2.5cm" svg:y2="0.132cm"><text:p/></draw:line></draw:g></text:span></text:p>
      <text:p text:style-name="P6"/>
      <text:h text:style-name="P4" text:outline-level="1"><text:bookmark-start text:name="__RefHeading___Toc57_2443909480"/>A quite long title <text:span text:style-name="T2">to see the effect on appearance</text:span><text:bookmark-end text:name="__RefHeading___Toc57_2443909480"/></text:h>
      <text:p text:style-name="Decor"><text:span text:style-name="T2"><draw:g text:anchor-type="as-char" draw:z-index="2" draw:name="Group object 3" draw:style-name="gr1"><draw:frame draw:style-name="gr2" draw:text-style-name="P11" svg:width="0.542cm" svg:height="0.265cm" svg:x="0.981cm" svg:y="0cm"><draw:image xlink:href="Pictures/100008AF00000172000000B9C1846088.svg" xlink:type="simple" xlink:show="embed" xlink:actuate="onLoad" draw:mime-type="image/svg+xml"><text:p/></draw:image><draw:image xlink:href="Pictures/100000010000000E0000000716B6EA09.png" xlink:type="simple" xlink:show="embed" xlink:actuate="onLoad" draw:mime-type="image/png"/></draw:frame><draw:line draw:style-name="gr3" draw:text-style-name="P11" svg:x1="0cm" svg:y1="0.132cm" svg:x2="2.5cm" svg:y2="0.132cm"><text:p/></draw:line></draw:g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Italic" style:font-family-generic="roman" style:font-pitch="variable" fo:font-size="14pt" fo:font-style="italic" fo:font-weight="normal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ecor" style:family="paragraph" style:parent-style-name="Text_20_body" style:next-style-name="Text_20_body" style:master-page-name="">
      <style:paragraph-properties fo:margin-top="0.199cm" fo:margin-bottom="0.4cm" style:contextual-spacing="false" fo:text-align="center" style:justify-single-word="false" style:page-number="auto" fo:keep-with-next="alway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5-02T16:42:42.318000000</meta:creation-date>
    <dc:date>2024-05-02T17:11:06.444000000</dc:date>
    <dc:creator>EarnestAl</dc:creator>
    <meta:editing-duration>PT5M37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14" meta:word-count="122" meta:character-count="655" meta:non-whitespace-character-count="548"/>
  </office:meta>
</office:document-meta>
</file>