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666b4" officeooo:paragraph-rsid="001666b4"/>
    </style:style>
    <style:style style:name="P2" style:family="paragraph" style:parent-style-name="Text_20_body">
      <style:paragraph-properties fo:break-before="page"/>
      <style:text-properties officeooo:rsid="001666b4" officeooo:paragraph-rsid="001666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rst title</text:h>
      <text:h text:style-name="Heading_20_2" text:outline-level="2">Level 2</text:h>
      <text:p text:style-name="P1">Text Page1</text:p>
      <text:p text:style-name="P2">Text page 2</text:p>
      <text:h text:style-name="Heading_20_1" text:outline-level="1">Second titl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line-height="3cm">
        <style:tab-stops>
          <style:tab-stop style:position="17cm"/>
        </style:tab-stops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prefix="Chapter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chapter text:display="number" text:outline-level="1">Chapter 1</text:chapter> <text:chapter text:display="name" text:outline-level="2">Level 2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30T15:53:38.663000000</meta:creation-date>
    <dc:date>2015-07-30T16:17:27.215000000</dc:date>
    <dc:creator>Pierre-Yves SAMYN</dc:creator>
    <meta:editing-duration>PT21M21S</meta:editing-duration>
    <meta:editing-cycles>7</meta:editing-cycles>
    <meta:generator>LibreOffice/4.4.2.2$Windows_x86 LibreOffice_project/c4c7d32d0d49397cad38d62472b0bc8acff48dd6</meta:generator>
    <meta:document-statistic meta:table-count="0" meta:image-count="0" meta:object-count="0" meta:page-count="2" meta:paragraph-count="6" meta:word-count="19" meta:character-count="90" meta:non-whitespace-character-count="79"/>
  </office:meta>
</office:document-meta>
</file>