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draw:stroke-dash="Dashed_20__28_var_29__20_4" svg:stroke-width="0.033cm" svg:stroke-color="#231f20" draw:stroke-linejoin="miter" svg:stroke-linecap="butt" draw:fill="solid" draw:fill-color="#b3ffb3" draw:textarea-horizontal-align="center" draw:textarea-vertical-align="middle" fo:padding-top="0.141cm" fo:padding-bottom="0.141cm" fo:padding-left="0.266cm" fo:padding-right="0.266cm"/>
      <style:paragraph-properties style:writing-mode="lr-tb"/>
    </style:style>
    <style:style style:name="P1" style:family="paragraph">
      <style:paragraph-properties fo:text-align="center"/>
    </style:style>
    <style:style style:name="P2" style:family="paragraph">
      <loext:graphic-properties draw:fill="solid" draw:fill-color="#b3ffb3"/>
      <style:paragraph-properties fo:text-align="center" style:writing-mode="lr-tb"/>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polygon draw:style-name="gr1" draw:text-style-name="P2" draw:layer="layout" svg:width="10.727cm" svg:height="16.353cm" svg:x="0.051cm" svg:y="0.017cm" svg:viewBox="0 0 10728 16354" draw:points="816,16181 396,10903 396,10903 396,10903 396,10903 445,1289 445,1289 445,1289 445,1289 421,1016 421,1016 421,1016 421,1016 396,893 396,893 396,893 396,893 248,719 248,719 248,719 248,719 198,645 198,645 198,645 198,645 0,521 0,521 0,521 0,521 4870,149 4870,149 4870,149 4870,149 6971,0 6971,0 6971,0 9269,7112 9269,7112 9269,7112 9443,7285 9443,7285 9443,7285 9443,7285 9739,7508 9739,7508 9739,7508 9739,7508 9739,7905 9739,7905 9739,7905 9739,7905 9962,8227 9962,8227 9962,8227 9962,8227 10135,8475 10135,8475 10135,8475 10135,8475 10357,8549 10357,8549 10357,8549 10357,8549 10135,8723 10135,8723 10135,8723 10135,8723 10085,8871 10085,8871 10085,8871 10085,8871 10135,9144 10135,9144 10135,9144 10135,9144 10184,9491 10184,9491 10184,9491 10184,9491 10135,9590 10135,9590 10135,9590 10135,9590 10060,9763 10060,9763 10060,9763 10060,9763 10011,10135 10011,10135 10011,10135 10011,10135 10011,10408 10011,10408 10011,10408 10011,10408 10110,10631 10110,10631 10110,10631 10110,10631 10332,10977 10332,10977 10332,10977 10332,10977 10505,11225 10505,11225 10505,11225 10505,11225 10555,11448 10555,11448 10555,11448 10555,11448 10555,11869 10555,11869 10555,11869 10555,11869 10481,12142 10481,12142 10481,12142 10481,12142 10481,12340 10481,12340 10481,12340 10481,12340 10604,12687 10604,12687 10604,12687 10604,12687 10728,13257 10728,13257 10728,13257 10728,13257 3214,14000 3214,14000 3214,14000 3214,14000 3164,14397 3164,14397 3164,14397 3164,14397 3164,14620 3164,14620 3164,14620 3164,14620 3510,14793 3510,14793 3510,14793 3510,14793 3659,14967 3659,14967 3659,14967 3659,14967 3807,15116 3807,15116 3807,15116 3807,15116 3856,15289 3856,15289 3856,15289 3856,15289 3733,15487 3733,15487 3733,15487 3733,15487 3634,15586 3634,15586 3634,15586 3634,15586 3486,15809 3486,15809 3486,15809 3486,15809 3387,15958 3387,15958 3387,15958 3387,15958 3090,16231 3090,16231 3090,16231 3090,16231 2596,16330 2596,16330 2596,16330 2596,16330 2200,16354 2200,16354 2200,16354 2200,16354 2027,16354 2027,16354 2027,16354 2027,16354 1953,16330 1953,16330 1953,16330 1953,16330 2151,16255 2151,16255 2151,16255 2151,16255 2423,16206 2423,16206 2423,16206 2423,16206 2571,16156 2571,16156 2571,16156 2571,16156 2571,16107 2571,16107 2571,16107 2571,16107 2423,15958 2423,15958 2423,15958 2423,15958 2274,15809 2274,15809 2274,15809 2274,15809 2176,15537 2176,15537 2176,15537 2176,15537 1879,15239 1879,15239 1879,15239 1879,15239 1829,15091 1829,15091 1829,15091 1829,15091 1706,14992 1706,14992 1706,14992 1706,14992 1483,14992 1483,14992 1483,14992 1483,14992 1335,15215 1335,15215 1335,15215 1335,15215 1385,15512 1385,15512 1385,15512 1385,15512 1385,15983 1385,15983 1385,15983 1385,15983 1335,16032 1335,16032 1335,16032 1335,16032 1212,16032 1212,16032 1212,16032 1212,16032 1137,15983 1137,15983 1137,15983 1137,15983 964,16057 964,16057 964,16057 964,16057 841,16107 841,16107 841,16107 841,16107">
            <text:p text:style-name="P1">Shape &gt; Convert &gt; To Curve</text:p>
            <text:p text:style-name="P1"/>
            <text:p text:style-name="P1">Then filled with green</text:p>
          </draw:polygon>
        </draw:g>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558cm" fo:margin-bottom="0.558cm" fo:margin-left="0.558cm" fo:margin-right="0.558cm" fo:page-width="10.8cm" fo:page-height="16.389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generator>LibreOffice/6.4.7.2$Windows_X86_64 LibreOffice_project/639b8ac485750d5696d7590a72ef1b496725cfb5</meta:generator>
    <dc:date>2021-01-26T20:29:25.028000000</dc:date>
    <dc:creator>Alistair Saywell</dc:creator>
    <meta:editing-duration>PT10M37S</meta:editing-duration>
    <meta:editing-cycles>2</meta:editing-cycles>
    <meta:document-statistic meta:object-count="2"/>
  </office:meta>
</office:document-meta>
</file>