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orrelat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3.6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<text:a xlink:href="https://ask.libreoffice.org/en/question/291730/correlation-matrix-with-non-contiguous-columns/" xlink:type="simple">https://ask.libreoffice.org/en/question/291730/correlation-matrix-with-non-contiguous-columns/</text:a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table:number-columns-repeated="2"/>
          <table:table-cell table:number-matrix-columns-spanned="4" table:number-matrix-rows-spanned="4" table:formula="of:=CORRELATIONMATRIX(&quot;&quot;;&quot;d1;d2;final&quot;;[.A3:.B10];[.D3:.E10];[.H3:.I10])" office:value-type="string" office:string-value="CORRELATIONS" calcext:value-type="string">
            <text:p>CORRELATIONS</text:p>
          </table:table-cell>
          <table:table-cell office:value-type="string" office:string-value="d1" calcext:value-type="string">
            <text:p>d1</text:p>
          </table:table-cell>
          <table:table-cell office:value-type="string" office:string-value="d2" calcext:value-type="string">
            <text:p>d2</text:p>
          </table:table-cell>
          <table:table-cell office:value-type="string" office:string-value="final" calcext:value-type="string">
            <text:p>fina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office:string-value="d1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float" office:value="0.980723295235808" calcext:value-type="float">
            <text:p>0.980723295235808</text:p>
          </table:table-cell>
          <table:table-cell office:value-type="float" office:value="0.980723295235808" calcext:value-type="float">
            <text:p>0.9807232952358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office:value-type="string" office:string-value="d2" calcext:value-type="string">
            <text:p>d2</text:p>
          </table:table-cell>
          <table:table-cell office:value-type="float" office:value="0.980723295235808" calcext:value-type="float">
            <text:p>0.98072329523580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office:string-value="final" calcext:value-type="string">
            <text:p>final</text:p>
          </table:table-cell>
          <table:table-cell office:value-type="float" office:value="0.980723295235808" calcext:value-type="float">
            <text:p>0.98072329523580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table:number-columns-repeated="2"/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5.5" calcext:value-type="float">
            <text:p>5.5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float" office:value="5.5" calcext:value-type="float">
            <text:p>5.5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 calcext:value-type="string">
            <text:p>FIRST+SECOND</text:p>
          </table:table-cell>
          <table:table-cell table:number-columns-repeated="2"/>
          <table:table-cell office:value-type="string" calcext:value-type="string">
            <text:p>THIRD</text:p>
          </table:table-cell>
          <table:table-cell/>
          <table:table-cell office:value-type="string" calcext:value-type="string">
            <text:p>FOURTH</text:p>
          </table:table-cell>
          <table:table-cell/>
          <table:table-cell table:formula="of:=CORREL([.D14:.D26];[.F14:.F26])" office:value-type="float" office:value="0.990988347074259" calcext:value-type="float">
            <text:p>0.990988347074259</text:p>
          </table:table-cell>
          <table:table-cell table:number-columns-repeated="3"/>
          <table:table-cell table:number-matrix-columns-spanned="4" table:number-matrix-rows-spanned="4" table:formula="of:=CORRELATIONMATRIX(&quot;CorrMat&quot;;COM.MICROSOFT.TEXTJOIN(&quot;;&quot;;1;[.A13:.F13]);[.A14:.A26]+[.B14:.B26];[.D14:.D26];[.F14:.F26])" office:value-type="string" office:string-value="CorrMat" calcext:value-type="string">
            <text:p>CorrMat</text:p>
          </table:table-cell>
          <table:table-cell office:value-type="string" office:string-value="FIRST+SECOND" calcext:value-type="string">
            <text:p>FIRST+SECOND</text:p>
          </table:table-cell>
          <table:table-cell office:value-type="string" office:string-value="THIRD" calcext:value-type="string">
            <text:p>THIRD</text:p>
          </table:table-cell>
          <table:table-cell office:value-type="string" office:string-value="FOURTH" calcext:value-type="string">
            <text:p>FOURTH</text:p>
          </table:table-cell>
        </table:table-row>
        <table:table-row table:style-name="ro1">
          <table:table-cell table:formula="of:=[.D14]+ORG.LIBREOFFICE.RAND.NV()" office:value-type="float" office:value="1.95382599338543" calcext:value-type="float">
            <text:p>1.95382599338543</text:p>
          </table:table-cell>
          <table:table-cell table:formula="of:=[.D14]-ORG.LIBREOFFICE.RAND.NV()" office:value-type="float" office:value="0.614191587197595" calcext:value-type="float">
            <text:p>0.61419158719759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office:string-value="FIRST+SECOND" calcext:value-type="string">
            <text:p>FIRST+SECOND</text:p>
          </table:table-cell>
          <table:table-cell office:value-type="float" office:value="1" calcext:value-type="float">
            <text:p>1</text:p>
          </table:table-cell>
          <table:table-cell office:value-type="float" office:value="0.998187378304064" calcext:value-type="float">
            <text:p>0.998187378304064</text:p>
          </table:table-cell>
          <table:table-cell office:value-type="float" office:value="0.992257506479515" calcext:value-type="float">
            <text:p>0.992257506479515</text:p>
          </table:table-cell>
        </table:table-row>
        <table:table-row table:style-name="ro1">
          <table:table-cell table:formula="of:=[.D15]+ORG.LIBREOFFICE.RAND.NV()" office:value-type="float" office:value="2.03216828271922" calcext:value-type="float">
            <text:p>2.03216828271922</text:p>
          </table:table-cell>
          <table:table-cell table:formula="of:=[.D15]-ORG.LIBREOFFICE.RAND.NV()" office:value-type="float" office:value="1.95769707798395" calcext:value-type="float">
            <text:p>1.9576970779839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office:string-value="THIRD" calcext:value-type="string">
            <text:p>THIRD</text:p>
          </table:table-cell>
          <table:table-cell office:value-type="float" office:value="0.998187378304064" calcext:value-type="float">
            <text:p>0.998187378304064</text:p>
          </table:table-cell>
          <table:table-cell office:value-type="float" office:value="1" calcext:value-type="float">
            <text:p>1</text:p>
          </table:table-cell>
          <table:table-cell office:value-type="float" office:value="0.990988347074259" calcext:value-type="float">
            <text:p>0.990988347074259</text:p>
          </table:table-cell>
        </table:table-row>
        <table:table-row table:style-name="ro1">
          <table:table-cell table:formula="of:=[.D16]+ORG.LIBREOFFICE.RAND.NV()" office:value-type="float" office:value="3.43121221720857" calcext:value-type="float">
            <text:p>3.43121221720857</text:p>
          </table:table-cell>
          <table:table-cell table:formula="of:=[.D16]-ORG.LIBREOFFICE.RAND.NV()" office:value-type="float" office:value="2.30919827589147" calcext:value-type="float">
            <text:p>2.3091982758914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office:string-value="FOURTH" calcext:value-type="string">
            <text:p>FOURTH</text:p>
          </table:table-cell>
          <table:table-cell office:value-type="float" office:value="0.992257506479515" calcext:value-type="float">
            <text:p>0.992257506479515</text:p>
          </table:table-cell>
          <table:table-cell office:value-type="float" office:value="0.990988347074259" calcext:value-type="float">
            <text:p>0.9909883470742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[.D17]+ORG.LIBREOFFICE.RAND.NV()" office:value-type="float" office:value="4.57372872590397" calcext:value-type="float">
            <text:p>4.57372872590397</text:p>
          </table:table-cell>
          <table:table-cell table:formula="of:=[.D17]-ORG.LIBREOFFICE.RAND.NV()" office:value-type="float" office:value="3.96671461692044" calcext:value-type="float">
            <text:p>3.9667146169204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formula="of:=[.D18]+ORG.LIBREOFFICE.RAND.NV()" office:value-type="float" office:value="5.86414955989266" calcext:value-type="float">
            <text:p>5.86414955989266</text:p>
          </table:table-cell>
          <table:table-cell table:formula="of:=[.D18]-ORG.LIBREOFFICE.RAND.NV()" office:value-type="float" office:value="4.18249568576949" calcext:value-type="float">
            <text:p>4.1824956857694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formula="of:=[.D19]+ORG.LIBREOFFICE.RAND.NV()" office:value-type="float" office:value="6.0403826423188" calcext:value-type="float">
            <text:p>6.0403826423188</text:p>
          </table:table-cell>
          <table:table-cell table:formula="of:=[.D19]-ORG.LIBREOFFICE.RAND.NV()" office:value-type="float" office:value="5.5606607133434" calcext:value-type="float">
            <text:p>5.560660713343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D20]+ORG.LIBREOFFICE.RAND.NV()" office:value-type="float" office:value="7.33760897738644" calcext:value-type="float">
            <text:p>7.33760897738644</text:p>
          </table:table-cell>
          <table:table-cell table:formula="of:=[.D20]-ORG.LIBREOFFICE.RAND.NV()" office:value-type="float" office:value="6.65207592823278" calcext:value-type="float">
            <text:p>6.6520759282327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table:formula="of:=[.D21]+ORG.LIBREOFFICE.RAND.NV()" office:value-type="float" office:value="8.59493246978329" calcext:value-type="float">
            <text:p>8.59493246978329</text:p>
          </table:table-cell>
          <table:table-cell table:formula="of:=[.D21]-ORG.LIBREOFFICE.RAND.NV()" office:value-type="float" office:value="7.57971851940868" calcext:value-type="float">
            <text:p>7.5797185194086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table:formula="of:=[.D22]+ORG.LIBREOFFICE.RAND.NV()" office:value-type="float" office:value="9.78607037718714" calcext:value-type="float">
            <text:p>9.78607037718714</text:p>
          </table:table-cell>
          <table:table-cell table:formula="of:=[.D22]-ORG.LIBREOFFICE.RAND.NV()" office:value-type="float" office:value="8.39118896426243" calcext:value-type="float">
            <text:p>8.3911889642624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formula="of:=[.D23]+ORG.LIBREOFFICE.RAND.NV()" office:value-type="float" office:value="10.09873810985" calcext:value-type="float">
            <text:p>10.09873810985</text:p>
          </table:table-cell>
          <table:table-cell table:formula="of:=[.D23]-ORG.LIBREOFFICE.RAND.NV()" office:value-type="float" office:value="9.22696894465826" calcext:value-type="float">
            <text:p>9.2269689446582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table:formula="of:=[.D24]+ORG.LIBREOFFICE.RAND.NV()" office:value-type="float" office:value="11.7372392191749" calcext:value-type="float">
            <text:p>11.7372392191749</text:p>
          </table:table-cell>
          <table:table-cell table:formula="of:=[.D24]-ORG.LIBREOFFICE.RAND.NV()" office:value-type="float" office:value="10.8307277959978" calcext:value-type="float">
            <text:p>10.830727795997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table:formula="of:=[.D25]+ORG.LIBREOFFICE.RAND.NV()" office:value-type="float" office:value="12.9194361732205" calcext:value-type="float">
            <text:p>12.9194361732205</text:p>
          </table:table-cell>
          <table:table-cell table:formula="of:=[.D25]-ORG.LIBREOFFICE.RAND.NV()" office:value-type="float" office:value="11.9939994156089" calcext:value-type="float">
            <text:p>11.993999415608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formula="of:=[.D26]+ORG.LIBREOFFICE.RAND.NV()" office:value-type="float" office:value="13.2097082211513" calcext:value-type="float">
            <text:p>13.2097082211513</text:p>
          </table:table-cell>
          <table:table-cell table:formula="of:=[.D26]-ORG.LIBREOFFICE.RAND.NV()" office:value-type="float" office:value="12.317345644798" calcext:value-type="float">
            <text:p>12.31734564479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7">00/00/0000</text:date>, <text:time style:data-style-name="N2" text:time-value="16:03:09.0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2-07T15:55:42.167000000</meta:creation-date>
    <meta:editing-cycles>3</meta:editing-cycles>
    <meta:editing-duration>PT10M24S</meta:editing-duration>
    <dc:date>2021-02-07T16:27:51.643000000</dc:date>
    <dc:creator>Lupp </dc:creator>
    <meta:generator>LibreOffice/7.0.4.2$Windows_X86_64 LibreOffice_project/dcf040e67528d9187c66b2379df5ea4407429775</meta:generator>
    <meta:document-statistic meta:table-count="1" meta:cell-count="137" meta:object-count="0"/>
  </office:meta>
</office:document-meta>
</file>

<file path=Basic/Standard/correlations.xml><?xml version="1.0" encoding="utf-8"?>
<!DOCTYPE module  PUBLIC '-//OpenOffice.org//DTD OfficeDocument 1.0//EN'  'module.dtd'>
<script:module xmlns:script="http://openoffice.org/2000/script" script:name="correlations" script:language="StarBasic" script:moduleType="normal">REM  *****  BASIC  *****

Option VBAsupport 1

Function correlationMatrix(tbName, sqNames,  ParamArray pa)
correlationMatrix = ":error:"
'On Local Error Goto fail
fa = CreateUnoService("com.sun.star.sheet.FunctionAccess")
CONST defaultSqName = "SEQUENCE_"
CONST defaultTbName = "CORRELATIONS"
lpa = Lbound(pa) : upa = Ubound(pa)
u = upa - lpa
Dim correls(-1 To u, -1 To u)
Dim sqNamesSequence(u) As String
If sqNames = "" Then
  For i = 0 To u
    sqNamesSequence(i) = defaultSqName &amp; i
  Next i
Else
  namesSq = Split(sqNames, ";")
  uSq = Ubound(namesSq) : v = uSq
  If v&gt;u Then v = u
  For i = 0 To v
    sqNamesSequence(i) = namesSq(i)
  Next i
End If
correls(-1, -1) = IIf(tbName="", defaultTbName, tbName)
For i = 0 To u
  correls(-1, i) = sqNamesSequence(i)
  correls(i, -1) = sqNamesSequence(i)
  correls(i, i)  = 1E0
Next i
For i = 0 To u
  For j = i+1 To u
    If IsObject(pa(i)) Then
      ip = pa(i).CellRange.getDataArray()
    Else
      ip = pa(i)
    End If
    If IsObject(pa(j)) Then
      jp = pa(j).CellRange.getDataArray()
    Else
      jp = pa(j)
    End If
    ijCorrel = fa.callFunction("CORREL",Array(ip, jp))
    correls(i, j) = ijCorrel
    correls(j, i) = ijCorrel
  Next j
Next i
correlationMatrix = correls
fail: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rrela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