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olwidth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64.54mm"/>
    </style:style>
    <style:style style:name="co4" style:family="table-column">
      <style:table-column-properties fo:break-before="auto" style:column-width="113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  <table:table-cell office:value-type="string" calcext:value-type="string">
            <text:p>Sheet</text:p>
          </table:table-cell>
          <table:table-cell table:number-columns-repeated="3"/>
        </table:table-row>
        <table:table-row table:style-name="ro1">
          <table:table-cell office:value-type="float" office:value="1.88" calcext:value-type="float">
            <text:p>1.88</text:p>
          </table:table-cell>
          <table:table-cell/>
          <table:table-cell table:formula="of:=SHEET()" office:value-type="float" office:value="1" calcext:value-type="float">
            <text:p>1</text:p>
          </table:table-cell>
          <table:table-cell/>
          <table:table-cell table:formula="of:=SETCOLWIDTH([.C2]; COLUMN(); [.A2])" office:value-type="string" office:string-value="done" calcext:value-type="string">
            <text:p>done</text:p>
          </table:table-cell>
          <table:table-cell table:formula="of:=FORMULA([.E2])" office:value-type="string" office:string-value="=SETCOLWIDTH(C2; COLUMN(); A2)" calcext:value-type="string">
            <text:p>=SETCOLWIDTH(C2; COLUMN(); A2)</text:p>
          </table:table-cell>
        </table:table-row>
        <table:table-row table:style-name="ro1">
          <table:table-cell office:value-type="float" office:value="11.3" calcext:value-type="float">
            <text:p>11.3</text:p>
          </table:table-cell>
          <table:table-cell/>
          <table:table-cell table:formula="of:=SHEET()+1" office:value-type="float" office:value="2" calcext:value-type="float">
            <text:p>2</text:p>
          </table:table-cell>
          <table:table-cell/>
          <table:table-cell table:formula="of:=SETCOLWIDTH([.C3]; COLUMN(); [.A3])" office:value-type="string" office:string-value="done" calcext:value-type="string">
            <text:p>done</text:p>
          </table:table-cell>
          <table:table-cell table:formula="of:=FORMULA([.E3])" office:value-type="string" office:string-value="=SETCOLWIDTH(C3; COLUMN(); A3)" calcext:value-type="string">
            <text:p>=SETCOLWIDTH(C3; COLUMN(); A3)</text:p>
          </table:table-cell>
        </table:table-row>
      </table:table>
      <table:table table:name="Sheet2" table:style-name="ta1"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44:07.6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10:05:29.150000000</meta:creation-date>
    <dc:date>2019-12-16T10:45:25.301000000</dc:date>
    <meta:editing-duration>PT13M40S</meta:editing-duration>
    <meta:editing-cycles>3</meta:editing-cycles>
    <meta:generator>LibreOffice/6.3.3.2$Windows_X86_64 LibreOffice_project/a64200df03143b798afd1ec74a12ab50359878ed</meta:generator>
    <meta:document-statistic meta:table-count="2" meta:cell-count="9" meta:object-count="0"/>
  </office:meta>
</office:document-meta>
</file>

<file path=Basic/Standard/colwidth.xml><?xml version="1.0" encoding="utf-8"?>
<!DOCTYPE module  PUBLIC '-//OpenOffice.org//DTD OfficeDocument 1.0//EN'  'module.dtd'>
<script:module xmlns:script="http://openoffice.org/2000/script" script:name="colwidth" script:language="StarBasic" script:moduleType="normal">REM  *****  BASIC  *****

Function setColWidth(pS as Long, pC As Long, pWidthBy_cm As Double)
REM pWidthBy_cm must be given using the unit cm!
REM pS for sheetnumber and pC for columnnumber are 1-based 
REM as Calc sheets handle it.
REM the 0-based indexing of te API requires suntraction of 1 therefore.
setcolwidth = "fail"
sheet = ThisComponent.Sheets(pS - 1)
col   = sheet.Columns(pC - 1)
newCW = cInt(pWidthBy_cm * 1000 + 0.5)
REM Mandatory unit used by the API here is 1/100 mm.
col.Width = newCW
If Abs(col.Width - newCW)&lt;=2 Then setColWidth = "done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lwidth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