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="hatch" draw:fill-color="#dddddd" draw:fill-hatch-name="HeftKaro" draw:fill-hatch-solid="true"/>
    </style:style>
    <style:style style:name="P2" style:family="paragraph">
      <loext:graphic-properties draw:fill="hatch" draw:fill-hatch-name="HeftKaro" draw:fill-hatch-solid="false"/>
    </style:style>
    <style:style style:name="gr1" style:family="graphic">
      <style:graphic-properties draw:fill="hatch" draw:fill-color="#dddddd" draw:fill-hatch-name="HeftKaro" draw:fill-hatch-solid="true" draw:textarea-horizontal-align="justify" draw:textarea-vertical-align="middle" draw:auto-grow-height="false" fo:min-height="10.8cm" fo:min-width="10.402cm" style:run-through="foreground" style:wrap="non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hatch" draw:fill-hatch-name="HeftKaro" draw:fill-hatch-solid="false" draw:textarea-horizontal-align="justify" draw:textarea-vertical-align="middle" draw:auto-grow-height="false" fo:min-height="3.537cm" fo:min-width="8.20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" svg:width="10.402cm" svg:height="10.801cm" svg:x="1.842cm" svg:y="0.499cm"><text:p/><draw:enhanced-geometry svg:viewBox="0 0 21600 21600" draw:type="rectangle" draw:enhanced-path="M 0 0 L 21600 0 21600 21600 0 21600 0 0 Z N"/></draw:custom-shape></text:p>
      <text:p text:style-name="Standard"><draw:custom-shape text:anchor-type="paragraph" draw:z-index="1" draw:style-name="gr2" draw:text-style-name="P2" svg:width="11.602cm" svg:height="5.001cm" svg:x="5.398cm" svg:y="11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hatch draw:name="HeftKaro" draw:style="double" draw:color="#000000" draw:distance="0.283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22:13:53.872000000</meta:creation-date>
    <meta:editing-duration>P0D</meta:editing-duration>
    <meta:editing-cycles>1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