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Heading" style:master-page-name="First_20_Page">
      <style:paragraph-properties style:page-number="auto"/>
    </style:style>
    <style:style style:name="P4" style:family="paragraph" style:parent-style-name="Heading_20_1">
      <style:text-properties officeooo:rsid="001f2e3a" officeooo:paragraph-rsid="001f2e3a"/>
    </style:style>
    <style:style style:name="P5" style:family="paragraph" style:parent-style-name="Heading_20_2">
      <style:text-properties officeooo:rsid="001f2e3a" officeooo:paragraph-rsid="001f2e3a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Text_20_body">
      <style:text-properties officeooo:rsid="001f2e3a" officeooo:paragraph-rsid="001f2e3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auth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3">Table of Contents</text:p>
          </text:index-title>
          <text:p text:style-name="P1"><text:a xlink:type="simple" xlink:href="#__RefHeading___Toc184_4012582783" text:style-name="Index_20_Link" text:visited-style-name="Index_20_Link">First essay<text:tab/>2</text:a></text:p>
          <text:p text:style-name="P2"><text:a xlink:type="simple" xlink:href="#__RefHeading___Toc186_4012582783" text:style-name="Index_20_Link" text:visited-style-name="Index_20_Link">By James Galway<text:tab/>2</text:a></text:p>
          <text:p text:style-name="P1"><text:a xlink:type="simple" xlink:href="#__RefHeading___Toc188_4012582783" text:style-name="Index_20_Link" text:visited-style-name="Index_20_Link">Second essay<text:tab/>3</text:a></text:p>
          <text:p text:style-name="P2"><text:a xlink:type="simple" xlink:href="#__RefHeading___Toc190_4012582783" text:style-name="Index_20_Link" text:visited-style-name="Index_20_Link">By Toulouse Lautrec<text:tab/>3</text:a></text:p>
          <text:p text:style-name="P1"><text:a xlink:type="simple" xlink:href="#__RefHeading___Toc192_4012582783" text:style-name="Index_20_Link" text:visited-style-name="Index_20_Link">Third essay<text:tab/>4</text:a></text:p>
          <text:p text:style-name="P2"><text:a xlink:type="simple" xlink:href="#__RefHeading___Toc194_4012582783" text:style-name="Index_20_Link" text:visited-style-name="Index_20_Link">By Ludwig van Beethoven<text:tab/>4</text:a></text:p>
        </text:index-body>
      </text:table-of-content>
      <text:p text:style-name="Standard"/>
      <text:h text:style-name="P4" text:outline-level="1"><text:bookmark-start text:name="__RefHeading___Toc184_4012582783"/><text:variable-set text:name="author" text:display="none" text:formula="ooow:James Galway" office:value-type="string" office:string-value="James Galway"/>First essay<text:bookmark-end text:name="__RefHeading___Toc184_4012582783"/></text:h>
      <text:h text:style-name="P5" text:outline-level="2"><text:bookmark-start text:name="__RefHeading___Toc186_4012582783"/>By James Galway<text:bookmark-end text:name="__RefHeading___Toc186_4012582783"/></text:h>
      <text:p text:style-name="P7">Blablabla.</text:p>
      <text:h text:style-name="P4" text:outline-level="1"><text:bookmark-start text:name="__RefHeading___Toc188_4012582783"/><text:variable-set text:name="author" text:display="none" text:formula="ooow:Toulouse Lautrec" office:value-type="string" office:string-value="Toulouse Lautrec"/>Second essay<text:bookmark-end text:name="__RefHeading___Toc188_4012582783"/></text:h>
      <text:h text:style-name="P5" text:outline-level="2"><text:bookmark-start text:name="__RefHeading___Toc190_4012582783"/>By Toulouse Lautrec<text:bookmark-end text:name="__RefHeading___Toc190_4012582783"/></text:h>
      <text:p text:style-name="P7">Blablabla.</text:p>
      <text:p text:style-name="P7"/>
      <text:h text:style-name="P4" text:outline-level="1"><text:bookmark-start text:name="__RefHeading___Toc192_4012582783"/><text:variable-set text:name="author" text:display="none" text:formula="ooow:Ludwig van Beethoven" office:value-type="string" office:string-value="Ludwig van Beethoven"/>Third essay<text:bookmark-end text:name="__RefHeading___Toc192_4012582783"/></text:h>
      <text:h text:style-name="P5" text:outline-level="2"><text:bookmark-start text:name="__RefHeading___Toc194_4012582783"/>By Ludwig van Beethoven<text:bookmark-end text:name="__RefHeading___Toc194_4012582783"/></text:h>
      <text:p text:style-name="P7">Blablabla.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bookmark text:name="PageNumWizard_HEADER_Default Page Style3 Copy 1 Copy 2"/><text:variable-get text:name="author">Ludwig van Beethoven</text:variable-get><text:tab/><text:chapter text:display="name" text:outline-level="1">Third essay</text:chapter><text:tab/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20:28:15.644896224</meta:creation-date>
    <dc:date>2023-09-18T21:19:17.850710310</dc:date>
    <dc:creator>floris v</dc:creator>
    <meta:editing-duration>PT51M3S</meta:editing-duration>
    <meta:editing-cycles>2</meta:editing-cycles>
    <meta:generator>LibreOffice/7.6.1.2$Linux_X86_64 LibreOffice_project/4412c0006c0cfe5a5d40cae25a00da8a194aa4c0</meta:generator>
    <meta:document-statistic meta:table-count="0" meta:image-count="0" meta:object-count="0" meta:page-count="4" meta:paragraph-count="25" meta:word-count="86" meta:character-count="480" meta:non-whitespace-character-count="415"/>
  </office:meta>
</office:document-meta>
</file>