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RomNo9L" svg:font-family="NimbusRomNo9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2272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0.8in"/>
    </style:style>
    <style:style style:name="co4" style:family="table-column">
      <style:table-column-properties fo:break-before="auto" style:column-width="1.2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in"/>
    </style:style>
    <style:style style:name="co8" style:family="table-column">
      <style:table-column-properties fo:break-before="auto" style:column-width="0.9in"/>
    </style:style>
    <style:style style:name="co11" style:family="table-column">
      <style:table-column-properties fo:break-before="auto" style:column-width="0.2181in"/>
    </style:style>
    <style:style style:name="co10" style:family="table-column">
      <style:table-column-properties fo:break-before="auto" style:column-width="0.2366in"/>
    </style:style>
    <style:style style:name="co12" style:family="table-column">
      <style:table-column-properties fo:break-before="auto" style:column-width="1.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NimbusRomNo9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NimbusRomNo9L" fo:font-size="12pt" style:font-size-asian="12pt" style:font-size-complex="12pt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NimbusRomNo9L" fo:font-size="12pt" style:font-size-asian="12pt" style:font-size-complex="12pt"/>
    </style:style>
    <style:style style:name="ce1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in"/>
      <style:text-properties style:font-name="NimbusRomNo9L" fo:font-size="12pt" style:font-size-asian="12pt" style:font-size-complex="12pt"/>
    </style:style>
    <style:style style:name="ce1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NimbusRomNo9L" fo:font-size="12pt" style:font-size-asian="12pt" style:font-size-complex="12pt"/>
    </style:style>
    <style:style style:name="ce2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in"/>
      <style:text-properties style:font-name="NimbusRomNo9L" fo:font-size="12pt" style:font-size-asian="12pt" style:font-size-complex="12pt"/>
    </style:style>
    <style:style style:name="ce21" style:family="table-cell" style:parent-style-name="Default">
      <style:table-cell-properties fo:background-color="#7f7f7f" style:text-align-source="fix" style:repeat-content="false"/>
      <style:paragraph-properties fo:text-align="center" fo:margin-left="0in"/>
      <style:text-properties style:font-name="NimbusRomNo9L" fo:font-size="12pt" style:font-size-asian="12pt" style:font-size-complex="12pt"/>
    </style:style>
    <style:style style:name="ce22" style:family="table-cell" style:parent-style-name="Default">
      <style:table-cell-properties fo:background-color="#808080" style:text-align-source="fix" style:repeat-content="false"/>
      <style:paragraph-properties fo:text-align="center" fo:margin-left="0in"/>
      <style:text-properties style:font-name="NimbusRomNo9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NimbusRomNo9L" fo:font-size="12pt" style:font-size-asian="12pt" style:font-size-complex="12pt"/>
    </style:style>
    <style:style style:name="ce23" style:family="table-cell" style:parent-style-name="Default">
      <style:text-properties style:font-name="NimbusRomNo9L" fo:font-size="12pt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NimbusRomNo9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NimbusRomNo9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NimbusRomNo9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NimbusRomNo9L" fo:font-size="12pt" style:font-size-asian="12pt" style:font-size-complex="12pt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NimbusRomNo9L" fo:font-size="12pt" style:font-size-asian="12pt" style:font-size-complex="12pt"/>
    </style:style>
    <style:style style:name="ce27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in"/>
      <style:text-properties style:font-name="NimbusRomNo9L" fo:font-size="12pt" style:font-size-asian="12pt" style:font-size-complex="12pt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NimbusRomNo9L" fo:font-size="12pt" style:font-size-asian="12pt" style:font-size-complex="12pt"/>
    </style:style>
    <style:style style:name="ce2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in"/>
      <style:text-properties style:font-name="NimbusRomNo9L" fo:font-size="12pt" style:font-size-asian="12pt" style:font-size-complex="12pt"/>
    </style:style>
    <style:style style:name="ce30" style:family="table-cell" style:parent-style-name="Default">
      <style:table-cell-properties fo:background-color="#7f7f7f" style:text-align-source="fix" style:repeat-content="false"/>
      <style:paragraph-properties fo:text-align="center" fo:margin-left="0in"/>
      <style:text-properties style:font-name="NimbusRomNo9L" fo:font-size="12pt" style:font-size-asian="12pt" style:font-size-complex="12pt"/>
    </style:style>
    <style:style style:name="ce31" style:family="table-cell" style:parent-style-name="Default">
      <style:table-cell-properties fo:background-color="#808080" style:text-align-source="fix" style:repeat-content="false"/>
      <style:paragraph-properties fo:text-align="center" fo:margin-left="0in"/>
      <style:text-properties style:font-name="NimbusRomNo9L" fo:font-size="12pt" style:font-size-asian="12pt" style:font-size-complex="12pt"/>
    </style:style>
    <style:style style:name="ce32" style:family="table-cell" style:parent-style-name="Default">
      <style:text-properties style:font-name="NimbusRomNo9L" fo:font-size="12pt" style:font-size-asian="12pt" style:font-size-complex="12pt"/>
    </style:style>
    <style:style style:name="ce33" style:family="table-cell" style:parent-style-name="Default">
      <style:table-cell-properties style:vertical-align="middle"/>
      <style:text-properties style:font-name="NimbusRomNo9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aw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2" table:number-columns-repeated="3" table:default-cell-style-name="ce15"/>
        <table:table-column table:style-name="co3" table:default-cell-style-name="ce28"/>
        <table:table-column table:style-name="co4" table:number-columns-repeated="3" table:default-cell-style-name="ce28"/>
        <table:table-column table:style-name="co4" table:number-columns-repeated="13" table:default-cell-style-name="ce15"/>
        <table:table-column table:style-name="co5" table:number-columns-repeated="21" table:default-cell-style-name="ce15"/>
        <table:table-column table:style-name="co6" table:number-columns-repeated="981" table:default-cell-style-name="ce15"/>
        <table:table-row table:style-name="ro1">
          <table:table-cell table:number-columns-repeated="12"/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6"/>
          <table:table-cell table:style-name="ce27" office:value-type="string" calcext:value-type="string">
            <text:p>year</text:p>
          </table:table-cell>
          <table:table-cell table:style-name="ce16" office:value-type="string" calcext:value-type="string">
            <text:p>pop.</text:p>
            <text:p>col. #</text:p>
          </table:table-cell>
          <table:table-cell table:style-name="ce16" office:value-type="string" calcext:value-type="string">
            <text:p>gen #</text:p>
          </table:table-cell>
          <table:table-cell table:style-name="ce16" office:value-type="string" calcext:value-type="string">
            <text:p>years</text:p>
            <text:p>ago</text:p>
          </table:table-cell>
          <table:table-cell table:style-name="ce29" office:value-type="string" calcext:value-type="string">
            <text:p>pop</text:p>
            <text:p>(millions)</text:p>
          </table:table-cell>
          <table:table-cell table:style-name="ce29" office:value-type="string" calcext:value-type="string">
            <text:p>10 ypg</text:p>
          </table:table-cell>
          <table:table-cell table:style-name="ce29" office:value-type="string" calcext:value-type="string">
            <text:p>12 ypg</text:p>
          </table:table-cell>
          <table:table-cell table:style-name="ce29" office:value-type="string" calcext:value-type="string">
            <text:p>14 ypg</text:p>
          </table:table-cell>
          <table:table-cell table:style-name="ce16" office:value-type="string" calcext:value-type="string">
            <text:p>15 ypg</text:p>
          </table:table-cell>
          <table:table-cell table:style-name="ce16" office:value-type="string" calcext:value-type="string">
            <text:p>16 ypg</text:p>
          </table:table-cell>
          <table:table-cell table:style-name="ce16" office:value-type="string" calcext:value-type="string">
            <text:p>18 ypg</text:p>
          </table:table-cell>
          <table:table-cell table:style-name="ce16" office:value-type="string" calcext:value-type="string">
            <text:p>20 ypg</text:p>
          </table:table-cell>
          <table:table-cell table:style-name="ce16" office:value-type="string" calcext:value-type="string">
            <text:p>22 ypg</text:p>
          </table:table-cell>
          <table:table-cell table:style-name="ce16" office:value-type="string" calcext:value-type="string">
            <text:p>24 ypg</text:p>
          </table:table-cell>
          <table:table-cell table:style-name="ce16" office:value-type="string" calcext:value-type="string">
            <text:p>25 ypg</text:p>
          </table:table-cell>
          <table:table-cell table:style-name="ce16" office:value-type="string" calcext:value-type="string">
            <text:p>30 ypg</text:p>
          </table:table-cell>
          <table:table-cell table:style-name="ce16" office:value-type="string" calcext:value-type="string">
            <text:p>33_1/3 ypg</text:p>
          </table:table-cell>
          <table:table-cell table:style-name="ce16" office:value-type="string" calcext:value-type="string">
            <text:p>35 ypg</text:p>
          </table:table-cell>
          <table:table-cell table:style-name="ce16" office:value-type="string" calcext:value-type="string">
            <text:p>40 ypg</text:p>
          </table:table-cell>
          <table:table-cell table:style-name="ce16" office:value-type="string" calcext:value-type="string">
            <text:p>45 ypg</text:p>
          </table:table-cell>
          <table:table-cell table:style-name="ce16" office:value-type="string" calcext:value-type="string">
            <text:p>50 ypg</text:p>
          </table:table-cell>
          <table:table-cell table:style-name="ce16" table:number-columns-repeated="1002"/>
        </table:table-row>
        <table:table-row table:style-name="ro1">
          <table:table-cell/>
          <table:table-cell table:formula="of:=CY-[.E3]" office:value-type="float" office:value="2011" calcext:value-type="float">
            <text:p>2011</text:p>
          </table:table-cell>
          <table:table-cell table:formula="of:=MATCH([.B3];Year;1)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formula="of:=10*[.D3]" office:value-type="float" office:value="10" calcext:value-type="float">
            <text:p>10</text:p>
          </table:table-cell>
          <table:table-cell table:formula="of:=OFFSET(EP;0;[.C3]-1) + (((OFFSET(EP;0;[.C3]) - OFFSET(EP;0;[.C3]-1)) * ([.B3] - OFFSET(Year_1;0;[.C3]-1)) / (OFFSET(Year_1;0;[.C3]) - OFFSET(Year_1;0;[.C3]-1))))" office:value-type="float" office:value="7000" calcext:value-type="float">
            <text:p>7,000</text:p>
          </table:table-cell>
          <table:table-cell table:style-name="ce15" table:formula="of:=2^[.D3]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4]" office:value-type="float" office:value="2001" calcext:value-type="float">
            <text:p>2001</text:p>
          </table:table-cell>
          <table:table-cell table:formula="of:=MATCH([.B4];Year;1)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formula="of:=10*[.D4]" office:value-type="float" office:value="20" calcext:value-type="float">
            <text:p>20</text:p>
          </table:table-cell>
          <table:table-cell table:formula="of:=OFFSET(EP;0;[.C4]-1) + (((OFFSET(EP;0;[.C4]) - OFFSET(EP;0;[.C4]-1)) * ([.B4] - OFFSET(Year_1;0;[.C4]-1)) / (OFFSET(Year_1;0;[.C4]) - OFFSET(Year_1;0;[.C4]-1))))" office:value-type="float" office:value="6205.6" calcext:value-type="float">
            <text:p>6,206</text:p>
          </table:table-cell>
          <table:table-cell table:style-name="ce15" table:formula="of:=2^[.D4]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5]" office:value-type="float" office:value="1991" calcext:value-type="float">
            <text:p>1991</text:p>
          </table:table-cell>
          <table:table-cell table:formula="of:=MATCH([.B5];Year;1)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formula="of:=10*[.D5]" office:value-type="float" office:value="30" calcext:value-type="float">
            <text:p>30</text:p>
          </table:table-cell>
          <table:table-cell table:formula="of:=OFFSET(EP;0;[.C5]-1) + (((OFFSET(EP;0;[.C5]) - OFFSET(EP;0;[.C5]-1)) * ([.B5] - OFFSET(Year_1;0;[.C5]-1)) / (OFFSET(Year_1;0;[.C5]) - OFFSET(Year_1;0;[.C5]-1))))" office:value-type="float" office:value="5395" calcext:value-type="float">
            <text:p>5,395</text:p>
          </table:table-cell>
          <table:table-cell table:style-name="ce15" table:formula="of:=2^[.D5]" office:value-type="float" office:value="8" calcext:value-type="float">
            <text:p>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6]" office:value-type="float" office:value="1981" calcext:value-type="float">
            <text:p>1981</text:p>
          </table:table-cell>
          <table:table-cell table:formula="of:=MATCH([.B6];Year;1)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10*[.D6]" office:value-type="float" office:value="40" calcext:value-type="float">
            <text:p>40</text:p>
          </table:table-cell>
          <table:table-cell table:formula="of:=OFFSET(EP;0;[.C6]-1) + (((OFFSET(EP;0;[.C6]) - OFFSET(EP;0;[.C6]-1)) * ([.B6] - OFFSET(Year_1;0;[.C6]-1)) / (OFFSET(Year_1;0;[.C6]) - OFFSET(Year_1;0;[.C6]-1))))" office:value-type="float" office:value="4522.6" calcext:value-type="float">
            <text:p>4,523</text:p>
          </table:table-cell>
          <table:table-cell table:style-name="ce15" table:formula="of:=2^[.D6]" office:value-type="float" office:value="16" calcext:value-type="float">
            <text:p>1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7]" office:value-type="float" office:value="1971" calcext:value-type="float">
            <text:p>1971</text:p>
          </table:table-cell>
          <table:table-cell table:formula="of:=MATCH([.B7];Year;1)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10*[.D7]" office:value-type="float" office:value="50" calcext:value-type="float">
            <text:p>50</text:p>
          </table:table-cell>
          <table:table-cell table:formula="of:=OFFSET(EP;0;[.C7]-1) + (((OFFSET(EP;0;[.C7]) - OFFSET(EP;0;[.C7]-1)) * ([.B7] - OFFSET(Year_1;0;[.C7]-1)) / (OFFSET(Year_1;0;[.C7]) - OFFSET(Year_1;0;[.C7]-1))))" office:value-type="float" office:value="3761.5" calcext:value-type="float">
            <text:p>3,762</text:p>
          </table:table-cell>
          <table:table-cell table:style-name="ce15" table:formula="of:=2^[.D7]" office:value-type="float" office:value="32" calcext:value-type="float">
            <text:p>32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8]" office:value-type="float" office:value="1921" calcext:value-type="float">
            <text:p>1921</text:p>
          </table:table-cell>
          <table:table-cell table:formula="of:=MATCH([.B8];Year;1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formula="of:=10*[.D8]" office:value-type="float" office:value="100" calcext:value-type="float">
            <text:p>100</text:p>
          </table:table-cell>
          <table:table-cell table:formula="of:=OFFSET(EP;0;[.C8]-1) + (((OFFSET(EP;0;[.C8]) - OFFSET(EP;0;[.C8]-1)) * ([.B8] - OFFSET(Year_1;0;[.C8]-1)) / (OFFSET(Year_1;0;[.C8]) - OFFSET(Year_1;0;[.C8]-1))))" office:value-type="float" office:value="1922.22222222222" calcext:value-type="float">
            <text:p>1,922</text:p>
          </table:table-cell>
          <table:table-cell table:style-name="ce15" table:formula="of:=2^[.D8]" office:value-type="float" office:value="1024" calcext:value-type="float">
            <text:p>1,024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9]" office:value-type="float" office:value="1871" calcext:value-type="float">
            <text:p>1871</text:p>
          </table:table-cell>
          <table:table-cell table:formula="of:=MATCH([.B9];Year;1)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formula="of:=10*[.D9]" office:value-type="float" office:value="150" calcext:value-type="float">
            <text:p>150</text:p>
          </table:table-cell>
          <table:table-cell table:formula="of:=OFFSET(EP;0;[.C9]-1) + (((OFFSET(EP;0;[.C9]) - OFFSET(EP;0;[.C9]-1)) * ([.B9] - OFFSET(Year_1;0;[.C9]-1)) / (OFFSET(Year_1;0;[.C9]) - OFFSET(Year_1;0;[.C9]-1))))" office:value-type="float" office:value="1424.96" calcext:value-type="float">
            <text:p>1,425</text:p>
          </table:table-cell>
          <table:table-cell table:style-name="ce15" table:formula="of:=2^[.D9]" office:value-type="float" office:value="32768" calcext:value-type="float">
            <text:p>32,76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0]" office:value-type="float" office:value="1821" calcext:value-type="float">
            <text:p>1821</text:p>
          </table:table-cell>
          <table:table-cell table:formula="of:=MATCH([.B10];Year;1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10*[.D10]" office:value-type="float" office:value="200" calcext:value-type="float">
            <text:p>200</text:p>
          </table:table-cell>
          <table:table-cell table:formula="of:=OFFSET(EP;0;[.C10]-1) + (((OFFSET(EP;0;[.C10]) - OFFSET(EP;0;[.C10]-1)) * ([.B10] - OFFSET(Year_1;0;[.C10]-1)) / (OFFSET(Year_1;0;[.C10]) - OFFSET(Year_1;0;[.C10]-1))))" office:value-type="float" office:value="1096.82608695652" calcext:value-type="float">
            <text:p>1,097</text:p>
          </table:table-cell>
          <table:table-cell table:style-name="ce15" table:formula="of:=2^[.D10]" office:value-type="float" office:value="1048576" calcext:value-type="float">
            <text:p>1,048,5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1]" office:value-type="float" office:value="1771" calcext:value-type="float">
            <text:p>1771</text:p>
          </table:table-cell>
          <table:table-cell table:formula="of:=MATCH([.B11];Year;1)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10*[.D11]" office:value-type="float" office:value="250" calcext:value-type="float">
            <text:p>250</text:p>
          </table:table-cell>
          <table:table-cell table:formula="of:=OFFSET(EP;0;[.C11]-1) + (((OFFSET(EP;0;[.C11]) - OFFSET(EP;0;[.C11]-1)) * ([.B11] - OFFSET(Year_1;0;[.C11]-1)) / (OFFSET(Year_1;0;[.C11]) - OFFSET(Year_1;0;[.C11]-1))))" office:value-type="float" office:value="878.78" calcext:value-type="float">
            <text:p>879</text:p>
          </table:table-cell>
          <table:table-cell table:style-name="ce15" table:formula="of:=2^[.D11]" office:value-type="float" office:value="33554432" calcext:value-type="float">
            <text:p>33,554,432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2]" office:value-type="float" office:value="1741" calcext:value-type="float">
            <text:p>1741</text:p>
          </table:table-cell>
          <table:table-cell table:formula="of:=MATCH([.B12];Year;1)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10*[.D12]" office:value-type="float" office:value="280" calcext:value-type="float">
            <text:p>280</text:p>
          </table:table-cell>
          <table:table-cell table:formula="of:=OFFSET(EP;0;[.C12]-1) + (((OFFSET(EP;0;[.C12]) - OFFSET(EP;0;[.C12]-1)) * ([.B12] - OFFSET(Year_1;0;[.C12]-1)) / (OFFSET(Year_1;0;[.C12]) - OFFSET(Year_1;0;[.C12]-1))))" office:value-type="float" office:value="771.38" calcext:value-type="float">
            <text:p>771</text:p>
          </table:table-cell>
          <table:table-cell table:style-name="ce15" table:formula="of:=2^[.D12]" office:value-type="float" office:value="268435456" calcext:value-type="float">
            <text:p>268,435,4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3]" office:value-type="float" office:value="1731" calcext:value-type="float">
            <text:p>1731</text:p>
          </table:table-cell>
          <table:table-cell table:formula="of:=MATCH([.B13];Year;1)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formula="of:=10*[.D13]" office:value-type="float" office:value="290" calcext:value-type="float">
            <text:p>290</text:p>
          </table:table-cell>
          <table:table-cell table:formula="of:=OFFSET(EP;0;[.C13]-1) + (((OFFSET(EP;0;[.C13]) - OFFSET(EP;0;[.C13]-1)) * ([.B13] - OFFSET(Year_1;0;[.C13]-1)) / (OFFSET(Year_1;0;[.C13]) - OFFSET(Year_1;0;[.C13]-1))))" office:value-type="float" office:value="749.58" calcext:value-type="float">
            <text:p>750</text:p>
          </table:table-cell>
          <table:table-cell table:style-name="ce15" table:formula="of:=2^[.D13]" office:value-type="float" office:value="536870912" calcext:value-type="float">
            <text:p>536,870,912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4]" office:value-type="float" office:value="1721" calcext:value-type="float">
            <text:p>1721</text:p>
          </table:table-cell>
          <table:table-cell table:formula="of:=MATCH([.B14];Year;1)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formula="of:=10*[.D14]" office:value-type="float" office:value="300" calcext:value-type="float">
            <text:p>300</text:p>
          </table:table-cell>
          <table:table-cell table:formula="of:=OFFSET(EP;0;[.C14]-1) + (((OFFSET(EP;0;[.C14]) - OFFSET(EP;0;[.C14]-1)) * ([.B14] - OFFSET(Year_1;0;[.C14]-1)) / (OFFSET(Year_1;0;[.C14]) - OFFSET(Year_1;0;[.C14]-1))))" office:value-type="float" office:value="727.78" calcext:value-type="float">
            <text:p>728</text:p>
          </table:table-cell>
          <table:table-cell table:style-name="ce30" table:formula="of:=2^[.D14]" office:value-type="float" office:value="1073741824" calcext:value-type="float">
            <text:p>1,073,741,824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5]" office:value-type="float" office:value="1711" calcext:value-type="float">
            <text:p>1711</text:p>
          </table:table-cell>
          <table:table-cell table:formula="of:=MATCH([.B15];Year;1)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formula="of:=10*[.D15]" office:value-type="float" office:value="310" calcext:value-type="float">
            <text:p>310</text:p>
          </table:table-cell>
          <table:table-cell table:formula="of:=OFFSET(EP;0;[.C15]-1) + (((OFFSET(EP;0;[.C15]) - OFFSET(EP;0;[.C15]-1)) * ([.B15] - OFFSET(Year_1;0;[.C15]-1)) / (OFFSET(Year_1;0;[.C15]) - OFFSET(Year_1;0;[.C15]-1))))" office:value-type="float" office:value="705.98" calcext:value-type="float">
            <text:p>706</text:p>
          </table:table-cell>
          <table:table-cell table:style-name="ce30" table:formula="of:=2^[.D15]" office:value-type="float" office:value="2147483648" calcext:value-type="float">
            <text:p>2,147,483,64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6]" office:value-type="float" office:value="1701" calcext:value-type="float">
            <text:p>1701</text:p>
          </table:table-cell>
          <table:table-cell table:formula="of:=MATCH([.B16];Year;1)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formula="of:=10*[.D16]" office:value-type="float" office:value="320" calcext:value-type="float">
            <text:p>320</text:p>
          </table:table-cell>
          <table:table-cell table:formula="of:=OFFSET(EP;0;[.C16]-1) + (((OFFSET(EP;0;[.C16]) - OFFSET(EP;0;[.C16]-1)) * ([.B16] - OFFSET(Year_1;0;[.C16]-1)) / (OFFSET(Year_1;0;[.C16]) - OFFSET(Year_1;0;[.C16]-1))))" office:value-type="float" office:value="684.18" calcext:value-type="float">
            <text:p>684</text:p>
          </table:table-cell>
          <table:table-cell table:style-name="ce30" table:formula="of:=2^[.D16]" office:value-type="float" office:value="4294967296" calcext:value-type="float">
            <text:p>4,294,967,29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7]" office:value-type="float" office:value="1691" calcext:value-type="float">
            <text:p>1691</text:p>
          </table:table-cell>
          <table:table-cell table:formula="of:=MATCH([.B17];Year;1)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formula="of:=10*[.D17]" office:value-type="float" office:value="330" calcext:value-type="float">
            <text:p>330</text:p>
          </table:table-cell>
          <table:table-cell table:formula="of:=OFFSET(EP;0;[.C17]-1) + (((OFFSET(EP;0;[.C17]) - OFFSET(EP;0;[.C17]-1)) * ([.B17] - OFFSET(Year_1;0;[.C17]-1)) / (OFFSET(Year_1;0;[.C17]) - OFFSET(Year_1;0;[.C17]-1))))" office:value-type="float" office:value="672.82" calcext:value-type="float">
            <text:p>673</text:p>
          </table:table-cell>
          <table:table-cell table:style-name="ce30" table:formula="of:=2^[.D17]" office:value-type="float" office:value="8589934592" calcext:value-type="float">
            <text:p>8,589,934,592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8]" office:value-type="float" office:value="2009" calcext:value-type="float">
            <text:p>2009</text:p>
          </table:table-cell>
          <table:table-cell table:formula="of:=MATCH([.B18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2*[.D18]" office:value-type="float" office:value="12" calcext:value-type="float">
            <text:p>12</text:p>
          </table:table-cell>
          <table:table-cell table:formula="of:=OFFSET(EP;0;[.C18]-1) + (((OFFSET(EP;0;[.C18]) - OFFSET(EP;0;[.C18]-1)) * ([.B18] - OFFSET(Year_1;0;[.C18]-1)) / (OFFSET(Year_1;0;[.C18]) - OFFSET(Year_1;0;[.C18]-1))))" office:value-type="float" office:value="6848" calcext:value-type="float">
            <text:p>6,848</text:p>
          </table:table-cell>
          <table:table-cell table:style-name="ce15"/>
          <table:table-cell table:style-name="ce15" table:formula="of:=2^[.D18]" office:value-type="float" office:value="2" calcext:value-type="float">
            <text:p>2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19]" office:value-type="float" office:value="1997" calcext:value-type="float">
            <text:p>1997</text:p>
          </table:table-cell>
          <table:table-cell table:formula="of:=MATCH([.B19];Year;1)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formula="of:=12*[.D19]" office:value-type="float" office:value="24" calcext:value-type="float">
            <text:p>24</text:p>
          </table:table-cell>
          <table:table-cell table:formula="of:=OFFSET(EP;0;[.C19]-1) + (((OFFSET(EP;0;[.C19]) - OFFSET(EP;0;[.C19]-1)) * ([.B19] - OFFSET(Year_1;0;[.C19]-1)) / (OFFSET(Year_1;0;[.C19]) - OFFSET(Year_1;0;[.C19]-1))))" office:value-type="float" office:value="5867.5" calcext:value-type="float">
            <text:p>5,868</text:p>
          </table:table-cell>
          <table:table-cell table:style-name="ce15"/>
          <table:table-cell table:style-name="ce15" table:formula="of:=2^[.D19]" office:value-type="float" office:value="4" calcext:value-type="float">
            <text:p>4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0]" office:value-type="float" office:value="1985" calcext:value-type="float">
            <text:p>1985</text:p>
          </table:table-cell>
          <table:table-cell table:formula="of:=MATCH([.B20];Year;1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12*[.D20]" office:value-type="float" office:value="36" calcext:value-type="float">
            <text:p>36</text:p>
          </table:table-cell>
          <table:table-cell table:formula="of:=OFFSET(EP;0;[.C20]-1) + (((OFFSET(EP;0;[.C20]) - OFFSET(EP;0;[.C20]-1)) * ([.B20] - OFFSET(Year_1;0;[.C20]-1)) / (OFFSET(Year_1;0;[.C20]) - OFFSET(Year_1;0;[.C20]-1))))" office:value-type="float" office:value="4853" calcext:value-type="float">
            <text:p>4,853</text:p>
          </table:table-cell>
          <table:table-cell table:style-name="ce15"/>
          <table:table-cell table:style-name="ce15" table:formula="of:=2^[.D20]" office:value-type="float" office:value="8" calcext:value-type="float">
            <text:p>8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1]" office:value-type="float" office:value="1973" calcext:value-type="float">
            <text:p>1973</text:p>
          </table:table-cell>
          <table:table-cell table:formula="of:=MATCH([.B21];Year;1)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12*[.D21]" office:value-type="float" office:value="48" calcext:value-type="float">
            <text:p>48</text:p>
          </table:table-cell>
          <table:table-cell table:formula="of:=OFFSET(EP;0;[.C21]-1) + (((OFFSET(EP;0;[.C21]) - OFFSET(EP;0;[.C21]-1)) * ([.B21] - OFFSET(Year_1;0;[.C21]-1)) / (OFFSET(Year_1;0;[.C21]) - OFFSET(Year_1;0;[.C21]-1))))" office:value-type="float" office:value="3920.5" calcext:value-type="float">
            <text:p>3,921</text:p>
          </table:table-cell>
          <table:table-cell table:style-name="ce15"/>
          <table:table-cell table:style-name="ce15" table:formula="of:=2^[.D21]" office:value-type="float" office:value="16" calcext:value-type="float">
            <text:p>16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2]" office:value-type="float" office:value="1961" calcext:value-type="float">
            <text:p>1961</text:p>
          </table:table-cell>
          <table:table-cell table:formula="of:=MATCH([.B22];Year;1)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12*[.D22]" office:value-type="float" office:value="60" calcext:value-type="float">
            <text:p>60</text:p>
          </table:table-cell>
          <table:table-cell table:formula="of:=OFFSET(EP;0;[.C22]-1) + (((OFFSET(EP;0;[.C22]) - OFFSET(EP;0;[.C22]-1)) * ([.B22] - OFFSET(Year_1;0;[.C22]-1)) / (OFFSET(Year_1;0;[.C22]) - OFFSET(Year_1;0;[.C22]-1))))" office:value-type="float" office:value="3078.8" calcext:value-type="float">
            <text:p>3,079</text:p>
          </table:table-cell>
          <table:table-cell table:style-name="ce15"/>
          <table:table-cell table:style-name="ce15" table:formula="of:=2^[.D22]" office:value-type="float" office:value="32" calcext:value-type="float">
            <text:p>32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3]" office:value-type="float" office:value="1901" calcext:value-type="float">
            <text:p>1901</text:p>
          </table:table-cell>
          <table:table-cell table:formula="of:=MATCH([.B23];Year;1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formula="of:=12*[.D23]" office:value-type="float" office:value="120" calcext:value-type="float">
            <text:p>120</text:p>
          </table:table-cell>
          <table:table-cell table:formula="of:=OFFSET(EP;0;[.C23]-1) + (((OFFSET(EP;0;[.C23]) - OFFSET(EP;0;[.C23]-1)) * ([.B23] - OFFSET(Year_1;0;[.C23]-1)) / (OFFSET(Year_1;0;[.C23]) - OFFSET(Year_1;0;[.C23]-1))))" office:value-type="float" office:value="1662.96296296296" calcext:value-type="float">
            <text:p>1,663</text:p>
          </table:table-cell>
          <table:table-cell table:style-name="ce15"/>
          <table:table-cell table:style-name="ce15" table:formula="of:=2^[.D23]" office:value-type="float" office:value="1024" calcext:value-type="float">
            <text:p>1,024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4]" office:value-type="float" office:value="1841" calcext:value-type="float">
            <text:p>1841</text:p>
          </table:table-cell>
          <table:table-cell table:formula="of:=MATCH([.B24];Year;1)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12*[.D24]" office:value-type="float" office:value="180" calcext:value-type="float">
            <text:p>180</text:p>
          </table:table-cell>
          <table:table-cell table:formula="of:=OFFSET(EP;0;[.C24]-1) + (((OFFSET(EP;0;[.C24]) - OFFSET(EP;0;[.C24]-1)) * ([.B24] - OFFSET(Year_1;0;[.C24]-1)) / (OFFSET(Year_1;0;[.C24]) - OFFSET(Year_1;0;[.C24]-1))))" office:value-type="float" office:value="1210.73913043478" calcext:value-type="float">
            <text:p>1,211</text:p>
          </table:table-cell>
          <table:table-cell table:style-name="ce15"/>
          <table:table-cell table:style-name="ce15" table:formula="of:=2^[.D24]" office:value-type="float" office:value="32768" calcext:value-type="float">
            <text:p>32,768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5]" office:value-type="float" office:value="1781" calcext:value-type="float">
            <text:p>1781</text:p>
          </table:table-cell>
          <table:table-cell table:formula="of:=MATCH([.B25];Year;1)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12*[.D25]" office:value-type="float" office:value="240" calcext:value-type="float">
            <text:p>240</text:p>
          </table:table-cell>
          <table:table-cell table:formula="of:=OFFSET(EP;0;[.C25]-1) + (((OFFSET(EP;0;[.C25]) - OFFSET(EP;0;[.C25]-1)) * ([.B25] - OFFSET(Year_1;0;[.C25]-1)) / (OFFSET(Year_1;0;[.C25]) - OFFSET(Year_1;0;[.C25]-1))))" office:value-type="float" office:value="920.58" calcext:value-type="float">
            <text:p>921</text:p>
          </table:table-cell>
          <table:table-cell table:style-name="ce15"/>
          <table:table-cell table:style-name="ce15" table:formula="of:=2^[.D25]" office:value-type="float" office:value="1048576" calcext:value-type="float">
            <text:p>1,048,576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6]" office:value-type="float" office:value="1721" calcext:value-type="float">
            <text:p>1721</text:p>
          </table:table-cell>
          <table:table-cell table:formula="of:=MATCH([.B26];Year;1)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12*[.D26]" office:value-type="float" office:value="300" calcext:value-type="float">
            <text:p>300</text:p>
          </table:table-cell>
          <table:table-cell table:formula="of:=OFFSET(EP;0;[.C26]-1) + (((OFFSET(EP;0;[.C26]) - OFFSET(EP;0;[.C26]-1)) * ([.B26] - OFFSET(Year_1;0;[.C26]-1)) / (OFFSET(Year_1;0;[.C26]) - OFFSET(Year_1;0;[.C26]-1))))" office:value-type="float" office:value="727.78" calcext:value-type="float">
            <text:p>728</text:p>
          </table:table-cell>
          <table:table-cell table:style-name="ce15"/>
          <table:table-cell table:style-name="ce15" table:formula="of:=2^[.D26]" office:value-type="float" office:value="33554432" calcext:value-type="float">
            <text:p>33,554,432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7]" office:value-type="float" office:value="1685" calcext:value-type="float">
            <text:p>1685</text:p>
          </table:table-cell>
          <table:table-cell table:formula="of:=MATCH([.B27];Year;1)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12*[.D27]" office:value-type="float" office:value="336" calcext:value-type="float">
            <text:p>336</text:p>
          </table:table-cell>
          <table:table-cell table:formula="of:=OFFSET(EP;0;[.C27]-1) + (((OFFSET(EP;0;[.C27]) - OFFSET(EP;0;[.C27]-1)) * ([.B27] - OFFSET(Year_1;0;[.C27]-1)) / (OFFSET(Year_1;0;[.C27]) - OFFSET(Year_1;0;[.C27]-1))))" office:value-type="float" office:value="666.7" calcext:value-type="float">
            <text:p>667</text:p>
          </table:table-cell>
          <table:table-cell table:style-name="ce15"/>
          <table:table-cell table:style-name="ce15" table:formula="of:=2^[.D27]" office:value-type="float" office:value="268435456" calcext:value-type="float">
            <text:p>268,435,456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8]" office:value-type="float" office:value="1673" calcext:value-type="float">
            <text:p>1673</text:p>
          </table:table-cell>
          <table:table-cell table:formula="of:=MATCH([.B28];Year;1)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formula="of:=12*[.D28]" office:value-type="float" office:value="348" calcext:value-type="float">
            <text:p>348</text:p>
          </table:table-cell>
          <table:table-cell table:formula="of:=OFFSET(EP;0;[.C28]-1) + (((OFFSET(EP;0;[.C28]) - OFFSET(EP;0;[.C28]-1)) * ([.B28] - OFFSET(Year_1;0;[.C28]-1)) / (OFFSET(Year_1;0;[.C28]) - OFFSET(Year_1;0;[.C28]-1))))" office:value-type="float" office:value="654.46" calcext:value-type="float">
            <text:p>654</text:p>
          </table:table-cell>
          <table:table-cell table:style-name="ce15"/>
          <table:table-cell table:style-name="ce15" table:formula="of:=2^[.D28]" office:value-type="float" office:value="536870912" calcext:value-type="float">
            <text:p>536,870,912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9]" office:value-type="float" office:value="1661" calcext:value-type="float">
            <text:p>1661</text:p>
          </table:table-cell>
          <table:table-cell table:formula="of:=MATCH([.B29];Year;1)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formula="of:=12*[.D29]" office:value-type="float" office:value="360" calcext:value-type="float">
            <text:p>360</text:p>
          </table:table-cell>
          <table:table-cell table:formula="of:=OFFSET(EP;0;[.C29]-1) + (((OFFSET(EP;0;[.C29]) - OFFSET(EP;0;[.C29]-1)) * ([.B29] - OFFSET(Year_1;0;[.C29]-1)) / (OFFSET(Year_1;0;[.C29]) - OFFSET(Year_1;0;[.C29]-1))))" office:value-type="float" office:value="642.22" calcext:value-type="float">
            <text:p>642</text:p>
          </table:table-cell>
          <table:table-cell table:style-name="ce15"/>
          <table:table-cell table:style-name="ce30" table:formula="of:=2^[.D29]" office:value-type="float" office:value="1073741824" calcext:value-type="float">
            <text:p>1,073,741,824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30]" office:value-type="float" office:value="1649" calcext:value-type="float">
            <text:p>1649</text:p>
          </table:table-cell>
          <table:table-cell table:formula="of:=MATCH([.B30];Year;1)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formula="of:=12*[.D30]" office:value-type="float" office:value="372" calcext:value-type="float">
            <text:p>372</text:p>
          </table:table-cell>
          <table:table-cell table:formula="of:=OFFSET(EP;0;[.C30]-1) + (((OFFSET(EP;0;[.C30]) - OFFSET(EP;0;[.C30]-1)) * ([.B30] - OFFSET(Year_1;0;[.C30]-1)) / (OFFSET(Year_1;0;[.C30]) - OFFSET(Year_1;0;[.C30]-1))))" office:value-type="float" office:value="629.98" calcext:value-type="float">
            <text:p>630</text:p>
          </table:table-cell>
          <table:table-cell table:style-name="ce15"/>
          <table:table-cell table:style-name="ce30" table:formula="of:=2^[.D30]" office:value-type="float" office:value="2147483648" calcext:value-type="float">
            <text:p>2,147,483,648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31]" office:value-type="float" office:value="1637" calcext:value-type="float">
            <text:p>1637</text:p>
          </table:table-cell>
          <table:table-cell table:formula="of:=MATCH([.B31];Year;1)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formula="of:=12*[.D31]" office:value-type="float" office:value="384" calcext:value-type="float">
            <text:p>384</text:p>
          </table:table-cell>
          <table:table-cell table:formula="of:=OFFSET(EP;0;[.C31]-1) + (((OFFSET(EP;0;[.C31]) - OFFSET(EP;0;[.C31]-1)) * ([.B31] - OFFSET(Year_1;0;[.C31]-1)) / (OFFSET(Year_1;0;[.C31]) - OFFSET(Year_1;0;[.C31]-1))))" office:value-type="float" office:value="617.74" calcext:value-type="float">
            <text:p>618</text:p>
          </table:table-cell>
          <table:table-cell table:style-name="ce15"/>
          <table:table-cell table:style-name="ce30" table:formula="of:=2^[.D31]" office:value-type="float" office:value="4294967296" calcext:value-type="float">
            <text:p>4,294,967,296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32]" office:value-type="float" office:value="1625" calcext:value-type="float">
            <text:p>1625</text:p>
          </table:table-cell>
          <table:table-cell table:formula="of:=MATCH([.B32];Year;1)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formula="of:=12*[.D32]" office:value-type="float" office:value="396" calcext:value-type="float">
            <text:p>396</text:p>
          </table:table-cell>
          <table:table-cell table:formula="of:=OFFSET(EP;0;[.C32]-1) + (((OFFSET(EP;0;[.C32]) - OFFSET(EP;0;[.C32]-1)) * ([.B32] - OFFSET(Year_1;0;[.C32]-1)) / (OFFSET(Year_1;0;[.C32]) - OFFSET(Year_1;0;[.C32]-1))))" office:value-type="float" office:value="605.5" calcext:value-type="float">
            <text:p>606</text:p>
          </table:table-cell>
          <table:table-cell table:style-name="ce15"/>
          <table:table-cell table:style-name="ce30" table:formula="of:=2^[.D32]" office:value-type="float" office:value="8589934592" calcext:value-type="float">
            <text:p>8,589,934,592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33]" office:value-type="float" office:value="2007" calcext:value-type="float">
            <text:p>2007</text:p>
          </table:table-cell>
          <table:table-cell table:formula="of:=MATCH([.B33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4*[.D33]" office:value-type="float" office:value="14" calcext:value-type="float">
            <text:p>14</text:p>
          </table:table-cell>
          <table:table-cell table:formula="of:=OFFSET(EP;0;[.C33]-1) + (((OFFSET(EP;0;[.C33]) - OFFSET(EP;0;[.C33]-1)) * ([.B33] - OFFSET(Year_1;0;[.C33]-1)) / (OFFSET(Year_1;0;[.C33]) - OFFSET(Year_1;0;[.C33]-1))))" office:value-type="float" office:value="6684" calcext:value-type="float">
            <text:p>6,684</text:p>
          </table:table-cell>
          <table:table-cell table:style-name="ce15" table:number-columns-repeated="2"/>
          <table:table-cell table:style-name="ce15" table:formula="of:=2^[.D3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formula="of:=CY-[.E34]" office:value-type="float" office:value="1993" calcext:value-type="float">
            <text:p>1993</text:p>
          </table:table-cell>
          <table:table-cell table:formula="of:=MATCH([.B34];Year;1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14*[.D34]" office:value-type="float" office:value="28" calcext:value-type="float">
            <text:p>28</text:p>
          </table:table-cell>
          <table:table-cell table:formula="of:=OFFSET(EP;0;[.C34]-1) + (((OFFSET(EP;0;[.C34]) - OFFSET(EP;0;[.C34]-1)) * ([.B34] - OFFSET(Year_1;0;[.C34]-1)) / (OFFSET(Year_1;0;[.C34]) - OFFSET(Year_1;0;[.C34]-1))))" office:value-type="float" office:value="5565" calcext:value-type="float">
            <text:p>5,565</text:p>
          </table:table-cell>
          <table:table-cell table:style-name="ce15" table:number-columns-repeated="2"/>
          <table:table-cell table:style-name="ce15" table:formula="of:=2^[.D3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formula="of:=CY-[.E35]" office:value-type="float" office:value="1979" calcext:value-type="float">
            <text:p>1979</text:p>
          </table:table-cell>
          <table:table-cell table:formula="of:=MATCH([.B35];Year;1)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14*[.D35]" office:value-type="float" office:value="42" calcext:value-type="float">
            <text:p>42</text:p>
          </table:table-cell>
          <table:table-cell table:formula="of:=OFFSET(EP;0;[.C35]-1) + (((OFFSET(EP;0;[.C35]) - OFFSET(EP;0;[.C35]-1)) * ([.B35] - OFFSET(Year_1;0;[.C35]-1)) / (OFFSET(Year_1;0;[.C35]) - OFFSET(Year_1;0;[.C35]-1))))" office:value-type="float" office:value="4364.2" calcext:value-type="float">
            <text:p>4,364</text:p>
          </table:table-cell>
          <table:table-cell table:style-name="ce15" table:number-columns-repeated="2"/>
          <table:table-cell table:style-name="ce15" table:formula="of:=2^[.D3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formula="of:=CY-[.E36]" office:value-type="float" office:value="1965" calcext:value-type="float">
            <text:p>1965</text:p>
          </table:table-cell>
          <table:table-cell table:formula="of:=MATCH([.B36];Year;1)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14*[.D36]" office:value-type="float" office:value="56" calcext:value-type="float">
            <text:p>56</text:p>
          </table:table-cell>
          <table:table-cell table:formula="of:=OFFSET(EP;0;[.C36]-1) + (((OFFSET(EP;0;[.C36]) - OFFSET(EP;0;[.C36]-1)) * ([.B36] - OFFSET(Year_1;0;[.C36]-1)) / (OFFSET(Year_1;0;[.C36]) - OFFSET(Year_1;0;[.C36]-1))))" office:value-type="float" office:value="3322" calcext:value-type="float">
            <text:p>3,322</text:p>
          </table:table-cell>
          <table:table-cell table:style-name="ce15" table:number-columns-repeated="2"/>
          <table:table-cell table:style-name="ce15" table:formula="of:=2^[.D36]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/>
          <table:table-cell table:formula="of:=CY-[.E37]" office:value-type="float" office:value="1951" calcext:value-type="float">
            <text:p>1951</text:p>
          </table:table-cell>
          <table:table-cell table:formula="of:=MATCH([.B37];Year;1)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14*[.D37]" office:value-type="float" office:value="70" calcext:value-type="float">
            <text:p>70</text:p>
          </table:table-cell>
          <table:table-cell table:formula="of:=OFFSET(EP;0;[.C37]-1) + (((OFFSET(EP;0;[.C37]) - OFFSET(EP;0;[.C37]-1)) * ([.B37] - OFFSET(Year_1;0;[.C37]-1)) / (OFFSET(Year_1;0;[.C37]) - OFFSET(Year_1;0;[.C37]-1))))" office:value-type="float" office:value="2571.6" calcext:value-type="float">
            <text:p>2,572</text:p>
          </table:table-cell>
          <table:table-cell table:style-name="ce15" table:number-columns-repeated="2"/>
          <table:table-cell table:style-name="ce15" table:formula="of:=2^[.D37]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/>
          <table:table-cell table:formula="of:=CY-[.E38]" office:value-type="float" office:value="1881" calcext:value-type="float">
            <text:p>1881</text:p>
          </table:table-cell>
          <table:table-cell table:formula="of:=MATCH([.B38];Year;1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14*[.D38]" office:value-type="float" office:value="140" calcext:value-type="float">
            <text:p>140</text:p>
          </table:table-cell>
          <table:table-cell table:formula="of:=OFFSET(EP;0;[.C38]-1) + (((OFFSET(EP;0;[.C38]) - OFFSET(EP;0;[.C38]-1)) * ([.B38] - OFFSET(Year_1;0;[.C38]-1)) / (OFFSET(Year_1;0;[.C38]) - OFFSET(Year_1;0;[.C38]-1))))" office:value-type="float" office:value="1502.56" calcext:value-type="float">
            <text:p>1,503</text:p>
          </table:table-cell>
          <table:table-cell table:style-name="ce15" table:number-columns-repeated="2"/>
          <table:table-cell table:style-name="ce15" table:formula="of:=2^[.D38]" office:value-type="float" office:value="1024" calcext:value-type="float">
            <text:p>1,024</text:p>
          </table:table-cell>
          <table:table-cell table:number-columns-repeated="1015"/>
        </table:table-row>
        <table:table-row table:style-name="ro1">
          <table:table-cell/>
          <table:table-cell table:formula="of:=CY-[.E39]" office:value-type="float" office:value="1811" calcext:value-type="float">
            <text:p>1811</text:p>
          </table:table-cell>
          <table:table-cell table:formula="of:=MATCH([.B39];Year;1)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14*[.D39]" office:value-type="float" office:value="210" calcext:value-type="float">
            <text:p>210</text:p>
          </table:table-cell>
          <table:table-cell table:formula="of:=OFFSET(EP;0;[.C39]-1) + (((OFFSET(EP;0;[.C39]) - OFFSET(EP;0;[.C39]-1)) * ([.B39] - OFFSET(Year_1;0;[.C39]-1)) / (OFFSET(Year_1;0;[.C39]) - OFFSET(Year_1;0;[.C39]-1))))" office:value-type="float" office:value="1039.86956521739" calcext:value-type="float">
            <text:p>1,040</text:p>
          </table:table-cell>
          <table:table-cell table:style-name="ce15" table:number-columns-repeated="2"/>
          <table:table-cell table:style-name="ce15" table:formula="of:=2^[.D39]" office:value-type="float" office:value="32768" calcext:value-type="float">
            <text:p>32,768</text:p>
          </table:table-cell>
          <table:table-cell table:number-columns-repeated="1015"/>
        </table:table-row>
        <table:table-row table:style-name="ro1">
          <table:table-cell/>
          <table:table-cell table:formula="of:=CY-[.E40]" office:value-type="float" office:value="1741" calcext:value-type="float">
            <text:p>1741</text:p>
          </table:table-cell>
          <table:table-cell table:formula="of:=MATCH([.B40];Year;1)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14*[.D40]" office:value-type="float" office:value="280" calcext:value-type="float">
            <text:p>280</text:p>
          </table:table-cell>
          <table:table-cell table:formula="of:=OFFSET(EP;0;[.C40]-1) + (((OFFSET(EP;0;[.C40]) - OFFSET(EP;0;[.C40]-1)) * ([.B40] - OFFSET(Year_1;0;[.C40]-1)) / (OFFSET(Year_1;0;[.C40]) - OFFSET(Year_1;0;[.C40]-1))))" office:value-type="float" office:value="771.38" calcext:value-type="float">
            <text:p>771</text:p>
          </table:table-cell>
          <table:table-cell table:style-name="ce15" table:number-columns-repeated="2"/>
          <table:table-cell table:style-name="ce15" table:formula="of:=2^[.D40]" office:value-type="float" office:value="1048576" calcext:value-type="float">
            <text:p>1,048,576</text:p>
          </table:table-cell>
          <table:table-cell table:number-columns-repeated="1015"/>
        </table:table-row>
        <table:table-row table:style-name="ro1">
          <table:table-cell/>
          <table:table-cell table:formula="of:=CY-[.E41]" office:value-type="float" office:value="1671" calcext:value-type="float">
            <text:p>1671</text:p>
          </table:table-cell>
          <table:table-cell table:formula="of:=MATCH([.B41];Year;1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14*[.D41]" office:value-type="float" office:value="350" calcext:value-type="float">
            <text:p>350</text:p>
          </table:table-cell>
          <table:table-cell table:formula="of:=OFFSET(EP;0;[.C41]-1) + (((OFFSET(EP;0;[.C41]) - OFFSET(EP;0;[.C41]-1)) * ([.B41] - OFFSET(Year_1;0;[.C41]-1)) / (OFFSET(Year_1;0;[.C41]) - OFFSET(Year_1;0;[.C41]-1))))" office:value-type="float" office:value="652.42" calcext:value-type="float">
            <text:p>652</text:p>
          </table:table-cell>
          <table:table-cell table:style-name="ce15" table:number-columns-repeated="2"/>
          <table:table-cell table:style-name="ce15" table:formula="of:=2^[.D41]" office:value-type="float" office:value="33554432" calcext:value-type="float">
            <text:p>33,554,432</text:p>
          </table:table-cell>
          <table:table-cell table:number-columns-repeated="1015"/>
        </table:table-row>
        <table:table-row table:style-name="ro1">
          <table:table-cell/>
          <table:table-cell table:formula="of:=CY-[.E42]" office:value-type="float" office:value="1629" calcext:value-type="float">
            <text:p>1629</text:p>
          </table:table-cell>
          <table:table-cell table:formula="of:=MATCH([.B42];Year;1)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14*[.D42]" office:value-type="float" office:value="392" calcext:value-type="float">
            <text:p>392</text:p>
          </table:table-cell>
          <table:table-cell table:formula="of:=OFFSET(EP;0;[.C42]-1) + (((OFFSET(EP;0;[.C42]) - OFFSET(EP;0;[.C42]-1)) * ([.B42] - OFFSET(Year_1;0;[.C42]-1)) / (OFFSET(Year_1;0;[.C42]) - OFFSET(Year_1;0;[.C42]-1))))" office:value-type="float" office:value="609.58" calcext:value-type="float">
            <text:p>610</text:p>
          </table:table-cell>
          <table:table-cell table:style-name="ce15" table:number-columns-repeated="2"/>
          <table:table-cell table:style-name="ce15" table:formula="of:=2^[.D42]" office:value-type="float" office:value="268435456" calcext:value-type="float">
            <text:p>268,435,456</text:p>
          </table:table-cell>
          <table:table-cell table:number-columns-repeated="1015"/>
        </table:table-row>
        <table:table-row table:style-name="ro1">
          <table:table-cell/>
          <table:table-cell table:formula="of:=CY-[.E43]" office:value-type="float" office:value="1615" calcext:value-type="float">
            <text:p>1615</text:p>
          </table:table-cell>
          <table:table-cell table:formula="of:=MATCH([.B43];Year;1)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formula="of:=14*[.D43]" office:value-type="float" office:value="406" calcext:value-type="float">
            <text:p>406</text:p>
          </table:table-cell>
          <table:table-cell table:formula="of:=OFFSET(EP;0;[.C43]-1) + (((OFFSET(EP;0;[.C43]) - OFFSET(EP;0;[.C43]-1)) * ([.B43] - OFFSET(Year_1;0;[.C43]-1)) / (OFFSET(Year_1;0;[.C43]) - OFFSET(Year_1;0;[.C43]-1))))" office:value-type="float" office:value="595.3" calcext:value-type="float">
            <text:p>595</text:p>
          </table:table-cell>
          <table:table-cell table:style-name="ce15" table:number-columns-repeated="2"/>
          <table:table-cell table:style-name="ce15" table:formula="of:=2^[.D43]" office:value-type="float" office:value="536870912" calcext:value-type="float">
            <text:p>536,870,912</text:p>
          </table:table-cell>
          <table:table-cell table:number-columns-repeated="1015"/>
        </table:table-row>
        <table:table-row table:style-name="ro1">
          <table:table-cell/>
          <table:table-cell table:formula="of:=CY-[.E44]" office:value-type="float" office:value="1601" calcext:value-type="float">
            <text:p>1601</text:p>
          </table:table-cell>
          <table:table-cell table:formula="of:=MATCH([.B44];Year;1)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formula="of:=14*[.D44]" office:value-type="float" office:value="420" calcext:value-type="float">
            <text:p>420</text:p>
          </table:table-cell>
          <table:table-cell table:formula="of:=OFFSET(EP;0;[.C44]-1) + (((OFFSET(EP;0;[.C44]) - OFFSET(EP;0;[.C44]-1)) * ([.B44] - OFFSET(Year_1;0;[.C44]-1)) / (OFFSET(Year_1;0;[.C44]) - OFFSET(Year_1;0;[.C44]-1))))" office:value-type="float" office:value="581.02" calcext:value-type="float">
            <text:p>581</text:p>
          </table:table-cell>
          <table:table-cell table:style-name="ce15" table:number-columns-repeated="2"/>
          <table:table-cell table:style-name="ce30" table:formula="of:=2^[.D44]" office:value-type="float" office:value="1073741824" calcext:value-type="float">
            <text:p>1,073,741,824</text:p>
          </table:table-cell>
          <table:table-cell table:number-columns-repeated="1015"/>
        </table:table-row>
        <table:table-row table:style-name="ro1">
          <table:table-cell/>
          <table:table-cell table:formula="of:=CY-[.E45]" office:value-type="float" office:value="1587" calcext:value-type="float">
            <text:p>1587</text:p>
          </table:table-cell>
          <table:table-cell table:formula="of:=MATCH([.B45];Year;1)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14*[.D45]" office:value-type="float" office:value="434" calcext:value-type="float">
            <text:p>434</text:p>
          </table:table-cell>
          <table:table-cell table:formula="of:=OFFSET(EP;0;[.C45]-1) + (((OFFSET(EP;0;[.C45]) - OFFSET(EP;0;[.C45]-1)) * ([.B45] - OFFSET(Year_1;0;[.C45]-1)) / (OFFSET(Year_1;0;[.C45]) - OFFSET(Year_1;0;[.C45]-1))))" office:value-type="float" office:value="564.14" calcext:value-type="float">
            <text:p>564</text:p>
          </table:table-cell>
          <table:table-cell table:style-name="ce15" table:number-columns-repeated="2"/>
          <table:table-cell table:style-name="ce30" table:formula="of:=2^[.D45]" office:value-type="float" office:value="2147483648" calcext:value-type="float">
            <text:p>2,147,483,648</text:p>
          </table:table-cell>
          <table:table-cell table:number-columns-repeated="1015"/>
        </table:table-row>
        <table:table-row table:style-name="ro1">
          <table:table-cell/>
          <table:table-cell table:formula="of:=CY-[.E46]" office:value-type="float" office:value="1573" calcext:value-type="float">
            <text:p>1573</text:p>
          </table:table-cell>
          <table:table-cell table:formula="of:=MATCH([.B46];Year;1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14*[.D46]" office:value-type="float" office:value="448" calcext:value-type="float">
            <text:p>448</text:p>
          </table:table-cell>
          <table:table-cell table:formula="of:=OFFSET(EP;0;[.C46]-1) + (((OFFSET(EP;0;[.C46]) - OFFSET(EP;0;[.C46]-1)) * ([.B46] - OFFSET(Year_1;0;[.C46]-1)) / (OFFSET(Year_1;0;[.C46]) - OFFSET(Year_1;0;[.C46]-1))))" office:value-type="float" office:value="547.06" calcext:value-type="float">
            <text:p>547</text:p>
          </table:table-cell>
          <table:table-cell table:style-name="ce15" table:number-columns-repeated="2"/>
          <table:table-cell table:style-name="ce30" table:formula="of:=2^[.D46]" office:value-type="float" office:value="4294967296" calcext:value-type="float">
            <text:p>4,294,967,296</text:p>
          </table:table-cell>
          <table:table-cell table:number-columns-repeated="1015"/>
        </table:table-row>
        <table:table-row table:style-name="ro1">
          <table:table-cell/>
          <table:table-cell table:formula="of:=CY-[.E47]" office:value-type="float" office:value="1559" calcext:value-type="float">
            <text:p>1559</text:p>
          </table:table-cell>
          <table:table-cell table:formula="of:=MATCH([.B47];Year;1)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formula="of:=14*[.D47]" office:value-type="float" office:value="462" calcext:value-type="float">
            <text:p>462</text:p>
          </table:table-cell>
          <table:table-cell table:formula="of:=OFFSET(EP;0;[.C47]-1) + (((OFFSET(EP;0;[.C47]) - OFFSET(EP;0;[.C47]-1)) * ([.B47] - OFFSET(Year_1;0;[.C47]-1)) / (OFFSET(Year_1;0;[.C47]) - OFFSET(Year_1;0;[.C47]-1))))" office:value-type="float" office:value="529.98" calcext:value-type="float">
            <text:p>530</text:p>
          </table:table-cell>
          <table:table-cell table:style-name="ce15" table:number-columns-repeated="2"/>
          <table:table-cell table:style-name="ce30" table:formula="of:=2^[.D47]" office:value-type="float" office:value="8589934592" calcext:value-type="float">
            <text:p>8,589,934,592</text:p>
          </table:table-cell>
          <table:table-cell table:number-columns-repeated="1015"/>
        </table:table-row>
        <table:table-row table:style-name="ro1">
          <table:table-cell/>
          <table:table-cell table:formula="of:=CY-[.E48]" office:value-type="float" office:value="2006" calcext:value-type="float">
            <text:p>2006</text:p>
          </table:table-cell>
          <table:table-cell table:formula="of:=MATCH([.B48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5*[.D48]" office:value-type="float" office:value="15" calcext:value-type="float">
            <text:p>15</text:p>
          </table:table-cell>
          <table:table-cell table:formula="of:=OFFSET(EP;0;[.C48]-1) + (((OFFSET(EP;0;[.C48]) - OFFSET(EP;0;[.C48]-1)) * ([.B48] - OFFSET(Year_1;0;[.C48]-1)) / (OFFSET(Year_1;0;[.C48]) - OFFSET(Year_1;0;[.C48]-1))))" office:value-type="float" office:value="6602" calcext:value-type="float">
            <text:p>6,602</text:p>
          </table:table-cell>
          <table:table-cell table:number-columns-repeated="3"/>
          <table:table-cell table:formula="of:=2^[.D48]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formula="of:=CY-[.E49]" office:value-type="float" office:value="1991" calcext:value-type="float">
            <text:p>1991</text:p>
          </table:table-cell>
          <table:table-cell table:formula="of:=MATCH([.B49];Year;1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15*[.D49]" office:value-type="float" office:value="30" calcext:value-type="float">
            <text:p>30</text:p>
          </table:table-cell>
          <table:table-cell table:formula="of:=OFFSET(EP;0;[.C49]-1) + (((OFFSET(EP;0;[.C49]) - OFFSET(EP;0;[.C49]-1)) * ([.B49] - OFFSET(Year_1;0;[.C49]-1)) / (OFFSET(Year_1;0;[.C49]) - OFFSET(Year_1;0;[.C49]-1))))" office:value-type="float" office:value="5395" calcext:value-type="float">
            <text:p>5,395</text:p>
          </table:table-cell>
          <table:table-cell table:number-columns-repeated="3"/>
          <table:table-cell table:formula="of:=2^[.D49]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formula="of:=CY-[.E50]" office:value-type="float" office:value="1976" calcext:value-type="float">
            <text:p>1976</text:p>
          </table:table-cell>
          <table:table-cell table:formula="of:=MATCH([.B50];Year;1)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15*[.D50]" office:value-type="float" office:value="45" calcext:value-type="float">
            <text:p>45</text:p>
          </table:table-cell>
          <table:table-cell table:formula="of:=OFFSET(EP;0;[.C50]-1) + (((OFFSET(EP;0;[.C50]) - OFFSET(EP;0;[.C50]-1)) * ([.B50] - OFFSET(Year_1;0;[.C50]-1)) / (OFFSET(Year_1;0;[.C50]) - OFFSET(Year_1;0;[.C50]-1))))" office:value-type="float" office:value="4136.8" calcext:value-type="float">
            <text:p>4,137</text:p>
          </table:table-cell>
          <table:table-cell table:number-columns-repeated="3"/>
          <table:table-cell table:formula="of:=2^[.D50]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/>
          <table:table-cell table:formula="of:=CY-[.E51]" office:value-type="float" office:value="1961" calcext:value-type="float">
            <text:p>1961</text:p>
          </table:table-cell>
          <table:table-cell table:formula="of:=MATCH([.B51];Year;1)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15*[.D51]" office:value-type="float" office:value="60" calcext:value-type="float">
            <text:p>60</text:p>
          </table:table-cell>
          <table:table-cell table:formula="of:=OFFSET(EP;0;[.C51]-1) + (((OFFSET(EP;0;[.C51]) - OFFSET(EP;0;[.C51]-1)) * ([.B51] - OFFSET(Year_1;0;[.C51]-1)) / (OFFSET(Year_1;0;[.C51]) - OFFSET(Year_1;0;[.C51]-1))))" office:value-type="float" office:value="3078.8" calcext:value-type="float">
            <text:p>3,079</text:p>
          </table:table-cell>
          <table:table-cell table:number-columns-repeated="3"/>
          <table:table-cell table:formula="of:=2^[.D51]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/>
          <table:table-cell table:formula="of:=CY-[.E52]" office:value-type="float" office:value="1946" calcext:value-type="float">
            <text:p>1946</text:p>
          </table:table-cell>
          <table:table-cell table:formula="of:=MATCH([.B52];Year;1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15*[.D52]" office:value-type="float" office:value="75" calcext:value-type="float">
            <text:p>75</text:p>
          </table:table-cell>
          <table:table-cell table:formula="of:=OFFSET(EP;0;[.C52]-1) + (((OFFSET(EP;0;[.C52]) - OFFSET(EP;0;[.C52]-1)) * ([.B52] - OFFSET(Year_1;0;[.C52]-1)) / (OFFSET(Year_1;0;[.C52]) - OFFSET(Year_1;0;[.C52]-1))))" office:value-type="float" office:value="2433.69565217391" calcext:value-type="float">
            <text:p>2,434</text:p>
          </table:table-cell>
          <table:table-cell table:number-columns-repeated="3"/>
          <table:table-cell table:formula="of:=2^[.D52]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/>
          <table:table-cell table:formula="of:=CY-[.E53]" office:value-type="float" office:value="1871" calcext:value-type="float">
            <text:p>1871</text:p>
          </table:table-cell>
          <table:table-cell table:formula="of:=MATCH([.B53];Year;1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15*[.D53]" office:value-type="float" office:value="150" calcext:value-type="float">
            <text:p>150</text:p>
          </table:table-cell>
          <table:table-cell table:formula="of:=OFFSET(EP;0;[.C53]-1) + (((OFFSET(EP;0;[.C53]) - OFFSET(EP;0;[.C53]-1)) * ([.B53] - OFFSET(Year_1;0;[.C53]-1)) / (OFFSET(Year_1;0;[.C53]) - OFFSET(Year_1;0;[.C53]-1))))" office:value-type="float" office:value="1424.96" calcext:value-type="float">
            <text:p>1,425</text:p>
          </table:table-cell>
          <table:table-cell table:number-columns-repeated="3"/>
          <table:table-cell table:formula="of:=2^[.D53]" office:value-type="float" office:value="1024" calcext:value-type="float">
            <text:p>1,024</text:p>
          </table:table-cell>
          <table:table-cell table:number-columns-repeated="1014"/>
        </table:table-row>
        <table:table-row table:style-name="ro1">
          <table:table-cell/>
          <table:table-cell table:formula="of:=CY-[.E54]" office:value-type="float" office:value="1796" calcext:value-type="float">
            <text:p>1796</text:p>
          </table:table-cell>
          <table:table-cell table:formula="of:=MATCH([.B54];Year;1)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15*[.D54]" office:value-type="float" office:value="225" calcext:value-type="float">
            <text:p>225</text:p>
          </table:table-cell>
          <table:table-cell table:formula="of:=OFFSET(EP;0;[.C54]-1) + (((OFFSET(EP;0;[.C54]) - OFFSET(EP;0;[.C54]-1)) * ([.B54] - OFFSET(Year_1;0;[.C54]-1)) / (OFFSET(Year_1;0;[.C54]) - OFFSET(Year_1;0;[.C54]-1))))" office:value-type="float" office:value="983.28" calcext:value-type="float">
            <text:p>983</text:p>
          </table:table-cell>
          <table:table-cell table:number-columns-repeated="3"/>
          <table:table-cell table:formula="of:=2^[.D54]" office:value-type="float" office:value="32768" calcext:value-type="float">
            <text:p>32,768</text:p>
          </table:table-cell>
          <table:table-cell table:number-columns-repeated="1014"/>
        </table:table-row>
        <table:table-row table:style-name="ro1">
          <table:table-cell/>
          <table:table-cell table:formula="of:=CY-[.E55]" office:value-type="float" office:value="1721" calcext:value-type="float">
            <text:p>1721</text:p>
          </table:table-cell>
          <table:table-cell table:formula="of:=MATCH([.B55];Year;1)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15*[.D55]" office:value-type="float" office:value="300" calcext:value-type="float">
            <text:p>300</text:p>
          </table:table-cell>
          <table:table-cell table:formula="of:=OFFSET(EP;0;[.C55]-1) + (((OFFSET(EP;0;[.C55]) - OFFSET(EP;0;[.C55]-1)) * ([.B55] - OFFSET(Year_1;0;[.C55]-1)) / (OFFSET(Year_1;0;[.C55]) - OFFSET(Year_1;0;[.C55]-1))))" office:value-type="float" office:value="727.78" calcext:value-type="float">
            <text:p>728</text:p>
          </table:table-cell>
          <table:table-cell table:number-columns-repeated="3"/>
          <table:table-cell table:formula="of:=2^[.D55]" office:value-type="float" office:value="1048576" calcext:value-type="float">
            <text:p>1,048,576</text:p>
          </table:table-cell>
          <table:table-cell table:number-columns-repeated="1014"/>
        </table:table-row>
        <table:table-row table:style-name="ro1">
          <table:table-cell/>
          <table:table-cell table:formula="of:=CY-[.E56]" office:value-type="float" office:value="1646" calcext:value-type="float">
            <text:p>1646</text:p>
          </table:table-cell>
          <table:table-cell table:formula="of:=MATCH([.B56];Year;1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15*[.D56]" office:value-type="float" office:value="375" calcext:value-type="float">
            <text:p>375</text:p>
          </table:table-cell>
          <table:table-cell table:formula="of:=OFFSET(EP;0;[.C56]-1) + (((OFFSET(EP;0;[.C56]) - OFFSET(EP;0;[.C56]-1)) * ([.B56] - OFFSET(Year_1;0;[.C56]-1)) / (OFFSET(Year_1;0;[.C56]) - OFFSET(Year_1;0;[.C56]-1))))" office:value-type="float" office:value="626.92" calcext:value-type="float">
            <text:p>627</text:p>
          </table:table-cell>
          <table:table-cell table:number-columns-repeated="3"/>
          <table:table-cell table:formula="of:=2^[.D56]" office:value-type="float" office:value="33554432" calcext:value-type="float">
            <text:p>33,554,432</text:p>
          </table:table-cell>
          <table:table-cell table:number-columns-repeated="1014"/>
        </table:table-row>
        <table:table-row table:style-name="ro1">
          <table:table-cell/>
          <table:table-cell table:formula="of:=CY-[.E57]" office:value-type="float" office:value="1601" calcext:value-type="float">
            <text:p>1601</text:p>
          </table:table-cell>
          <table:table-cell table:formula="of:=MATCH([.B57];Year;1)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15*[.D57]" office:value-type="float" office:value="420" calcext:value-type="float">
            <text:p>420</text:p>
          </table:table-cell>
          <table:table-cell table:formula="of:=OFFSET(EP;0;[.C57]-1) + (((OFFSET(EP;0;[.C57]) - OFFSET(EP;0;[.C57]-1)) * ([.B57] - OFFSET(Year_1;0;[.C57]-1)) / (OFFSET(Year_1;0;[.C57]) - OFFSET(Year_1;0;[.C57]-1))))" office:value-type="float" office:value="581.02" calcext:value-type="float">
            <text:p>581</text:p>
          </table:table-cell>
          <table:table-cell table:number-columns-repeated="3"/>
          <table:table-cell table:formula="of:=2^[.D57]" office:value-type="float" office:value="268435456" calcext:value-type="float">
            <text:p>268,435,456</text:p>
          </table:table-cell>
          <table:table-cell table:number-columns-repeated="1014"/>
        </table:table-row>
        <table:table-row table:style-name="ro1">
          <table:table-cell/>
          <table:table-cell table:formula="of:=CY-[.E58]" office:value-type="float" office:value="1586" calcext:value-type="float">
            <text:p>1586</text:p>
          </table:table-cell>
          <table:table-cell table:formula="of:=MATCH([.B58];Year;1)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15*[.D58]" office:value-type="float" office:value="435" calcext:value-type="float">
            <text:p>435</text:p>
          </table:table-cell>
          <table:table-cell table:formula="of:=OFFSET(EP;0;[.C58]-1) + (((OFFSET(EP;0;[.C58]) - OFFSET(EP;0;[.C58]-1)) * ([.B58] - OFFSET(Year_1;0;[.C58]-1)) / (OFFSET(Year_1;0;[.C58]) - OFFSET(Year_1;0;[.C58]-1))))" office:value-type="float" office:value="562.92" calcext:value-type="float">
            <text:p>563</text:p>
          </table:table-cell>
          <table:table-cell table:number-columns-repeated="3"/>
          <table:table-cell table:formula="of:=2^[.D58]" office:value-type="float" office:value="536870912" calcext:value-type="float">
            <text:p>536,870,912</text:p>
          </table:table-cell>
          <table:table-cell table:number-columns-repeated="1014"/>
        </table:table-row>
        <table:table-row table:style-name="ro1">
          <table:table-cell/>
          <table:table-cell table:formula="of:=CY-[.E59]" office:value-type="float" office:value="1571" calcext:value-type="float">
            <text:p>1571</text:p>
          </table:table-cell>
          <table:table-cell table:formula="of:=MATCH([.B59];Year;1)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5*[.D59]" office:value-type="float" office:value="450" calcext:value-type="float">
            <text:p>450</text:p>
          </table:table-cell>
          <table:table-cell table:formula="of:=OFFSET(EP;0;[.C59]-1) + (((OFFSET(EP;0;[.C59]) - OFFSET(EP;0;[.C59]-1)) * ([.B59] - OFFSET(Year_1;0;[.C59]-1)) / (OFFSET(Year_1;0;[.C59]) - OFFSET(Year_1;0;[.C59]-1))))" office:value-type="float" office:value="544.62" calcext:value-type="float">
            <text:p>545</text:p>
          </table:table-cell>
          <table:table-cell table:number-columns-repeated="3"/>
          <table:table-cell table:style-name="ce30" table:formula="of:=2^[.D59]" office:value-type="float" office:value="1073741824" calcext:value-type="float">
            <text:p>1,073,741,824</text:p>
          </table:table-cell>
          <table:table-cell table:number-columns-repeated="1014"/>
        </table:table-row>
        <table:table-row table:style-name="ro1">
          <table:table-cell/>
          <table:table-cell table:formula="of:=CY-[.E60]" office:value-type="float" office:value="1556" calcext:value-type="float">
            <text:p>1556</text:p>
          </table:table-cell>
          <table:table-cell table:formula="of:=MATCH([.B60];Year;1)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15*[.D60]" office:value-type="float" office:value="465" calcext:value-type="float">
            <text:p>465</text:p>
          </table:table-cell>
          <table:table-cell table:formula="of:=OFFSET(EP;0;[.C60]-1) + (((OFFSET(EP;0;[.C60]) - OFFSET(EP;0;[.C60]-1)) * ([.B60] - OFFSET(Year_1;0;[.C60]-1)) / (OFFSET(Year_1;0;[.C60]) - OFFSET(Year_1;0;[.C60]-1))))" office:value-type="float" office:value="526.32" calcext:value-type="float">
            <text:p>526</text:p>
          </table:table-cell>
          <table:table-cell table:number-columns-repeated="3"/>
          <table:table-cell table:style-name="ce30" table:formula="of:=2^[.D60]" office:value-type="float" office:value="2147483648" calcext:value-type="float">
            <text:p>2,147,483,648</text:p>
          </table:table-cell>
          <table:table-cell table:number-columns-repeated="1014"/>
        </table:table-row>
        <table:table-row table:style-name="ro1">
          <table:table-cell/>
          <table:table-cell table:formula="of:=CY-[.E61]" office:value-type="float" office:value="1541" calcext:value-type="float">
            <text:p>1541</text:p>
          </table:table-cell>
          <table:table-cell table:formula="of:=MATCH([.B61];Year;1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15*[.D61]" office:value-type="float" office:value="480" calcext:value-type="float">
            <text:p>480</text:p>
          </table:table-cell>
          <table:table-cell table:formula="of:=OFFSET(EP;0;[.C61]-1) + (((OFFSET(EP;0;[.C61]) - OFFSET(EP;0;[.C61]-1)) * ([.B61] - OFFSET(Year_1;0;[.C61]-1)) / (OFFSET(Year_1;0;[.C61]) - OFFSET(Year_1;0;[.C61]-1))))" office:value-type="float" office:value="508.02" calcext:value-type="float">
            <text:p>508</text:p>
          </table:table-cell>
          <table:table-cell table:number-columns-repeated="3"/>
          <table:table-cell table:style-name="ce30" table:formula="of:=2^[.D61]" office:value-type="float" office:value="4294967296" calcext:value-type="float">
            <text:p>4,294,967,296</text:p>
          </table:table-cell>
          <table:table-cell table:number-columns-repeated="1014"/>
        </table:table-row>
        <table:table-row table:style-name="ro1">
          <table:table-cell/>
          <table:table-cell table:formula="of:=CY-[.E62]" office:value-type="float" office:value="1526" calcext:value-type="float">
            <text:p>1526</text:p>
          </table:table-cell>
          <table:table-cell table:formula="of:=MATCH([.B62];Year;1)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formula="of:=15*[.D62]" office:value-type="float" office:value="495" calcext:value-type="float">
            <text:p>495</text:p>
          </table:table-cell>
          <table:table-cell table:formula="of:=OFFSET(EP;0;[.C62]-1) + (((OFFSET(EP;0;[.C62]) - OFFSET(EP;0;[.C62]-1)) * ([.B62] - OFFSET(Year_1;0;[.C62]-1)) / (OFFSET(Year_1;0;[.C62]) - OFFSET(Year_1;0;[.C62]-1))))" office:value-type="float" office:value="489.72" calcext:value-type="float">
            <text:p>490</text:p>
          </table:table-cell>
          <table:table-cell table:number-columns-repeated="3"/>
          <table:table-cell table:style-name="ce30" table:formula="of:=2^[.D62]" office:value-type="float" office:value="8589934592" calcext:value-type="float">
            <text:p>8,589,934,592</text:p>
          </table:table-cell>
          <table:table-cell table:number-columns-repeated="1014"/>
        </table:table-row>
        <table:table-row table:style-name="ro1">
          <table:table-cell/>
          <table:table-cell table:formula="of:=CY-[.E63]" office:value-type="float" office:value="2005" calcext:value-type="float">
            <text:p>2005</text:p>
          </table:table-cell>
          <table:table-cell table:formula="of:=MATCH([.B63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6*[.D63]" office:value-type="float" office:value="16" calcext:value-type="float">
            <text:p>16</text:p>
          </table:table-cell>
          <table:table-cell table:formula="of:=OFFSET(EP;0;[.C63]-1) + (((OFFSET(EP;0;[.C63]) - OFFSET(EP;0;[.C63]-1)) * ([.B63] - OFFSET(Year_1;0;[.C63]-1)) / (OFFSET(Year_1;0;[.C63]) - OFFSET(Year_1;0;[.C63]-1))))" office:value-type="float" office:value="6520" calcext:value-type="float">
            <text:p>6,520</text:p>
          </table:table-cell>
          <table:table-cell table:number-columns-repeated="4"/>
          <table:table-cell table:formula="of:=2^[.D63]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/>
          <table:table-cell table:formula="of:=CY-[.E64]" office:value-type="float" office:value="1989" calcext:value-type="float">
            <text:p>1989</text:p>
          </table:table-cell>
          <table:table-cell table:formula="of:=MATCH([.B64];Year;1)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formula="of:=16*[.D64]" office:value-type="float" office:value="32" calcext:value-type="float">
            <text:p>32</text:p>
          </table:table-cell>
          <table:table-cell table:formula="of:=OFFSET(EP;0;[.C64]-1) + (((OFFSET(EP;0;[.C64]) - OFFSET(EP;0;[.C64]-1)) * ([.B64] - OFFSET(Year_1;0;[.C64]-1)) / (OFFSET(Year_1;0;[.C64]) - OFFSET(Year_1;0;[.C64]-1))))" office:value-type="float" office:value="5206.66666666667" calcext:value-type="float">
            <text:p>5,207</text:p>
          </table:table-cell>
          <table:table-cell table:number-columns-repeated="4"/>
          <table:table-cell table:formula="of:=2^[.D64]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/>
          <table:table-cell table:formula="of:=CY-[.E65]" office:value-type="float" office:value="1973" calcext:value-type="float">
            <text:p>1973</text:p>
          </table:table-cell>
          <table:table-cell table:formula="of:=MATCH([.B65];Year;1)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16*[.D65]" office:value-type="float" office:value="48" calcext:value-type="float">
            <text:p>48</text:p>
          </table:table-cell>
          <table:table-cell table:formula="of:=OFFSET(EP;0;[.C65]-1) + (((OFFSET(EP;0;[.C65]) - OFFSET(EP;0;[.C65]-1)) * ([.B65] - OFFSET(Year_1;0;[.C65]-1)) / (OFFSET(Year_1;0;[.C65]) - OFFSET(Year_1;0;[.C65]-1))))" office:value-type="float" office:value="3920.5" calcext:value-type="float">
            <text:p>3,921</text:p>
          </table:table-cell>
          <table:table-cell table:number-columns-repeated="4"/>
          <table:table-cell table:formula="of:=2^[.D65]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/>
          <table:table-cell table:formula="of:=CY-[.E66]" office:value-type="float" office:value="1957" calcext:value-type="float">
            <text:p>1957</text:p>
          </table:table-cell>
          <table:table-cell table:formula="of:=MATCH([.B66];Year;1)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16*[.D66]" office:value-type="float" office:value="64" calcext:value-type="float">
            <text:p>64</text:p>
          </table:table-cell>
          <table:table-cell table:formula="of:=OFFSET(EP;0;[.C66]-1) + (((OFFSET(EP;0;[.C66]) - OFFSET(EP;0;[.C66]-1)) * ([.B66] - OFFSET(Year_1;0;[.C66]-1)) / (OFFSET(Year_1;0;[.C66]) - OFFSET(Year_1;0;[.C66]-1))))" office:value-type="float" office:value="2862" calcext:value-type="float">
            <text:p>2,862</text:p>
          </table:table-cell>
          <table:table-cell table:number-columns-repeated="4"/>
          <table:table-cell table:formula="of:=2^[.D66]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/>
          <table:table-cell table:formula="of:=CY-[.E67]" office:value-type="float" office:value="1941" calcext:value-type="float">
            <text:p>1941</text:p>
          </table:table-cell>
          <table:table-cell table:formula="of:=MATCH([.B67];Year;1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16*[.D67]" office:value-type="float" office:value="80" calcext:value-type="float">
            <text:p>80</text:p>
          </table:table-cell>
          <table:table-cell table:formula="of:=OFFSET(EP;0;[.C67]-1) + (((OFFSET(EP;0;[.C67]) - OFFSET(EP;0;[.C67]-1)) * ([.B67] - OFFSET(Year_1;0;[.C67]-1)) / (OFFSET(Year_1;0;[.C67]) - OFFSET(Year_1;0;[.C67]-1))))" office:value-type="float" office:value="2319.5652173913" calcext:value-type="float">
            <text:p>2,320</text:p>
          </table:table-cell>
          <table:table-cell table:number-columns-repeated="4"/>
          <table:table-cell table:formula="of:=2^[.D67]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/>
          <table:table-cell table:formula="of:=CY-[.E68]" office:value-type="float" office:value="1861" calcext:value-type="float">
            <text:p>1861</text:p>
          </table:table-cell>
          <table:table-cell table:formula="of:=MATCH([.B68];Year;1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16*[.D68]" office:value-type="float" office:value="160" calcext:value-type="float">
            <text:p>160</text:p>
          </table:table-cell>
          <table:table-cell table:formula="of:=OFFSET(EP;0;[.C68]-1) + (((OFFSET(EP;0;[.C68]) - OFFSET(EP;0;[.C68]-1)) * ([.B68] - OFFSET(Year_1;0;[.C68]-1)) / (OFFSET(Year_1;0;[.C68]) - OFFSET(Year_1;0;[.C68]-1))))" office:value-type="float" office:value="1347.36" calcext:value-type="float">
            <text:p>1,347</text:p>
          </table:table-cell>
          <table:table-cell table:number-columns-repeated="4"/>
          <table:table-cell table:formula="of:=2^[.D68]" office:value-type="float" office:value="1024" calcext:value-type="float">
            <text:p>1,024</text:p>
          </table:table-cell>
          <table:table-cell table:number-columns-repeated="1013"/>
        </table:table-row>
        <table:table-row table:style-name="ro1">
          <table:table-cell/>
          <table:table-cell table:formula="of:=CY-[.E69]" office:value-type="float" office:value="1781" calcext:value-type="float">
            <text:p>1781</text:p>
          </table:table-cell>
          <table:table-cell table:formula="of:=MATCH([.B69];Year;1)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16*[.D69]" office:value-type="float" office:value="240" calcext:value-type="float">
            <text:p>240</text:p>
          </table:table-cell>
          <table:table-cell table:formula="of:=OFFSET(EP;0;[.C69]-1) + (((OFFSET(EP;0;[.C69]) - OFFSET(EP;0;[.C69]-1)) * ([.B69] - OFFSET(Year_1;0;[.C69]-1)) / (OFFSET(Year_1;0;[.C69]) - OFFSET(Year_1;0;[.C69]-1))))" office:value-type="float" office:value="920.58" calcext:value-type="float">
            <text:p>921</text:p>
          </table:table-cell>
          <table:table-cell table:number-columns-repeated="4"/>
          <table:table-cell table:formula="of:=2^[.D69]" office:value-type="float" office:value="32768" calcext:value-type="float">
            <text:p>32,768</text:p>
          </table:table-cell>
          <table:table-cell table:number-columns-repeated="1013"/>
        </table:table-row>
        <table:table-row table:style-name="ro1">
          <table:table-cell/>
          <table:table-cell table:formula="of:=CY-[.E70]" office:value-type="float" office:value="1701" calcext:value-type="float">
            <text:p>1701</text:p>
          </table:table-cell>
          <table:table-cell table:formula="of:=MATCH([.B70];Year;1)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16*[.D70]" office:value-type="float" office:value="320" calcext:value-type="float">
            <text:p>320</text:p>
          </table:table-cell>
          <table:table-cell table:formula="of:=OFFSET(EP;0;[.C70]-1) + (((OFFSET(EP;0;[.C70]) - OFFSET(EP;0;[.C70]-1)) * ([.B70] - OFFSET(Year_1;0;[.C70]-1)) / (OFFSET(Year_1;0;[.C70]) - OFFSET(Year_1;0;[.C70]-1))))" office:value-type="float" office:value="684.18" calcext:value-type="float">
            <text:p>684</text:p>
          </table:table-cell>
          <table:table-cell table:number-columns-repeated="4"/>
          <table:table-cell table:formula="of:=2^[.D70]" office:value-type="float" office:value="1048576" calcext:value-type="float">
            <text:p>1,048,576</text:p>
          </table:table-cell>
          <table:table-cell table:number-columns-repeated="1013"/>
        </table:table-row>
        <table:table-row table:style-name="ro1">
          <table:table-cell/>
          <table:table-cell table:formula="of:=CY-[.E71]" office:value-type="float" office:value="1621" calcext:value-type="float">
            <text:p>1621</text:p>
          </table:table-cell>
          <table:table-cell table:formula="of:=MATCH([.B71];Year;1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16*[.D71]" office:value-type="float" office:value="400" calcext:value-type="float">
            <text:p>400</text:p>
          </table:table-cell>
          <table:table-cell table:formula="of:=OFFSET(EP;0;[.C71]-1) + (((OFFSET(EP;0;[.C71]) - OFFSET(EP;0;[.C71]-1)) * ([.B71] - OFFSET(Year_1;0;[.C71]-1)) / (OFFSET(Year_1;0;[.C71]) - OFFSET(Year_1;0;[.C71]-1))))" office:value-type="float" office:value="601.42" calcext:value-type="float">
            <text:p>601</text:p>
          </table:table-cell>
          <table:table-cell table:number-columns-repeated="4"/>
          <table:table-cell table:formula="of:=2^[.D71]" office:value-type="float" office:value="33554432" calcext:value-type="float">
            <text:p>33,554,432</text:p>
          </table:table-cell>
          <table:table-cell table:number-columns-repeated="1013"/>
        </table:table-row>
        <table:table-row table:style-name="ro1">
          <table:table-cell/>
          <table:table-cell table:formula="of:=CY-[.E72]" office:value-type="float" office:value="1573" calcext:value-type="float">
            <text:p>1573</text:p>
          </table:table-cell>
          <table:table-cell table:formula="of:=MATCH([.B72];Year;1)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16*[.D72]" office:value-type="float" office:value="448" calcext:value-type="float">
            <text:p>448</text:p>
          </table:table-cell>
          <table:table-cell table:formula="of:=OFFSET(EP;0;[.C72]-1) + (((OFFSET(EP;0;[.C72]) - OFFSET(EP;0;[.C72]-1)) * ([.B72] - OFFSET(Year_1;0;[.C72]-1)) / (OFFSET(Year_1;0;[.C72]) - OFFSET(Year_1;0;[.C72]-1))))" office:value-type="float" office:value="547.06" calcext:value-type="float">
            <text:p>547</text:p>
          </table:table-cell>
          <table:table-cell table:number-columns-repeated="4"/>
          <table:table-cell table:formula="of:=2^[.D72]" office:value-type="float" office:value="268435456" calcext:value-type="float">
            <text:p>268,435,456</text:p>
          </table:table-cell>
          <table:table-cell table:number-columns-repeated="1013"/>
        </table:table-row>
        <table:table-row table:style-name="ro1">
          <table:table-cell/>
          <table:table-cell table:formula="of:=CY-[.E73]" office:value-type="float" office:value="1557" calcext:value-type="float">
            <text:p>1557</text:p>
          </table:table-cell>
          <table:table-cell table:formula="of:=MATCH([.B73];Year;1)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16*[.D73]" office:value-type="float" office:value="464" calcext:value-type="float">
            <text:p>464</text:p>
          </table:table-cell>
          <table:table-cell table:formula="of:=OFFSET(EP;0;[.C73]-1) + (((OFFSET(EP;0;[.C73]) - OFFSET(EP;0;[.C73]-1)) * ([.B73] - OFFSET(Year_1;0;[.C73]-1)) / (OFFSET(Year_1;0;[.C73]) - OFFSET(Year_1;0;[.C73]-1))))" office:value-type="float" office:value="527.54" calcext:value-type="float">
            <text:p>528</text:p>
          </table:table-cell>
          <table:table-cell table:number-columns-repeated="4"/>
          <table:table-cell table:style-name="ce30" table:formula="of:=2^[.D73]" office:value-type="float" office:value="536870912" calcext:value-type="float">
            <text:p>536,870,912</text:p>
          </table:table-cell>
          <table:table-cell table:number-columns-repeated="1013"/>
        </table:table-row>
        <table:table-row table:style-name="ro1">
          <table:table-cell/>
          <table:table-cell table:formula="of:=CY-[.E74]" office:value-type="float" office:value="1541" calcext:value-type="float">
            <text:p>1541</text:p>
          </table:table-cell>
          <table:table-cell table:formula="of:=MATCH([.B74];Year;1)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6*[.D74]" office:value-type="float" office:value="480" calcext:value-type="float">
            <text:p>480</text:p>
          </table:table-cell>
          <table:table-cell table:formula="of:=OFFSET(EP;0;[.C74]-1) + (((OFFSET(EP;0;[.C74]) - OFFSET(EP;0;[.C74]-1)) * ([.B74] - OFFSET(Year_1;0;[.C74]-1)) / (OFFSET(Year_1;0;[.C74]) - OFFSET(Year_1;0;[.C74]-1))))" office:value-type="float" office:value="508.02" calcext:value-type="float">
            <text:p>508</text:p>
          </table:table-cell>
          <table:table-cell table:number-columns-repeated="4"/>
          <table:table-cell table:style-name="ce30" table:formula="of:=2^[.D74]" office:value-type="float" office:value="1073741824" calcext:value-type="float">
            <text:p>1,073,741,824</text:p>
          </table:table-cell>
          <table:table-cell table:number-columns-repeated="1013"/>
        </table:table-row>
        <table:table-row table:style-name="ro1">
          <table:table-cell/>
          <table:table-cell table:formula="of:=CY-[.E75]" office:value-type="float" office:value="1525" calcext:value-type="float">
            <text:p>1525</text:p>
          </table:table-cell>
          <table:table-cell table:formula="of:=MATCH([.B75];Year;1)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16*[.D75]" office:value-type="float" office:value="496" calcext:value-type="float">
            <text:p>496</text:p>
          </table:table-cell>
          <table:table-cell table:formula="of:=OFFSET(EP;0;[.C75]-1) + (((OFFSET(EP;0;[.C75]) - OFFSET(EP;0;[.C75]-1)) * ([.B75] - OFFSET(Year_1;0;[.C75]-1)) / (OFFSET(Year_1;0;[.C75]) - OFFSET(Year_1;0;[.C75]-1))))" office:value-type="float" office:value="488.5" calcext:value-type="float">
            <text:p>489</text:p>
          </table:table-cell>
          <table:table-cell table:number-columns-repeated="4"/>
          <table:table-cell table:style-name="ce30" table:formula="of:=2^[.D75]" office:value-type="float" office:value="2147483648" calcext:value-type="float">
            <text:p>2,147,483,648</text:p>
          </table:table-cell>
          <table:table-cell table:number-columns-repeated="1013"/>
        </table:table-row>
        <table:table-row table:style-name="ro1">
          <table:table-cell/>
          <table:table-cell table:formula="of:=CY-[.E76]" office:value-type="float" office:value="1509" calcext:value-type="float">
            <text:p>1509</text:p>
          </table:table-cell>
          <table:table-cell table:formula="of:=MATCH([.B76];Year;1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16*[.D76]" office:value-type="float" office:value="512" calcext:value-type="float">
            <text:p>512</text:p>
          </table:table-cell>
          <table:table-cell table:formula="of:=OFFSET(EP;0;[.C76]-1) + (((OFFSET(EP;0;[.C76]) - OFFSET(EP;0;[.C76]-1)) * ([.B76] - OFFSET(Year_1;0;[.C76]-1)) / (OFFSET(Year_1;0;[.C76]) - OFFSET(Year_1;0;[.C76]-1))))" office:value-type="float" office:value="468.98" calcext:value-type="float">
            <text:p>469</text:p>
          </table:table-cell>
          <table:table-cell table:number-columns-repeated="4"/>
          <table:table-cell table:style-name="ce30" table:formula="of:=2^[.D76]" office:value-type="float" office:value="4294967296" calcext:value-type="float">
            <text:p>4,294,967,296</text:p>
          </table:table-cell>
          <table:table-cell table:number-columns-repeated="1013"/>
        </table:table-row>
        <table:table-row table:style-name="ro1">
          <table:table-cell/>
          <table:table-cell table:formula="of:=CY-[.E77]" office:value-type="float" office:value="1493" calcext:value-type="float">
            <text:p>1493</text:p>
          </table:table-cell>
          <table:table-cell table:formula="of:=MATCH([.B77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16*[.D77]" office:value-type="float" office:value="528" calcext:value-type="float">
            <text:p>528</text:p>
          </table:table-cell>
          <table:table-cell table:formula="of:=OFFSET(EP;0;[.C77]-1) + (((OFFSET(EP;0;[.C77]) - OFFSET(EP;0;[.C77]-1)) * ([.B77] - OFFSET(Year_1;0;[.C77]-1)) / (OFFSET(Year_1;0;[.C77]) - OFFSET(Year_1;0;[.C77]-1))))" office:value-type="float" office:value="457.188" calcext:value-type="float">
            <text:p>457</text:p>
          </table:table-cell>
          <table:table-cell table:number-columns-repeated="4"/>
          <table:table-cell table:style-name="ce30" table:formula="of:=2^[.D77]" office:value-type="float" office:value="8589934592" calcext:value-type="float">
            <text:p>8,589,934,592</text:p>
          </table:table-cell>
          <table:table-cell table:number-columns-repeated="1013"/>
        </table:table-row>
        <table:table-row table:style-name="ro1">
          <table:table-cell/>
          <table:table-cell table:formula="of:=CY-[.E78]" office:value-type="float" office:value="2003" calcext:value-type="float">
            <text:p>2003</text:p>
          </table:table-cell>
          <table:table-cell table:formula="of:=MATCH([.B78];Year;1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18*[.D78]" office:value-type="float" office:value="18" calcext:value-type="float">
            <text:p>18</text:p>
          </table:table-cell>
          <table:table-cell table:formula="of:=OFFSET(EP;0;[.C78]-1) + (((OFFSET(EP;0;[.C78]) - OFFSET(EP;0;[.C78]-1)) * ([.B78] - OFFSET(Year_1;0;[.C78]-1)) / (OFFSET(Year_1;0;[.C78]) - OFFSET(Year_1;0;[.C78]-1))))" office:value-type="float" office:value="6362.8" calcext:value-type="float">
            <text:p>6,363</text:p>
          </table:table-cell>
          <table:table-cell table:number-columns-repeated="5"/>
          <table:table-cell table:formula="of:=2^[.D78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formula="of:=CY-[.E79]" office:value-type="float" office:value="1985" calcext:value-type="float">
            <text:p>1985</text:p>
          </table:table-cell>
          <table:table-cell table:formula="of:=MATCH([.B79];Year;1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18*[.D79]" office:value-type="float" office:value="36" calcext:value-type="float">
            <text:p>36</text:p>
          </table:table-cell>
          <table:table-cell table:formula="of:=OFFSET(EP;0;[.C79]-1) + (((OFFSET(EP;0;[.C79]) - OFFSET(EP;0;[.C79]-1)) * ([.B79] - OFFSET(Year_1;0;[.C79]-1)) / (OFFSET(Year_1;0;[.C79]) - OFFSET(Year_1;0;[.C79]-1))))" office:value-type="float" office:value="4853" calcext:value-type="float">
            <text:p>4,853</text:p>
          </table:table-cell>
          <table:table-cell table:number-columns-repeated="5"/>
          <table:table-cell table:formula="of:=2^[.D79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/>
          <table:table-cell table:formula="of:=CY-[.E80]" office:value-type="float" office:value="1967" calcext:value-type="float">
            <text:p>1967</text:p>
          </table:table-cell>
          <table:table-cell table:formula="of:=MATCH([.B80];Year;1)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18*[.D80]" office:value-type="float" office:value="54" calcext:value-type="float">
            <text:p>54</text:p>
          </table:table-cell>
          <table:table-cell table:formula="of:=OFFSET(EP;0;[.C80]-1) + (((OFFSET(EP;0;[.C80]) - OFFSET(EP;0;[.C80]-1)) * ([.B80] - OFFSET(Year_1;0;[.C80]-1)) / (OFFSET(Year_1;0;[.C80]) - OFFSET(Year_1;0;[.C80]-1))))" office:value-type="float" office:value="3466" calcext:value-type="float">
            <text:p>3,466</text:p>
          </table:table-cell>
          <table:table-cell table:number-columns-repeated="5"/>
          <table:table-cell table:formula="of:=2^[.D80]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/>
          <table:table-cell table:formula="of:=CY-[.E81]" office:value-type="float" office:value="1949" calcext:value-type="float">
            <text:p>1949</text:p>
          </table:table-cell>
          <table:table-cell table:formula="of:=MATCH([.B81];Year;1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18*[.D81]" office:value-type="float" office:value="72" calcext:value-type="float">
            <text:p>72</text:p>
          </table:table-cell>
          <table:table-cell table:formula="of:=OFFSET(EP;0;[.C81]-1) + (((OFFSET(EP;0;[.C81]) - OFFSET(EP;0;[.C81]-1)) * ([.B81] - OFFSET(Year_1;0;[.C81]-1)) / (OFFSET(Year_1;0;[.C81]) - OFFSET(Year_1;0;[.C81]-1))))" office:value-type="float" office:value="2502.17391304348" calcext:value-type="float">
            <text:p>2,502</text:p>
          </table:table-cell>
          <table:table-cell table:number-columns-repeated="5"/>
          <table:table-cell table:formula="of:=2^[.D81]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/>
          <table:table-cell table:formula="of:=CY-[.E82]" office:value-type="float" office:value="1931" calcext:value-type="float">
            <text:p>1931</text:p>
          </table:table-cell>
          <table:table-cell table:formula="of:=MATCH([.B82];Year;1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18*[.D82]" office:value-type="float" office:value="90" calcext:value-type="float">
            <text:p>90</text:p>
          </table:table-cell>
          <table:table-cell table:formula="of:=OFFSET(EP;0;[.C82]-1) + (((OFFSET(EP;0;[.C82]) - OFFSET(EP;0;[.C82]-1)) * ([.B82] - OFFSET(Year_1;0;[.C82]-1)) / (OFFSET(Year_1;0;[.C82]) - OFFSET(Year_1;0;[.C82]-1))))" office:value-type="float" office:value="2091.30434782609" calcext:value-type="float">
            <text:p>2,091</text:p>
          </table:table-cell>
          <table:table-cell table:number-columns-repeated="5"/>
          <table:table-cell table:formula="of:=2^[.D82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formula="of:=CY-[.E83]" office:value-type="float" office:value="1841" calcext:value-type="float">
            <text:p>1841</text:p>
          </table:table-cell>
          <table:table-cell table:formula="of:=MATCH([.B83];Year;1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18*[.D83]" office:value-type="float" office:value="180" calcext:value-type="float">
            <text:p>180</text:p>
          </table:table-cell>
          <table:table-cell table:formula="of:=OFFSET(EP;0;[.C83]-1) + (((OFFSET(EP;0;[.C83]) - OFFSET(EP;0;[.C83]-1)) * ([.B83] - OFFSET(Year_1;0;[.C83]-1)) / (OFFSET(Year_1;0;[.C83]) - OFFSET(Year_1;0;[.C83]-1))))" office:value-type="float" office:value="1210.73913043478" calcext:value-type="float">
            <text:p>1,211</text:p>
          </table:table-cell>
          <table:table-cell table:number-columns-repeated="5"/>
          <table:table-cell table:formula="of:=2^[.D83]" office:value-type="float" office:value="1024" calcext:value-type="float">
            <text:p>1,024</text:p>
          </table:table-cell>
          <table:table-cell table:number-columns-repeated="1012"/>
        </table:table-row>
        <table:table-row table:style-name="ro1">
          <table:table-cell/>
          <table:table-cell table:formula="of:=CY-[.E84]" office:value-type="float" office:value="1751" calcext:value-type="float">
            <text:p>1751</text:p>
          </table:table-cell>
          <table:table-cell table:formula="of:=MATCH([.B84];Year;1)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18*[.D84]" office:value-type="float" office:value="270" calcext:value-type="float">
            <text:p>270</text:p>
          </table:table-cell>
          <table:table-cell table:formula="of:=OFFSET(EP;0;[.C84]-1) + (((OFFSET(EP;0;[.C84]) - OFFSET(EP;0;[.C84]-1)) * ([.B84] - OFFSET(Year_1;0;[.C84]-1)) / (OFFSET(Year_1;0;[.C84]) - OFFSET(Year_1;0;[.C84]-1))))" office:value-type="float" office:value="795.18" calcext:value-type="float">
            <text:p>795</text:p>
          </table:table-cell>
          <table:table-cell table:number-columns-repeated="5"/>
          <table:table-cell table:formula="of:=2^[.D84]" office:value-type="float" office:value="32768" calcext:value-type="float">
            <text:p>32,768</text:p>
          </table:table-cell>
          <table:table-cell table:number-columns-repeated="1012"/>
        </table:table-row>
        <table:table-row table:style-name="ro1">
          <table:table-cell/>
          <table:table-cell table:formula="of:=CY-[.E85]" office:value-type="float" office:value="1661" calcext:value-type="float">
            <text:p>1661</text:p>
          </table:table-cell>
          <table:table-cell table:formula="of:=MATCH([.B85];Year;1)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18*[.D85]" office:value-type="float" office:value="360" calcext:value-type="float">
            <text:p>360</text:p>
          </table:table-cell>
          <table:table-cell table:formula="of:=OFFSET(EP;0;[.C85]-1) + (((OFFSET(EP;0;[.C85]) - OFFSET(EP;0;[.C85]-1)) * ([.B85] - OFFSET(Year_1;0;[.C85]-1)) / (OFFSET(Year_1;0;[.C85]) - OFFSET(Year_1;0;[.C85]-1))))" office:value-type="float" office:value="642.22" calcext:value-type="float">
            <text:p>642</text:p>
          </table:table-cell>
          <table:table-cell table:number-columns-repeated="5"/>
          <table:table-cell table:formula="of:=2^[.D85]" office:value-type="float" office:value="1048576" calcext:value-type="float">
            <text:p>1,048,576</text:p>
          </table:table-cell>
          <table:table-cell table:number-columns-repeated="1012"/>
        </table:table-row>
        <table:table-row table:style-name="ro1">
          <table:table-cell/>
          <table:table-cell table:formula="of:=CY-[.E86]" office:value-type="float" office:value="1571" calcext:value-type="float">
            <text:p>1571</text:p>
          </table:table-cell>
          <table:table-cell table:formula="of:=MATCH([.B86];Year;1)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18*[.D86]" office:value-type="float" office:value="450" calcext:value-type="float">
            <text:p>450</text:p>
          </table:table-cell>
          <table:table-cell table:formula="of:=OFFSET(EP;0;[.C86]-1) + (((OFFSET(EP;0;[.C86]) - OFFSET(EP;0;[.C86]-1)) * ([.B86] - OFFSET(Year_1;0;[.C86]-1)) / (OFFSET(Year_1;0;[.C86]) - OFFSET(Year_1;0;[.C86]-1))))" office:value-type="float" office:value="544.62" calcext:value-type="float">
            <text:p>545</text:p>
          </table:table-cell>
          <table:table-cell table:number-columns-repeated="5"/>
          <table:table-cell table:formula="of:=2^[.D86]" office:value-type="float" office:value="33554432" calcext:value-type="float">
            <text:p>33,554,432</text:p>
          </table:table-cell>
          <table:table-cell table:number-columns-repeated="1012"/>
        </table:table-row>
        <table:table-row table:style-name="ro1">
          <table:table-cell/>
          <table:table-cell table:formula="of:=CY-[.E87]" office:value-type="float" office:value="1517" calcext:value-type="float">
            <text:p>1517</text:p>
          </table:table-cell>
          <table:table-cell table:formula="of:=MATCH([.B87];Year;1)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18*[.D87]" office:value-type="float" office:value="504" calcext:value-type="float">
            <text:p>504</text:p>
          </table:table-cell>
          <table:table-cell table:formula="of:=OFFSET(EP;0;[.C87]-1) + (((OFFSET(EP;0;[.C87]) - OFFSET(EP;0;[.C87]-1)) * ([.B87] - OFFSET(Year_1;0;[.C87]-1)) / (OFFSET(Year_1;0;[.C87]) - OFFSET(Year_1;0;[.C87]-1))))" office:value-type="float" office:value="478.74" calcext:value-type="float">
            <text:p>479</text:p>
          </table:table-cell>
          <table:table-cell table:number-columns-repeated="5"/>
          <table:table-cell table:formula="of:=2^[.D87]" office:value-type="float" office:value="268435456" calcext:value-type="float">
            <text:p>268,435,456</text:p>
          </table:table-cell>
          <table:table-cell table:number-columns-repeated="1012"/>
        </table:table-row>
        <table:table-row table:style-name="ro1">
          <table:table-cell/>
          <table:table-cell table:formula="of:=CY-[.E88]" office:value-type="float" office:value="1499" calcext:value-type="float">
            <text:p>1499</text:p>
          </table:table-cell>
          <table:table-cell table:formula="of:=MATCH([.B88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18*[.D88]" office:value-type="float" office:value="522" calcext:value-type="float">
            <text:p>522</text:p>
          </table:table-cell>
          <table:table-cell table:formula="of:=OFFSET(EP;0;[.C88]-1) + (((OFFSET(EP;0;[.C88]) - OFFSET(EP;0;[.C88]-1)) * ([.B88] - OFFSET(Year_1;0;[.C88]-1)) / (OFFSET(Year_1;0;[.C88]) - OFFSET(Year_1;0;[.C88]-1))))" office:value-type="float" office:value="457.884" calcext:value-type="float">
            <text:p>458</text:p>
          </table:table-cell>
          <table:table-cell table:number-columns-repeated="5"/>
          <table:table-cell table:style-name="ce30" table:formula="of:=2^[.D88]" office:value-type="float" office:value="536870912" calcext:value-type="float">
            <text:p>536,870,912</text:p>
          </table:table-cell>
          <table:table-cell table:number-columns-repeated="1012"/>
        </table:table-row>
        <table:table-row table:style-name="ro1">
          <table:table-cell/>
          <table:table-cell table:formula="of:=CY-[.E89]" office:value-type="float" office:value="1481" calcext:value-type="float">
            <text:p>1481</text:p>
          </table:table-cell>
          <table:table-cell table:formula="of:=MATCH([.B89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18*[.D89]" office:value-type="float" office:value="540" calcext:value-type="float">
            <text:p>540</text:p>
          </table:table-cell>
          <table:table-cell table:formula="of:=OFFSET(EP;0;[.C89]-1) + (((OFFSET(EP;0;[.C89]) - OFFSET(EP;0;[.C89]-1)) * ([.B89] - OFFSET(Year_1;0;[.C89]-1)) / (OFFSET(Year_1;0;[.C89]) - OFFSET(Year_1;0;[.C89]-1))))" office:value-type="float" office:value="455.796" calcext:value-type="float">
            <text:p>456</text:p>
          </table:table-cell>
          <table:table-cell table:number-columns-repeated="5"/>
          <table:table-cell table:style-name="ce30" table:formula="of:=2^[.D89]" office:value-type="float" office:value="1073741824" calcext:value-type="float">
            <text:p>1,073,741,824</text:p>
          </table:table-cell>
          <table:table-cell table:number-columns-repeated="1012"/>
        </table:table-row>
        <table:table-row table:style-name="ro1">
          <table:table-cell/>
          <table:table-cell table:formula="of:=CY-[.E90]" office:value-type="float" office:value="1463" calcext:value-type="float">
            <text:p>1463</text:p>
          </table:table-cell>
          <table:table-cell table:formula="of:=MATCH([.B90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18*[.D90]" office:value-type="float" office:value="558" calcext:value-type="float">
            <text:p>558</text:p>
          </table:table-cell>
          <table:table-cell table:formula="of:=OFFSET(EP;0;[.C90]-1) + (((OFFSET(EP;0;[.C90]) - OFFSET(EP;0;[.C90]-1)) * ([.B90] - OFFSET(Year_1;0;[.C90]-1)) / (OFFSET(Year_1;0;[.C90]) - OFFSET(Year_1;0;[.C90]-1))))" office:value-type="float" office:value="453.708" calcext:value-type="float">
            <text:p>454</text:p>
          </table:table-cell>
          <table:table-cell table:number-columns-repeated="5"/>
          <table:table-cell table:style-name="ce30" table:formula="of:=2^[.D90]" office:value-type="float" office:value="2147483648" calcext:value-type="float">
            <text:p>2,147,483,648</text:p>
          </table:table-cell>
          <table:table-cell table:number-columns-repeated="1012"/>
        </table:table-row>
        <table:table-row table:style-name="ro1">
          <table:table-cell/>
          <table:table-cell table:formula="of:=CY-[.E91]" office:value-type="float" office:value="1445" calcext:value-type="float">
            <text:p>1445</text:p>
          </table:table-cell>
          <table:table-cell table:formula="of:=MATCH([.B91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18*[.D91]" office:value-type="float" office:value="576" calcext:value-type="float">
            <text:p>576</text:p>
          </table:table-cell>
          <table:table-cell table:formula="of:=OFFSET(EP;0;[.C91]-1) + (((OFFSET(EP;0;[.C91]) - OFFSET(EP;0;[.C91]-1)) * ([.B91] - OFFSET(Year_1;0;[.C91]-1)) / (OFFSET(Year_1;0;[.C91]) - OFFSET(Year_1;0;[.C91]-1))))" office:value-type="float" office:value="451.62" calcext:value-type="float">
            <text:p>452</text:p>
          </table:table-cell>
          <table:table-cell table:number-columns-repeated="5"/>
          <table:table-cell table:style-name="ce30" table:formula="of:=2^[.D91]" office:value-type="float" office:value="4294967296" calcext:value-type="float">
            <text:p>4,294,967,296</text:p>
          </table:table-cell>
          <table:table-cell table:number-columns-repeated="1012"/>
        </table:table-row>
        <table:table-row table:style-name="ro1">
          <table:table-cell/>
          <table:table-cell table:formula="of:=CY-[.E92]" office:value-type="float" office:value="1427" calcext:value-type="float">
            <text:p>1427</text:p>
          </table:table-cell>
          <table:table-cell table:formula="of:=MATCH([.B92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18*[.D92]" office:value-type="float" office:value="594" calcext:value-type="float">
            <text:p>594</text:p>
          </table:table-cell>
          <table:table-cell table:formula="of:=OFFSET(EP;0;[.C92]-1) + (((OFFSET(EP;0;[.C92]) - OFFSET(EP;0;[.C92]-1)) * ([.B92] - OFFSET(Year_1;0;[.C92]-1)) / (OFFSET(Year_1;0;[.C92]) - OFFSET(Year_1;0;[.C92]-1))))" office:value-type="float" office:value="449.532" calcext:value-type="float">
            <text:p>450</text:p>
          </table:table-cell>
          <table:table-cell table:number-columns-repeated="5"/>
          <table:table-cell table:style-name="ce30" table:formula="of:=2^[.D92]" office:value-type="float" office:value="8589934592" calcext:value-type="float">
            <text:p>8,589,934,592</text:p>
          </table:table-cell>
          <table:table-cell table:number-columns-repeated="1012"/>
        </table:table-row>
        <table:table-row table:style-name="ro1">
          <table:table-cell table:style-name="ce25"/>
          <table:table-cell table:formula="of:=CY-[.E93]" office:value-type="float" office:value="2001" calcext:value-type="float">
            <text:p>2001</text:p>
          </table:table-cell>
          <table:table-cell table:formula="of:=MATCH([.B93];Year;1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20*[.D93]" office:value-type="float" office:value="20" calcext:value-type="float">
            <text:p>20</text:p>
          </table:table-cell>
          <table:table-cell table:formula="of:=OFFSET(EP;0;[.C93]-1) + (((OFFSET(EP;0;[.C93]) - OFFSET(EP;0;[.C93]-1)) * ([.B93] - OFFSET(Year_1;0;[.C93]-1)) / (OFFSET(Year_1;0;[.C93]) - OFFSET(Year_1;0;[.C93]-1))))" office:value-type="float" office:value="6205.6" calcext:value-type="float">
            <text:p>6,206</text:p>
          </table:table-cell>
          <table:table-cell table:number-columns-repeated="6"/>
          <table:table-cell table:formula="of:=2^[.D93]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/>
          <table:table-cell table:formula="of:=CY-[.E94]" office:value-type="float" office:value="1981" calcext:value-type="float">
            <text:p>1981</text:p>
          </table:table-cell>
          <table:table-cell table:formula="of:=MATCH([.B94];Year;1)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20*[.D94]" office:value-type="float" office:value="40" calcext:value-type="float">
            <text:p>40</text:p>
          </table:table-cell>
          <table:table-cell table:formula="of:=OFFSET(EP;0;[.C94]-1) + (((OFFSET(EP;0;[.C94]) - OFFSET(EP;0;[.C94]-1)) * ([.B94] - OFFSET(Year_1;0;[.C94]-1)) / (OFFSET(Year_1;0;[.C94]) - OFFSET(Year_1;0;[.C94]-1))))" office:value-type="float" office:value="4522.6" calcext:value-type="float">
            <text:p>4,523</text:p>
          </table:table-cell>
          <table:table-cell table:number-columns-repeated="6"/>
          <table:table-cell table:formula="of:=2^[.D94]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/>
          <table:table-cell table:formula="of:=CY-[.E95]" office:value-type="float" office:value="1961" calcext:value-type="float">
            <text:p>1961</text:p>
          </table:table-cell>
          <table:table-cell table:formula="of:=MATCH([.B95];Year;1)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20*[.D95]" office:value-type="float" office:value="60" calcext:value-type="float">
            <text:p>60</text:p>
          </table:table-cell>
          <table:table-cell table:formula="of:=OFFSET(EP;0;[.C95]-1) + (((OFFSET(EP;0;[.C95]) - OFFSET(EP;0;[.C95]-1)) * ([.B95] - OFFSET(Year_1;0;[.C95]-1)) / (OFFSET(Year_1;0;[.C95]) - OFFSET(Year_1;0;[.C95]-1))))" office:value-type="float" office:value="3078.8" calcext:value-type="float">
            <text:p>3,079</text:p>
          </table:table-cell>
          <table:table-cell table:number-columns-repeated="6"/>
          <table:table-cell table:formula="of:=2^[.D95]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/>
          <table:table-cell table:formula="of:=CY-[.E96]" office:value-type="float" office:value="1941" calcext:value-type="float">
            <text:p>1941</text:p>
          </table:table-cell>
          <table:table-cell table:formula="of:=MATCH([.B96];Year;1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20*[.D96]" office:value-type="float" office:value="80" calcext:value-type="float">
            <text:p>80</text:p>
          </table:table-cell>
          <table:table-cell table:formula="of:=OFFSET(EP;0;[.C96]-1) + (((OFFSET(EP;0;[.C96]) - OFFSET(EP;0;[.C96]-1)) * ([.B96] - OFFSET(Year_1;0;[.C96]-1)) / (OFFSET(Year_1;0;[.C96]) - OFFSET(Year_1;0;[.C96]-1))))" office:value-type="float" office:value="2319.5652173913" calcext:value-type="float">
            <text:p>2,320</text:p>
          </table:table-cell>
          <table:table-cell table:number-columns-repeated="6"/>
          <table:table-cell table:formula="of:=2^[.D96]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/>
          <table:table-cell table:formula="of:=CY-[.E97]" office:value-type="float" office:value="1921" calcext:value-type="float">
            <text:p>1921</text:p>
          </table:table-cell>
          <table:table-cell table:formula="of:=MATCH([.B97];Year;1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20*[.D97]" office:value-type="float" office:value="100" calcext:value-type="float">
            <text:p>100</text:p>
          </table:table-cell>
          <table:table-cell table:formula="of:=OFFSET(EP;0;[.C97]-1) + (((OFFSET(EP;0;[.C97]) - OFFSET(EP;0;[.C97]-1)) * ([.B97] - OFFSET(Year_1;0;[.C97]-1)) / (OFFSET(Year_1;0;[.C97]) - OFFSET(Year_1;0;[.C97]-1))))" office:value-type="float" office:value="1922.22222222222" calcext:value-type="float">
            <text:p>1,922</text:p>
          </table:table-cell>
          <table:table-cell table:number-columns-repeated="6"/>
          <table:table-cell table:formula="of:=2^[.D97]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/>
          <table:table-cell table:formula="of:=CY-[.E98]" office:value-type="float" office:value="1821" calcext:value-type="float">
            <text:p>1821</text:p>
          </table:table-cell>
          <table:table-cell table:formula="of:=MATCH([.B98];Year;1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20*[.D98]" office:value-type="float" office:value="200" calcext:value-type="float">
            <text:p>200</text:p>
          </table:table-cell>
          <table:table-cell table:formula="of:=OFFSET(EP;0;[.C98]-1) + (((OFFSET(EP;0;[.C98]) - OFFSET(EP;0;[.C98]-1)) * ([.B98] - OFFSET(Year_1;0;[.C98]-1)) / (OFFSET(Year_1;0;[.C98]) - OFFSET(Year_1;0;[.C98]-1))))" office:value-type="float" office:value="1096.82608695652" calcext:value-type="float">
            <text:p>1,097</text:p>
          </table:table-cell>
          <table:table-cell table:number-columns-repeated="6"/>
          <table:table-cell table:formula="of:=2^[.D98]" office:value-type="float" office:value="1024" calcext:value-type="float">
            <text:p>1,024</text:p>
          </table:table-cell>
          <table:table-cell table:number-columns-repeated="1011"/>
        </table:table-row>
        <table:table-row table:style-name="ro1">
          <table:table-cell/>
          <table:table-cell table:formula="of:=CY-[.E99]" office:value-type="float" office:value="1721" calcext:value-type="float">
            <text:p>1721</text:p>
          </table:table-cell>
          <table:table-cell table:formula="of:=MATCH([.B99];Year;1)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20*[.D99]" office:value-type="float" office:value="300" calcext:value-type="float">
            <text:p>300</text:p>
          </table:table-cell>
          <table:table-cell table:formula="of:=OFFSET(EP;0;[.C99]-1) + (((OFFSET(EP;0;[.C99]) - OFFSET(EP;0;[.C99]-1)) * ([.B99] - OFFSET(Year_1;0;[.C99]-1)) / (OFFSET(Year_1;0;[.C99]) - OFFSET(Year_1;0;[.C99]-1))))" office:value-type="float" office:value="727.78" calcext:value-type="float">
            <text:p>728</text:p>
          </table:table-cell>
          <table:table-cell table:number-columns-repeated="6"/>
          <table:table-cell table:formula="of:=2^[.D99]" office:value-type="float" office:value="32768" calcext:value-type="float">
            <text:p>32,768</text:p>
          </table:table-cell>
          <table:table-cell table:number-columns-repeated="1011"/>
        </table:table-row>
        <table:table-row table:style-name="ro1">
          <table:table-cell/>
          <table:table-cell table:formula="of:=CY-[.E100]" office:value-type="float" office:value="1621" calcext:value-type="float">
            <text:p>1621</text:p>
          </table:table-cell>
          <table:table-cell table:formula="of:=MATCH([.B100];Year;1)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20*[.D100]" office:value-type="float" office:value="400" calcext:value-type="float">
            <text:p>400</text:p>
          </table:table-cell>
          <table:table-cell table:formula="of:=OFFSET(EP;0;[.C100]-1) + (((OFFSET(EP;0;[.C100]) - OFFSET(EP;0;[.C100]-1)) * ([.B100] - OFFSET(Year_1;0;[.C100]-1)) / (OFFSET(Year_1;0;[.C100]) - OFFSET(Year_1;0;[.C100]-1))))" office:value-type="float" office:value="601.42" calcext:value-type="float">
            <text:p>601</text:p>
          </table:table-cell>
          <table:table-cell table:number-columns-repeated="6"/>
          <table:table-cell table:formula="of:=2^[.D100]" office:value-type="float" office:value="1048576" calcext:value-type="float">
            <text:p>1,048,576</text:p>
          </table:table-cell>
          <table:table-cell table:number-columns-repeated="1011"/>
        </table:table-row>
        <table:table-row table:style-name="ro1">
          <table:table-cell/>
          <table:table-cell table:formula="of:=CY-[.E101]" office:value-type="float" office:value="1521" calcext:value-type="float">
            <text:p>1521</text:p>
          </table:table-cell>
          <table:table-cell table:formula="of:=MATCH([.B101];Year;1)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20*[.D101]" office:value-type="float" office:value="500" calcext:value-type="float">
            <text:p>500</text:p>
          </table:table-cell>
          <table:table-cell table:formula="of:=OFFSET(EP;0;[.C101]-1) + (((OFFSET(EP;0;[.C101]) - OFFSET(EP;0;[.C101]-1)) * ([.B101] - OFFSET(Year_1;0;[.C101]-1)) / (OFFSET(Year_1;0;[.C101]) - OFFSET(Year_1;0;[.C101]-1))))" office:value-type="float" office:value="483.62" calcext:value-type="float">
            <text:p>484</text:p>
          </table:table-cell>
          <table:table-cell table:number-columns-repeated="6"/>
          <table:table-cell table:formula="of:=2^[.D101]" office:value-type="float" office:value="33554432" calcext:value-type="float">
            <text:p>33,554,432</text:p>
          </table:table-cell>
          <table:table-cell table:number-columns-repeated="1011"/>
        </table:table-row>
        <table:table-row table:style-name="ro1">
          <table:table-cell/>
          <table:table-cell table:formula="of:=CY-[.E102]" office:value-type="float" office:value="1461" calcext:value-type="float">
            <text:p>1461</text:p>
          </table:table-cell>
          <table:table-cell table:formula="of:=MATCH([.B102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0*[.D102]" office:value-type="float" office:value="560" calcext:value-type="float">
            <text:p>560</text:p>
          </table:table-cell>
          <table:table-cell table:formula="of:=OFFSET(EP;0;[.C102]-1) + (((OFFSET(EP;0;[.C102]) - OFFSET(EP;0;[.C102]-1)) * ([.B102] - OFFSET(Year_1;0;[.C102]-1)) / (OFFSET(Year_1;0;[.C102]) - OFFSET(Year_1;0;[.C102]-1))))" office:value-type="float" office:value="453.476" calcext:value-type="float">
            <text:p>453</text:p>
          </table:table-cell>
          <table:table-cell table:number-columns-repeated="6"/>
          <table:table-cell table:formula="of:=2^[.D102]" office:value-type="float" office:value="268435456" calcext:value-type="float">
            <text:p>268,435,456</text:p>
          </table:table-cell>
          <table:table-cell table:number-columns-repeated="1011"/>
        </table:table-row>
        <table:table-row table:style-name="ro1">
          <table:table-cell/>
          <table:table-cell table:formula="of:=CY-[.E103]" office:value-type="float" office:value="1441" calcext:value-type="float">
            <text:p>1441</text:p>
          </table:table-cell>
          <table:table-cell table:formula="of:=MATCH([.B103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0*[.D103]" office:value-type="float" office:value="580" calcext:value-type="float">
            <text:p>580</text:p>
          </table:table-cell>
          <table:table-cell table:formula="of:=OFFSET(EP;0;[.C103]-1) + (((OFFSET(EP;0;[.C103]) - OFFSET(EP;0;[.C103]-1)) * ([.B103] - OFFSET(Year_1;0;[.C103]-1)) / (OFFSET(Year_1;0;[.C103]) - OFFSET(Year_1;0;[.C103]-1))))" office:value-type="float" office:value="451.156" calcext:value-type="float">
            <text:p>451</text:p>
          </table:table-cell>
          <table:table-cell table:number-columns-repeated="6"/>
          <table:table-cell table:style-name="ce30" table:formula="of:=2^[.D103]" office:value-type="float" office:value="536870912" calcext:value-type="float">
            <text:p>536,870,912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04]" office:value-type="float" office:value="1421" calcext:value-type="float">
            <text:p>1421</text:p>
          </table:table-cell>
          <table:table-cell table:formula="of:=MATCH([.B104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0*[.D104]" office:value-type="float" office:value="600" calcext:value-type="float">
            <text:p>600</text:p>
          </table:table-cell>
          <table:table-cell table:formula="of:=OFFSET(EP;0;[.C104]-1) + (((OFFSET(EP;0;[.C104]) - OFFSET(EP;0;[.C104]-1)) * ([.B104] - OFFSET(Year_1;0;[.C104]-1)) / (OFFSET(Year_1;0;[.C104]) - OFFSET(Year_1;0;[.C104]-1))))" office:value-type="float" office:value="448.836" calcext:value-type="float">
            <text:p>449</text:p>
          </table:table-cell>
          <table:table-cell table:number-columns-repeated="6"/>
          <table:table-cell table:style-name="ce30" table:formula="of:=2^[.D104]" office:value-type="float" office:value="1073741824" calcext:value-type="float">
            <text:p>1,073,741,824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05]" office:value-type="float" office:value="1401" calcext:value-type="float">
            <text:p>1401</text:p>
          </table:table-cell>
          <table:table-cell table:formula="of:=MATCH([.B105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0*[.D105]" office:value-type="float" office:value="620" calcext:value-type="float">
            <text:p>620</text:p>
          </table:table-cell>
          <table:table-cell table:formula="of:=OFFSET(EP;0;[.C105]-1) + (((OFFSET(EP;0;[.C105]) - OFFSET(EP;0;[.C105]-1)) * ([.B105] - OFFSET(Year_1;0;[.C105]-1)) / (OFFSET(Year_1;0;[.C105]) - OFFSET(Year_1;0;[.C105]-1))))" office:value-type="float" office:value="446.516" calcext:value-type="float">
            <text:p>447</text:p>
          </table:table-cell>
          <table:table-cell table:number-columns-repeated="6"/>
          <table:table-cell table:style-name="ce30" table:formula="of:=2^[.D105]" office:value-type="float" office:value="2147483648" calcext:value-type="float">
            <text:p>2,147,483,648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06]" office:value-type="float" office:value="1381" calcext:value-type="float">
            <text:p>1381</text:p>
          </table:table-cell>
          <table:table-cell table:formula="of:=MATCH([.B106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0*[.D106]" office:value-type="float" office:value="640" calcext:value-type="float">
            <text:p>640</text:p>
          </table:table-cell>
          <table:table-cell table:formula="of:=OFFSET(EP;0;[.C106]-1) + (((OFFSET(EP;0;[.C106]) - OFFSET(EP;0;[.C106]-1)) * ([.B106] - OFFSET(Year_1;0;[.C106]-1)) / (OFFSET(Year_1;0;[.C106]) - OFFSET(Year_1;0;[.C106]-1))))" office:value-type="float" office:value="444.196" calcext:value-type="float">
            <text:p>444</text:p>
          </table:table-cell>
          <table:table-cell table:number-columns-repeated="6"/>
          <table:table-cell table:style-name="ce30" table:formula="of:=2^[.D106]" office:value-type="float" office:value="4294967296" calcext:value-type="float">
            <text:p>4,294,967,296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07]" office:value-type="float" office:value="1361" calcext:value-type="float">
            <text:p>1361</text:p>
          </table:table-cell>
          <table:table-cell table:formula="of:=MATCH([.B107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0*[.D107]" office:value-type="float" office:value="660" calcext:value-type="float">
            <text:p>660</text:p>
          </table:table-cell>
          <table:table-cell table:formula="of:=OFFSET(EP;0;[.C107]-1) + (((OFFSET(EP;0;[.C107]) - OFFSET(EP;0;[.C107]-1)) * ([.B107] - OFFSET(Year_1;0;[.C107]-1)) / (OFFSET(Year_1;0;[.C107]) - OFFSET(Year_1;0;[.C107]-1))))" office:value-type="float" office:value="441.876" calcext:value-type="float">
            <text:p>442</text:p>
          </table:table-cell>
          <table:table-cell table:number-columns-repeated="6"/>
          <table:table-cell table:style-name="ce30" table:formula="of:=2^[.D107]" office:value-type="float" office:value="8589934592" calcext:value-type="float">
            <text:p>8,589,934,592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08]" office:value-type="float" office:value="1999" calcext:value-type="float">
            <text:p>1999</text:p>
          </table:table-cell>
          <table:table-cell table:formula="of:=MATCH([.B108];Year;1)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22*[.D108]" office:value-type="float" office:value="22" calcext:value-type="float">
            <text:p>22</text:p>
          </table:table-cell>
          <table:table-cell table:formula="of:=OFFSET(EP;0;[.C108]-1) + (((OFFSET(EP;0;[.C108]) - OFFSET(EP;0;[.C108]-1)) * ([.B108] - OFFSET(Year_1;0;[.C108]-1)) / (OFFSET(Year_1;0;[.C108]) - OFFSET(Year_1;0;[.C108]-1))))" office:value-type="float" office:value="6000" calcext:value-type="float">
            <text:p>6,000</text:p>
          </table:table-cell>
          <table:table-cell table:number-columns-repeated="6"/>
          <table:table-cell table:style-name="ce25"/>
          <table:table-cell table:style-name="ce25" table:formula="of:=2^[.D108]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09]" office:value-type="float" office:value="1977" calcext:value-type="float">
            <text:p>1977</text:p>
          </table:table-cell>
          <table:table-cell table:formula="of:=MATCH([.B109];Year;1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22*[.D109]" office:value-type="float" office:value="44" calcext:value-type="float">
            <text:p>44</text:p>
          </table:table-cell>
          <table:table-cell table:formula="of:=OFFSET(EP;0;[.C109]-1) + (((OFFSET(EP;0;[.C109]) - OFFSET(EP;0;[.C109]-1)) * ([.B109] - OFFSET(Year_1;0;[.C109]-1)) / (OFFSET(Year_1;0;[.C109]) - OFFSET(Year_1;0;[.C109]-1))))" office:value-type="float" office:value="4212.6" calcext:value-type="float">
            <text:p>4,213</text:p>
          </table:table-cell>
          <table:table-cell table:number-columns-repeated="6"/>
          <table:table-cell table:style-name="ce25"/>
          <table:table-cell table:style-name="ce25" table:formula="of:=2^[.D109]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0]" office:value-type="float" office:value="1955" calcext:value-type="float">
            <text:p>1955</text:p>
          </table:table-cell>
          <table:table-cell table:formula="of:=MATCH([.B110];Year;1)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22*[.D110]" office:value-type="float" office:value="66" calcext:value-type="float">
            <text:p>66</text:p>
          </table:table-cell>
          <table:table-cell table:formula="of:=OFFSET(EP;0;[.C110]-1) + (((OFFSET(EP;0;[.C110]) - OFFSET(EP;0;[.C110]-1)) * ([.B110] - OFFSET(Year_1;0;[.C110]-1)) / (OFFSET(Year_1;0;[.C110]) - OFFSET(Year_1;0;[.C110]-1))))" office:value-type="float" office:value="2758" calcext:value-type="float">
            <text:p>2,758</text:p>
          </table:table-cell>
          <table:table-cell table:number-columns-repeated="6"/>
          <table:table-cell table:style-name="ce25"/>
          <table:table-cell table:style-name="ce25" table:formula="of:=2^[.D110]" office:value-type="float" office:value="8" calcext:value-type="float">
            <text:p>8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1]" office:value-type="float" office:value="1933" calcext:value-type="float">
            <text:p>1933</text:p>
          </table:table-cell>
          <table:table-cell table:formula="of:=MATCH([.B111];Year;1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22*[.D111]" office:value-type="float" office:value="88" calcext:value-type="float">
            <text:p>88</text:p>
          </table:table-cell>
          <table:table-cell table:formula="of:=OFFSET(EP;0;[.C111]-1) + (((OFFSET(EP;0;[.C111]) - OFFSET(EP;0;[.C111]-1)) * ([.B111] - OFFSET(Year_1;0;[.C111]-1)) / (OFFSET(Year_1;0;[.C111]) - OFFSET(Year_1;0;[.C111]-1))))" office:value-type="float" office:value="2136.95652173913" calcext:value-type="float">
            <text:p>2,137</text:p>
          </table:table-cell>
          <table:table-cell table:number-columns-repeated="6"/>
          <table:table-cell table:style-name="ce25"/>
          <table:table-cell table:style-name="ce25" table:formula="of:=2^[.D111]" office:value-type="float" office:value="16" calcext:value-type="float">
            <text:p>16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2]" office:value-type="float" office:value="1911" calcext:value-type="float">
            <text:p>1911</text:p>
          </table:table-cell>
          <table:table-cell table:formula="of:=MATCH([.B112];Year;1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22*[.D112]" office:value-type="float" office:value="110" calcext:value-type="float">
            <text:p>110</text:p>
          </table:table-cell>
          <table:table-cell table:formula="of:=OFFSET(EP;0;[.C112]-1) + (((OFFSET(EP;0;[.C112]) - OFFSET(EP;0;[.C112]-1)) * ([.B112] - OFFSET(Year_1;0;[.C112]-1)) / (OFFSET(Year_1;0;[.C112]) - OFFSET(Year_1;0;[.C112]-1))))" office:value-type="float" office:value="1792.59259259259" calcext:value-type="float">
            <text:p>1,793</text:p>
          </table:table-cell>
          <table:table-cell table:number-columns-repeated="6"/>
          <table:table-cell table:style-name="ce25"/>
          <table:table-cell table:style-name="ce25" table:formula="of:=2^[.D112]" office:value-type="float" office:value="32" calcext:value-type="float">
            <text:p>32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3]" office:value-type="float" office:value="1801" calcext:value-type="float">
            <text:p>1801</text:p>
          </table:table-cell>
          <table:table-cell table:formula="of:=MATCH([.B113];Year;1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22*[.D113]" office:value-type="float" office:value="220" calcext:value-type="float">
            <text:p>220</text:p>
          </table:table-cell>
          <table:table-cell table:formula="of:=OFFSET(EP;0;[.C113]-1) + (((OFFSET(EP;0;[.C113]) - OFFSET(EP;0;[.C113]-1)) * ([.B113] - OFFSET(Year_1;0;[.C113]-1)) / (OFFSET(Year_1;0;[.C113]) - OFFSET(Year_1;0;[.C113]-1))))" office:value-type="float" office:value="1000" calcext:value-type="float">
            <text:p>1,000</text:p>
          </table:table-cell>
          <table:table-cell table:number-columns-repeated="6"/>
          <table:table-cell table:style-name="ce25"/>
          <table:table-cell table:style-name="ce25" table:formula="of:=2^[.D113]" office:value-type="float" office:value="1024" calcext:value-type="float">
            <text:p>1,024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4]" office:value-type="float" office:value="1691" calcext:value-type="float">
            <text:p>1691</text:p>
          </table:table-cell>
          <table:table-cell table:formula="of:=MATCH([.B114];Year;1)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22*[.D114]" office:value-type="float" office:value="330" calcext:value-type="float">
            <text:p>330</text:p>
          </table:table-cell>
          <table:table-cell table:formula="of:=OFFSET(EP;0;[.C114]-1) + (((OFFSET(EP;0;[.C114]) - OFFSET(EP;0;[.C114]-1)) * ([.B114] - OFFSET(Year_1;0;[.C114]-1)) / (OFFSET(Year_1;0;[.C114]) - OFFSET(Year_1;0;[.C114]-1))))" office:value-type="float" office:value="672.82" calcext:value-type="float">
            <text:p>673</text:p>
          </table:table-cell>
          <table:table-cell table:number-columns-repeated="6"/>
          <table:table-cell table:style-name="ce25"/>
          <table:table-cell table:style-name="ce25" table:formula="of:=2^[.D114]" office:value-type="float" office:value="32768" calcext:value-type="float">
            <text:p>32,768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5]" office:value-type="float" office:value="1581" calcext:value-type="float">
            <text:p>1581</text:p>
          </table:table-cell>
          <table:table-cell table:formula="of:=MATCH([.B115];Year;1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22*[.D115]" office:value-type="float" office:value="440" calcext:value-type="float">
            <text:p>440</text:p>
          </table:table-cell>
          <table:table-cell table:formula="of:=OFFSET(EP;0;[.C115]-1) + (((OFFSET(EP;0;[.C115]) - OFFSET(EP;0;[.C115]-1)) * ([.B115] - OFFSET(Year_1;0;[.C115]-1)) / (OFFSET(Year_1;0;[.C115]) - OFFSET(Year_1;0;[.C115]-1))))" office:value-type="float" office:value="556.82" calcext:value-type="float">
            <text:p>557</text:p>
          </table:table-cell>
          <table:table-cell table:number-columns-repeated="6"/>
          <table:table-cell table:style-name="ce25"/>
          <table:table-cell table:style-name="ce25" table:formula="of:=2^[.D115]" office:value-type="float" office:value="1048576" calcext:value-type="float">
            <text:p>1,048,576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6]" office:value-type="float" office:value="1471" calcext:value-type="float">
            <text:p>1471</text:p>
          </table:table-cell>
          <table:table-cell table:formula="of:=MATCH([.B116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22*[.D116]" office:value-type="float" office:value="550" calcext:value-type="float">
            <text:p>550</text:p>
          </table:table-cell>
          <table:table-cell table:formula="of:=OFFSET(EP;0;[.C116]-1) + (((OFFSET(EP;0;[.C116]) - OFFSET(EP;0;[.C116]-1)) * ([.B116] - OFFSET(Year_1;0;[.C116]-1)) / (OFFSET(Year_1;0;[.C116]) - OFFSET(Year_1;0;[.C116]-1))))" office:value-type="float" office:value="454.636" calcext:value-type="float">
            <text:p>455</text:p>
          </table:table-cell>
          <table:table-cell table:number-columns-repeated="6"/>
          <table:table-cell table:style-name="ce25"/>
          <table:table-cell table:style-name="ce25" table:formula="of:=2^[.D116]" office:value-type="float" office:value="33554432" calcext:value-type="float">
            <text:p>33,554,432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7]" office:value-type="float" office:value="1405" calcext:value-type="float">
            <text:p>1405</text:p>
          </table:table-cell>
          <table:table-cell table:formula="of:=MATCH([.B117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2*[.D117]" office:value-type="float" office:value="616" calcext:value-type="float">
            <text:p>616</text:p>
          </table:table-cell>
          <table:table-cell table:formula="of:=OFFSET(EP;0;[.C117]-1) + (((OFFSET(EP;0;[.C117]) - OFFSET(EP;0;[.C117]-1)) * ([.B117] - OFFSET(Year_1;0;[.C117]-1)) / (OFFSET(Year_1;0;[.C117]) - OFFSET(Year_1;0;[.C117]-1))))" office:value-type="float" office:value="446.98" calcext:value-type="float">
            <text:p>447</text:p>
          </table:table-cell>
          <table:table-cell table:number-columns-repeated="6"/>
          <table:table-cell table:style-name="ce25"/>
          <table:table-cell table:style-name="ce25" table:formula="of:=2^[.D117]" office:value-type="float" office:value="268435456" calcext:value-type="float">
            <text:p>268,435,456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8]" office:value-type="float" office:value="1383" calcext:value-type="float">
            <text:p>1383</text:p>
          </table:table-cell>
          <table:table-cell table:formula="of:=MATCH([.B118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2*[.D118]" office:value-type="float" office:value="638" calcext:value-type="float">
            <text:p>638</text:p>
          </table:table-cell>
          <table:table-cell table:formula="of:=OFFSET(EP;0;[.C118]-1) + (((OFFSET(EP;0;[.C118]) - OFFSET(EP;0;[.C118]-1)) * ([.B118] - OFFSET(Year_1;0;[.C118]-1)) / (OFFSET(Year_1;0;[.C118]) - OFFSET(Year_1;0;[.C118]-1))))" office:value-type="float" office:value="444.428" calcext:value-type="float">
            <text:p>444</text:p>
          </table:table-cell>
          <table:table-cell table:number-columns-repeated="6"/>
          <table:table-cell table:style-name="ce25"/>
          <table:table-cell table:style-name="ce31" table:formula="of:=2^[.D118]" office:value-type="float" office:value="536870912" calcext:value-type="float">
            <text:p>536,870,912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9]" office:value-type="float" office:value="1361" calcext:value-type="float">
            <text:p>1361</text:p>
          </table:table-cell>
          <table:table-cell table:formula="of:=MATCH([.B119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2*[.D119]" office:value-type="float" office:value="660" calcext:value-type="float">
            <text:p>660</text:p>
          </table:table-cell>
          <table:table-cell table:formula="of:=OFFSET(EP;0;[.C119]-1) + (((OFFSET(EP;0;[.C119]) - OFFSET(EP;0;[.C119]-1)) * ([.B119] - OFFSET(Year_1;0;[.C119]-1)) / (OFFSET(Year_1;0;[.C119]) - OFFSET(Year_1;0;[.C119]-1))))" office:value-type="float" office:value="441.876" calcext:value-type="float">
            <text:p>442</text:p>
          </table:table-cell>
          <table:table-cell table:number-columns-repeated="6"/>
          <table:table-cell table:style-name="ce25"/>
          <table:table-cell table:style-name="ce31" table:formula="of:=2^[.D119]" office:value-type="float" office:value="1073741824" calcext:value-type="float">
            <text:p>1,073,741,824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20]" office:value-type="float" office:value="1339" calcext:value-type="float">
            <text:p>1339</text:p>
          </table:table-cell>
          <table:table-cell table:formula="of:=MATCH([.B120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2*[.D120]" office:value-type="float" office:value="682" calcext:value-type="float">
            <text:p>682</text:p>
          </table:table-cell>
          <table:table-cell table:formula="of:=OFFSET(EP;0;[.C120]-1) + (((OFFSET(EP;0;[.C120]) - OFFSET(EP;0;[.C120]-1)) * ([.B120] - OFFSET(Year_1;0;[.C120]-1)) / (OFFSET(Year_1;0;[.C120]) - OFFSET(Year_1;0;[.C120]-1))))" office:value-type="float" office:value="439.324" calcext:value-type="float">
            <text:p>439</text:p>
          </table:table-cell>
          <table:table-cell table:number-columns-repeated="6"/>
          <table:table-cell table:style-name="ce25"/>
          <table:table-cell table:style-name="ce31" table:formula="of:=2^[.D120]" office:value-type="float" office:value="2147483648" calcext:value-type="float">
            <text:p>2,147,483,648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21]" office:value-type="float" office:value="1317" calcext:value-type="float">
            <text:p>1317</text:p>
          </table:table-cell>
          <table:table-cell table:formula="of:=MATCH([.B121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2*[.D121]" office:value-type="float" office:value="704" calcext:value-type="float">
            <text:p>704</text:p>
          </table:table-cell>
          <table:table-cell table:formula="of:=OFFSET(EP;0;[.C121]-1) + (((OFFSET(EP;0;[.C121]) - OFFSET(EP;0;[.C121]-1)) * ([.B121] - OFFSET(Year_1;0;[.C121]-1)) / (OFFSET(Year_1;0;[.C121]) - OFFSET(Year_1;0;[.C121]-1))))" office:value-type="float" office:value="436.772" calcext:value-type="float">
            <text:p>437</text:p>
          </table:table-cell>
          <table:table-cell table:number-columns-repeated="6"/>
          <table:table-cell table:style-name="ce25"/>
          <table:table-cell table:style-name="ce31" table:formula="of:=2^[.D121]" office:value-type="float" office:value="4294967296" calcext:value-type="float">
            <text:p>4,294,967,296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22]" office:value-type="float" office:value="1295" calcext:value-type="float">
            <text:p>1295</text:p>
          </table:table-cell>
          <table:table-cell table:formula="of:=MATCH([.B122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2*[.D122]" office:value-type="float" office:value="726" calcext:value-type="float">
            <text:p>726</text:p>
          </table:table-cell>
          <table:table-cell table:formula="of:=OFFSET(EP;0;[.C122]-1) + (((OFFSET(EP;0;[.C122]) - OFFSET(EP;0;[.C122]-1)) * ([.B122] - OFFSET(Year_1;0;[.C122]-1)) / (OFFSET(Year_1;0;[.C122]) - OFFSET(Year_1;0;[.C122]-1))))" office:value-type="float" office:value="434.22" calcext:value-type="float">
            <text:p>434</text:p>
          </table:table-cell>
          <table:table-cell table:number-columns-repeated="6"/>
          <table:table-cell table:style-name="ce25"/>
          <table:table-cell table:style-name="ce31" table:formula="of:=2^[.D122]" office:value-type="float" office:value="8589934592" calcext:value-type="float">
            <text:p>8,589,934,592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23]" office:value-type="float" office:value="1997" calcext:value-type="float">
            <text:p>1997</text:p>
          </table:table-cell>
          <table:table-cell table:formula="of:=MATCH([.B123];Year;1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24*[.D123]" office:value-type="float" office:value="24" calcext:value-type="float">
            <text:p>24</text:p>
          </table:table-cell>
          <table:table-cell table:formula="of:=OFFSET(EP;0;[.C123]-1) + (((OFFSET(EP;0;[.C123]) - OFFSET(EP;0;[.C123]-1)) * ([.B123] - OFFSET(Year_1;0;[.C123]-1)) / (OFFSET(Year_1;0;[.C123]) - OFFSET(Year_1;0;[.C123]-1))))" office:value-type="float" office:value="5867.5" calcext:value-type="float">
            <text:p>5,868</text:p>
          </table:table-cell>
          <table:table-cell table:number-columns-repeated="6"/>
          <table:table-cell table:style-name="ce25" table:number-columns-repeated="2"/>
          <table:table-cell table:style-name="ce25" table:formula="of:=2^[.D123]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/>
          <table:table-cell table:formula="of:=CY-[.E124]" office:value-type="float" office:value="1973" calcext:value-type="float">
            <text:p>1973</text:p>
          </table:table-cell>
          <table:table-cell table:formula="of:=MATCH([.B124];Year;1)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24*[.D124]" office:value-type="float" office:value="48" calcext:value-type="float">
            <text:p>48</text:p>
          </table:table-cell>
          <table:table-cell table:formula="of:=OFFSET(EP;0;[.C124]-1) + (((OFFSET(EP;0;[.C124]) - OFFSET(EP;0;[.C124]-1)) * ([.B124] - OFFSET(Year_1;0;[.C124]-1)) / (OFFSET(Year_1;0;[.C124]) - OFFSET(Year_1;0;[.C124]-1))))" office:value-type="float" office:value="3920.5" calcext:value-type="float">
            <text:p>3,921</text:p>
          </table:table-cell>
          <table:table-cell table:number-columns-repeated="6"/>
          <table:table-cell table:style-name="ce25" table:number-columns-repeated="2"/>
          <table:table-cell table:style-name="ce25" table:formula="of:=2^[.D124]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/>
          <table:table-cell table:formula="of:=CY-[.E125]" office:value-type="float" office:value="1949" calcext:value-type="float">
            <text:p>1949</text:p>
          </table:table-cell>
          <table:table-cell table:formula="of:=MATCH([.B125];Year;1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24*[.D125]" office:value-type="float" office:value="72" calcext:value-type="float">
            <text:p>72</text:p>
          </table:table-cell>
          <table:table-cell table:formula="of:=OFFSET(EP;0;[.C125]-1) + (((OFFSET(EP;0;[.C125]) - OFFSET(EP;0;[.C125]-1)) * ([.B125] - OFFSET(Year_1;0;[.C125]-1)) / (OFFSET(Year_1;0;[.C125]) - OFFSET(Year_1;0;[.C125]-1))))" office:value-type="float" office:value="2502.17391304348" calcext:value-type="float">
            <text:p>2,502</text:p>
          </table:table-cell>
          <table:table-cell table:number-columns-repeated="6"/>
          <table:table-cell table:style-name="ce25" table:number-columns-repeated="2"/>
          <table:table-cell table:style-name="ce25" table:formula="of:=2^[.D125]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/>
          <table:table-cell table:formula="of:=CY-[.E126]" office:value-type="float" office:value="1925" calcext:value-type="float">
            <text:p>1925</text:p>
          </table:table-cell>
          <table:table-cell table:formula="of:=MATCH([.B126];Year;1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24*[.D126]" office:value-type="float" office:value="96" calcext:value-type="float">
            <text:p>96</text:p>
          </table:table-cell>
          <table:table-cell table:formula="of:=OFFSET(EP;0;[.C126]-1) + (((OFFSET(EP;0;[.C126]) - OFFSET(EP;0;[.C126]-1)) * ([.B126] - OFFSET(Year_1;0;[.C126]-1)) / (OFFSET(Year_1;0;[.C126]) - OFFSET(Year_1;0;[.C126]-1))))" office:value-type="float" office:value="1974.07407407407" calcext:value-type="float">
            <text:p>1,974</text:p>
          </table:table-cell>
          <table:table-cell table:number-columns-repeated="6"/>
          <table:table-cell table:style-name="ce25" table:number-columns-repeated="2"/>
          <table:table-cell table:style-name="ce25" table:formula="of:=2^[.D126]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/>
          <table:table-cell table:formula="of:=CY-[.E127]" office:value-type="float" office:value="1901" calcext:value-type="float">
            <text:p>1901</text:p>
          </table:table-cell>
          <table:table-cell table:formula="of:=MATCH([.B127];Year;1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24*[.D127]" office:value-type="float" office:value="120" calcext:value-type="float">
            <text:p>120</text:p>
          </table:table-cell>
          <table:table-cell table:formula="of:=OFFSET(EP;0;[.C127]-1) + (((OFFSET(EP;0;[.C127]) - OFFSET(EP;0;[.C127]-1)) * ([.B127] - OFFSET(Year_1;0;[.C127]-1)) / (OFFSET(Year_1;0;[.C127]) - OFFSET(Year_1;0;[.C127]-1))))" office:value-type="float" office:value="1662.96296296296" calcext:value-type="float">
            <text:p>1,663</text:p>
          </table:table-cell>
          <table:table-cell table:number-columns-repeated="6"/>
          <table:table-cell table:style-name="ce25" table:number-columns-repeated="2"/>
          <table:table-cell table:style-name="ce25" table:formula="of:=2^[.D127]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/>
          <table:table-cell table:formula="of:=CY-[.E128]" office:value-type="float" office:value="1781" calcext:value-type="float">
            <text:p>1781</text:p>
          </table:table-cell>
          <table:table-cell table:formula="of:=MATCH([.B128];Year;1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24*[.D128]" office:value-type="float" office:value="240" calcext:value-type="float">
            <text:p>240</text:p>
          </table:table-cell>
          <table:table-cell table:formula="of:=OFFSET(EP;0;[.C128]-1) + (((OFFSET(EP;0;[.C128]) - OFFSET(EP;0;[.C128]-1)) * ([.B128] - OFFSET(Year_1;0;[.C128]-1)) / (OFFSET(Year_1;0;[.C128]) - OFFSET(Year_1;0;[.C128]-1))))" office:value-type="float" office:value="920.58" calcext:value-type="float">
            <text:p>921</text:p>
          </table:table-cell>
          <table:table-cell table:number-columns-repeated="6"/>
          <table:table-cell table:style-name="ce25" table:number-columns-repeated="2"/>
          <table:table-cell table:style-name="ce25" table:formula="of:=2^[.D128]" office:value-type="float" office:value="1024" calcext:value-type="float">
            <text:p>1,024</text:p>
          </table:table-cell>
          <table:table-cell table:number-columns-repeated="1009"/>
        </table:table-row>
        <table:table-row table:style-name="ro1">
          <table:table-cell/>
          <table:table-cell table:formula="of:=CY-[.E129]" office:value-type="float" office:value="1661" calcext:value-type="float">
            <text:p>1661</text:p>
          </table:table-cell>
          <table:table-cell table:formula="of:=MATCH([.B129];Year;1)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24*[.D129]" office:value-type="float" office:value="360" calcext:value-type="float">
            <text:p>360</text:p>
          </table:table-cell>
          <table:table-cell table:formula="of:=OFFSET(EP;0;[.C129]-1) + (((OFFSET(EP;0;[.C129]) - OFFSET(EP;0;[.C129]-1)) * ([.B129] - OFFSET(Year_1;0;[.C129]-1)) / (OFFSET(Year_1;0;[.C129]) - OFFSET(Year_1;0;[.C129]-1))))" office:value-type="float" office:value="642.22" calcext:value-type="float">
            <text:p>642</text:p>
          </table:table-cell>
          <table:table-cell table:number-columns-repeated="6"/>
          <table:table-cell table:style-name="ce25" table:number-columns-repeated="2"/>
          <table:table-cell table:style-name="ce25" table:formula="of:=2^[.D129]" office:value-type="float" office:value="32768" calcext:value-type="float">
            <text:p>32,768</text:p>
          </table:table-cell>
          <table:table-cell table:number-columns-repeated="1009"/>
        </table:table-row>
        <table:table-row table:style-name="ro1">
          <table:table-cell/>
          <table:table-cell table:formula="of:=CY-[.E130]" office:value-type="float" office:value="1541" calcext:value-type="float">
            <text:p>1541</text:p>
          </table:table-cell>
          <table:table-cell table:formula="of:=MATCH([.B130];Year;1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24*[.D130]" office:value-type="float" office:value="480" calcext:value-type="float">
            <text:p>480</text:p>
          </table:table-cell>
          <table:table-cell table:formula="of:=OFFSET(EP;0;[.C130]-1) + (((OFFSET(EP;0;[.C130]) - OFFSET(EP;0;[.C130]-1)) * ([.B130] - OFFSET(Year_1;0;[.C130]-1)) / (OFFSET(Year_1;0;[.C130]) - OFFSET(Year_1;0;[.C130]-1))))" office:value-type="float" office:value="508.02" calcext:value-type="float">
            <text:p>508</text:p>
          </table:table-cell>
          <table:table-cell table:number-columns-repeated="6"/>
          <table:table-cell table:style-name="ce25" table:number-columns-repeated="2"/>
          <table:table-cell table:style-name="ce25" table:formula="of:=2^[.D130]" office:value-type="float" office:value="1048576" calcext:value-type="float">
            <text:p>1,048,576</text:p>
          </table:table-cell>
          <table:table-cell table:number-columns-repeated="1009"/>
        </table:table-row>
        <table:table-row table:style-name="ro1">
          <table:table-cell/>
          <table:table-cell table:formula="of:=CY-[.E131]" office:value-type="float" office:value="1421" calcext:value-type="float">
            <text:p>1421</text:p>
          </table:table-cell>
          <table:table-cell table:formula="of:=MATCH([.B131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24*[.D131]" office:value-type="float" office:value="600" calcext:value-type="float">
            <text:p>600</text:p>
          </table:table-cell>
          <table:table-cell table:formula="of:=OFFSET(EP;0;[.C131]-1) + (((OFFSET(EP;0;[.C131]) - OFFSET(EP;0;[.C131]-1)) * ([.B131] - OFFSET(Year_1;0;[.C131]-1)) / (OFFSET(Year_1;0;[.C131]) - OFFSET(Year_1;0;[.C131]-1))))" office:value-type="float" office:value="448.836" calcext:value-type="float">
            <text:p>449</text:p>
          </table:table-cell>
          <table:table-cell table:number-columns-repeated="6"/>
          <table:table-cell table:style-name="ce25" table:number-columns-repeated="2"/>
          <table:table-cell table:style-name="ce25" table:formula="of:=2^[.D131]" office:value-type="float" office:value="33554432" calcext:value-type="float">
            <text:p>33,554,432</text:p>
          </table:table-cell>
          <table:table-cell table:number-columns-repeated="1009"/>
        </table:table-row>
        <table:table-row table:style-name="ro1">
          <table:table-cell/>
          <table:table-cell table:formula="of:=CY-[.E132]" office:value-type="float" office:value="1349" calcext:value-type="float">
            <text:p>1349</text:p>
          </table:table-cell>
          <table:table-cell table:formula="of:=MATCH([.B132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4*[.D132]" office:value-type="float" office:value="672" calcext:value-type="float">
            <text:p>672</text:p>
          </table:table-cell>
          <table:table-cell table:formula="of:=OFFSET(EP;0;[.C132]-1) + (((OFFSET(EP;0;[.C132]) - OFFSET(EP;0;[.C132]-1)) * ([.B132] - OFFSET(Year_1;0;[.C132]-1)) / (OFFSET(Year_1;0;[.C132]) - OFFSET(Year_1;0;[.C132]-1))))" office:value-type="float" office:value="440.484" calcext:value-type="float">
            <text:p>440</text:p>
          </table:table-cell>
          <table:table-cell table:number-columns-repeated="6"/>
          <table:table-cell table:style-name="ce25" table:number-columns-repeated="2"/>
          <table:table-cell table:style-name="ce25" table:formula="of:=2^[.D132]" office:value-type="float" office:value="268435456" calcext:value-type="float">
            <text:p>268,435,456</text:p>
          </table:table-cell>
          <table:table-cell table:number-columns-repeated="1009"/>
        </table:table-row>
        <table:table-row table:style-name="ro1">
          <table:table-cell/>
          <table:table-cell table:formula="of:=CY-[.E133]" office:value-type="float" office:value="1325" calcext:value-type="float">
            <text:p>1325</text:p>
          </table:table-cell>
          <table:table-cell table:formula="of:=MATCH([.B133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4*[.D133]" office:value-type="float" office:value="696" calcext:value-type="float">
            <text:p>696</text:p>
          </table:table-cell>
          <table:table-cell table:formula="of:=OFFSET(EP;0;[.C133]-1) + (((OFFSET(EP;0;[.C133]) - OFFSET(EP;0;[.C133]-1)) * ([.B133] - OFFSET(Year_1;0;[.C133]-1)) / (OFFSET(Year_1;0;[.C133]) - OFFSET(Year_1;0;[.C133]-1))))" office:value-type="float" office:value="437.7" calcext:value-type="float">
            <text:p>438</text:p>
          </table:table-cell>
          <table:table-cell table:number-columns-repeated="6"/>
          <table:table-cell table:style-name="ce25" table:number-columns-repeated="2"/>
          <table:table-cell table:style-name="ce31" table:formula="of:=2^[.D133]" office:value-type="float" office:value="536870912" calcext:value-type="float">
            <text:p>536,870,912</text:p>
          </table:table-cell>
          <table:table-cell table:number-columns-repeated="1009"/>
        </table:table-row>
        <table:table-row table:style-name="ro1">
          <table:table-cell/>
          <table:table-cell table:formula="of:=CY-[.E134]" office:value-type="float" office:value="1301" calcext:value-type="float">
            <text:p>1301</text:p>
          </table:table-cell>
          <table:table-cell table:formula="of:=MATCH([.B134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4*[.D134]" office:value-type="float" office:value="720" calcext:value-type="float">
            <text:p>720</text:p>
          </table:table-cell>
          <table:table-cell table:formula="of:=OFFSET(EP;0;[.C134]-1) + (((OFFSET(EP;0;[.C134]) - OFFSET(EP;0;[.C134]-1)) * ([.B134] - OFFSET(Year_1;0;[.C134]-1)) / (OFFSET(Year_1;0;[.C134]) - OFFSET(Year_1;0;[.C134]-1))))" office:value-type="float" office:value="434.916" calcext:value-type="float">
            <text:p>435</text:p>
          </table:table-cell>
          <table:table-cell table:number-columns-repeated="6"/>
          <table:table-cell table:style-name="ce25" table:number-columns-repeated="2"/>
          <table:table-cell table:style-name="ce31" table:formula="of:=2^[.D134]" office:value-type="float" office:value="1073741824" calcext:value-type="float">
            <text:p>1,073,741,824</text:p>
          </table:table-cell>
          <table:table-cell table:number-columns-repeated="1009"/>
        </table:table-row>
        <table:table-row table:style-name="ro1">
          <table:table-cell/>
          <table:table-cell table:formula="of:=CY-[.E135]" office:value-type="float" office:value="1277" calcext:value-type="float">
            <text:p>1277</text:p>
          </table:table-cell>
          <table:table-cell table:formula="of:=MATCH([.B135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4*[.D135]" office:value-type="float" office:value="744" calcext:value-type="float">
            <text:p>744</text:p>
          </table:table-cell>
          <table:table-cell table:formula="of:=OFFSET(EP;0;[.C135]-1) + (((OFFSET(EP;0;[.C135]) - OFFSET(EP;0;[.C135]-1)) * ([.B135] - OFFSET(Year_1;0;[.C135]-1)) / (OFFSET(Year_1;0;[.C135]) - OFFSET(Year_1;0;[.C135]-1))))" office:value-type="float" office:value="432.132" calcext:value-type="float">
            <text:p>432</text:p>
          </table:table-cell>
          <table:table-cell table:number-columns-repeated="6"/>
          <table:table-cell table:style-name="ce25" table:number-columns-repeated="2"/>
          <table:table-cell table:style-name="ce31" table:formula="of:=2^[.D135]" office:value-type="float" office:value="2147483648" calcext:value-type="float">
            <text:p>2,147,483,648</text:p>
          </table:table-cell>
          <table:table-cell table:number-columns-repeated="1009"/>
        </table:table-row>
        <table:table-row table:style-name="ro1">
          <table:table-cell/>
          <table:table-cell table:formula="of:=CY-[.E136]" office:value-type="float" office:value="1253" calcext:value-type="float">
            <text:p>1253</text:p>
          </table:table-cell>
          <table:table-cell table:formula="of:=MATCH([.B136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4*[.D136]" office:value-type="float" office:value="768" calcext:value-type="float">
            <text:p>768</text:p>
          </table:table-cell>
          <table:table-cell table:formula="of:=OFFSET(EP;0;[.C136]-1) + (((OFFSET(EP;0;[.C136]) - OFFSET(EP;0;[.C136]-1)) * ([.B136] - OFFSET(Year_1;0;[.C136]-1)) / (OFFSET(Year_1;0;[.C136]) - OFFSET(Year_1;0;[.C136]-1))))" office:value-type="float" office:value="429.348" calcext:value-type="float">
            <text:p>429</text:p>
          </table:table-cell>
          <table:table-cell table:number-columns-repeated="6"/>
          <table:table-cell table:style-name="ce25" table:number-columns-repeated="2"/>
          <table:table-cell table:style-name="ce31" table:formula="of:=2^[.D136]" office:value-type="float" office:value="4294967296" calcext:value-type="float">
            <text:p>4,294,967,296</text:p>
          </table:table-cell>
          <table:table-cell table:number-columns-repeated="1009"/>
        </table:table-row>
        <table:table-row table:style-name="ro1">
          <table:table-cell/>
          <table:table-cell table:formula="of:=CY-[.E137]" office:value-type="float" office:value="1229" calcext:value-type="float">
            <text:p>1229</text:p>
          </table:table-cell>
          <table:table-cell table:formula="of:=MATCH([.B137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4*[.D137]" office:value-type="float" office:value="792" calcext:value-type="float">
            <text:p>792</text:p>
          </table:table-cell>
          <table:table-cell table:formula="of:=OFFSET(EP;0;[.C137]-1) + (((OFFSET(EP;0;[.C137]) - OFFSET(EP;0;[.C137]-1)) * ([.B137] - OFFSET(Year_1;0;[.C137]-1)) / (OFFSET(Year_1;0;[.C137]) - OFFSET(Year_1;0;[.C137]-1))))" office:value-type="float" office:value="426.564" calcext:value-type="float">
            <text:p>427</text:p>
          </table:table-cell>
          <table:table-cell table:number-columns-repeated="6"/>
          <table:table-cell table:style-name="ce25" table:number-columns-repeated="2"/>
          <table:table-cell table:style-name="ce31" table:formula="of:=2^[.D137]" office:value-type="float" office:value="8589934592" calcext:value-type="float">
            <text:p>8,589,934,592</text:p>
          </table:table-cell>
          <table:table-cell table:number-columns-repeated="1009"/>
        </table:table-row>
        <table:table-row table:style-name="ro1">
          <table:table-cell table:style-name="ce25"/>
          <table:table-cell table:formula="of:=CY-[.E138]" office:value-type="float" office:value="1996" calcext:value-type="float">
            <text:p>1996</text:p>
          </table:table-cell>
          <table:table-cell table:formula="of:=MATCH([.B138];Year;1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25*[.D138]" office:value-type="float" office:value="25" calcext:value-type="float">
            <text:p>25</text:p>
          </table:table-cell>
          <table:table-cell table:formula="of:=OFFSET(EP;0;[.C138]-1) + (((OFFSET(EP;0;[.C138]) - OFFSET(EP;0;[.C138]-1)) * ([.B138] - OFFSET(Year_1;0;[.C138]-1)) / (OFFSET(Year_1;0;[.C138]) - OFFSET(Year_1;0;[.C138]-1))))" office:value-type="float" office:value="5801.25" calcext:value-type="float">
            <text:p>5,801</text:p>
          </table:table-cell>
          <table:table-cell table:number-columns-repeated="9"/>
          <table:table-cell table:formula="of:=2^[.D138]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formula="of:=CY-[.E139]" office:value-type="float" office:value="1971" calcext:value-type="float">
            <text:p>1971</text:p>
          </table:table-cell>
          <table:table-cell table:formula="of:=MATCH([.B139];Year;1)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25*[.D139]" office:value-type="float" office:value="50" calcext:value-type="float">
            <text:p>50</text:p>
          </table:table-cell>
          <table:table-cell table:formula="of:=OFFSET(EP;0;[.C139]-1) + (((OFFSET(EP;0;[.C139]) - OFFSET(EP;0;[.C139]-1)) * ([.B139] - OFFSET(Year_1;0;[.C139]-1)) / (OFFSET(Year_1;0;[.C139]) - OFFSET(Year_1;0;[.C139]-1))))" office:value-type="float" office:value="3761.5" calcext:value-type="float">
            <text:p>3,762</text:p>
          </table:table-cell>
          <table:table-cell table:number-columns-repeated="9"/>
          <table:table-cell table:formula="of:=2^[.D139]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formula="of:=CY-[.E140]" office:value-type="float" office:value="1946" calcext:value-type="float">
            <text:p>1946</text:p>
          </table:table-cell>
          <table:table-cell table:formula="of:=MATCH([.B140];Year;1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25*[.D140]" office:value-type="float" office:value="75" calcext:value-type="float">
            <text:p>75</text:p>
          </table:table-cell>
          <table:table-cell table:formula="of:=OFFSET(EP;0;[.C140]-1) + (((OFFSET(EP;0;[.C140]) - OFFSET(EP;0;[.C140]-1)) * ([.B140] - OFFSET(Year_1;0;[.C140]-1)) / (OFFSET(Year_1;0;[.C140]) - OFFSET(Year_1;0;[.C140]-1))))" office:value-type="float" office:value="2433.69565217391" calcext:value-type="float">
            <text:p>2,434</text:p>
          </table:table-cell>
          <table:table-cell table:number-columns-repeated="9"/>
          <table:table-cell table:formula="of:=2^[.D140]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/>
          <table:table-cell table:formula="of:=CY-[.E141]" office:value-type="float" office:value="1921" calcext:value-type="float">
            <text:p>1921</text:p>
          </table:table-cell>
          <table:table-cell table:formula="of:=MATCH([.B141];Year;1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25*[.D141]" office:value-type="float" office:value="100" calcext:value-type="float">
            <text:p>100</text:p>
          </table:table-cell>
          <table:table-cell table:formula="of:=OFFSET(EP;0;[.C141]-1) + (((OFFSET(EP;0;[.C141]) - OFFSET(EP;0;[.C141]-1)) * ([.B141] - OFFSET(Year_1;0;[.C141]-1)) / (OFFSET(Year_1;0;[.C141]) - OFFSET(Year_1;0;[.C141]-1))))" office:value-type="float" office:value="1922.22222222222" calcext:value-type="float">
            <text:p>1,922</text:p>
          </table:table-cell>
          <table:table-cell table:number-columns-repeated="9"/>
          <table:table-cell table:formula="of:=2^[.D141]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/>
          <table:table-cell table:formula="of:=CY-[.E142]" office:value-type="float" office:value="1896" calcext:value-type="float">
            <text:p>1896</text:p>
          </table:table-cell>
          <table:table-cell table:formula="of:=MATCH([.B142];Year;1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25*[.D142]" office:value-type="float" office:value="125" calcext:value-type="float">
            <text:p>125</text:p>
          </table:table-cell>
          <table:table-cell table:formula="of:=OFFSET(EP;0;[.C142]-1) + (((OFFSET(EP;0;[.C142]) - OFFSET(EP;0;[.C142]-1)) * ([.B142] - OFFSET(Year_1;0;[.C142]-1)) / (OFFSET(Year_1;0;[.C142]) - OFFSET(Year_1;0;[.C142]-1))))" office:value-type="float" office:value="1618.96" calcext:value-type="float">
            <text:p>1,619</text:p>
          </table:table-cell>
          <table:table-cell table:number-columns-repeated="9"/>
          <table:table-cell table:formula="of:=2^[.D142]"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/>
          <table:table-cell table:formula="of:=CY-[.E143]" office:value-type="float" office:value="1771" calcext:value-type="float">
            <text:p>1771</text:p>
          </table:table-cell>
          <table:table-cell table:formula="of:=MATCH([.B143];Year;1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25*[.D143]" office:value-type="float" office:value="250" calcext:value-type="float">
            <text:p>250</text:p>
          </table:table-cell>
          <table:table-cell table:formula="of:=OFFSET(EP;0;[.C143]-1) + (((OFFSET(EP;0;[.C143]) - OFFSET(EP;0;[.C143]-1)) * ([.B143] - OFFSET(Year_1;0;[.C143]-1)) / (OFFSET(Year_1;0;[.C143]) - OFFSET(Year_1;0;[.C143]-1))))" office:value-type="float" office:value="878.78" calcext:value-type="float">
            <text:p>879</text:p>
          </table:table-cell>
          <table:table-cell table:number-columns-repeated="9"/>
          <table:table-cell table:formula="of:=2^[.D143]" office:value-type="float" office:value="1024" calcext:value-type="float">
            <text:p>1,024</text:p>
          </table:table-cell>
          <table:table-cell table:number-columns-repeated="1008"/>
        </table:table-row>
        <table:table-row table:style-name="ro1">
          <table:table-cell/>
          <table:table-cell table:formula="of:=CY-[.E144]" office:value-type="float" office:value="1646" calcext:value-type="float">
            <text:p>1646</text:p>
          </table:table-cell>
          <table:table-cell table:formula="of:=MATCH([.B144];Year;1)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25*[.D144]" office:value-type="float" office:value="375" calcext:value-type="float">
            <text:p>375</text:p>
          </table:table-cell>
          <table:table-cell table:formula="of:=OFFSET(EP;0;[.C144]-1) + (((OFFSET(EP;0;[.C144]) - OFFSET(EP;0;[.C144]-1)) * ([.B144] - OFFSET(Year_1;0;[.C144]-1)) / (OFFSET(Year_1;0;[.C144]) - OFFSET(Year_1;0;[.C144]-1))))" office:value-type="float" office:value="626.92" calcext:value-type="float">
            <text:p>627</text:p>
          </table:table-cell>
          <table:table-cell table:number-columns-repeated="9"/>
          <table:table-cell table:formula="of:=2^[.D144]" office:value-type="float" office:value="32768" calcext:value-type="float">
            <text:p>32,768</text:p>
          </table:table-cell>
          <table:table-cell table:number-columns-repeated="1008"/>
        </table:table-row>
        <table:table-row table:style-name="ro1">
          <table:table-cell/>
          <table:table-cell table:formula="of:=CY-[.E145]" office:value-type="float" office:value="1521" calcext:value-type="float">
            <text:p>1521</text:p>
          </table:table-cell>
          <table:table-cell table:formula="of:=MATCH([.B145];Year;1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25*[.D145]" office:value-type="float" office:value="500" calcext:value-type="float">
            <text:p>500</text:p>
          </table:table-cell>
          <table:table-cell table:formula="of:=OFFSET(EP;0;[.C145]-1) + (((OFFSET(EP;0;[.C145]) - OFFSET(EP;0;[.C145]-1)) * ([.B145] - OFFSET(Year_1;0;[.C145]-1)) / (OFFSET(Year_1;0;[.C145]) - OFFSET(Year_1;0;[.C145]-1))))" office:value-type="float" office:value="483.62" calcext:value-type="float">
            <text:p>484</text:p>
          </table:table-cell>
          <table:table-cell table:number-columns-repeated="9"/>
          <table:table-cell table:formula="of:=2^[.D145]" office:value-type="float" office:value="1048576" calcext:value-type="float">
            <text:p>1,048,576</text:p>
          </table:table-cell>
          <table:table-cell table:number-columns-repeated="1008"/>
        </table:table-row>
        <table:table-row table:style-name="ro1">
          <table:table-cell/>
          <table:table-cell table:formula="of:=CY-[.E146]" office:value-type="float" office:value="1396" calcext:value-type="float">
            <text:p>1396</text:p>
          </table:table-cell>
          <table:table-cell table:formula="of:=MATCH([.B146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25*[.D146]" office:value-type="float" office:value="625" calcext:value-type="float">
            <text:p>625</text:p>
          </table:table-cell>
          <table:table-cell table:formula="of:=OFFSET(EP;0;[.C146]-1) + (((OFFSET(EP;0;[.C146]) - OFFSET(EP;0;[.C146]-1)) * ([.B146] - OFFSET(Year_1;0;[.C146]-1)) / (OFFSET(Year_1;0;[.C146]) - OFFSET(Year_1;0;[.C146]-1))))" office:value-type="float" office:value="445.936" calcext:value-type="float">
            <text:p>446</text:p>
          </table:table-cell>
          <table:table-cell table:number-columns-repeated="9"/>
          <table:table-cell table:formula="of:=2^[.D146]" office:value-type="float" office:value="33554432" calcext:value-type="float">
            <text:p>33,554,432</text:p>
          </table:table-cell>
          <table:table-cell table:number-columns-repeated="1008"/>
        </table:table-row>
        <table:table-row table:style-name="ro1">
          <table:table-cell/>
          <table:table-cell table:formula="of:=CY-[.E147]" office:value-type="float" office:value="1321" calcext:value-type="float">
            <text:p>1321</text:p>
          </table:table-cell>
          <table:table-cell table:formula="of:=MATCH([.B147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5*[.D147]" office:value-type="float" office:value="700" calcext:value-type="float">
            <text:p>700</text:p>
          </table:table-cell>
          <table:table-cell table:formula="of:=OFFSET(EP;0;[.C147]-1) + (((OFFSET(EP;0;[.C147]) - OFFSET(EP;0;[.C147]-1)) * ([.B147] - OFFSET(Year_1;0;[.C147]-1)) / (OFFSET(Year_1;0;[.C147]) - OFFSET(Year_1;0;[.C147]-1))))" office:value-type="float" office:value="437.236" calcext:value-type="float">
            <text:p>437</text:p>
          </table:table-cell>
          <table:table-cell table:number-columns-repeated="9"/>
          <table:table-cell table:formula="of:=2^[.D147]" office:value-type="float" office:value="268435456" calcext:value-type="float">
            <text:p>268,435,456</text:p>
          </table:table-cell>
          <table:table-cell table:number-columns-repeated="1008"/>
        </table:table-row>
        <table:table-row table:style-name="ro1">
          <table:table-cell/>
          <table:table-cell table:formula="of:=CY-[.E148]" office:value-type="float" office:value="1296" calcext:value-type="float">
            <text:p>1296</text:p>
          </table:table-cell>
          <table:table-cell table:formula="of:=MATCH([.B148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5*[.D148]" office:value-type="float" office:value="725" calcext:value-type="float">
            <text:p>725</text:p>
          </table:table-cell>
          <table:table-cell table:formula="of:=OFFSET(EP;0;[.C148]-1) + (((OFFSET(EP;0;[.C148]) - OFFSET(EP;0;[.C148]-1)) * ([.B148] - OFFSET(Year_1;0;[.C148]-1)) / (OFFSET(Year_1;0;[.C148]) - OFFSET(Year_1;0;[.C148]-1))))" office:value-type="float" office:value="434.336" calcext:value-type="float">
            <text:p>434</text:p>
          </table:table-cell>
          <table:table-cell table:number-columns-repeated="9"/>
          <table:table-cell table:style-name="ce30" table:formula="of:=2^[.D148]" office:value-type="float" office:value="536870912" calcext:value-type="float">
            <text:p>536,870,912</text:p>
          </table:table-cell>
          <table:table-cell table:number-columns-repeated="1008"/>
        </table:table-row>
        <table:table-row table:style-name="ro1">
          <table:table-cell/>
          <table:table-cell table:formula="of:=CY-[.E149]" office:value-type="float" office:value="1271" calcext:value-type="float">
            <text:p>1271</text:p>
          </table:table-cell>
          <table:table-cell table:formula="of:=MATCH([.B149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5*[.D149]" office:value-type="float" office:value="750" calcext:value-type="float">
            <text:p>750</text:p>
          </table:table-cell>
          <table:table-cell table:formula="of:=OFFSET(EP;0;[.C149]-1) + (((OFFSET(EP;0;[.C149]) - OFFSET(EP;0;[.C149]-1)) * ([.B149] - OFFSET(Year_1;0;[.C149]-1)) / (OFFSET(Year_1;0;[.C149]) - OFFSET(Year_1;0;[.C149]-1))))" office:value-type="float" office:value="431.436" calcext:value-type="float">
            <text:p>431</text:p>
          </table:table-cell>
          <table:table-cell table:number-columns-repeated="9"/>
          <table:table-cell table:style-name="ce30" table:formula="of:=2^[.D149]" office:value-type="float" office:value="1073741824" calcext:value-type="float">
            <text:p>1,073,741,824</text:p>
          </table:table-cell>
          <table:table-cell table:number-columns-repeated="1008"/>
        </table:table-row>
        <table:table-row table:style-name="ro1">
          <table:table-cell/>
          <table:table-cell table:formula="of:=CY-[.E150]" office:value-type="float" office:value="1246" calcext:value-type="float">
            <text:p>1246</text:p>
          </table:table-cell>
          <table:table-cell table:formula="of:=MATCH([.B150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5*[.D150]" office:value-type="float" office:value="775" calcext:value-type="float">
            <text:p>775</text:p>
          </table:table-cell>
          <table:table-cell table:formula="of:=OFFSET(EP;0;[.C150]-1) + (((OFFSET(EP;0;[.C150]) - OFFSET(EP;0;[.C150]-1)) * ([.B150] - OFFSET(Year_1;0;[.C150]-1)) / (OFFSET(Year_1;0;[.C150]) - OFFSET(Year_1;0;[.C150]-1))))" office:value-type="float" office:value="428.536" calcext:value-type="float">
            <text:p>429</text:p>
          </table:table-cell>
          <table:table-cell table:number-columns-repeated="9"/>
          <table:table-cell table:style-name="ce30" table:formula="of:=2^[.D150]" office:value-type="float" office:value="2147483648" calcext:value-type="float">
            <text:p>2,147,483,648</text:p>
          </table:table-cell>
          <table:table-cell table:number-columns-repeated="1008"/>
        </table:table-row>
        <table:table-row table:style-name="ro1">
          <table:table-cell/>
          <table:table-cell table:formula="of:=CY-[.E151]" office:value-type="float" office:value="1221" calcext:value-type="float">
            <text:p>1221</text:p>
          </table:table-cell>
          <table:table-cell table:formula="of:=MATCH([.B151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5*[.D151]" office:value-type="float" office:value="800" calcext:value-type="float">
            <text:p>800</text:p>
          </table:table-cell>
          <table:table-cell table:formula="of:=OFFSET(EP;0;[.C151]-1) + (((OFFSET(EP;0;[.C151]) - OFFSET(EP;0;[.C151]-1)) * ([.B151] - OFFSET(Year_1;0;[.C151]-1)) / (OFFSET(Year_1;0;[.C151]) - OFFSET(Year_1;0;[.C151]-1))))" office:value-type="float" office:value="425.636" calcext:value-type="float">
            <text:p>426</text:p>
          </table:table-cell>
          <table:table-cell table:number-columns-repeated="9"/>
          <table:table-cell table:style-name="ce30" table:formula="of:=2^[.D151]" office:value-type="float" office:value="4294967296" calcext:value-type="float">
            <text:p>4,294,967,296</text:p>
          </table:table-cell>
          <table:table-cell table:number-columns-repeated="1008"/>
        </table:table-row>
        <table:table-row table:style-name="ro1">
          <table:table-cell/>
          <table:table-cell table:formula="of:=CY-[.E152]" office:value-type="float" office:value="1196" calcext:value-type="float">
            <text:p>1196</text:p>
          </table:table-cell>
          <table:table-cell table:formula="of:=MATCH([.B152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5*[.D152]" office:value-type="float" office:value="825" calcext:value-type="float">
            <text:p>825</text:p>
          </table:table-cell>
          <table:table-cell table:formula="of:=OFFSET(EP;0;[.C152]-1) + (((OFFSET(EP;0;[.C152]) - OFFSET(EP;0;[.C152]-1)) * ([.B152] - OFFSET(Year_1;0;[.C152]-1)) / (OFFSET(Year_1;0;[.C152]) - OFFSET(Year_1;0;[.C152]-1))))" office:value-type="float" office:value="422.736" calcext:value-type="float">
            <text:p>423</text:p>
          </table:table-cell>
          <table:table-cell table:number-columns-repeated="9"/>
          <table:table-cell table:style-name="ce30" table:formula="of:=2^[.D152]" office:value-type="float" office:value="8589934592" calcext:value-type="float">
            <text:p>8,589,934,592</text:p>
          </table:table-cell>
          <table:table-cell table:number-columns-repeated="1008"/>
        </table:table-row>
        <table:table-row table:style-name="ro1">
          <table:table-cell/>
          <table:table-cell table:formula="of:=CY-[.E153]" office:value-type="float" office:value="1991" calcext:value-type="float">
            <text:p>1991</text:p>
          </table:table-cell>
          <table:table-cell table:formula="of:=MATCH([.B153];Year;1)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30*[.D153]" office:value-type="float" office:value="30" calcext:value-type="float">
            <text:p>30</text:p>
          </table:table-cell>
          <table:table-cell table:formula="of:=OFFSET(EP;0;[.C153]-1) + (((OFFSET(EP;0;[.C153]) - OFFSET(EP;0;[.C153]-1)) * ([.B153] - OFFSET(Year_1;0;[.C153]-1)) / (OFFSET(Year_1;0;[.C153]) - OFFSET(Year_1;0;[.C153]-1))))" office:value-type="float" office:value="5395" calcext:value-type="float">
            <text:p>5,395</text:p>
          </table:table-cell>
          <table:table-cell table:number-columns-repeated="10"/>
          <table:table-cell table:formula="of:=2^[.D153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/>
          <table:table-cell table:formula="of:=CY-[.E154]" office:value-type="float" office:value="1961" calcext:value-type="float">
            <text:p>1961</text:p>
          </table:table-cell>
          <table:table-cell table:formula="of:=MATCH([.B154];Year;1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30*[.D154]" office:value-type="float" office:value="60" calcext:value-type="float">
            <text:p>60</text:p>
          </table:table-cell>
          <table:table-cell table:formula="of:=OFFSET(EP;0;[.C154]-1) + (((OFFSET(EP;0;[.C154]) - OFFSET(EP;0;[.C154]-1)) * ([.B154] - OFFSET(Year_1;0;[.C154]-1)) / (OFFSET(Year_1;0;[.C154]) - OFFSET(Year_1;0;[.C154]-1))))" office:value-type="float" office:value="3078.8" calcext:value-type="float">
            <text:p>3,079</text:p>
          </table:table-cell>
          <table:table-cell table:number-columns-repeated="10"/>
          <table:table-cell table:formula="of:=2^[.D154]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/>
          <table:table-cell table:formula="of:=CY-[.E155]" office:value-type="float" office:value="1931" calcext:value-type="float">
            <text:p>1931</text:p>
          </table:table-cell>
          <table:table-cell table:formula="of:=MATCH([.B155];Year;1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30*[.D155]" office:value-type="float" office:value="90" calcext:value-type="float">
            <text:p>90</text:p>
          </table:table-cell>
          <table:table-cell table:formula="of:=OFFSET(EP;0;[.C155]-1) + (((OFFSET(EP;0;[.C155]) - OFFSET(EP;0;[.C155]-1)) * ([.B155] - OFFSET(Year_1;0;[.C155]-1)) / (OFFSET(Year_1;0;[.C155]) - OFFSET(Year_1;0;[.C155]-1))))" office:value-type="float" office:value="2091.30434782609" calcext:value-type="float">
            <text:p>2,091</text:p>
          </table:table-cell>
          <table:table-cell table:number-columns-repeated="10"/>
          <table:table-cell table:formula="of:=2^[.D155]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/>
          <table:table-cell table:formula="of:=CY-[.E156]" office:value-type="float" office:value="1901" calcext:value-type="float">
            <text:p>1901</text:p>
          </table:table-cell>
          <table:table-cell table:formula="of:=MATCH([.B156];Year;1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30*[.D156]" office:value-type="float" office:value="120" calcext:value-type="float">
            <text:p>120</text:p>
          </table:table-cell>
          <table:table-cell table:formula="of:=OFFSET(EP;0;[.C156]-1) + (((OFFSET(EP;0;[.C156]) - OFFSET(EP;0;[.C156]-1)) * ([.B156] - OFFSET(Year_1;0;[.C156]-1)) / (OFFSET(Year_1;0;[.C156]) - OFFSET(Year_1;0;[.C156]-1))))" office:value-type="float" office:value="1662.96296296296" calcext:value-type="float">
            <text:p>1,663</text:p>
          </table:table-cell>
          <table:table-cell table:number-columns-repeated="10"/>
          <table:table-cell table:formula="of:=2^[.D156]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/>
          <table:table-cell table:formula="of:=CY-[.E157]" office:value-type="float" office:value="1871" calcext:value-type="float">
            <text:p>1871</text:p>
          </table:table-cell>
          <table:table-cell table:formula="of:=MATCH([.B157];Year;1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30*[.D157]" office:value-type="float" office:value="150" calcext:value-type="float">
            <text:p>150</text:p>
          </table:table-cell>
          <table:table-cell table:formula="of:=OFFSET(EP;0;[.C157]-1) + (((OFFSET(EP;0;[.C157]) - OFFSET(EP;0;[.C157]-1)) * ([.B157] - OFFSET(Year_1;0;[.C157]-1)) / (OFFSET(Year_1;0;[.C157]) - OFFSET(Year_1;0;[.C157]-1))))" office:value-type="float" office:value="1424.96" calcext:value-type="float">
            <text:p>1,425</text:p>
          </table:table-cell>
          <table:table-cell table:number-columns-repeated="10"/>
          <table:table-cell table:formula="of:=2^[.D157]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/>
          <table:table-cell table:formula="of:=CY-[.E158]" office:value-type="float" office:value="1721" calcext:value-type="float">
            <text:p>1721</text:p>
          </table:table-cell>
          <table:table-cell table:formula="of:=MATCH([.B158];Year;1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30*[.D158]" office:value-type="float" office:value="300" calcext:value-type="float">
            <text:p>300</text:p>
          </table:table-cell>
          <table:table-cell table:formula="of:=OFFSET(EP;0;[.C158]-1) + (((OFFSET(EP;0;[.C158]) - OFFSET(EP;0;[.C158]-1)) * ([.B158] - OFFSET(Year_1;0;[.C158]-1)) / (OFFSET(Year_1;0;[.C158]) - OFFSET(Year_1;0;[.C158]-1))))" office:value-type="float" office:value="727.78" calcext:value-type="float">
            <text:p>728</text:p>
          </table:table-cell>
          <table:table-cell table:number-columns-repeated="10"/>
          <table:table-cell table:formula="of:=2^[.D158]" office:value-type="float" office:value="1024" calcext:value-type="float">
            <text:p>1,024</text:p>
          </table:table-cell>
          <table:table-cell table:number-columns-repeated="1007"/>
        </table:table-row>
        <table:table-row table:style-name="ro1">
          <table:table-cell/>
          <table:table-cell table:formula="of:=CY-[.E159]" office:value-type="float" office:value="1571" calcext:value-type="float">
            <text:p>1571</text:p>
          </table:table-cell>
          <table:table-cell table:formula="of:=MATCH([.B159];Year;1)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30*[.D159]" office:value-type="float" office:value="450" calcext:value-type="float">
            <text:p>450</text:p>
          </table:table-cell>
          <table:table-cell table:formula="of:=OFFSET(EP;0;[.C159]-1) + (((OFFSET(EP;0;[.C159]) - OFFSET(EP;0;[.C159]-1)) * ([.B159] - OFFSET(Year_1;0;[.C159]-1)) / (OFFSET(Year_1;0;[.C159]) - OFFSET(Year_1;0;[.C159]-1))))" office:value-type="float" office:value="544.62" calcext:value-type="float">
            <text:p>545</text:p>
          </table:table-cell>
          <table:table-cell table:number-columns-repeated="10"/>
          <table:table-cell table:formula="of:=2^[.D159]" office:value-type="float" office:value="32768" calcext:value-type="float">
            <text:p>32,768</text:p>
          </table:table-cell>
          <table:table-cell table:number-columns-repeated="1007"/>
        </table:table-row>
        <table:table-row table:style-name="ro1">
          <table:table-cell/>
          <table:table-cell table:formula="of:=CY-[.E160]" office:value-type="float" office:value="1421" calcext:value-type="float">
            <text:p>1421</text:p>
          </table:table-cell>
          <table:table-cell table:formula="of:=MATCH([.B160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30*[.D160]" office:value-type="float" office:value="600" calcext:value-type="float">
            <text:p>600</text:p>
          </table:table-cell>
          <table:table-cell table:formula="of:=OFFSET(EP;0;[.C160]-1) + (((OFFSET(EP;0;[.C160]) - OFFSET(EP;0;[.C160]-1)) * ([.B160] - OFFSET(Year_1;0;[.C160]-1)) / (OFFSET(Year_1;0;[.C160]) - OFFSET(Year_1;0;[.C160]-1))))" office:value-type="float" office:value="448.836" calcext:value-type="float">
            <text:p>449</text:p>
          </table:table-cell>
          <table:table-cell table:number-columns-repeated="10"/>
          <table:table-cell table:formula="of:=2^[.D160]" office:value-type="float" office:value="1048576" calcext:value-type="float">
            <text:p>1,048,576</text:p>
          </table:table-cell>
          <table:table-cell table:number-columns-repeated="1007"/>
        </table:table-row>
        <table:table-row table:style-name="ro1">
          <table:table-cell/>
          <table:table-cell table:formula="of:=CY-[.E161]" office:value-type="float" office:value="1271" calcext:value-type="float">
            <text:p>1271</text:p>
          </table:table-cell>
          <table:table-cell table:formula="of:=MATCH([.B161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30*[.D161]" office:value-type="float" office:value="750" calcext:value-type="float">
            <text:p>750</text:p>
          </table:table-cell>
          <table:table-cell table:formula="of:=OFFSET(EP;0;[.C161]-1) + (((OFFSET(EP;0;[.C161]) - OFFSET(EP;0;[.C161]-1)) * ([.B161] - OFFSET(Year_1;0;[.C161]-1)) / (OFFSET(Year_1;0;[.C161]) - OFFSET(Year_1;0;[.C161]-1))))" office:value-type="float" office:value="431.436" calcext:value-type="float">
            <text:p>431</text:p>
          </table:table-cell>
          <table:table-cell table:number-columns-repeated="10"/>
          <table:table-cell table:formula="of:=2^[.D161]" office:value-type="float" office:value="33554432" calcext:value-type="float">
            <text:p>33,554,432</text:p>
          </table:table-cell>
          <table:table-cell table:number-columns-repeated="1007"/>
        </table:table-row>
        <table:table-row table:style-name="ro1">
          <table:table-cell/>
          <table:table-cell table:formula="of:=CY-[.E162]" office:value-type="float" office:value="1181" calcext:value-type="float">
            <text:p>1181</text:p>
          </table:table-cell>
          <table:table-cell table:formula="of:=MATCH([.B162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30*[.D162]" office:value-type="float" office:value="840" calcext:value-type="float">
            <text:p>840</text:p>
          </table:table-cell>
          <table:table-cell table:formula="of:=OFFSET(EP;0;[.C162]-1) + (((OFFSET(EP;0;[.C162]) - OFFSET(EP;0;[.C162]-1)) * ([.B162] - OFFSET(Year_1;0;[.C162]-1)) / (OFFSET(Year_1;0;[.C162]) - OFFSET(Year_1;0;[.C162]-1))))" office:value-type="float" office:value="420.996" calcext:value-type="float">
            <text:p>421</text:p>
          </table:table-cell>
          <table:table-cell table:number-columns-repeated="10"/>
          <table:table-cell table:formula="of:=2^[.D162]" office:value-type="float" office:value="268435456" calcext:value-type="float">
            <text:p>268,435,456</text:p>
          </table:table-cell>
          <table:table-cell table:number-columns-repeated="1007"/>
        </table:table-row>
        <table:table-row table:style-name="ro1">
          <table:table-cell/>
          <table:table-cell table:formula="of:=CY-[.E163]" office:value-type="float" office:value="1151" calcext:value-type="float">
            <text:p>1151</text:p>
          </table:table-cell>
          <table:table-cell table:formula="of:=MATCH([.B163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30*[.D163]" office:value-type="float" office:value="870" calcext:value-type="float">
            <text:p>870</text:p>
          </table:table-cell>
          <table:table-cell table:formula="of:=OFFSET(EP;0;[.C163]-1) + (((OFFSET(EP;0;[.C163]) - OFFSET(EP;0;[.C163]-1)) * ([.B163] - OFFSET(Year_1;0;[.C163]-1)) / (OFFSET(Year_1;0;[.C163]) - OFFSET(Year_1;0;[.C163]-1))))" office:value-type="float" office:value="417.516" calcext:value-type="float">
            <text:p>418</text:p>
          </table:table-cell>
          <table:table-cell table:number-columns-repeated="10"/>
          <table:table-cell table:style-name="ce30" table:formula="of:=2^[.D163]" office:value-type="float" office:value="536870912" calcext:value-type="float">
            <text:p>536,870,912</text:p>
          </table:table-cell>
          <table:table-cell table:number-columns-repeated="1007"/>
        </table:table-row>
        <table:table-row table:style-name="ro1">
          <table:table-cell/>
          <table:table-cell table:formula="of:=CY-[.E164]" office:value-type="float" office:value="1121" calcext:value-type="float">
            <text:p>1121</text:p>
          </table:table-cell>
          <table:table-cell table:formula="of:=MATCH([.B164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30*[.D164]" office:value-type="float" office:value="900" calcext:value-type="float">
            <text:p>900</text:p>
          </table:table-cell>
          <table:table-cell table:formula="of:=OFFSET(EP;0;[.C164]-1) + (((OFFSET(EP;0;[.C164]) - OFFSET(EP;0;[.C164]-1)) * ([.B164] - OFFSET(Year_1;0;[.C164]-1)) / (OFFSET(Year_1;0;[.C164]) - OFFSET(Year_1;0;[.C164]-1))))" office:value-type="float" office:value="414.036" calcext:value-type="float">
            <text:p>414</text:p>
          </table:table-cell>
          <table:table-cell table:number-columns-repeated="10"/>
          <table:table-cell table:style-name="ce30" table:formula="of:=2^[.D164]" office:value-type="float" office:value="1073741824" calcext:value-type="float">
            <text:p>1,073,741,824</text:p>
          </table:table-cell>
          <table:table-cell table:number-columns-repeated="1007"/>
        </table:table-row>
        <table:table-row table:style-name="ro1">
          <table:table-cell/>
          <table:table-cell table:formula="of:=CY-[.E165]" office:value-type="float" office:value="1091" calcext:value-type="float">
            <text:p>1091</text:p>
          </table:table-cell>
          <table:table-cell table:formula="of:=MATCH([.B165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30*[.D165]" office:value-type="float" office:value="930" calcext:value-type="float">
            <text:p>930</text:p>
          </table:table-cell>
          <table:table-cell table:formula="of:=OFFSET(EP;0;[.C165]-1) + (((OFFSET(EP;0;[.C165]) - OFFSET(EP;0;[.C165]-1)) * ([.B165] - OFFSET(Year_1;0;[.C165]-1)) / (OFFSET(Year_1;0;[.C165]) - OFFSET(Year_1;0;[.C165]-1))))" office:value-type="float" office:value="410.556" calcext:value-type="float">
            <text:p>411</text:p>
          </table:table-cell>
          <table:table-cell table:number-columns-repeated="10"/>
          <table:table-cell table:style-name="ce30" table:formula="of:=2^[.D165]" office:value-type="float" office:value="2147483648" calcext:value-type="float">
            <text:p>2,147,483,648</text:p>
          </table:table-cell>
          <table:table-cell table:number-columns-repeated="1007"/>
        </table:table-row>
        <table:table-row table:style-name="ro1">
          <table:table-cell/>
          <table:table-cell table:formula="of:=CY-[.E166]" office:value-type="float" office:value="1061" calcext:value-type="float">
            <text:p>1061</text:p>
          </table:table-cell>
          <table:table-cell table:formula="of:=MATCH([.B166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30*[.D166]" office:value-type="float" office:value="960" calcext:value-type="float">
            <text:p>960</text:p>
          </table:table-cell>
          <table:table-cell table:formula="of:=OFFSET(EP;0;[.C166]-1) + (((OFFSET(EP;0;[.C166]) - OFFSET(EP;0;[.C166]-1)) * ([.B166] - OFFSET(Year_1;0;[.C166]-1)) / (OFFSET(Year_1;0;[.C166]) - OFFSET(Year_1;0;[.C166]-1))))" office:value-type="float" office:value="407.076" calcext:value-type="float">
            <text:p>407</text:p>
          </table:table-cell>
          <table:table-cell table:number-columns-repeated="10"/>
          <table:table-cell table:style-name="ce30" table:formula="of:=2^[.D166]" office:value-type="float" office:value="4294967296" calcext:value-type="float">
            <text:p>4,294,967,296</text:p>
          </table:table-cell>
          <table:table-cell table:number-columns-repeated="1007"/>
        </table:table-row>
        <table:table-row table:style-name="ro1">
          <table:table-cell/>
          <table:table-cell table:formula="of:=CY-[.E167]" office:value-type="float" office:value="1031" calcext:value-type="float">
            <text:p>1031</text:p>
          </table:table-cell>
          <table:table-cell table:formula="of:=MATCH([.B167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30*[.D167]" office:value-type="float" office:value="990" calcext:value-type="float">
            <text:p>990</text:p>
          </table:table-cell>
          <table:table-cell table:formula="of:=OFFSET(EP;0;[.C167]-1) + (((OFFSET(EP;0;[.C167]) - OFFSET(EP;0;[.C167]-1)) * ([.B167] - OFFSET(Year_1;0;[.C167]-1)) / (OFFSET(Year_1;0;[.C167]) - OFFSET(Year_1;0;[.C167]-1))))" office:value-type="float" office:value="403.596" calcext:value-type="float">
            <text:p>404</text:p>
          </table:table-cell>
          <table:table-cell table:number-columns-repeated="10"/>
          <table:table-cell table:style-name="ce30" table:formula="of:=2^[.D167]" office:value-type="float" office:value="8589934592" calcext:value-type="float">
            <text:p>8,589,934,592</text:p>
          </table:table-cell>
          <table:table-cell table:number-columns-repeated="1007"/>
        </table:table-row>
        <table:table-row table:style-name="ro1">
          <table:table-cell/>
          <table:table-cell table:formula="of:=CY-[.E168]" office:value-type="float" office:value="1987.66666666667" calcext:value-type="float">
            <text:p>1988</text:p>
          </table:table-cell>
          <table:table-cell table:formula="of:=MATCH([.B168];Year;1)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[.D168]*100/3" office:value-type="float" office:value="33.3333333333333" calcext:value-type="float">
            <text:p>33</text:p>
          </table:table-cell>
          <table:table-cell table:formula="of:=OFFSET(EP;0;[.C168]-1) + (((OFFSET(EP;0;[.C168]) - OFFSET(EP;0;[.C168]-1)) * ([.B168] - OFFSET(Year_1;0;[.C168]-1)) / (OFFSET(Year_1;0;[.C168]) - OFFSET(Year_1;0;[.C168]-1))))" office:value-type="float" office:value="5068.88888888923" calcext:value-type="float">
            <text:p>5,069</text:p>
          </table:table-cell>
          <table:table-cell table:number-columns-repeated="11"/>
          <table:table-cell table:formula="of:=2^[.D168]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/>
          <table:table-cell table:formula="of:=CY-[.E169]" office:value-type="float" office:value="1954.33333333333" calcext:value-type="float">
            <text:p>1954</text:p>
          </table:table-cell>
          <table:table-cell table:formula="of:=MATCH([.B169];Year;1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D169]*100/3" office:value-type="float" office:value="66.6666666666667" calcext:value-type="float">
            <text:p>67</text:p>
          </table:table-cell>
          <table:table-cell table:formula="of:=OFFSET(EP;0;[.C169]-1) + (((OFFSET(EP;0;[.C169]) - OFFSET(EP;0;[.C169]-1)) * ([.B169] - OFFSET(Year_1;0;[.C169]-1)) / (OFFSET(Year_1;0;[.C169]) - OFFSET(Year_1;0;[.C169]-1))))" office:value-type="float" office:value="2726.93333333318" calcext:value-type="float">
            <text:p>2,727</text:p>
          </table:table-cell>
          <table:table-cell table:number-columns-repeated="11"/>
          <table:table-cell table:formula="of:=2^[.D169]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/>
          <table:table-cell table:formula="of:=CY-[.E170]" office:value-type="float" office:value="1921" calcext:value-type="float">
            <text:p>1921</text:p>
          </table:table-cell>
          <table:table-cell table:formula="of:=MATCH([.B170];Year;1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D170]*100/3" office:value-type="float" office:value="100" calcext:value-type="float">
            <text:p>100</text:p>
          </table:table-cell>
          <table:table-cell table:formula="of:=OFFSET(EP;0;[.C170]-1) + (((OFFSET(EP;0;[.C170]) - OFFSET(EP;0;[.C170]-1)) * ([.B170] - OFFSET(Year_1;0;[.C170]-1)) / (OFFSET(Year_1;0;[.C170]) - OFFSET(Year_1;0;[.C170]-1))))" office:value-type="float" office:value="1922.22222222222" calcext:value-type="float">
            <text:p>1,922</text:p>
          </table:table-cell>
          <table:table-cell table:number-columns-repeated="11"/>
          <table:table-cell table:formula="of:=2^[.D170]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/>
          <table:table-cell table:formula="of:=CY-[.E171]" office:value-type="float" office:value="1887.66666666667" calcext:value-type="float">
            <text:p>1888</text:p>
          </table:table-cell>
          <table:table-cell table:formula="of:=MATCH([.B171];Year;1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D171]*100/3" office:value-type="float" office:value="133.333333333333" calcext:value-type="float">
            <text:p>133</text:p>
          </table:table-cell>
          <table:table-cell table:formula="of:=OFFSET(EP;0;[.C171]-1) + (((OFFSET(EP;0;[.C171]) - OFFSET(EP;0;[.C171]-1)) * ([.B171] - OFFSET(Year_1;0;[.C171]-1)) / (OFFSET(Year_1;0;[.C171]) - OFFSET(Year_1;0;[.C171]-1))))" office:value-type="float" office:value="1554.29333333336" calcext:value-type="float">
            <text:p>1,554</text:p>
          </table:table-cell>
          <table:table-cell table:number-columns-repeated="11"/>
          <table:table-cell table:formula="of:=2^[.D171]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/>
          <table:table-cell table:formula="of:=CY-[.E172]" office:value-type="float" office:value="1854.33333333333" calcext:value-type="float">
            <text:p>1854</text:p>
          </table:table-cell>
          <table:table-cell table:formula="of:=MATCH([.B172];Year;1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D172]*100/3" office:value-type="float" office:value="166.666666666667" calcext:value-type="float">
            <text:p>167</text:p>
          </table:table-cell>
          <table:table-cell table:formula="of:=OFFSET(EP;0;[.C172]-1) + (((OFFSET(EP;0;[.C172]) - OFFSET(EP;0;[.C172]-1)) * ([.B172] - OFFSET(Year_1;0;[.C172]-1)) / (OFFSET(Year_1;0;[.C172]) - OFFSET(Year_1;0;[.C172]-1))))" office:value-type="float" office:value="1295.62666666664" calcext:value-type="float">
            <text:p>1,296</text:p>
          </table:table-cell>
          <table:table-cell table:number-columns-repeated="11"/>
          <table:table-cell table:formula="of:=2^[.D172]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/>
          <table:table-cell table:formula="of:=CY-[.E173]" office:value-type="float" office:value="1687.66666666667" calcext:value-type="float">
            <text:p>1688</text:p>
          </table:table-cell>
          <table:table-cell table:formula="of:=MATCH([.B173];Year;1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D173]*100/3" office:value-type="float" office:value="333.333333333333" calcext:value-type="float">
            <text:p>333</text:p>
          </table:table-cell>
          <table:table-cell table:formula="of:=OFFSET(EP;0;[.C173]-1) + (((OFFSET(EP;0;[.C173]) - OFFSET(EP;0;[.C173]-1)) * ([.B173] - OFFSET(Year_1;0;[.C173]-1)) / (OFFSET(Year_1;0;[.C173]) - OFFSET(Year_1;0;[.C173]-1))))" office:value-type="float" office:value="669.420000000003" calcext:value-type="float">
            <text:p>669</text:p>
          </table:table-cell>
          <table:table-cell table:number-columns-repeated="11"/>
          <table:table-cell table:formula="of:=2^[.D173]" office:value-type="float" office:value="1024" calcext:value-type="float">
            <text:p>1,024</text:p>
          </table:table-cell>
          <table:table-cell table:number-columns-repeated="1006"/>
        </table:table-row>
        <table:table-row table:style-name="ro1">
          <table:table-cell/>
          <table:table-cell table:formula="of:=CY-[.E174]" office:value-type="float" office:value="1521" calcext:value-type="float">
            <text:p>1521</text:p>
          </table:table-cell>
          <table:table-cell table:formula="of:=MATCH([.B174];Year;1)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[.D174]*100/3" office:value-type="float" office:value="500" calcext:value-type="float">
            <text:p>500</text:p>
          </table:table-cell>
          <table:table-cell table:formula="of:=OFFSET(EP;0;[.C174]-1) + (((OFFSET(EP;0;[.C174]) - OFFSET(EP;0;[.C174]-1)) * ([.B174] - OFFSET(Year_1;0;[.C174]-1)) / (OFFSET(Year_1;0;[.C174]) - OFFSET(Year_1;0;[.C174]-1))))" office:value-type="float" office:value="483.62" calcext:value-type="float">
            <text:p>484</text:p>
          </table:table-cell>
          <table:table-cell table:number-columns-repeated="11"/>
          <table:table-cell table:formula="of:=2^[.D174]" office:value-type="float" office:value="32768" calcext:value-type="float">
            <text:p>32,768</text:p>
          </table:table-cell>
          <table:table-cell table:number-columns-repeated="1006"/>
        </table:table-row>
        <table:table-row table:style-name="ro1">
          <table:table-cell/>
          <table:table-cell table:formula="of:=CY-[.E175]" office:value-type="float" office:value="1354.33333333333" calcext:value-type="float">
            <text:p>1354</text:p>
          </table:table-cell>
          <table:table-cell table:formula="of:=MATCH([.B175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D175]*100/3" office:value-type="float" office:value="666.666666666667" calcext:value-type="float">
            <text:p>667</text:p>
          </table:table-cell>
          <table:table-cell table:formula="of:=OFFSET(EP;0;[.C175]-1) + (((OFFSET(EP;0;[.C175]) - OFFSET(EP;0;[.C175]-1)) * ([.B175] - OFFSET(Year_1;0;[.C175]-1)) / (OFFSET(Year_1;0;[.C175]) - OFFSET(Year_1;0;[.C175]-1))))" office:value-type="float" office:value="441.102666666666" calcext:value-type="float">
            <text:p>441</text:p>
          </table:table-cell>
          <table:table-cell table:number-columns-repeated="11"/>
          <table:table-cell table:formula="of:=2^[.D175]" office:value-type="float" office:value="1048576" calcext:value-type="float">
            <text:p>1,048,576</text:p>
          </table:table-cell>
          <table:table-cell table:number-columns-repeated="1006"/>
        </table:table-row>
        <table:table-row table:style-name="ro1">
          <table:table-cell/>
          <table:table-cell table:formula="of:=CY-[.E176]" office:value-type="float" office:value="1187.66666666667" calcext:value-type="float">
            <text:p>1188</text:p>
          </table:table-cell>
          <table:table-cell table:formula="of:=MATCH([.B176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[.D176]*100/3" office:value-type="float" office:value="833.333333333333" calcext:value-type="float">
            <text:p>833</text:p>
          </table:table-cell>
          <table:table-cell table:formula="of:=OFFSET(EP;0;[.C176]-1) + (((OFFSET(EP;0;[.C176]) - OFFSET(EP;0;[.C176]-1)) * ([.B176] - OFFSET(Year_1;0;[.C176]-1)) / (OFFSET(Year_1;0;[.C176]) - OFFSET(Year_1;0;[.C176]-1))))" office:value-type="float" office:value="421.769333333334" calcext:value-type="float">
            <text:p>422</text:p>
          </table:table-cell>
          <table:table-cell table:number-columns-repeated="11"/>
          <table:table-cell table:formula="of:=2^[.D176]" office:value-type="float" office:value="33554432" calcext:value-type="float">
            <text:p>33,554,432</text:p>
          </table:table-cell>
          <table:table-cell table:number-columns-repeated="1006"/>
        </table:table-row>
        <table:table-row table:style-name="ro1">
          <table:table-cell/>
          <table:table-cell table:formula="of:=CY-[.E177]" office:value-type="float" office:value="1087.66666666667" calcext:value-type="float">
            <text:p>1088</text:p>
          </table:table-cell>
          <table:table-cell table:formula="of:=MATCH([.B177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[.D177]*100/3" office:value-type="float" office:value="933.333333333333" calcext:value-type="float">
            <text:p>933</text:p>
          </table:table-cell>
          <table:table-cell table:formula="of:=OFFSET(EP;0;[.C177]-1) + (((OFFSET(EP;0;[.C177]) - OFFSET(EP;0;[.C177]-1)) * ([.B177] - OFFSET(Year_1;0;[.C177]-1)) / (OFFSET(Year_1;0;[.C177]) - OFFSET(Year_1;0;[.C177]-1))))" office:value-type="float" office:value="410.169333333334" calcext:value-type="float">
            <text:p>410</text:p>
          </table:table-cell>
          <table:table-cell table:number-columns-repeated="11"/>
          <table:table-cell table:formula="of:=2^[.D177]" office:value-type="float" office:value="268435456" calcext:value-type="float">
            <text:p>268,435,456</text:p>
          </table:table-cell>
          <table:table-cell table:number-columns-repeated="1006"/>
        </table:table-row>
        <table:table-row table:style-name="ro1">
          <table:table-cell/>
          <table:table-cell table:formula="of:=CY-[.E178]" office:value-type="float" office:value="1054.33333333333" calcext:value-type="float">
            <text:p>1054</text:p>
          </table:table-cell>
          <table:table-cell table:formula="of:=MATCH([.B178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[.D178]*100/3" office:value-type="float" office:value="966.666666666667" calcext:value-type="float">
            <text:p>967</text:p>
          </table:table-cell>
          <table:table-cell table:formula="of:=OFFSET(EP;0;[.C178]-1) + (((OFFSET(EP;0;[.C178]) - OFFSET(EP;0;[.C178]-1)) * ([.B178] - OFFSET(Year_1;0;[.C178]-1)) / (OFFSET(Year_1;0;[.C178]) - OFFSET(Year_1;0;[.C178]-1))))" office:value-type="float" office:value="406.302666666666" calcext:value-type="float">
            <text:p>406</text:p>
          </table:table-cell>
          <table:table-cell table:number-columns-repeated="11"/>
          <table:table-cell table:style-name="ce30" table:formula="of:=2^[.D178]" office:value-type="float" office:value="536870912" calcext:value-type="float">
            <text:p>536,870,912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179]" office:value-type="float" office:value="1021" calcext:value-type="float">
            <text:p>1021</text:p>
          </table:table-cell>
          <table:table-cell table:formula="of:=MATCH([.B179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D179]*100/3" office:value-type="float" office:value="1000" calcext:value-type="float">
            <text:p>1,000</text:p>
          </table:table-cell>
          <table:table-cell table:formula="of:=OFFSET(EP;0;[.C179]-1) + (((OFFSET(EP;0;[.C179]) - OFFSET(EP;0;[.C179]-1)) * ([.B179] - OFFSET(Year_1;0;[.C179]-1)) / (OFFSET(Year_1;0;[.C179]) - OFFSET(Year_1;0;[.C179]-1))))" office:value-type="float" office:value="402.436" calcext:value-type="float">
            <text:p>402</text:p>
          </table:table-cell>
          <table:table-cell table:number-columns-repeated="11"/>
          <table:table-cell table:style-name="ce30" table:formula="of:=2^[.D179]" office:value-type="float" office:value="1073741824" calcext:value-type="float">
            <text:p>1,073,741,824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180]" office:value-type="float" office:value="987.666666666667" calcext:value-type="float">
            <text:p>988</text:p>
          </table:table-cell>
          <table:table-cell table:formula="of:=MATCH([.B180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[.D180]*100/3" office:value-type="float" office:value="1033.33333333333" calcext:value-type="float">
            <text:p>1,033</text:p>
          </table:table-cell>
          <table:table-cell table:formula="of:=OFFSET(EP;0;[.C180]-1) + (((OFFSET(EP;0;[.C180]) - OFFSET(EP;0;[.C180]-1)) * ([.B180] - OFFSET(Year_1;0;[.C180]-1)) / (OFFSET(Year_1;0;[.C180]) - OFFSET(Year_1;0;[.C180]-1))))" office:value-type="float" office:value="397.530864197531" calcext:value-type="float">
            <text:p>398</text:p>
          </table:table-cell>
          <table:table-cell table:number-columns-repeated="11"/>
          <table:table-cell table:style-name="ce30" table:formula="of:=2^[.D180]" office:value-type="float" office:value="2147483648" calcext:value-type="float">
            <text:p>2,147,483,648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181]" office:value-type="float" office:value="954.333333333333" calcext:value-type="float">
            <text:p>954</text:p>
          </table:table-cell>
          <table:table-cell table:formula="of:=MATCH([.B181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[.D181]*100/3" office:value-type="float" office:value="1066.66666666667" calcext:value-type="float">
            <text:p>1,067</text:p>
          </table:table-cell>
          <table:table-cell table:formula="of:=OFFSET(EP;0;[.C181]-1) + (((OFFSET(EP;0;[.C181]) - OFFSET(EP;0;[.C181]-1)) * ([.B181] - OFFSET(Year_1;0;[.C181]-1)) / (OFFSET(Year_1;0;[.C181]) - OFFSET(Year_1;0;[.C181]-1))))" office:value-type="float" office:value="390.857524190857" calcext:value-type="float">
            <text:p>391</text:p>
          </table:table-cell>
          <table:table-cell table:number-columns-repeated="11"/>
          <table:table-cell table:style-name="ce30" table:formula="of:=2^[.D181]" office:value-type="float" office:value="4294967296" calcext:value-type="float">
            <text:p>4,294,967,296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182]" office:value-type="float" office:value="921" calcext:value-type="float">
            <text:p>921</text:p>
          </table:table-cell>
          <table:table-cell table:formula="of:=MATCH([.B182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[.D182]*100/3" office:value-type="float" office:value="1100" calcext:value-type="float">
            <text:p>1,100</text:p>
          </table:table-cell>
          <table:table-cell table:formula="of:=OFFSET(EP;0;[.C182]-1) + (((OFFSET(EP;0;[.C182]) - OFFSET(EP;0;[.C182]-1)) * ([.B182] - OFFSET(Year_1;0;[.C182]-1)) / (OFFSET(Year_1;0;[.C182]) - OFFSET(Year_1;0;[.C182]-1))))" office:value-type="float" office:value="384.184184184184" calcext:value-type="float">
            <text:p>384</text:p>
          </table:table-cell>
          <table:table-cell table:number-columns-repeated="11"/>
          <table:table-cell table:style-name="ce30" table:formula="of:=2^[.D182]" office:value-type="float" office:value="8589934592" calcext:value-type="float">
            <text:p>8,589,934,592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183]" office:value-type="float" office:value="1986" calcext:value-type="float">
            <text:p>1986</text:p>
          </table:table-cell>
          <table:table-cell table:formula="of:=MATCH([.B183];Year;1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35*[.D183]" office:value-type="float" office:value="35" calcext:value-type="float">
            <text:p>35</text:p>
          </table:table-cell>
          <table:table-cell table:formula="of:=OFFSET(EP;0;[.C183]-1) + (((OFFSET(EP;0;[.C183]) - OFFSET(EP;0;[.C183]-1)) * ([.B183] - OFFSET(Year_1;0;[.C183]-1)) / (OFFSET(Year_1;0;[.C183]) - OFFSET(Year_1;0;[.C183]-1))))" office:value-type="float" office:value="4926.5" calcext:value-type="float">
            <text:p>4,927</text:p>
          </table:table-cell>
          <table:table-cell table:number-columns-repeated="11"/>
          <table:table-cell table:style-name="ce25"/>
          <table:table-cell table:style-name="ce25" table:formula="of:=2^[.D183]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formula="of:=CY-[.E184]" office:value-type="float" office:value="1951" calcext:value-type="float">
            <text:p>1951</text:p>
          </table:table-cell>
          <table:table-cell table:formula="of:=MATCH([.B184];Year;1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35*[.D184]" office:value-type="float" office:value="70" calcext:value-type="float">
            <text:p>70</text:p>
          </table:table-cell>
          <table:table-cell table:formula="of:=OFFSET(EP;0;[.C184]-1) + (((OFFSET(EP;0;[.C184]) - OFFSET(EP;0;[.C184]-1)) * ([.B184] - OFFSET(Year_1;0;[.C184]-1)) / (OFFSET(Year_1;0;[.C184]) - OFFSET(Year_1;0;[.C184]-1))))" office:value-type="float" office:value="2571.6" calcext:value-type="float">
            <text:p>2,572</text:p>
          </table:table-cell>
          <table:table-cell table:number-columns-repeated="11"/>
          <table:table-cell table:style-name="ce25"/>
          <table:table-cell table:style-name="ce25" table:formula="of:=2^[.D184]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/>
          <table:table-cell table:formula="of:=CY-[.E185]" office:value-type="float" office:value="1916" calcext:value-type="float">
            <text:p>1916</text:p>
          </table:table-cell>
          <table:table-cell table:formula="of:=MATCH([.B185];Year;1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35*[.D185]" office:value-type="float" office:value="105" calcext:value-type="float">
            <text:p>105</text:p>
          </table:table-cell>
          <table:table-cell table:formula="of:=OFFSET(EP;0;[.C185]-1) + (((OFFSET(EP;0;[.C185]) - OFFSET(EP;0;[.C185]-1)) * ([.B185] - OFFSET(Year_1;0;[.C185]-1)) / (OFFSET(Year_1;0;[.C185]) - OFFSET(Year_1;0;[.C185]-1))))" office:value-type="float" office:value="1857.40740740741" calcext:value-type="float">
            <text:p>1,857</text:p>
          </table:table-cell>
          <table:table-cell table:number-columns-repeated="11"/>
          <table:table-cell table:style-name="ce25"/>
          <table:table-cell table:style-name="ce25" table:formula="of:=2^[.D185]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/>
          <table:table-cell table:formula="of:=CY-[.E186]" office:value-type="float" office:value="1881" calcext:value-type="float">
            <text:p>1881</text:p>
          </table:table-cell>
          <table:table-cell table:formula="of:=MATCH([.B186];Year;1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35*[.D186]" office:value-type="float" office:value="140" calcext:value-type="float">
            <text:p>140</text:p>
          </table:table-cell>
          <table:table-cell table:formula="of:=OFFSET(EP;0;[.C186]-1) + (((OFFSET(EP;0;[.C186]) - OFFSET(EP;0;[.C186]-1)) * ([.B186] - OFFSET(Year_1;0;[.C186]-1)) / (OFFSET(Year_1;0;[.C186]) - OFFSET(Year_1;0;[.C186]-1))))" office:value-type="float" office:value="1502.56" calcext:value-type="float">
            <text:p>1,503</text:p>
          </table:table-cell>
          <table:table-cell table:number-columns-repeated="11"/>
          <table:table-cell table:style-name="ce25"/>
          <table:table-cell table:style-name="ce25" table:formula="of:=2^[.D186]"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/>
          <table:table-cell table:formula="of:=CY-[.E187]" office:value-type="float" office:value="1846" calcext:value-type="float">
            <text:p>1846</text:p>
          </table:table-cell>
          <table:table-cell table:formula="of:=MATCH([.B187];Year;1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35*[.D187]" office:value-type="float" office:value="175" calcext:value-type="float">
            <text:p>175</text:p>
          </table:table-cell>
          <table:table-cell table:formula="of:=OFFSET(EP;0;[.C187]-1) + (((OFFSET(EP;0;[.C187]) - OFFSET(EP;0;[.C187]-1)) * ([.B187] - OFFSET(Year_1;0;[.C187]-1)) / (OFFSET(Year_1;0;[.C187]) - OFFSET(Year_1;0;[.C187]-1))))" office:value-type="float" office:value="1239.21739130435" calcext:value-type="float">
            <text:p>1,239</text:p>
          </table:table-cell>
          <table:table-cell table:number-columns-repeated="11"/>
          <table:table-cell table:style-name="ce25"/>
          <table:table-cell table:style-name="ce25" table:formula="of:=2^[.D187]" office:value-type="float" office:value="32" calcext:value-type="float">
            <text:p>32</text:p>
          </table:table-cell>
          <table:table-cell table:number-columns-repeated="1005"/>
        </table:table-row>
        <table:table-row table:style-name="ro1">
          <table:table-cell/>
          <table:table-cell table:formula="of:=CY-[.E188]" office:value-type="float" office:value="1671" calcext:value-type="float">
            <text:p>1671</text:p>
          </table:table-cell>
          <table:table-cell table:formula="of:=MATCH([.B188];Year;1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35*[.D188]" office:value-type="float" office:value="350" calcext:value-type="float">
            <text:p>350</text:p>
          </table:table-cell>
          <table:table-cell table:formula="of:=OFFSET(EP;0;[.C188]-1) + (((OFFSET(EP;0;[.C188]) - OFFSET(EP;0;[.C188]-1)) * ([.B188] - OFFSET(Year_1;0;[.C188]-1)) / (OFFSET(Year_1;0;[.C188]) - OFFSET(Year_1;0;[.C188]-1))))" office:value-type="float" office:value="652.42" calcext:value-type="float">
            <text:p>652</text:p>
          </table:table-cell>
          <table:table-cell table:number-columns-repeated="11"/>
          <table:table-cell table:style-name="ce25"/>
          <table:table-cell table:style-name="ce25" table:formula="of:=2^[.D188]" office:value-type="float" office:value="1024" calcext:value-type="float">
            <text:p>1,024</text:p>
          </table:table-cell>
          <table:table-cell table:number-columns-repeated="1005"/>
        </table:table-row>
        <table:table-row table:style-name="ro1">
          <table:table-cell/>
          <table:table-cell table:formula="of:=CY-[.E189]" office:value-type="float" office:value="1496" calcext:value-type="float">
            <text:p>1496</text:p>
          </table:table-cell>
          <table:table-cell table:formula="of:=MATCH([.B189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35*[.D189]" office:value-type="float" office:value="525" calcext:value-type="float">
            <text:p>525</text:p>
          </table:table-cell>
          <table:table-cell table:formula="of:=OFFSET(EP;0;[.C189]-1) + (((OFFSET(EP;0;[.C189]) - OFFSET(EP;0;[.C189]-1)) * ([.B189] - OFFSET(Year_1;0;[.C189]-1)) / (OFFSET(Year_1;0;[.C189]) - OFFSET(Year_1;0;[.C189]-1))))" office:value-type="float" office:value="457.536" calcext:value-type="float">
            <text:p>458</text:p>
          </table:table-cell>
          <table:table-cell table:number-columns-repeated="11"/>
          <table:table-cell table:style-name="ce25"/>
          <table:table-cell table:style-name="ce25" table:formula="of:=2^[.D189]" office:value-type="float" office:value="32768" calcext:value-type="float">
            <text:p>32,768</text:p>
          </table:table-cell>
          <table:table-cell table:number-columns-repeated="1005"/>
        </table:table-row>
        <table:table-row table:style-name="ro1">
          <table:table-cell/>
          <table:table-cell table:formula="of:=CY-[.E190]" office:value-type="float" office:value="1321" calcext:value-type="float">
            <text:p>1321</text:p>
          </table:table-cell>
          <table:table-cell table:formula="of:=MATCH([.B190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35*[.D190]" office:value-type="float" office:value="700" calcext:value-type="float">
            <text:p>700</text:p>
          </table:table-cell>
          <table:table-cell table:formula="of:=OFFSET(EP;0;[.C190]-1) + (((OFFSET(EP;0;[.C190]) - OFFSET(EP;0;[.C190]-1)) * ([.B190] - OFFSET(Year_1;0;[.C190]-1)) / (OFFSET(Year_1;0;[.C190]) - OFFSET(Year_1;0;[.C190]-1))))" office:value-type="float" office:value="437.236" calcext:value-type="float">
            <text:p>437</text:p>
          </table:table-cell>
          <table:table-cell table:number-columns-repeated="11"/>
          <table:table-cell table:style-name="ce25"/>
          <table:table-cell table:style-name="ce25" table:formula="of:=2^[.D190]" office:value-type="float" office:value="1048576" calcext:value-type="float">
            <text:p>1,048,576</text:p>
          </table:table-cell>
          <table:table-cell table:number-columns-repeated="1005"/>
        </table:table-row>
        <table:table-row table:style-name="ro1">
          <table:table-cell/>
          <table:table-cell table:formula="of:=CY-[.E191]" office:value-type="float" office:value="1146" calcext:value-type="float">
            <text:p>1146</text:p>
          </table:table-cell>
          <table:table-cell table:formula="of:=MATCH([.B191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35*[.D191]" office:value-type="float" office:value="875" calcext:value-type="float">
            <text:p>875</text:p>
          </table:table-cell>
          <table:table-cell table:formula="of:=OFFSET(EP;0;[.C191]-1) + (((OFFSET(EP;0;[.C191]) - OFFSET(EP;0;[.C191]-1)) * ([.B191] - OFFSET(Year_1;0;[.C191]-1)) / (OFFSET(Year_1;0;[.C191]) - OFFSET(Year_1;0;[.C191]-1))))" office:value-type="float" office:value="416.936" calcext:value-type="float">
            <text:p>417</text:p>
          </table:table-cell>
          <table:table-cell table:number-columns-repeated="11"/>
          <table:table-cell table:style-name="ce25"/>
          <table:table-cell table:style-name="ce25" table:formula="of:=2^[.D191]" office:value-type="float" office:value="33554432" calcext:value-type="float">
            <text:p>33,554,432</text:p>
          </table:table-cell>
          <table:table-cell table:number-columns-repeated="1005"/>
        </table:table-row>
        <table:table-row table:style-name="ro1">
          <table:table-cell/>
          <table:table-cell table:formula="of:=CY-[.E192]" office:value-type="float" office:value="1041" calcext:value-type="float">
            <text:p>1041</text:p>
          </table:table-cell>
          <table:table-cell table:formula="of:=MATCH([.B192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35*[.D192]" office:value-type="float" office:value="980" calcext:value-type="float">
            <text:p>980</text:p>
          </table:table-cell>
          <table:table-cell table:formula="of:=OFFSET(EP;0;[.C192]-1) + (((OFFSET(EP;0;[.C192]) - OFFSET(EP;0;[.C192]-1)) * ([.B192] - OFFSET(Year_1;0;[.C192]-1)) / (OFFSET(Year_1;0;[.C192]) - OFFSET(Year_1;0;[.C192]-1))))" office:value-type="float" office:value="404.756" calcext:value-type="float">
            <text:p>405</text:p>
          </table:table-cell>
          <table:table-cell table:number-columns-repeated="11"/>
          <table:table-cell table:style-name="ce25"/>
          <table:table-cell table:style-name="ce25" table:formula="of:=2^[.D192]" office:value-type="float" office:value="268435456" calcext:value-type="float">
            <text:p>268,435,456</text:p>
          </table:table-cell>
          <table:table-cell table:number-columns-repeated="1005"/>
        </table:table-row>
        <table:table-row table:style-name="ro1">
          <table:table-cell/>
          <table:table-cell table:formula="of:=CY-[.E193]" office:value-type="float" office:value="1006" calcext:value-type="float">
            <text:p>1006</text:p>
          </table:table-cell>
          <table:table-cell table:formula="of:=MATCH([.B193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35*[.D193]" office:value-type="float" office:value="1015" calcext:value-type="float">
            <text:p>1,015</text:p>
          </table:table-cell>
          <table:table-cell table:formula="of:=OFFSET(EP;0;[.C193]-1) + (((OFFSET(EP;0;[.C193]) - OFFSET(EP;0;[.C193]-1)) * ([.B193] - OFFSET(Year_1;0;[.C193]-1)) / (OFFSET(Year_1;0;[.C193]) - OFFSET(Year_1;0;[.C193]-1))))" office:value-type="float" office:value="400.696" calcext:value-type="float">
            <text:p>401</text:p>
          </table:table-cell>
          <table:table-cell table:number-columns-repeated="11"/>
          <table:table-cell table:style-name="ce25"/>
          <table:table-cell table:style-name="ce30" table:formula="of:=2^[.D193]" office:value-type="float" office:value="536870912" calcext:value-type="float">
            <text:p>536,870,912</text:p>
          </table:table-cell>
          <table:table-cell table:number-columns-repeated="1005"/>
        </table:table-row>
        <table:table-row table:style-name="ro1">
          <table:table-cell/>
          <table:table-cell table:formula="of:=CY-[.E194]" office:value-type="float" office:value="971" calcext:value-type="float">
            <text:p>971</text:p>
          </table:table-cell>
          <table:table-cell table:formula="of:=MATCH([.B194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35*[.D194]" office:value-type="float" office:value="1050" calcext:value-type="float">
            <text:p>1,050</text:p>
          </table:table-cell>
          <table:table-cell table:formula="of:=OFFSET(EP;0;[.C194]-1) + (((OFFSET(EP;0;[.C194]) - OFFSET(EP;0;[.C194]-1)) * ([.B194] - OFFSET(Year_1;0;[.C194]-1)) / (OFFSET(Year_1;0;[.C194]) - OFFSET(Year_1;0;[.C194]-1))))" office:value-type="float" office:value="394.194194194194" calcext:value-type="float">
            <text:p>394</text:p>
          </table:table-cell>
          <table:table-cell table:number-columns-repeated="11"/>
          <table:table-cell table:style-name="ce25"/>
          <table:table-cell table:style-name="ce30" table:formula="of:=2^[.D194]" office:value-type="float" office:value="1073741824" calcext:value-type="float">
            <text:p>1,073,741,824</text:p>
          </table:table-cell>
          <table:table-cell table:number-columns-repeated="1005"/>
        </table:table-row>
        <table:table-row table:style-name="ro1">
          <table:table-cell/>
          <table:table-cell table:formula="of:=CY-[.E195]" office:value-type="float" office:value="936" calcext:value-type="float">
            <text:p>936</text:p>
          </table:table-cell>
          <table:table-cell table:formula="of:=MATCH([.B195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35*[.D195]" office:value-type="float" office:value="1085" calcext:value-type="float">
            <text:p>1,085</text:p>
          </table:table-cell>
          <table:table-cell table:formula="of:=OFFSET(EP;0;[.C195]-1) + (((OFFSET(EP;0;[.C195]) - OFFSET(EP;0;[.C195]-1)) * ([.B195] - OFFSET(Year_1;0;[.C195]-1)) / (OFFSET(Year_1;0;[.C195]) - OFFSET(Year_1;0;[.C195]-1))))" office:value-type="float" office:value="387.187187187187" calcext:value-type="float">
            <text:p>387</text:p>
          </table:table-cell>
          <table:table-cell table:number-columns-repeated="11"/>
          <table:table-cell table:style-name="ce25"/>
          <table:table-cell table:style-name="ce30" table:formula="of:=2^[.D195]" office:value-type="float" office:value="2147483648" calcext:value-type="float">
            <text:p>2,147,483,648</text:p>
          </table:table-cell>
          <table:table-cell table:number-columns-repeated="1005"/>
        </table:table-row>
        <table:table-row table:style-name="ro1">
          <table:table-cell/>
          <table:table-cell table:formula="of:=CY-[.E196]" office:value-type="float" office:value="901" calcext:value-type="float">
            <text:p>901</text:p>
          </table:table-cell>
          <table:table-cell table:formula="of:=MATCH([.B196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35*[.D196]" office:value-type="float" office:value="1120" calcext:value-type="float">
            <text:p>1,120</text:p>
          </table:table-cell>
          <table:table-cell table:formula="of:=OFFSET(EP;0;[.C196]-1) + (((OFFSET(EP;0;[.C196]) - OFFSET(EP;0;[.C196]-1)) * ([.B196] - OFFSET(Year_1;0;[.C196]-1)) / (OFFSET(Year_1;0;[.C196]) - OFFSET(Year_1;0;[.C196]-1))))" office:value-type="float" office:value="380.18018018018" calcext:value-type="float">
            <text:p>380</text:p>
          </table:table-cell>
          <table:table-cell table:number-columns-repeated="11"/>
          <table:table-cell table:style-name="ce25"/>
          <table:table-cell table:style-name="ce30" table:formula="of:=2^[.D196]" office:value-type="float" office:value="4294967296" calcext:value-type="float">
            <text:p>4,294,967,296</text:p>
          </table:table-cell>
          <table:table-cell table:number-columns-repeated="1005"/>
        </table:table-row>
        <table:table-row table:style-name="ro1">
          <table:table-cell/>
          <table:table-cell table:formula="of:=CY-[.E197]" office:value-type="float" office:value="866" calcext:value-type="float">
            <text:p>866</text:p>
          </table:table-cell>
          <table:table-cell table:formula="of:=MATCH([.B197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35*[.D197]" office:value-type="float" office:value="1155" calcext:value-type="float">
            <text:p>1,155</text:p>
          </table:table-cell>
          <table:table-cell table:formula="of:=OFFSET(EP;0;[.C197]-1) + (((OFFSET(EP;0;[.C197]) - OFFSET(EP;0;[.C197]-1)) * ([.B197] - OFFSET(Year_1;0;[.C197]-1)) / (OFFSET(Year_1;0;[.C197]) - OFFSET(Year_1;0;[.C197]-1))))" office:value-type="float" office:value="373.173173173173" calcext:value-type="float">
            <text:p>373</text:p>
          </table:table-cell>
          <table:table-cell table:number-columns-repeated="11"/>
          <table:table-cell table:style-name="ce25"/>
          <table:table-cell table:style-name="ce30" table:formula="of:=2^[.D197]" office:value-type="float" office:value="8589934592" calcext:value-type="float">
            <text:p>8,589,934,592</text:p>
          </table:table-cell>
          <table:table-cell table:number-columns-repeated="1005"/>
        </table:table-row>
        <table:table-row table:style-name="ro1">
          <table:table-cell/>
          <table:table-cell table:formula="of:=CY-[.E198]" office:value-type="float" office:value="1981" calcext:value-type="float">
            <text:p>1981</text:p>
          </table:table-cell>
          <table:table-cell table:formula="of:=MATCH([.B198];Year;1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40*[.D198]" office:value-type="float" office:value="40" calcext:value-type="float">
            <text:p>40</text:p>
          </table:table-cell>
          <table:table-cell table:formula="of:=OFFSET(EP;0;[.C198]-1) + (((OFFSET(EP;0;[.C198]) - OFFSET(EP;0;[.C198]-1)) * ([.B198] - OFFSET(Year_1;0;[.C198]-1)) / (OFFSET(Year_1;0;[.C198]) - OFFSET(Year_1;0;[.C198]-1))))" office:value-type="float" office:value="4522.6" calcext:value-type="float">
            <text:p>4,523</text:p>
          </table:table-cell>
          <table:table-cell table:number-columns-repeated="13"/>
          <table:table-cell table:formula="of:=2^[.D198]"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/>
          <table:table-cell table:formula="of:=CY-[.E199]" office:value-type="float" office:value="1941" calcext:value-type="float">
            <text:p>1941</text:p>
          </table:table-cell>
          <table:table-cell table:formula="of:=MATCH([.B199];Year;1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40*[.D199]" office:value-type="float" office:value="80" calcext:value-type="float">
            <text:p>80</text:p>
          </table:table-cell>
          <table:table-cell table:formula="of:=OFFSET(EP;0;[.C199]-1) + (((OFFSET(EP;0;[.C199]) - OFFSET(EP;0;[.C199]-1)) * ([.B199] - OFFSET(Year_1;0;[.C199]-1)) / (OFFSET(Year_1;0;[.C199]) - OFFSET(Year_1;0;[.C199]-1))))" office:value-type="float" office:value="2319.5652173913" calcext:value-type="float">
            <text:p>2,320</text:p>
          </table:table-cell>
          <table:table-cell table:number-columns-repeated="13"/>
          <table:table-cell table:formula="of:=2^[.D199]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/>
          <table:table-cell table:formula="of:=CY-[.E200]" office:value-type="float" office:value="1901" calcext:value-type="float">
            <text:p>1901</text:p>
          </table:table-cell>
          <table:table-cell table:formula="of:=MATCH([.B200];Year;1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40*[.D200]" office:value-type="float" office:value="120" calcext:value-type="float">
            <text:p>120</text:p>
          </table:table-cell>
          <table:table-cell table:formula="of:=OFFSET(EP;0;[.C200]-1) + (((OFFSET(EP;0;[.C200]) - OFFSET(EP;0;[.C200]-1)) * ([.B200] - OFFSET(Year_1;0;[.C200]-1)) / (OFFSET(Year_1;0;[.C200]) - OFFSET(Year_1;0;[.C200]-1))))" office:value-type="float" office:value="1662.96296296296" calcext:value-type="float">
            <text:p>1,663</text:p>
          </table:table-cell>
          <table:table-cell table:number-columns-repeated="13"/>
          <table:table-cell table:formula="of:=2^[.D200]"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/>
          <table:table-cell table:formula="of:=CY-[.E201]" office:value-type="float" office:value="1861" calcext:value-type="float">
            <text:p>1861</text:p>
          </table:table-cell>
          <table:table-cell table:formula="of:=MATCH([.B201];Year;1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40*[.D201]" office:value-type="float" office:value="160" calcext:value-type="float">
            <text:p>160</text:p>
          </table:table-cell>
          <table:table-cell table:formula="of:=OFFSET(EP;0;[.C201]-1) + (((OFFSET(EP;0;[.C201]) - OFFSET(EP;0;[.C201]-1)) * ([.B201] - OFFSET(Year_1;0;[.C201]-1)) / (OFFSET(Year_1;0;[.C201]) - OFFSET(Year_1;0;[.C201]-1))))" office:value-type="float" office:value="1347.36" calcext:value-type="float">
            <text:p>1,347</text:p>
          </table:table-cell>
          <table:table-cell table:number-columns-repeated="13"/>
          <table:table-cell table:formula="of:=2^[.D201]"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/>
          <table:table-cell table:formula="of:=CY-[.E202]" office:value-type="float" office:value="1821" calcext:value-type="float">
            <text:p>1821</text:p>
          </table:table-cell>
          <table:table-cell table:formula="of:=MATCH([.B202];Year;1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40*[.D202]" office:value-type="float" office:value="200" calcext:value-type="float">
            <text:p>200</text:p>
          </table:table-cell>
          <table:table-cell table:formula="of:=OFFSET(EP;0;[.C202]-1) + (((OFFSET(EP;0;[.C202]) - OFFSET(EP;0;[.C202]-1)) * ([.B202] - OFFSET(Year_1;0;[.C202]-1)) / (OFFSET(Year_1;0;[.C202]) - OFFSET(Year_1;0;[.C202]-1))))" office:value-type="float" office:value="1096.82608695652" calcext:value-type="float">
            <text:p>1,097</text:p>
          </table:table-cell>
          <table:table-cell table:number-columns-repeated="13"/>
          <table:table-cell table:formula="of:=2^[.D202]" office:value-type="float" office:value="32" calcext:value-type="float">
            <text:p>32</text:p>
          </table:table-cell>
          <table:table-cell table:number-columns-repeated="1004"/>
        </table:table-row>
        <table:table-row table:style-name="ro1">
          <table:table-cell/>
          <table:table-cell table:formula="of:=CY-[.E203]" office:value-type="float" office:value="1621" calcext:value-type="float">
            <text:p>1621</text:p>
          </table:table-cell>
          <table:table-cell table:formula="of:=MATCH([.B203];Year;1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40*[.D203]" office:value-type="float" office:value="400" calcext:value-type="float">
            <text:p>400</text:p>
          </table:table-cell>
          <table:table-cell table:formula="of:=OFFSET(EP;0;[.C203]-1) + (((OFFSET(EP;0;[.C203]) - OFFSET(EP;0;[.C203]-1)) * ([.B203] - OFFSET(Year_1;0;[.C203]-1)) / (OFFSET(Year_1;0;[.C203]) - OFFSET(Year_1;0;[.C203]-1))))" office:value-type="float" office:value="601.42" calcext:value-type="float">
            <text:p>601</text:p>
          </table:table-cell>
          <table:table-cell table:number-columns-repeated="13"/>
          <table:table-cell table:formula="of:=2^[.D203]" office:value-type="float" office:value="1024" calcext:value-type="float">
            <text:p>1,024</text:p>
          </table:table-cell>
          <table:table-cell table:number-columns-repeated="1004"/>
        </table:table-row>
        <table:table-row table:style-name="ro1">
          <table:table-cell/>
          <table:table-cell table:formula="of:=CY-[.E204]" office:value-type="float" office:value="1421" calcext:value-type="float">
            <text:p>1421</text:p>
          </table:table-cell>
          <table:table-cell table:formula="of:=MATCH([.B204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40*[.D204]" office:value-type="float" office:value="600" calcext:value-type="float">
            <text:p>600</text:p>
          </table:table-cell>
          <table:table-cell table:formula="of:=OFFSET(EP;0;[.C204]-1) + (((OFFSET(EP;0;[.C204]) - OFFSET(EP;0;[.C204]-1)) * ([.B204] - OFFSET(Year_1;0;[.C204]-1)) / (OFFSET(Year_1;0;[.C204]) - OFFSET(Year_1;0;[.C204]-1))))" office:value-type="float" office:value="448.836" calcext:value-type="float">
            <text:p>449</text:p>
          </table:table-cell>
          <table:table-cell table:number-columns-repeated="13"/>
          <table:table-cell table:formula="of:=2^[.D204]" office:value-type="float" office:value="32768" calcext:value-type="float">
            <text:p>32,768</text:p>
          </table:table-cell>
          <table:table-cell table:number-columns-repeated="1004"/>
        </table:table-row>
        <table:table-row table:style-name="ro1">
          <table:table-cell/>
          <table:table-cell table:formula="of:=CY-[.E205]" office:value-type="float" office:value="1221" calcext:value-type="float">
            <text:p>1221</text:p>
          </table:table-cell>
          <table:table-cell table:formula="of:=MATCH([.B205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40*[.D205]" office:value-type="float" office:value="800" calcext:value-type="float">
            <text:p>800</text:p>
          </table:table-cell>
          <table:table-cell table:formula="of:=OFFSET(EP;0;[.C205]-1) + (((OFFSET(EP;0;[.C205]) - OFFSET(EP;0;[.C205]-1)) * ([.B205] - OFFSET(Year_1;0;[.C205]-1)) / (OFFSET(Year_1;0;[.C205]) - OFFSET(Year_1;0;[.C205]-1))))" office:value-type="float" office:value="425.636" calcext:value-type="float">
            <text:p>426</text:p>
          </table:table-cell>
          <table:table-cell table:number-columns-repeated="13"/>
          <table:table-cell table:formula="of:=2^[.D205]" office:value-type="float" office:value="1048576" calcext:value-type="float">
            <text:p>1,048,576</text:p>
          </table:table-cell>
          <table:table-cell table:number-columns-repeated="1004"/>
        </table:table-row>
        <table:table-row table:style-name="ro1">
          <table:table-cell/>
          <table:table-cell table:formula="of:=CY-[.E206]" office:value-type="float" office:value="1021" calcext:value-type="float">
            <text:p>1021</text:p>
          </table:table-cell>
          <table:table-cell table:formula="of:=MATCH([.B206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40*[.D206]" office:value-type="float" office:value="1000" calcext:value-type="float">
            <text:p>1,000</text:p>
          </table:table-cell>
          <table:table-cell table:formula="of:=OFFSET(EP;0;[.C206]-1) + (((OFFSET(EP;0;[.C206]) - OFFSET(EP;0;[.C206]-1)) * ([.B206] - OFFSET(Year_1;0;[.C206]-1)) / (OFFSET(Year_1;0;[.C206]) - OFFSET(Year_1;0;[.C206]-1))))" office:value-type="float" office:value="402.436" calcext:value-type="float">
            <text:p>402</text:p>
          </table:table-cell>
          <table:table-cell table:number-columns-repeated="13"/>
          <table:table-cell table:formula="of:=2^[.D206]" office:value-type="float" office:value="33554432" calcext:value-type="float">
            <text:p>33,554,432</text:p>
          </table:table-cell>
          <table:table-cell table:number-columns-repeated="1004"/>
        </table:table-row>
        <table:table-row table:style-name="ro1">
          <table:table-cell/>
          <table:table-cell table:formula="of:=CY-[.E207]" office:value-type="float" office:value="901" calcext:value-type="float">
            <text:p>901</text:p>
          </table:table-cell>
          <table:table-cell table:formula="of:=MATCH([.B207];Year;1)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40*[.D207]" office:value-type="float" office:value="1120" calcext:value-type="float">
            <text:p>1,120</text:p>
          </table:table-cell>
          <table:table-cell table:formula="of:=OFFSET(EP;0;[.C207]-1) + (((OFFSET(EP;0;[.C207]) - OFFSET(EP;0;[.C207]-1)) * ([.B207] - OFFSET(Year_1;0;[.C207]-1)) / (OFFSET(Year_1;0;[.C207]) - OFFSET(Year_1;0;[.C207]-1))))" office:value-type="float" office:value="380.18018018018" calcext:value-type="float">
            <text:p>380</text:p>
          </table:table-cell>
          <table:table-cell table:number-columns-repeated="13"/>
          <table:table-cell table:formula="of:=2^[.D207]" office:value-type="float" office:value="268435456" calcext:value-type="float">
            <text:p>268,435,456</text:p>
          </table:table-cell>
          <table:table-cell table:number-columns-repeated="1004"/>
        </table:table-row>
        <table:table-row table:style-name="ro1">
          <table:table-cell/>
          <table:table-cell table:formula="of:=CY-[.E208]" office:value-type="float" office:value="861" calcext:value-type="float">
            <text:p>861</text:p>
          </table:table-cell>
          <table:table-cell table:formula="of:=MATCH([.B208];Year;1)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40*[.D208]" office:value-type="float" office:value="1160" calcext:value-type="float">
            <text:p>1,160</text:p>
          </table:table-cell>
          <table:table-cell table:formula="of:=OFFSET(EP;0;[.C208]-1) + (((OFFSET(EP;0;[.C208]) - OFFSET(EP;0;[.C208]-1)) * ([.B208] - OFFSET(Year_1;0;[.C208]-1)) / (OFFSET(Year_1;0;[.C208]) - OFFSET(Year_1;0;[.C208]-1))))" office:value-type="float" office:value="372.172172172172" calcext:value-type="float">
            <text:p>372</text:p>
          </table:table-cell>
          <table:table-cell table:number-columns-repeated="13"/>
          <table:table-cell table:style-name="ce30" table:formula="of:=2^[.D208]" office:value-type="float" office:value="536870912" calcext:value-type="float">
            <text:p>536,870,912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09]" office:value-type="float" office:value="821" calcext:value-type="float">
            <text:p>821</text:p>
          </table:table-cell>
          <table:table-cell table:formula="of:=MATCH([.B209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40*[.D209]" office:value-type="float" office:value="1200" calcext:value-type="float">
            <text:p>1,200</text:p>
          </table:table-cell>
          <table:table-cell table:formula="of:=OFFSET(EP;0;[.C209]-1) + (((OFFSET(EP;0;[.C209]) - OFFSET(EP;0;[.C209]-1)) * ([.B209] - OFFSET(Year_1;0;[.C209]-1)) / (OFFSET(Year_1;0;[.C209]) - OFFSET(Year_1;0;[.C209]-1))))" office:value-type="float" office:value="364.164164164164" calcext:value-type="float">
            <text:p>364</text:p>
          </table:table-cell>
          <table:table-cell table:number-columns-repeated="13"/>
          <table:table-cell table:style-name="ce30" table:formula="of:=2^[.D209]" office:value-type="float" office:value="1073741824" calcext:value-type="float">
            <text:p>1,073,741,824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10]" office:value-type="float" office:value="781" calcext:value-type="float">
            <text:p>781</text:p>
          </table:table-cell>
          <table:table-cell table:formula="of:=MATCH([.B210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40*[.D210]" office:value-type="float" office:value="1240" calcext:value-type="float">
            <text:p>1,240</text:p>
          </table:table-cell>
          <table:table-cell table:formula="of:=OFFSET(EP;0;[.C210]-1) + (((OFFSET(EP;0;[.C210]) - OFFSET(EP;0;[.C210]-1)) * ([.B210] - OFFSET(Year_1;0;[.C210]-1)) / (OFFSET(Year_1;0;[.C210]) - OFFSET(Year_1;0;[.C210]-1))))" office:value-type="float" office:value="356.156156156156" calcext:value-type="float">
            <text:p>356</text:p>
          </table:table-cell>
          <table:table-cell table:number-columns-repeated="13"/>
          <table:table-cell table:style-name="ce30" table:formula="of:=2^[.D210]" office:value-type="float" office:value="2147483648" calcext:value-type="float">
            <text:p>2,147,483,648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11]" office:value-type="float" office:value="741" calcext:value-type="float">
            <text:p>741</text:p>
          </table:table-cell>
          <table:table-cell table:formula="of:=MATCH([.B211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40*[.D211]" office:value-type="float" office:value="1280" calcext:value-type="float">
            <text:p>1,280</text:p>
          </table:table-cell>
          <table:table-cell table:formula="of:=OFFSET(EP;0;[.C211]-1) + (((OFFSET(EP;0;[.C211]) - OFFSET(EP;0;[.C211]-1)) * ([.B211] - OFFSET(Year_1;0;[.C211]-1)) / (OFFSET(Year_1;0;[.C211]) - OFFSET(Year_1;0;[.C211]-1))))" office:value-type="float" office:value="348.148148148148" calcext:value-type="float">
            <text:p>348</text:p>
          </table:table-cell>
          <table:table-cell table:number-columns-repeated="13"/>
          <table:table-cell table:style-name="ce30" table:formula="of:=2^[.D211]" office:value-type="float" office:value="4294967296" calcext:value-type="float">
            <text:p>4,294,967,296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12]" office:value-type="float" office:value="701" calcext:value-type="float">
            <text:p>701</text:p>
          </table:table-cell>
          <table:table-cell table:formula="of:=MATCH([.B212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40*[.D212]" office:value-type="float" office:value="1320" calcext:value-type="float">
            <text:p>1,320</text:p>
          </table:table-cell>
          <table:table-cell table:formula="of:=OFFSET(EP;0;[.C212]-1) + (((OFFSET(EP;0;[.C212]) - OFFSET(EP;0;[.C212]-1)) * ([.B212] - OFFSET(Year_1;0;[.C212]-1)) / (OFFSET(Year_1;0;[.C212]) - OFFSET(Year_1;0;[.C212]-1))))" office:value-type="float" office:value="340.14014014014" calcext:value-type="float">
            <text:p>340</text:p>
          </table:table-cell>
          <table:table-cell table:number-columns-repeated="13"/>
          <table:table-cell table:style-name="ce30" table:formula="of:=2^[.D212]" office:value-type="float" office:value="8589934592" calcext:value-type="float">
            <text:p>8,589,934,592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13]" office:value-type="float" office:value="1976" calcext:value-type="float">
            <text:p>1976</text:p>
          </table:table-cell>
          <table:table-cell table:formula="of:=MATCH([.B213];Year;1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45*[.D213]" office:value-type="float" office:value="45" calcext:value-type="float">
            <text:p>45</text:p>
          </table:table-cell>
          <table:table-cell table:formula="of:=OFFSET(EP;0;[.C213]-1) + (((OFFSET(EP;0;[.C213]) - OFFSET(EP;0;[.C213]-1)) * ([.B213] - OFFSET(Year_1;0;[.C213]-1)) / (OFFSET(Year_1;0;[.C213]) - OFFSET(Year_1;0;[.C213]-1))))" office:value-type="float" office:value="4136.8" calcext:value-type="float">
            <text:p>4,137</text:p>
          </table:table-cell>
          <table:table-cell table:number-columns-repeated="13"/>
          <table:table-cell table:style-name="ce25"/>
          <table:table-cell table:style-name="ce25" table:formula="of:=2^[.D213]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/>
          <table:table-cell table:formula="of:=CY-[.E214]" office:value-type="float" office:value="1931" calcext:value-type="float">
            <text:p>1931</text:p>
          </table:table-cell>
          <table:table-cell table:formula="of:=MATCH([.B214];Year;1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45*[.D214]" office:value-type="float" office:value="90" calcext:value-type="float">
            <text:p>90</text:p>
          </table:table-cell>
          <table:table-cell table:formula="of:=OFFSET(EP;0;[.C214]-1) + (((OFFSET(EP;0;[.C214]) - OFFSET(EP;0;[.C214]-1)) * ([.B214] - OFFSET(Year_1;0;[.C214]-1)) / (OFFSET(Year_1;0;[.C214]) - OFFSET(Year_1;0;[.C214]-1))))" office:value-type="float" office:value="2091.30434782609" calcext:value-type="float">
            <text:p>2,091</text:p>
          </table:table-cell>
          <table:table-cell table:number-columns-repeated="13"/>
          <table:table-cell table:style-name="ce25"/>
          <table:table-cell table:style-name="ce25" table:formula="of:=2^[.D214]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/>
          <table:table-cell table:formula="of:=CY-[.E215]" office:value-type="float" office:value="1886" calcext:value-type="float">
            <text:p>1886</text:p>
          </table:table-cell>
          <table:table-cell table:formula="of:=MATCH([.B215];Year;1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45*[.D215]" office:value-type="float" office:value="135" calcext:value-type="float">
            <text:p>135</text:p>
          </table:table-cell>
          <table:table-cell table:formula="of:=OFFSET(EP;0;[.C215]-1) + (((OFFSET(EP;0;[.C215]) - OFFSET(EP;0;[.C215]-1)) * ([.B215] - OFFSET(Year_1;0;[.C215]-1)) / (OFFSET(Year_1;0;[.C215]) - OFFSET(Year_1;0;[.C215]-1))))" office:value-type="float" office:value="1541.36" calcext:value-type="float">
            <text:p>1,541</text:p>
          </table:table-cell>
          <table:table-cell table:number-columns-repeated="13"/>
          <table:table-cell table:style-name="ce25"/>
          <table:table-cell table:style-name="ce25" table:formula="of:=2^[.D215]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table-cell/>
          <table:table-cell table:formula="of:=CY-[.E216]" office:value-type="float" office:value="1841" calcext:value-type="float">
            <text:p>1841</text:p>
          </table:table-cell>
          <table:table-cell table:formula="of:=MATCH([.B216];Year;1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45*[.D216]" office:value-type="float" office:value="180" calcext:value-type="float">
            <text:p>180</text:p>
          </table:table-cell>
          <table:table-cell table:formula="of:=OFFSET(EP;0;[.C216]-1) + (((OFFSET(EP;0;[.C216]) - OFFSET(EP;0;[.C216]-1)) * ([.B216] - OFFSET(Year_1;0;[.C216]-1)) / (OFFSET(Year_1;0;[.C216]) - OFFSET(Year_1;0;[.C216]-1))))" office:value-type="float" office:value="1210.73913043478" calcext:value-type="float">
            <text:p>1,211</text:p>
          </table:table-cell>
          <table:table-cell table:number-columns-repeated="13"/>
          <table:table-cell table:style-name="ce25"/>
          <table:table-cell table:style-name="ce25" table:formula="of:=2^[.D216]" office:value-type="float" office:value="16" calcext:value-type="float">
            <text:p>16</text:p>
          </table:table-cell>
          <table:table-cell table:number-columns-repeated="1003"/>
        </table:table-row>
        <table:table-row table:style-name="ro1">
          <table:table-cell/>
          <table:table-cell table:formula="of:=CY-[.E217]" office:value-type="float" office:value="1796" calcext:value-type="float">
            <text:p>1796</text:p>
          </table:table-cell>
          <table:table-cell table:formula="of:=MATCH([.B217];Year;1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45*[.D217]" office:value-type="float" office:value="225" calcext:value-type="float">
            <text:p>225</text:p>
          </table:table-cell>
          <table:table-cell table:formula="of:=OFFSET(EP;0;[.C217]-1) + (((OFFSET(EP;0;[.C217]) - OFFSET(EP;0;[.C217]-1)) * ([.B217] - OFFSET(Year_1;0;[.C217]-1)) / (OFFSET(Year_1;0;[.C217]) - OFFSET(Year_1;0;[.C217]-1))))" office:value-type="float" office:value="983.28" calcext:value-type="float">
            <text:p>983</text:p>
          </table:table-cell>
          <table:table-cell table:number-columns-repeated="13"/>
          <table:table-cell table:style-name="ce25"/>
          <table:table-cell table:style-name="ce25" table:formula="of:=2^[.D217]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table-cell/>
          <table:table-cell table:formula="of:=CY-[.E218]" office:value-type="float" office:value="1571" calcext:value-type="float">
            <text:p>1571</text:p>
          </table:table-cell>
          <table:table-cell table:formula="of:=MATCH([.B218];Year;1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45*[.D218]" office:value-type="float" office:value="450" calcext:value-type="float">
            <text:p>450</text:p>
          </table:table-cell>
          <table:table-cell table:formula="of:=OFFSET(EP;0;[.C218]-1) + (((OFFSET(EP;0;[.C218]) - OFFSET(EP;0;[.C218]-1)) * ([.B218] - OFFSET(Year_1;0;[.C218]-1)) / (OFFSET(Year_1;0;[.C218]) - OFFSET(Year_1;0;[.C218]-1))))" office:value-type="float" office:value="544.62" calcext:value-type="float">
            <text:p>545</text:p>
          </table:table-cell>
          <table:table-cell table:number-columns-repeated="13"/>
          <table:table-cell table:style-name="ce25"/>
          <table:table-cell table:style-name="ce25" table:formula="of:=2^[.D218]" office:value-type="float" office:value="1024" calcext:value-type="float">
            <text:p>1,024</text:p>
          </table:table-cell>
          <table:table-cell table:number-columns-repeated="1003"/>
        </table:table-row>
        <table:table-row table:style-name="ro1">
          <table:table-cell/>
          <table:table-cell table:formula="of:=CY-[.E219]" office:value-type="float" office:value="1346" calcext:value-type="float">
            <text:p>1346</text:p>
          </table:table-cell>
          <table:table-cell table:formula="of:=MATCH([.B219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45*[.D219]" office:value-type="float" office:value="675" calcext:value-type="float">
            <text:p>675</text:p>
          </table:table-cell>
          <table:table-cell table:formula="of:=OFFSET(EP;0;[.C219]-1) + (((OFFSET(EP;0;[.C219]) - OFFSET(EP;0;[.C219]-1)) * ([.B219] - OFFSET(Year_1;0;[.C219]-1)) / (OFFSET(Year_1;0;[.C219]) - OFFSET(Year_1;0;[.C219]-1))))" office:value-type="float" office:value="440.136" calcext:value-type="float">
            <text:p>440</text:p>
          </table:table-cell>
          <table:table-cell table:number-columns-repeated="13"/>
          <table:table-cell table:style-name="ce25"/>
          <table:table-cell table:style-name="ce25" table:formula="of:=2^[.D219]" office:value-type="float" office:value="32768" calcext:value-type="float">
            <text:p>32,768</text:p>
          </table:table-cell>
          <table:table-cell table:number-columns-repeated="1003"/>
        </table:table-row>
        <table:table-row table:style-name="ro1">
          <table:table-cell/>
          <table:table-cell table:formula="of:=CY-[.E220]" office:value-type="float" office:value="1121" calcext:value-type="float">
            <text:p>1121</text:p>
          </table:table-cell>
          <table:table-cell table:formula="of:=MATCH([.B220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45*[.D220]" office:value-type="float" office:value="900" calcext:value-type="float">
            <text:p>900</text:p>
          </table:table-cell>
          <table:table-cell table:formula="of:=OFFSET(EP;0;[.C220]-1) + (((OFFSET(EP;0;[.C220]) - OFFSET(EP;0;[.C220]-1)) * ([.B220] - OFFSET(Year_1;0;[.C220]-1)) / (OFFSET(Year_1;0;[.C220]) - OFFSET(Year_1;0;[.C220]-1))))" office:value-type="float" office:value="414.036" calcext:value-type="float">
            <text:p>414</text:p>
          </table:table-cell>
          <table:table-cell table:number-columns-repeated="13"/>
          <table:table-cell table:style-name="ce25"/>
          <table:table-cell table:style-name="ce25" table:formula="of:=2^[.D220]" office:value-type="float" office:value="1048576" calcext:value-type="float">
            <text:p>1,048,576</text:p>
          </table:table-cell>
          <table:table-cell table:number-columns-repeated="1003"/>
        </table:table-row>
        <table:table-row table:style-name="ro1">
          <table:table-cell/>
          <table:table-cell table:formula="of:=CY-[.E221]" office:value-type="float" office:value="896" calcext:value-type="float">
            <text:p>896</text:p>
          </table:table-cell>
          <table:table-cell table:formula="of:=MATCH([.B221];Year;1)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45*[.D221]" office:value-type="float" office:value="1125" calcext:value-type="float">
            <text:p>1,125</text:p>
          </table:table-cell>
          <table:table-cell table:formula="of:=OFFSET(EP;0;[.C221]-1) + (((OFFSET(EP;0;[.C221]) - OFFSET(EP;0;[.C221]-1)) * ([.B221] - OFFSET(Year_1;0;[.C221]-1)) / (OFFSET(Year_1;0;[.C221]) - OFFSET(Year_1;0;[.C221]-1))))" office:value-type="float" office:value="379.179179179179" calcext:value-type="float">
            <text:p>379</text:p>
          </table:table-cell>
          <table:table-cell table:number-columns-repeated="13"/>
          <table:table-cell table:style-name="ce25"/>
          <table:table-cell table:style-name="ce25" table:formula="of:=2^[.D221]" office:value-type="float" office:value="33554432" calcext:value-type="float">
            <text:p>33,554,432</text:p>
          </table:table-cell>
          <table:table-cell table:number-columns-repeated="1003"/>
        </table:table-row>
        <table:table-row table:style-name="ro1">
          <table:table-cell/>
          <table:table-cell table:formula="of:=CY-[.E222]" office:value-type="float" office:value="761" calcext:value-type="float">
            <text:p>761</text:p>
          </table:table-cell>
          <table:table-cell table:formula="of:=MATCH([.B222];Year;1)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45*[.D222]" office:value-type="float" office:value="1260" calcext:value-type="float">
            <text:p>1,260</text:p>
          </table:table-cell>
          <table:table-cell table:formula="of:=OFFSET(EP;0;[.C222]-1) + (((OFFSET(EP;0;[.C222]) - OFFSET(EP;0;[.C222]-1)) * ([.B222] - OFFSET(Year_1;0;[.C222]-1)) / (OFFSET(Year_1;0;[.C222]) - OFFSET(Year_1;0;[.C222]-1))))" office:value-type="float" office:value="352.152152152152" calcext:value-type="float">
            <text:p>352</text:p>
          </table:table-cell>
          <table:table-cell table:number-columns-repeated="13"/>
          <table:table-cell table:style-name="ce25"/>
          <table:table-cell table:style-name="ce25" table:formula="of:=2^[.D222]" office:value-type="float" office:value="268435456" calcext:value-type="float">
            <text:p>268,435,456</text:p>
          </table:table-cell>
          <table:table-cell table:number-columns-repeated="1003"/>
        </table:table-row>
        <table:table-row table:style-name="ro1">
          <table:table-cell/>
          <table:table-cell table:formula="of:=CY-[.E223]" office:value-type="float" office:value="716" calcext:value-type="float">
            <text:p>716</text:p>
          </table:table-cell>
          <table:table-cell table:formula="of:=MATCH([.B223];Year;1)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45*[.D223]" office:value-type="float" office:value="1305" calcext:value-type="float">
            <text:p>1,305</text:p>
          </table:table-cell>
          <table:table-cell table:formula="of:=OFFSET(EP;0;[.C223]-1) + (((OFFSET(EP;0;[.C223]) - OFFSET(EP;0;[.C223]-1)) * ([.B223] - OFFSET(Year_1;0;[.C223]-1)) / (OFFSET(Year_1;0;[.C223]) - OFFSET(Year_1;0;[.C223]-1))))" office:value-type="float" office:value="343.143143143143" calcext:value-type="float">
            <text:p>343</text:p>
          </table:table-cell>
          <table:table-cell table:number-columns-repeated="13"/>
          <table:table-cell table:style-name="ce25"/>
          <table:table-cell table:style-name="ce30" table:formula="of:=2^[.D223]" office:value-type="float" office:value="536870912" calcext:value-type="float">
            <text:p>536,870,912</text:p>
          </table:table-cell>
          <table:table-cell table:number-columns-repeated="1003"/>
        </table:table-row>
        <table:table-row table:style-name="ro1">
          <table:table-cell/>
          <table:table-cell table:formula="of:=CY-[.E224]" office:value-type="float" office:value="671" calcext:value-type="float">
            <text:p>671</text:p>
          </table:table-cell>
          <table:table-cell table:formula="of:=MATCH([.B224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45*[.D224]" office:value-type="float" office:value="1350" calcext:value-type="float">
            <text:p>1,350</text:p>
          </table:table-cell>
          <table:table-cell table:formula="of:=OFFSET(EP;0;[.C224]-1) + (((OFFSET(EP;0;[.C224]) - OFFSET(EP;0;[.C224]-1)) * ([.B224] - OFFSET(Year_1;0;[.C224]-1)) / (OFFSET(Year_1;0;[.C224]) - OFFSET(Year_1;0;[.C224]-1))))" office:value-type="float" office:value="334.134134134134" calcext:value-type="float">
            <text:p>334</text:p>
          </table:table-cell>
          <table:table-cell table:number-columns-repeated="13"/>
          <table:table-cell table:style-name="ce25"/>
          <table:table-cell table:style-name="ce30" table:formula="of:=2^[.D224]" office:value-type="float" office:value="1073741824" calcext:value-type="float">
            <text:p>1,073,741,824</text:p>
          </table:table-cell>
          <table:table-cell table:number-columns-repeated="1003"/>
        </table:table-row>
        <table:table-row table:style-name="ro1">
          <table:table-cell/>
          <table:table-cell table:formula="of:=CY-[.E225]" office:value-type="float" office:value="626" calcext:value-type="float">
            <text:p>626</text:p>
          </table:table-cell>
          <table:table-cell table:formula="of:=MATCH([.B225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45*[.D225]" office:value-type="float" office:value="1395" calcext:value-type="float">
            <text:p>1,395</text:p>
          </table:table-cell>
          <table:table-cell table:formula="of:=OFFSET(EP;0;[.C225]-1) + (((OFFSET(EP;0;[.C225]) - OFFSET(EP;0;[.C225]-1)) * ([.B225] - OFFSET(Year_1;0;[.C225]-1)) / (OFFSET(Year_1;0;[.C225]) - OFFSET(Year_1;0;[.C225]-1))))" office:value-type="float" office:value="325.125125125125" calcext:value-type="float">
            <text:p>325</text:p>
          </table:table-cell>
          <table:table-cell table:number-columns-repeated="13"/>
          <table:table-cell table:style-name="ce25"/>
          <table:table-cell table:style-name="ce30" table:formula="of:=2^[.D225]" office:value-type="float" office:value="2147483648" calcext:value-type="float">
            <text:p>2,147,483,648</text:p>
          </table:table-cell>
          <table:table-cell table:number-columns-repeated="1003"/>
        </table:table-row>
        <table:table-row table:style-name="ro1">
          <table:table-cell/>
          <table:table-cell table:formula="of:=CY-[.E226]" office:value-type="float" office:value="581" calcext:value-type="float">
            <text:p>581</text:p>
          </table:table-cell>
          <table:table-cell table:formula="of:=MATCH([.B226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45*[.D226]" office:value-type="float" office:value="1440" calcext:value-type="float">
            <text:p>1,440</text:p>
          </table:table-cell>
          <table:table-cell table:formula="of:=OFFSET(EP;0;[.C226]-1) + (((OFFSET(EP;0;[.C226]) - OFFSET(EP;0;[.C226]-1)) * ([.B226] - OFFSET(Year_1;0;[.C226]-1)) / (OFFSET(Year_1;0;[.C226]) - OFFSET(Year_1;0;[.C226]-1))))" office:value-type="float" office:value="316.116116116116" calcext:value-type="float">
            <text:p>316</text:p>
          </table:table-cell>
          <table:table-cell table:number-columns-repeated="13"/>
          <table:table-cell table:style-name="ce25"/>
          <table:table-cell table:style-name="ce30" table:formula="of:=2^[.D226]" office:value-type="float" office:value="4294967296" calcext:value-type="float">
            <text:p>4,294,967,296</text:p>
          </table:table-cell>
          <table:table-cell table:number-columns-repeated="1003"/>
        </table:table-row>
        <table:table-row table:style-name="ro1">
          <table:table-cell/>
          <table:table-cell table:formula="of:=CY-[.E227]" office:value-type="float" office:value="536" calcext:value-type="float">
            <text:p>536</text:p>
          </table:table-cell>
          <table:table-cell table:formula="of:=MATCH([.B227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45*[.D227]" office:value-type="float" office:value="1485" calcext:value-type="float">
            <text:p>1,485</text:p>
          </table:table-cell>
          <table:table-cell table:formula="of:=OFFSET(EP;0;[.C227]-1) + (((OFFSET(EP;0;[.C227]) - OFFSET(EP;0;[.C227]-1)) * ([.B227] - OFFSET(Year_1;0;[.C227]-1)) / (OFFSET(Year_1;0;[.C227]) - OFFSET(Year_1;0;[.C227]-1))))" office:value-type="float" office:value="307.107107107107" calcext:value-type="float">
            <text:p>307</text:p>
          </table:table-cell>
          <table:table-cell table:number-columns-repeated="13"/>
          <table:table-cell table:style-name="ce25"/>
          <table:table-cell table:style-name="ce30" table:formula="of:=2^[.D227]" office:value-type="float" office:value="8589934592" calcext:value-type="float">
            <text:p>8,589,934,592</text:p>
          </table:table-cell>
          <table:table-cell table:number-columns-repeated="1003"/>
        </table:table-row>
        <table:table-row table:style-name="ro1">
          <table:table-cell/>
          <table:table-cell table:formula="of:=CY-[.E228]" office:value-type="float" office:value="1971" calcext:value-type="float">
            <text:p>1971</text:p>
          </table:table-cell>
          <table:table-cell table:formula="of:=MATCH([.B228];Year;1)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50*[.D228]" office:value-type="float" office:value="50" calcext:value-type="float">
            <text:p>50</text:p>
          </table:table-cell>
          <table:table-cell table:formula="of:=OFFSET(EP;0;[.C228]-1) + (((OFFSET(EP;0;[.C228]) - OFFSET(EP;0;[.C228]-1)) * ([.B228] - OFFSET(Year_1;0;[.C228]-1)) / (OFFSET(Year_1;0;[.C228]) - OFFSET(Year_1;0;[.C228]-1))))" office:value-type="float" office:value="3761.5" calcext:value-type="float">
            <text:p>3,762</text:p>
          </table:table-cell>
          <table:table-cell table:number-columns-repeated="15"/>
          <table:table-cell table:formula="of:=2^[.D228]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/>
          <table:table-cell table:formula="of:=CY-[.E229]" office:value-type="float" office:value="1921" calcext:value-type="float">
            <text:p>1921</text:p>
          </table:table-cell>
          <table:table-cell table:formula="of:=MATCH([.B229];Year;1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50*[.D229]" office:value-type="float" office:value="100" calcext:value-type="float">
            <text:p>100</text:p>
          </table:table-cell>
          <table:table-cell table:formula="of:=OFFSET(EP;0;[.C229]-1) + (((OFFSET(EP;0;[.C229]) - OFFSET(EP;0;[.C229]-1)) * ([.B229] - OFFSET(Year_1;0;[.C229]-1)) / (OFFSET(Year_1;0;[.C229]) - OFFSET(Year_1;0;[.C229]-1))))" office:value-type="float" office:value="1922.22222222222" calcext:value-type="float">
            <text:p>1,922</text:p>
          </table:table-cell>
          <table:table-cell table:number-columns-repeated="15"/>
          <table:table-cell table:formula="of:=2^[.D229]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/>
          <table:table-cell table:formula="of:=CY-[.E230]" office:value-type="float" office:value="1871" calcext:value-type="float">
            <text:p>1871</text:p>
          </table:table-cell>
          <table:table-cell table:formula="of:=MATCH([.B230];Year;1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50*[.D230]" office:value-type="float" office:value="150" calcext:value-type="float">
            <text:p>150</text:p>
          </table:table-cell>
          <table:table-cell table:formula="of:=OFFSET(EP;0;[.C230]-1) + (((OFFSET(EP;0;[.C230]) - OFFSET(EP;0;[.C230]-1)) * ([.B230] - OFFSET(Year_1;0;[.C230]-1)) / (OFFSET(Year_1;0;[.C230]) - OFFSET(Year_1;0;[.C230]-1))))" office:value-type="float" office:value="1424.96" calcext:value-type="float">
            <text:p>1,425</text:p>
          </table:table-cell>
          <table:table-cell table:number-columns-repeated="15"/>
          <table:table-cell table:formula="of:=2^[.D230]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/>
          <table:table-cell table:formula="of:=CY-[.E231]" office:value-type="float" office:value="1821" calcext:value-type="float">
            <text:p>1821</text:p>
          </table:table-cell>
          <table:table-cell table:formula="of:=MATCH([.B231];Year;1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50*[.D231]" office:value-type="float" office:value="200" calcext:value-type="float">
            <text:p>200</text:p>
          </table:table-cell>
          <table:table-cell table:formula="of:=OFFSET(EP;0;[.C231]-1) + (((OFFSET(EP;0;[.C231]) - OFFSET(EP;0;[.C231]-1)) * ([.B231] - OFFSET(Year_1;0;[.C231]-1)) / (OFFSET(Year_1;0;[.C231]) - OFFSET(Year_1;0;[.C231]-1))))" office:value-type="float" office:value="1096.82608695652" calcext:value-type="float">
            <text:p>1,097</text:p>
          </table:table-cell>
          <table:table-cell table:number-columns-repeated="15"/>
          <table:table-cell table:formula="of:=2^[.D231]" office:value-type="float" office:value="16" calcext:value-type="float">
            <text:p>16</text:p>
          </table:table-cell>
          <table:table-cell table:number-columns-repeated="1002"/>
        </table:table-row>
        <table:table-row table:style-name="ro1">
          <table:table-cell/>
          <table:table-cell table:formula="of:=CY-[.E232]" office:value-type="float" office:value="1771" calcext:value-type="float">
            <text:p>1771</text:p>
          </table:table-cell>
          <table:table-cell table:formula="of:=MATCH([.B232];Year;1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50*[.D232]" office:value-type="float" office:value="250" calcext:value-type="float">
            <text:p>250</text:p>
          </table:table-cell>
          <table:table-cell table:formula="of:=OFFSET(EP;0;[.C232]-1) + (((OFFSET(EP;0;[.C232]) - OFFSET(EP;0;[.C232]-1)) * ([.B232] - OFFSET(Year_1;0;[.C232]-1)) / (OFFSET(Year_1;0;[.C232]) - OFFSET(Year_1;0;[.C232]-1))))" office:value-type="float" office:value="878.78" calcext:value-type="float">
            <text:p>879</text:p>
          </table:table-cell>
          <table:table-cell table:number-columns-repeated="15"/>
          <table:table-cell table:formula="of:=2^[.D232]" office:value-type="float" office:value="32" calcext:value-type="float">
            <text:p>32</text:p>
          </table:table-cell>
          <table:table-cell table:number-columns-repeated="1002"/>
        </table:table-row>
        <table:table-row table:style-name="ro1">
          <table:table-cell/>
          <table:table-cell table:formula="of:=CY-[.E233]" office:value-type="float" office:value="1521" calcext:value-type="float">
            <text:p>1521</text:p>
          </table:table-cell>
          <table:table-cell table:formula="of:=MATCH([.B233];Year;1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50*[.D233]" office:value-type="float" office:value="500" calcext:value-type="float">
            <text:p>500</text:p>
          </table:table-cell>
          <table:table-cell table:formula="of:=OFFSET(EP;0;[.C233]-1) + (((OFFSET(EP;0;[.C233]) - OFFSET(EP;0;[.C233]-1)) * ([.B233] - OFFSET(Year_1;0;[.C233]-1)) / (OFFSET(Year_1;0;[.C233]) - OFFSET(Year_1;0;[.C233]-1))))" office:value-type="float" office:value="483.62" calcext:value-type="float">
            <text:p>484</text:p>
          </table:table-cell>
          <table:table-cell table:number-columns-repeated="15"/>
          <table:table-cell table:formula="of:=2^[.D233]" office:value-type="float" office:value="1024" calcext:value-type="float">
            <text:p>1,024</text:p>
          </table:table-cell>
          <table:table-cell table:number-columns-repeated="1002"/>
        </table:table-row>
        <table:table-row table:style-name="ro1">
          <table:table-cell/>
          <table:table-cell table:formula="of:=CY-[.E234]" office:value-type="float" office:value="1271" calcext:value-type="float">
            <text:p>1271</text:p>
          </table:table-cell>
          <table:table-cell table:formula="of:=MATCH([.B234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50*[.D234]" office:value-type="float" office:value="750" calcext:value-type="float">
            <text:p>750</text:p>
          </table:table-cell>
          <table:table-cell table:formula="of:=OFFSET(EP;0;[.C234]-1) + (((OFFSET(EP;0;[.C234]) - OFFSET(EP;0;[.C234]-1)) * ([.B234] - OFFSET(Year_1;0;[.C234]-1)) / (OFFSET(Year_1;0;[.C234]) - OFFSET(Year_1;0;[.C234]-1))))" office:value-type="float" office:value="431.436" calcext:value-type="float">
            <text:p>431</text:p>
          </table:table-cell>
          <table:table-cell table:number-columns-repeated="15"/>
          <table:table-cell table:formula="of:=2^[.D234]" office:value-type="float" office:value="32768" calcext:value-type="float">
            <text:p>32,768</text:p>
          </table:table-cell>
          <table:table-cell table:number-columns-repeated="1002"/>
        </table:table-row>
        <table:table-row table:style-name="ro1">
          <table:table-cell/>
          <table:table-cell table:formula="of:=CY-[.E235]" office:value-type="float" office:value="1021" calcext:value-type="float">
            <text:p>1021</text:p>
          </table:table-cell>
          <table:table-cell table:formula="of:=MATCH([.B235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50*[.D235]" office:value-type="float" office:value="1000" calcext:value-type="float">
            <text:p>1,000</text:p>
          </table:table-cell>
          <table:table-cell table:formula="of:=OFFSET(EP;0;[.C235]-1) + (((OFFSET(EP;0;[.C235]) - OFFSET(EP;0;[.C235]-1)) * ([.B235] - OFFSET(Year_1;0;[.C235]-1)) / (OFFSET(Year_1;0;[.C235]) - OFFSET(Year_1;0;[.C235]-1))))" office:value-type="float" office:value="402.436" calcext:value-type="float">
            <text:p>402</text:p>
          </table:table-cell>
          <table:table-cell table:number-columns-repeated="15"/>
          <table:table-cell table:formula="of:=2^[.D235]" office:value-type="float" office:value="1048576" calcext:value-type="float">
            <text:p>1,048,576</text:p>
          </table:table-cell>
          <table:table-cell table:number-columns-repeated="1002"/>
        </table:table-row>
        <table:table-row table:style-name="ro1">
          <table:table-cell/>
          <table:table-cell table:formula="of:=CY-[.E236]" office:value-type="float" office:value="771" calcext:value-type="float">
            <text:p>771</text:p>
          </table:table-cell>
          <table:table-cell table:formula="of:=MATCH([.B236];Year;1)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50*[.D236]" office:value-type="float" office:value="1250" calcext:value-type="float">
            <text:p>1,250</text:p>
          </table:table-cell>
          <table:table-cell table:formula="of:=OFFSET(EP;0;[.C236]-1) + (((OFFSET(EP;0;[.C236]) - OFFSET(EP;0;[.C236]-1)) * ([.B236] - OFFSET(Year_1;0;[.C236]-1)) / (OFFSET(Year_1;0;[.C236]) - OFFSET(Year_1;0;[.C236]-1))))" office:value-type="float" office:value="354.154154154154" calcext:value-type="float">
            <text:p>354</text:p>
          </table:table-cell>
          <table:table-cell table:number-columns-repeated="15"/>
          <table:table-cell table:formula="of:=2^[.D236]" office:value-type="float" office:value="33554432" calcext:value-type="float">
            <text:p>33,554,432</text:p>
          </table:table-cell>
          <table:table-cell table:number-columns-repeated="1002"/>
        </table:table-row>
        <table:table-row table:style-name="ro1">
          <table:table-cell/>
          <table:table-cell table:formula="of:=CY-[.E237]" office:value-type="float" office:value="621" calcext:value-type="float">
            <text:p>621</text:p>
          </table:table-cell>
          <table:table-cell table:formula="of:=MATCH([.B237];Year;1)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50*[.D237]" office:value-type="float" office:value="1400" calcext:value-type="float">
            <text:p>1,400</text:p>
          </table:table-cell>
          <table:table-cell table:formula="of:=OFFSET(EP;0;[.C237]-1) + (((OFFSET(EP;0;[.C237]) - OFFSET(EP;0;[.C237]-1)) * ([.B237] - OFFSET(Year_1;0;[.C237]-1)) / (OFFSET(Year_1;0;[.C237]) - OFFSET(Year_1;0;[.C237]-1))))" office:value-type="float" office:value="324.124124124124" calcext:value-type="float">
            <text:p>324</text:p>
          </table:table-cell>
          <table:table-cell table:number-columns-repeated="15"/>
          <table:table-cell table:formula="of:=2^[.D237]" office:value-type="float" office:value="268435456" calcext:value-type="float">
            <text:p>268,435,456</text:p>
          </table:table-cell>
          <table:table-cell table:number-columns-repeated="1002"/>
        </table:table-row>
        <table:table-row table:style-name="ro1">
          <table:table-cell/>
          <table:table-cell table:formula="of:=CY-[.E238]" office:value-type="float" office:value="571" calcext:value-type="float">
            <text:p>571</text:p>
          </table:table-cell>
          <table:table-cell table:formula="of:=MATCH([.B238];Year;1)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50*[.D238]" office:value-type="float" office:value="1450" calcext:value-type="float">
            <text:p>1,450</text:p>
          </table:table-cell>
          <table:table-cell table:formula="of:=OFFSET(EP;0;[.C238]-1) + (((OFFSET(EP;0;[.C238]) - OFFSET(EP;0;[.C238]-1)) * ([.B238] - OFFSET(Year_1;0;[.C238]-1)) / (OFFSET(Year_1;0;[.C238]) - OFFSET(Year_1;0;[.C238]-1))))" office:value-type="float" office:value="314.114114114114" calcext:value-type="float">
            <text:p>314</text:p>
          </table:table-cell>
          <table:table-cell table:number-columns-repeated="15"/>
          <table:table-cell table:style-name="ce30" table:formula="of:=2^[.D238]" office:value-type="float" office:value="536870912" calcext:value-type="float">
            <text:p>536,870,912</text:p>
          </table:table-cell>
          <table:table-cell table:number-columns-repeated="1002"/>
        </table:table-row>
        <table:table-row table:style-name="ro1">
          <table:table-cell/>
          <table:table-cell table:formula="of:=CY-[.E239]" office:value-type="float" office:value="521" calcext:value-type="float">
            <text:p>521</text:p>
          </table:table-cell>
          <table:table-cell table:formula="of:=MATCH([.B239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50*[.D239]" office:value-type="float" office:value="1500" calcext:value-type="float">
            <text:p>1,500</text:p>
          </table:table-cell>
          <table:table-cell table:formula="of:=OFFSET(EP;0;[.C239]-1) + (((OFFSET(EP;0;[.C239]) - OFFSET(EP;0;[.C239]-1)) * ([.B239] - OFFSET(Year_1;0;[.C239]-1)) / (OFFSET(Year_1;0;[.C239]) - OFFSET(Year_1;0;[.C239]-1))))" office:value-type="float" office:value="304.104104104104" calcext:value-type="float">
            <text:p>304</text:p>
          </table:table-cell>
          <table:table-cell table:number-columns-repeated="15"/>
          <table:table-cell table:style-name="ce30" table:formula="of:=2^[.D239]" office:value-type="float" office:value="1073741824" calcext:value-type="float">
            <text:p>1,073,741,824</text:p>
          </table:table-cell>
          <table:table-cell table:number-columns-repeated="1002"/>
        </table:table-row>
        <table:table-row table:style-name="ro1">
          <table:table-cell/>
          <table:table-cell table:formula="of:=CY-[.E240]" office:value-type="float" office:value="471" calcext:value-type="float">
            <text:p>471</text:p>
          </table:table-cell>
          <table:table-cell table:formula="of:=MATCH([.B240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50*[.D240]" office:value-type="float" office:value="1550" calcext:value-type="float">
            <text:p>1,550</text:p>
          </table:table-cell>
          <table:table-cell table:formula="of:=OFFSET(EP;0;[.C240]-1) + (((OFFSET(EP;0;[.C240]) - OFFSET(EP;0;[.C240]-1)) * ([.B240] - OFFSET(Year_1;0;[.C240]-1)) / (OFFSET(Year_1;0;[.C240]) - OFFSET(Year_1;0;[.C240]-1))))" office:value-type="float" office:value="294.094094094094" calcext:value-type="float">
            <text:p>294</text:p>
          </table:table-cell>
          <table:table-cell table:number-columns-repeated="15"/>
          <table:table-cell table:style-name="ce30" table:formula="of:=2^[.D240]" office:value-type="float" office:value="2147483648" calcext:value-type="float">
            <text:p>2,147,483,648</text:p>
          </table:table-cell>
          <table:table-cell table:number-columns-repeated="1002"/>
        </table:table-row>
        <table:table-row table:style-name="ro1">
          <table:table-cell/>
          <table:table-cell table:formula="of:=CY-[.E241]" office:value-type="float" office:value="421" calcext:value-type="float">
            <text:p>421</text:p>
          </table:table-cell>
          <table:table-cell table:formula="of:=MATCH([.B241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50*[.D241]" office:value-type="float" office:value="1600" calcext:value-type="float">
            <text:p>1,600</text:p>
          </table:table-cell>
          <table:table-cell table:formula="of:=OFFSET(EP;0;[.C241]-1) + (((OFFSET(EP;0;[.C241]) - OFFSET(EP;0;[.C241]-1)) * ([.B241] - OFFSET(Year_1;0;[.C241]-1)) / (OFFSET(Year_1;0;[.C241]) - OFFSET(Year_1;0;[.C241]-1))))" office:value-type="float" office:value="284.084084084084" calcext:value-type="float">
            <text:p>284</text:p>
          </table:table-cell>
          <table:table-cell table:number-columns-repeated="15"/>
          <table:table-cell table:style-name="ce30" table:formula="of:=2^[.D241]" office:value-type="float" office:value="4294967296" calcext:value-type="float">
            <text:p>4,294,967,296</text:p>
          </table:table-cell>
          <table:table-cell table:number-columns-repeated="1002"/>
        </table:table-row>
        <table:table-row table:style-name="ro1">
          <table:table-cell/>
          <table:table-cell table:formula="of:=CY-[.E242]" office:value-type="float" office:value="371" calcext:value-type="float">
            <text:p>371</text:p>
          </table:table-cell>
          <table:table-cell table:formula="of:=MATCH([.B242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50*[.D242]" office:value-type="float" office:value="1650" calcext:value-type="float">
            <text:p>1,650</text:p>
          </table:table-cell>
          <table:table-cell table:formula="of:=OFFSET(EP;0;[.C242]-1) + (((OFFSET(EP;0;[.C242]) - OFFSET(EP;0;[.C242]-1)) * ([.B242] - OFFSET(Year_1;0;[.C242]-1)) / (OFFSET(Year_1;0;[.C242]) - OFFSET(Year_1;0;[.C242]-1))))" office:value-type="float" office:value="274.074074074074" calcext:value-type="float">
            <text:p>274</text:p>
          </table:table-cell>
          <table:table-cell table:number-columns-repeated="15"/>
          <table:table-cell table:style-name="ce30" table:formula="of:=2^[.D242]" office:value-type="float" office:value="8589934592" calcext:value-type="float">
            <text:p>8,589,934,592</text:p>
          </table:table-cell>
          <table:table-cell table:number-columns-repeated="1002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llions" table:style-name="ta1">
        <table:table-column table:style-name="co1" table:default-cell-style-name="ce15"/>
        <table:table-column table:style-name="co2" table:default-cell-style-name="ce26"/>
        <table:table-column table:style-name="co2" table:number-columns-repeated="3" table:default-cell-style-name="ce15"/>
        <table:table-column table:style-name="co3" table:default-cell-style-name="ce28"/>
        <table:table-column table:style-name="co7" table:number-columns-repeated="3" table:default-cell-style-name="ce28"/>
        <table:table-column table:style-name="co7" table:number-columns-repeated="8" table:default-cell-style-name="ce15"/>
        <table:table-column table:style-name="co8" table:default-cell-style-name="ce15"/>
        <table:table-column table:style-name="co7" table:number-columns-repeated="4" table:default-cell-style-name="ce15"/>
        <table:table-column table:style-name="co5" table:number-columns-repeated="21" table:default-cell-style-name="ce15"/>
        <table:table-column table:style-name="co6" table:number-columns-repeated="981" table:default-cell-style-name="ce15"/>
        <table:table-row table:style-name="ro1">
          <table:table-cell table:number-columns-repeated="12"/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6"/>
          <table:table-cell table:style-name="ce27" office:value-type="string" calcext:value-type="string">
            <text:p>year</text:p>
          </table:table-cell>
          <table:table-cell table:style-name="ce16" office:value-type="string" calcext:value-type="string">
            <text:p>pop.</text:p>
            <text:p>col. #</text:p>
          </table:table-cell>
          <table:table-cell table:style-name="ce16" office:value-type="string" calcext:value-type="string">
            <text:p>gen #</text:p>
          </table:table-cell>
          <table:table-cell table:style-name="ce16" office:value-type="string" calcext:value-type="string">
            <text:p>years</text:p>
            <text:p>ago</text:p>
          </table:table-cell>
          <table:table-cell table:style-name="ce29" office:value-type="string" calcext:value-type="string">
            <text:p>pop</text:p>
            <text:p>(millions)</text:p>
          </table:table-cell>
          <table:table-cell table:style-name="ce29" office:value-type="string" calcext:value-type="string">
            <text:p>10 ypg</text:p>
          </table:table-cell>
          <table:table-cell table:style-name="ce29" office:value-type="string" calcext:value-type="string">
            <text:p>12 ypg</text:p>
          </table:table-cell>
          <table:table-cell table:style-name="ce29" office:value-type="string" calcext:value-type="string">
            <text:p>14 ypg</text:p>
          </table:table-cell>
          <table:table-cell table:style-name="ce16" office:value-type="string" calcext:value-type="string">
            <text:p>15 ypg</text:p>
          </table:table-cell>
          <table:table-cell table:style-name="ce16" office:value-type="string" calcext:value-type="string">
            <text:p>16 ypg</text:p>
          </table:table-cell>
          <table:table-cell table:style-name="ce16" office:value-type="string" calcext:value-type="string">
            <text:p>18 ypg</text:p>
          </table:table-cell>
          <table:table-cell table:style-name="ce16" office:value-type="string" calcext:value-type="string">
            <text:p>20 ypg</text:p>
          </table:table-cell>
          <table:table-cell table:style-name="ce16" office:value-type="string" calcext:value-type="string">
            <text:p>22ypg</text:p>
          </table:table-cell>
          <table:table-cell table:style-name="ce16" office:value-type="string" calcext:value-type="string">
            <text:p>24ypg</text:p>
          </table:table-cell>
          <table:table-cell table:style-name="ce16" office:value-type="string" calcext:value-type="string">
            <text:p>25 ypg</text:p>
          </table:table-cell>
          <table:table-cell table:style-name="ce16" office:value-type="string" calcext:value-type="string">
            <text:p>30 ypg</text:p>
          </table:table-cell>
          <table:table-cell table:style-name="ce16" office:value-type="string" calcext:value-type="string">
            <text:p>33_1/3 ypg</text:p>
          </table:table-cell>
          <table:table-cell table:style-name="ce16" office:value-type="string" calcext:value-type="string">
            <text:p>35 ypg</text:p>
          </table:table-cell>
          <table:table-cell table:style-name="ce16" office:value-type="string" calcext:value-type="string">
            <text:p>40 ypg</text:p>
          </table:table-cell>
          <table:table-cell table:style-name="ce16" office:value-type="string" calcext:value-type="string">
            <text:p>45 ypg</text:p>
          </table:table-cell>
          <table:table-cell table:style-name="ce16" office:value-type="string" calcext:value-type="string">
            <text:p>50 ypg</text:p>
          </table:table-cell>
          <table:table-cell table:style-name="ce16" table:number-columns-repeated="1002"/>
        </table:table-row>
        <table:table-row table:style-name="ro1">
          <table:table-cell/>
          <table:table-cell table:formula="of:=CY-[.E3]" office:value-type="float" office:value="2011" calcext:value-type="float">
            <text:p>2011</text:p>
          </table:table-cell>
          <table:table-cell table:formula="of:=MATCH([.B3];Year;1)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formula="of:=10*[.D3]" office:value-type="float" office:value="10" calcext:value-type="float">
            <text:p>10</text:p>
          </table:table-cell>
          <table:table-cell table:formula="of:=OFFSET(EP;0;[.C3]-1) + (((OFFSET(EP;0;[.C3]) - OFFSET(EP;0;[.C3]-1)) * ([.B3] - OFFSET(Year_1;0;[.C3]-1)) / (OFFSET(Year_1;0;[.C3]) - OFFSET(Year_1;0;[.C3]-1))))" office:value-type="float" office:value="7000" calcext:value-type="float">
            <text:p>7,000</text:p>
          </table:table-cell>
          <table:table-cell table:style-name="ce15" table:formula="of:=2^[.D3]/1000000" office:value-type="float" office:value="0.000002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4]" office:value-type="float" office:value="2001" calcext:value-type="float">
            <text:p>2001</text:p>
          </table:table-cell>
          <table:table-cell table:formula="of:=MATCH([.B4];Year;1)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formula="of:=10*[.D4]" office:value-type="float" office:value="20" calcext:value-type="float">
            <text:p>20</text:p>
          </table:table-cell>
          <table:table-cell table:formula="of:=OFFSET(EP;0;[.C4]-1) + (((OFFSET(EP;0;[.C4]) - OFFSET(EP;0;[.C4]-1)) * ([.B4] - OFFSET(Year_1;0;[.C4]-1)) / (OFFSET(Year_1;0;[.C4]) - OFFSET(Year_1;0;[.C4]-1))))" office:value-type="float" office:value="6205.6" calcext:value-type="float">
            <text:p>6,206</text:p>
          </table:table-cell>
          <table:table-cell table:style-name="ce15" table:formula="of:=2^[.D4]/1000000" office:value-type="float" office:value="0.000004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5]" office:value-type="float" office:value="1991" calcext:value-type="float">
            <text:p>1991</text:p>
          </table:table-cell>
          <table:table-cell table:formula="of:=MATCH([.B5];Year;1)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formula="of:=10*[.D5]" office:value-type="float" office:value="30" calcext:value-type="float">
            <text:p>30</text:p>
          </table:table-cell>
          <table:table-cell table:formula="of:=OFFSET(EP;0;[.C5]-1) + (((OFFSET(EP;0;[.C5]) - OFFSET(EP;0;[.C5]-1)) * ([.B5] - OFFSET(Year_1;0;[.C5]-1)) / (OFFSET(Year_1;0;[.C5]) - OFFSET(Year_1;0;[.C5]-1))))" office:value-type="float" office:value="5395" calcext:value-type="float">
            <text:p>5,395</text:p>
          </table:table-cell>
          <table:table-cell table:style-name="ce15" table:formula="of:=2^[.D5]/1000000" office:value-type="float" office:value="0.000008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6]" office:value-type="float" office:value="1981" calcext:value-type="float">
            <text:p>1981</text:p>
          </table:table-cell>
          <table:table-cell table:formula="of:=MATCH([.B6];Year;1)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10*[.D6]" office:value-type="float" office:value="40" calcext:value-type="float">
            <text:p>40</text:p>
          </table:table-cell>
          <table:table-cell table:formula="of:=OFFSET(EP;0;[.C6]-1) + (((OFFSET(EP;0;[.C6]) - OFFSET(EP;0;[.C6]-1)) * ([.B6] - OFFSET(Year_1;0;[.C6]-1)) / (OFFSET(Year_1;0;[.C6]) - OFFSET(Year_1;0;[.C6]-1))))" office:value-type="float" office:value="4522.6" calcext:value-type="float">
            <text:p>4,523</text:p>
          </table:table-cell>
          <table:table-cell table:style-name="ce15" table:formula="of:=2^[.D6]/1000000" office:value-type="float" office:value="0.000016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7]" office:value-type="float" office:value="1971" calcext:value-type="float">
            <text:p>1971</text:p>
          </table:table-cell>
          <table:table-cell table:formula="of:=MATCH([.B7];Year;1)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10*[.D7]" office:value-type="float" office:value="50" calcext:value-type="float">
            <text:p>50</text:p>
          </table:table-cell>
          <table:table-cell table:formula="of:=OFFSET(EP;0;[.C7]-1) + (((OFFSET(EP;0;[.C7]) - OFFSET(EP;0;[.C7]-1)) * ([.B7] - OFFSET(Year_1;0;[.C7]-1)) / (OFFSET(Year_1;0;[.C7]) - OFFSET(Year_1;0;[.C7]-1))))" office:value-type="float" office:value="3761.5" calcext:value-type="float">
            <text:p>3,762</text:p>
          </table:table-cell>
          <table:table-cell table:style-name="ce15" table:formula="of:=2^[.D7]/1000000" office:value-type="float" office:value="0.000032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8]" office:value-type="float" office:value="1921" calcext:value-type="float">
            <text:p>1921</text:p>
          </table:table-cell>
          <table:table-cell table:formula="of:=MATCH([.B8];Year;1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formula="of:=10*[.D8]" office:value-type="float" office:value="100" calcext:value-type="float">
            <text:p>100</text:p>
          </table:table-cell>
          <table:table-cell table:formula="of:=OFFSET(EP;0;[.C8]-1) + (((OFFSET(EP;0;[.C8]) - OFFSET(EP;0;[.C8]-1)) * ([.B8] - OFFSET(Year_1;0;[.C8]-1)) / (OFFSET(Year_1;0;[.C8]) - OFFSET(Year_1;0;[.C8]-1))))" office:value-type="float" office:value="1922.22222222222" calcext:value-type="float">
            <text:p>1,922</text:p>
          </table:table-cell>
          <table:table-cell table:style-name="ce15" table:formula="of:=2^[.D8]/1000000" office:value-type="float" office:value="0.001024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9]" office:value-type="float" office:value="1871" calcext:value-type="float">
            <text:p>1871</text:p>
          </table:table-cell>
          <table:table-cell table:formula="of:=MATCH([.B9];Year;1)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formula="of:=10*[.D9]" office:value-type="float" office:value="150" calcext:value-type="float">
            <text:p>150</text:p>
          </table:table-cell>
          <table:table-cell table:formula="of:=OFFSET(EP;0;[.C9]-1) + (((OFFSET(EP;0;[.C9]) - OFFSET(EP;0;[.C9]-1)) * ([.B9] - OFFSET(Year_1;0;[.C9]-1)) / (OFFSET(Year_1;0;[.C9]) - OFFSET(Year_1;0;[.C9]-1))))" office:value-type="float" office:value="1424.96" calcext:value-type="float">
            <text:p>1,425</text:p>
          </table:table-cell>
          <table:table-cell table:style-name="ce15" table:formula="of:=2^[.D9]/1000000" office:value-type="float" office:value="0.032768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0]" office:value-type="float" office:value="1821" calcext:value-type="float">
            <text:p>1821</text:p>
          </table:table-cell>
          <table:table-cell table:formula="of:=MATCH([.B10];Year;1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10*[.D10]" office:value-type="float" office:value="200" calcext:value-type="float">
            <text:p>200</text:p>
          </table:table-cell>
          <table:table-cell table:formula="of:=OFFSET(EP;0;[.C10]-1) + (((OFFSET(EP;0;[.C10]) - OFFSET(EP;0;[.C10]-1)) * ([.B10] - OFFSET(Year_1;0;[.C10]-1)) / (OFFSET(Year_1;0;[.C10]) - OFFSET(Year_1;0;[.C10]-1))))" office:value-type="float" office:value="1096.82608695652" calcext:value-type="float">
            <text:p>1,097</text:p>
          </table:table-cell>
          <table:table-cell table:style-name="ce15" table:formula="of:=2^[.D10]/1000000" office:value-type="float" office:value="1.048576" calcext:value-type="float">
            <text:p>1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1]" office:value-type="float" office:value="1771" calcext:value-type="float">
            <text:p>1771</text:p>
          </table:table-cell>
          <table:table-cell table:formula="of:=MATCH([.B11];Year;1)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10*[.D11]" office:value-type="float" office:value="250" calcext:value-type="float">
            <text:p>250</text:p>
          </table:table-cell>
          <table:table-cell table:formula="of:=OFFSET(EP;0;[.C11]-1) + (((OFFSET(EP;0;[.C11]) - OFFSET(EP;0;[.C11]-1)) * ([.B11] - OFFSET(Year_1;0;[.C11]-1)) / (OFFSET(Year_1;0;[.C11]) - OFFSET(Year_1;0;[.C11]-1))))" office:value-type="float" office:value="878.78" calcext:value-type="float">
            <text:p>879</text:p>
          </table:table-cell>
          <table:table-cell table:style-name="ce15" table:formula="of:=2^[.D11]/1000000" office:value-type="float" office:value="33.554432" calcext:value-type="float">
            <text:p>34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2]" office:value-type="float" office:value="1741" calcext:value-type="float">
            <text:p>1741</text:p>
          </table:table-cell>
          <table:table-cell table:formula="of:=MATCH([.B12];Year;1)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10*[.D12]" office:value-type="float" office:value="280" calcext:value-type="float">
            <text:p>280</text:p>
          </table:table-cell>
          <table:table-cell table:formula="of:=OFFSET(EP;0;[.C12]-1) + (((OFFSET(EP;0;[.C12]) - OFFSET(EP;0;[.C12]-1)) * ([.B12] - OFFSET(Year_1;0;[.C12]-1)) / (OFFSET(Year_1;0;[.C12]) - OFFSET(Year_1;0;[.C12]-1))))" office:value-type="float" office:value="771.38" calcext:value-type="float">
            <text:p>771</text:p>
          </table:table-cell>
          <table:table-cell table:style-name="ce15" table:formula="of:=2^[.D12]/1000000" office:value-type="float" office:value="268.435456" calcext:value-type="float">
            <text:p>26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3]" office:value-type="float" office:value="1731" calcext:value-type="float">
            <text:p>1731</text:p>
          </table:table-cell>
          <table:table-cell table:formula="of:=MATCH([.B13];Year;1)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formula="of:=10*[.D13]" office:value-type="float" office:value="290" calcext:value-type="float">
            <text:p>290</text:p>
          </table:table-cell>
          <table:table-cell table:formula="of:=OFFSET(EP;0;[.C13]-1) + (((OFFSET(EP;0;[.C13]) - OFFSET(EP;0;[.C13]-1)) * ([.B13] - OFFSET(Year_1;0;[.C13]-1)) / (OFFSET(Year_1;0;[.C13]) - OFFSET(Year_1;0;[.C13]-1))))" office:value-type="float" office:value="749.58" calcext:value-type="float">
            <text:p>750</text:p>
          </table:table-cell>
          <table:table-cell table:style-name="ce15" table:formula="of:=2^[.D13]/1000000" office:value-type="float" office:value="536.870912" calcext:value-type="float">
            <text:p>537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4]" office:value-type="float" office:value="1721" calcext:value-type="float">
            <text:p>1721</text:p>
          </table:table-cell>
          <table:table-cell table:formula="of:=MATCH([.B14];Year;1)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formula="of:=10*[.D14]" office:value-type="float" office:value="300" calcext:value-type="float">
            <text:p>300</text:p>
          </table:table-cell>
          <table:table-cell table:formula="of:=OFFSET(EP;0;[.C14]-1) + (((OFFSET(EP;0;[.C14]) - OFFSET(EP;0;[.C14]-1)) * ([.B14] - OFFSET(Year_1;0;[.C14]-1)) / (OFFSET(Year_1;0;[.C14]) - OFFSET(Year_1;0;[.C14]-1))))" office:value-type="float" office:value="727.78" calcext:value-type="float">
            <text:p>728</text:p>
          </table:table-cell>
          <table:table-cell table:style-name="ce30" table:formula="of:=2^[.D14]/1000000" office:value-type="float" office:value="1073.741824" calcext:value-type="float">
            <text:p>1,074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5]" office:value-type="float" office:value="1711" calcext:value-type="float">
            <text:p>1711</text:p>
          </table:table-cell>
          <table:table-cell table:formula="of:=MATCH([.B15];Year;1)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formula="of:=10*[.D15]" office:value-type="float" office:value="310" calcext:value-type="float">
            <text:p>310</text:p>
          </table:table-cell>
          <table:table-cell table:formula="of:=OFFSET(EP;0;[.C15]-1) + (((OFFSET(EP;0;[.C15]) - OFFSET(EP;0;[.C15]-1)) * ([.B15] - OFFSET(Year_1;0;[.C15]-1)) / (OFFSET(Year_1;0;[.C15]) - OFFSET(Year_1;0;[.C15]-1))))" office:value-type="float" office:value="705.98" calcext:value-type="float">
            <text:p>706</text:p>
          </table:table-cell>
          <table:table-cell table:style-name="ce30" table:formula="of:=2^[.D15]/1000000" office:value-type="float" office:value="2147.483648" calcext:value-type="float">
            <text:p>2,147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6]" office:value-type="float" office:value="1701" calcext:value-type="float">
            <text:p>1701</text:p>
          </table:table-cell>
          <table:table-cell table:formula="of:=MATCH([.B16];Year;1)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formula="of:=10*[.D16]" office:value-type="float" office:value="320" calcext:value-type="float">
            <text:p>320</text:p>
          </table:table-cell>
          <table:table-cell table:formula="of:=OFFSET(EP;0;[.C16]-1) + (((OFFSET(EP;0;[.C16]) - OFFSET(EP;0;[.C16]-1)) * ([.B16] - OFFSET(Year_1;0;[.C16]-1)) / (OFFSET(Year_1;0;[.C16]) - OFFSET(Year_1;0;[.C16]-1))))" office:value-type="float" office:value="684.18" calcext:value-type="float">
            <text:p>684</text:p>
          </table:table-cell>
          <table:table-cell table:style-name="ce30" table:formula="of:=2^[.D16]/1000000" office:value-type="float" office:value="4294.967296" calcext:value-type="float">
            <text:p>4,295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7]" office:value-type="float" office:value="1691" calcext:value-type="float">
            <text:p>1691</text:p>
          </table:table-cell>
          <table:table-cell table:formula="of:=MATCH([.B17];Year;1)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formula="of:=10*[.D17]" office:value-type="float" office:value="330" calcext:value-type="float">
            <text:p>330</text:p>
          </table:table-cell>
          <table:table-cell table:formula="of:=OFFSET(EP;0;[.C17]-1) + (((OFFSET(EP;0;[.C17]) - OFFSET(EP;0;[.C17]-1)) * ([.B17] - OFFSET(Year_1;0;[.C17]-1)) / (OFFSET(Year_1;0;[.C17]) - OFFSET(Year_1;0;[.C17]-1))))" office:value-type="float" office:value="672.82" calcext:value-type="float">
            <text:p>673</text:p>
          </table:table-cell>
          <table:table-cell table:style-name="ce30" table:formula="of:=2^[.D17]/1000000" office:value-type="float" office:value="8589.934592" calcext:value-type="float">
            <text:p>8,59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8]" office:value-type="float" office:value="2009" calcext:value-type="float">
            <text:p>2009</text:p>
          </table:table-cell>
          <table:table-cell table:formula="of:=MATCH([.B18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2*[.D18]" office:value-type="float" office:value="12" calcext:value-type="float">
            <text:p>12</text:p>
          </table:table-cell>
          <table:table-cell table:formula="of:=OFFSET(EP;0;[.C18]-1) + (((OFFSET(EP;0;[.C18]) - OFFSET(EP;0;[.C18]-1)) * ([.B18] - OFFSET(Year_1;0;[.C18]-1)) / (OFFSET(Year_1;0;[.C18]) - OFFSET(Year_1;0;[.C18]-1))))" office:value-type="float" office:value="6848" calcext:value-type="float">
            <text:p>6,848</text:p>
          </table:table-cell>
          <table:table-cell table:style-name="ce15"/>
          <table:table-cell table:style-name="ce15" table:formula="of:=2^[.D18]/1000000" office:value-type="float" office:value="0.000002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19]" office:value-type="float" office:value="1997" calcext:value-type="float">
            <text:p>1997</text:p>
          </table:table-cell>
          <table:table-cell table:formula="of:=MATCH([.B19];Year;1)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formula="of:=12*[.D19]" office:value-type="float" office:value="24" calcext:value-type="float">
            <text:p>24</text:p>
          </table:table-cell>
          <table:table-cell table:formula="of:=OFFSET(EP;0;[.C19]-1) + (((OFFSET(EP;0;[.C19]) - OFFSET(EP;0;[.C19]-1)) * ([.B19] - OFFSET(Year_1;0;[.C19]-1)) / (OFFSET(Year_1;0;[.C19]) - OFFSET(Year_1;0;[.C19]-1))))" office:value-type="float" office:value="5867.5" calcext:value-type="float">
            <text:p>5,868</text:p>
          </table:table-cell>
          <table:table-cell table:style-name="ce15"/>
          <table:table-cell table:style-name="ce15" table:formula="of:=2^[.D19]/1000000" office:value-type="float" office:value="0.000004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0]" office:value-type="float" office:value="1985" calcext:value-type="float">
            <text:p>1985</text:p>
          </table:table-cell>
          <table:table-cell table:formula="of:=MATCH([.B20];Year;1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12*[.D20]" office:value-type="float" office:value="36" calcext:value-type="float">
            <text:p>36</text:p>
          </table:table-cell>
          <table:table-cell table:formula="of:=OFFSET(EP;0;[.C20]-1) + (((OFFSET(EP;0;[.C20]) - OFFSET(EP;0;[.C20]-1)) * ([.B20] - OFFSET(Year_1;0;[.C20]-1)) / (OFFSET(Year_1;0;[.C20]) - OFFSET(Year_1;0;[.C20]-1))))" office:value-type="float" office:value="4853" calcext:value-type="float">
            <text:p>4,853</text:p>
          </table:table-cell>
          <table:table-cell table:style-name="ce15"/>
          <table:table-cell table:style-name="ce15" table:formula="of:=2^[.D20]/1000000" office:value-type="float" office:value="0.000008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1]" office:value-type="float" office:value="1973" calcext:value-type="float">
            <text:p>1973</text:p>
          </table:table-cell>
          <table:table-cell table:formula="of:=MATCH([.B21];Year;1)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12*[.D21]" office:value-type="float" office:value="48" calcext:value-type="float">
            <text:p>48</text:p>
          </table:table-cell>
          <table:table-cell table:formula="of:=OFFSET(EP;0;[.C21]-1) + (((OFFSET(EP;0;[.C21]) - OFFSET(EP;0;[.C21]-1)) * ([.B21] - OFFSET(Year_1;0;[.C21]-1)) / (OFFSET(Year_1;0;[.C21]) - OFFSET(Year_1;0;[.C21]-1))))" office:value-type="float" office:value="3920.5" calcext:value-type="float">
            <text:p>3,921</text:p>
          </table:table-cell>
          <table:table-cell table:style-name="ce15"/>
          <table:table-cell table:style-name="ce15" table:formula="of:=2^[.D21]/1000000" office:value-type="float" office:value="0.000016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2]" office:value-type="float" office:value="1961" calcext:value-type="float">
            <text:p>1961</text:p>
          </table:table-cell>
          <table:table-cell table:formula="of:=MATCH([.B22];Year;1)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12*[.D22]" office:value-type="float" office:value="60" calcext:value-type="float">
            <text:p>60</text:p>
          </table:table-cell>
          <table:table-cell table:formula="of:=OFFSET(EP;0;[.C22]-1) + (((OFFSET(EP;0;[.C22]) - OFFSET(EP;0;[.C22]-1)) * ([.B22] - OFFSET(Year_1;0;[.C22]-1)) / (OFFSET(Year_1;0;[.C22]) - OFFSET(Year_1;0;[.C22]-1))))" office:value-type="float" office:value="3078.8" calcext:value-type="float">
            <text:p>3,079</text:p>
          </table:table-cell>
          <table:table-cell table:style-name="ce15"/>
          <table:table-cell table:style-name="ce15" table:formula="of:=2^[.D22]/1000000" office:value-type="float" office:value="0.000032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3]" office:value-type="float" office:value="1901" calcext:value-type="float">
            <text:p>1901</text:p>
          </table:table-cell>
          <table:table-cell table:formula="of:=MATCH([.B23];Year;1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formula="of:=12*[.D23]" office:value-type="float" office:value="120" calcext:value-type="float">
            <text:p>120</text:p>
          </table:table-cell>
          <table:table-cell table:formula="of:=OFFSET(EP;0;[.C23]-1) + (((OFFSET(EP;0;[.C23]) - OFFSET(EP;0;[.C23]-1)) * ([.B23] - OFFSET(Year_1;0;[.C23]-1)) / (OFFSET(Year_1;0;[.C23]) - OFFSET(Year_1;0;[.C23]-1))))" office:value-type="float" office:value="1662.96296296296" calcext:value-type="float">
            <text:p>1,663</text:p>
          </table:table-cell>
          <table:table-cell table:style-name="ce15"/>
          <table:table-cell table:style-name="ce15" table:formula="of:=2^[.D23]/1000000" office:value-type="float" office:value="0.001024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4]" office:value-type="float" office:value="1841" calcext:value-type="float">
            <text:p>1841</text:p>
          </table:table-cell>
          <table:table-cell table:formula="of:=MATCH([.B24];Year;1)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12*[.D24]" office:value-type="float" office:value="180" calcext:value-type="float">
            <text:p>180</text:p>
          </table:table-cell>
          <table:table-cell table:formula="of:=OFFSET(EP;0;[.C24]-1) + (((OFFSET(EP;0;[.C24]) - OFFSET(EP;0;[.C24]-1)) * ([.B24] - OFFSET(Year_1;0;[.C24]-1)) / (OFFSET(Year_1;0;[.C24]) - OFFSET(Year_1;0;[.C24]-1))))" office:value-type="float" office:value="1210.73913043478" calcext:value-type="float">
            <text:p>1,211</text:p>
          </table:table-cell>
          <table:table-cell table:style-name="ce15"/>
          <table:table-cell table:style-name="ce15" table:formula="of:=2^[.D24]/1000000" office:value-type="float" office:value="0.032768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5]" office:value-type="float" office:value="1781" calcext:value-type="float">
            <text:p>1781</text:p>
          </table:table-cell>
          <table:table-cell table:formula="of:=MATCH([.B25];Year;1)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12*[.D25]" office:value-type="float" office:value="240" calcext:value-type="float">
            <text:p>240</text:p>
          </table:table-cell>
          <table:table-cell table:formula="of:=OFFSET(EP;0;[.C25]-1) + (((OFFSET(EP;0;[.C25]) - OFFSET(EP;0;[.C25]-1)) * ([.B25] - OFFSET(Year_1;0;[.C25]-1)) / (OFFSET(Year_1;0;[.C25]) - OFFSET(Year_1;0;[.C25]-1))))" office:value-type="float" office:value="920.58" calcext:value-type="float">
            <text:p>921</text:p>
          </table:table-cell>
          <table:table-cell table:style-name="ce15"/>
          <table:table-cell table:style-name="ce15" table:formula="of:=2^[.D25]/1000000" office:value-type="float" office:value="1.048576" calcext:value-type="float">
            <text:p>1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6]" office:value-type="float" office:value="1721" calcext:value-type="float">
            <text:p>1721</text:p>
          </table:table-cell>
          <table:table-cell table:formula="of:=MATCH([.B26];Year;1)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12*[.D26]" office:value-type="float" office:value="300" calcext:value-type="float">
            <text:p>300</text:p>
          </table:table-cell>
          <table:table-cell table:formula="of:=OFFSET(EP;0;[.C26]-1) + (((OFFSET(EP;0;[.C26]) - OFFSET(EP;0;[.C26]-1)) * ([.B26] - OFFSET(Year_1;0;[.C26]-1)) / (OFFSET(Year_1;0;[.C26]) - OFFSET(Year_1;0;[.C26]-1))))" office:value-type="float" office:value="727.78" calcext:value-type="float">
            <text:p>728</text:p>
          </table:table-cell>
          <table:table-cell table:style-name="ce15"/>
          <table:table-cell table:style-name="ce15" table:formula="of:=2^[.D26]/1000000" office:value-type="float" office:value="33.554432" calcext:value-type="float">
            <text:p>34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7]" office:value-type="float" office:value="1685" calcext:value-type="float">
            <text:p>1685</text:p>
          </table:table-cell>
          <table:table-cell table:formula="of:=MATCH([.B27];Year;1)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12*[.D27]" office:value-type="float" office:value="336" calcext:value-type="float">
            <text:p>336</text:p>
          </table:table-cell>
          <table:table-cell table:formula="of:=OFFSET(EP;0;[.C27]-1) + (((OFFSET(EP;0;[.C27]) - OFFSET(EP;0;[.C27]-1)) * ([.B27] - OFFSET(Year_1;0;[.C27]-1)) / (OFFSET(Year_1;0;[.C27]) - OFFSET(Year_1;0;[.C27]-1))))" office:value-type="float" office:value="666.7" calcext:value-type="float">
            <text:p>667</text:p>
          </table:table-cell>
          <table:table-cell table:style-name="ce15"/>
          <table:table-cell table:style-name="ce15" table:formula="of:=2^[.D27]/1000000" office:value-type="float" office:value="268.435456" calcext:value-type="float">
            <text:p>268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8]" office:value-type="float" office:value="1673" calcext:value-type="float">
            <text:p>1673</text:p>
          </table:table-cell>
          <table:table-cell table:formula="of:=MATCH([.B28];Year;1)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formula="of:=12*[.D28]" office:value-type="float" office:value="348" calcext:value-type="float">
            <text:p>348</text:p>
          </table:table-cell>
          <table:table-cell table:formula="of:=OFFSET(EP;0;[.C28]-1) + (((OFFSET(EP;0;[.C28]) - OFFSET(EP;0;[.C28]-1)) * ([.B28] - OFFSET(Year_1;0;[.C28]-1)) / (OFFSET(Year_1;0;[.C28]) - OFFSET(Year_1;0;[.C28]-1))))" office:value-type="float" office:value="654.46" calcext:value-type="float">
            <text:p>654</text:p>
          </table:table-cell>
          <table:table-cell table:style-name="ce15"/>
          <table:table-cell table:style-name="ce15" table:formula="of:=2^[.D28]/1000000" office:value-type="float" office:value="536.870912" calcext:value-type="float">
            <text:p>537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9]" office:value-type="float" office:value="1661" calcext:value-type="float">
            <text:p>1661</text:p>
          </table:table-cell>
          <table:table-cell table:formula="of:=MATCH([.B29];Year;1)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formula="of:=12*[.D29]" office:value-type="float" office:value="360" calcext:value-type="float">
            <text:p>360</text:p>
          </table:table-cell>
          <table:table-cell table:formula="of:=OFFSET(EP;0;[.C29]-1) + (((OFFSET(EP;0;[.C29]) - OFFSET(EP;0;[.C29]-1)) * ([.B29] - OFFSET(Year_1;0;[.C29]-1)) / (OFFSET(Year_1;0;[.C29]) - OFFSET(Year_1;0;[.C29]-1))))" office:value-type="float" office:value="642.22" calcext:value-type="float">
            <text:p>642</text:p>
          </table:table-cell>
          <table:table-cell table:style-name="ce15"/>
          <table:table-cell table:style-name="ce30" table:formula="of:=2^[.D29]/1000000" office:value-type="float" office:value="1073.741824" calcext:value-type="float">
            <text:p>1,074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30]" office:value-type="float" office:value="1649" calcext:value-type="float">
            <text:p>1649</text:p>
          </table:table-cell>
          <table:table-cell table:formula="of:=MATCH([.B30];Year;1)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formula="of:=12*[.D30]" office:value-type="float" office:value="372" calcext:value-type="float">
            <text:p>372</text:p>
          </table:table-cell>
          <table:table-cell table:formula="of:=OFFSET(EP;0;[.C30]-1) + (((OFFSET(EP;0;[.C30]) - OFFSET(EP;0;[.C30]-1)) * ([.B30] - OFFSET(Year_1;0;[.C30]-1)) / (OFFSET(Year_1;0;[.C30]) - OFFSET(Year_1;0;[.C30]-1))))" office:value-type="float" office:value="629.98" calcext:value-type="float">
            <text:p>630</text:p>
          </table:table-cell>
          <table:table-cell table:style-name="ce15"/>
          <table:table-cell table:style-name="ce30" table:formula="of:=2^[.D30]/1000000" office:value-type="float" office:value="2147.483648" calcext:value-type="float">
            <text:p>2,147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31]" office:value-type="float" office:value="1637" calcext:value-type="float">
            <text:p>1637</text:p>
          </table:table-cell>
          <table:table-cell table:formula="of:=MATCH([.B31];Year;1)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formula="of:=12*[.D31]" office:value-type="float" office:value="384" calcext:value-type="float">
            <text:p>384</text:p>
          </table:table-cell>
          <table:table-cell table:formula="of:=OFFSET(EP;0;[.C31]-1) + (((OFFSET(EP;0;[.C31]) - OFFSET(EP;0;[.C31]-1)) * ([.B31] - OFFSET(Year_1;0;[.C31]-1)) / (OFFSET(Year_1;0;[.C31]) - OFFSET(Year_1;0;[.C31]-1))))" office:value-type="float" office:value="617.74" calcext:value-type="float">
            <text:p>618</text:p>
          </table:table-cell>
          <table:table-cell table:style-name="ce15"/>
          <table:table-cell table:style-name="ce30" table:formula="of:=2^[.D31]/1000000" office:value-type="float" office:value="4294.967296" calcext:value-type="float">
            <text:p>4,295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32]" office:value-type="float" office:value="1625" calcext:value-type="float">
            <text:p>1625</text:p>
          </table:table-cell>
          <table:table-cell table:formula="of:=MATCH([.B32];Year;1)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formula="of:=12*[.D32]" office:value-type="float" office:value="396" calcext:value-type="float">
            <text:p>396</text:p>
          </table:table-cell>
          <table:table-cell table:formula="of:=OFFSET(EP;0;[.C32]-1) + (((OFFSET(EP;0;[.C32]) - OFFSET(EP;0;[.C32]-1)) * ([.B32] - OFFSET(Year_1;0;[.C32]-1)) / (OFFSET(Year_1;0;[.C32]) - OFFSET(Year_1;0;[.C32]-1))))" office:value-type="float" office:value="605.5" calcext:value-type="float">
            <text:p>606</text:p>
          </table:table-cell>
          <table:table-cell table:style-name="ce15"/>
          <table:table-cell table:style-name="ce30" table:formula="of:=2^[.D32]/1000000" office:value-type="float" office:value="8589.934592" calcext:value-type="float">
            <text:p>8,59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33]" office:value-type="float" office:value="2007" calcext:value-type="float">
            <text:p>2007</text:p>
          </table:table-cell>
          <table:table-cell table:formula="of:=MATCH([.B33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4*[.D33]" office:value-type="float" office:value="14" calcext:value-type="float">
            <text:p>14</text:p>
          </table:table-cell>
          <table:table-cell table:formula="of:=OFFSET(EP;0;[.C33]-1) + (((OFFSET(EP;0;[.C33]) - OFFSET(EP;0;[.C33]-1)) * ([.B33] - OFFSET(Year_1;0;[.C33]-1)) / (OFFSET(Year_1;0;[.C33]) - OFFSET(Year_1;0;[.C33]-1))))" office:value-type="float" office:value="6684" calcext:value-type="float">
            <text:p>6,684</text:p>
          </table:table-cell>
          <table:table-cell table:style-name="ce15" table:number-columns-repeated="2"/>
          <table:table-cell table:style-name="ce15" table:formula="of:=2^[.D33]/1000000" office:value-type="float" office:value="0.000002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34]" office:value-type="float" office:value="1993" calcext:value-type="float">
            <text:p>1993</text:p>
          </table:table-cell>
          <table:table-cell table:formula="of:=MATCH([.B34];Year;1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14*[.D34]" office:value-type="float" office:value="28" calcext:value-type="float">
            <text:p>28</text:p>
          </table:table-cell>
          <table:table-cell table:formula="of:=OFFSET(EP;0;[.C34]-1) + (((OFFSET(EP;0;[.C34]) - OFFSET(EP;0;[.C34]-1)) * ([.B34] - OFFSET(Year_1;0;[.C34]-1)) / (OFFSET(Year_1;0;[.C34]) - OFFSET(Year_1;0;[.C34]-1))))" office:value-type="float" office:value="5565" calcext:value-type="float">
            <text:p>5,565</text:p>
          </table:table-cell>
          <table:table-cell table:style-name="ce15" table:number-columns-repeated="2"/>
          <table:table-cell table:style-name="ce15" table:formula="of:=2^[.D34]/1000000" office:value-type="float" office:value="0.000004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35]" office:value-type="float" office:value="1979" calcext:value-type="float">
            <text:p>1979</text:p>
          </table:table-cell>
          <table:table-cell table:formula="of:=MATCH([.B35];Year;1)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14*[.D35]" office:value-type="float" office:value="42" calcext:value-type="float">
            <text:p>42</text:p>
          </table:table-cell>
          <table:table-cell table:formula="of:=OFFSET(EP;0;[.C35]-1) + (((OFFSET(EP;0;[.C35]) - OFFSET(EP;0;[.C35]-1)) * ([.B35] - OFFSET(Year_1;0;[.C35]-1)) / (OFFSET(Year_1;0;[.C35]) - OFFSET(Year_1;0;[.C35]-1))))" office:value-type="float" office:value="4364.2" calcext:value-type="float">
            <text:p>4,364</text:p>
          </table:table-cell>
          <table:table-cell table:style-name="ce15" table:number-columns-repeated="2"/>
          <table:table-cell table:style-name="ce15" table:formula="of:=2^[.D35]/1000000" office:value-type="float" office:value="0.000008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36]" office:value-type="float" office:value="1965" calcext:value-type="float">
            <text:p>1965</text:p>
          </table:table-cell>
          <table:table-cell table:formula="of:=MATCH([.B36];Year;1)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14*[.D36]" office:value-type="float" office:value="56" calcext:value-type="float">
            <text:p>56</text:p>
          </table:table-cell>
          <table:table-cell table:formula="of:=OFFSET(EP;0;[.C36]-1) + (((OFFSET(EP;0;[.C36]) - OFFSET(EP;0;[.C36]-1)) * ([.B36] - OFFSET(Year_1;0;[.C36]-1)) / (OFFSET(Year_1;0;[.C36]) - OFFSET(Year_1;0;[.C36]-1))))" office:value-type="float" office:value="3322" calcext:value-type="float">
            <text:p>3,322</text:p>
          </table:table-cell>
          <table:table-cell table:style-name="ce15" table:number-columns-repeated="2"/>
          <table:table-cell table:style-name="ce15" table:formula="of:=2^[.D36]/1000000" office:value-type="float" office:value="0.000016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37]" office:value-type="float" office:value="1951" calcext:value-type="float">
            <text:p>1951</text:p>
          </table:table-cell>
          <table:table-cell table:formula="of:=MATCH([.B37];Year;1)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14*[.D37]" office:value-type="float" office:value="70" calcext:value-type="float">
            <text:p>70</text:p>
          </table:table-cell>
          <table:table-cell table:formula="of:=OFFSET(EP;0;[.C37]-1) + (((OFFSET(EP;0;[.C37]) - OFFSET(EP;0;[.C37]-1)) * ([.B37] - OFFSET(Year_1;0;[.C37]-1)) / (OFFSET(Year_1;0;[.C37]) - OFFSET(Year_1;0;[.C37]-1))))" office:value-type="float" office:value="2571.6" calcext:value-type="float">
            <text:p>2,572</text:p>
          </table:table-cell>
          <table:table-cell table:style-name="ce15" table:number-columns-repeated="2"/>
          <table:table-cell table:style-name="ce15" table:formula="of:=2^[.D37]/1000000" office:value-type="float" office:value="0.000032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38]" office:value-type="float" office:value="1881" calcext:value-type="float">
            <text:p>1881</text:p>
          </table:table-cell>
          <table:table-cell table:formula="of:=MATCH([.B38];Year;1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14*[.D38]" office:value-type="float" office:value="140" calcext:value-type="float">
            <text:p>140</text:p>
          </table:table-cell>
          <table:table-cell table:formula="of:=OFFSET(EP;0;[.C38]-1) + (((OFFSET(EP;0;[.C38]) - OFFSET(EP;0;[.C38]-1)) * ([.B38] - OFFSET(Year_1;0;[.C38]-1)) / (OFFSET(Year_1;0;[.C38]) - OFFSET(Year_1;0;[.C38]-1))))" office:value-type="float" office:value="1502.56" calcext:value-type="float">
            <text:p>1,503</text:p>
          </table:table-cell>
          <table:table-cell table:style-name="ce15" table:number-columns-repeated="2"/>
          <table:table-cell table:style-name="ce15" table:formula="of:=2^[.D38]/1000000" office:value-type="float" office:value="0.001024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39]" office:value-type="float" office:value="1811" calcext:value-type="float">
            <text:p>1811</text:p>
          </table:table-cell>
          <table:table-cell table:formula="of:=MATCH([.B39];Year;1)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14*[.D39]" office:value-type="float" office:value="210" calcext:value-type="float">
            <text:p>210</text:p>
          </table:table-cell>
          <table:table-cell table:formula="of:=OFFSET(EP;0;[.C39]-1) + (((OFFSET(EP;0;[.C39]) - OFFSET(EP;0;[.C39]-1)) * ([.B39] - OFFSET(Year_1;0;[.C39]-1)) / (OFFSET(Year_1;0;[.C39]) - OFFSET(Year_1;0;[.C39]-1))))" office:value-type="float" office:value="1039.86956521739" calcext:value-type="float">
            <text:p>1,040</text:p>
          </table:table-cell>
          <table:table-cell table:style-name="ce15" table:number-columns-repeated="2"/>
          <table:table-cell table:style-name="ce15" table:formula="of:=2^[.D39]/1000000" office:value-type="float" office:value="0.032768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40]" office:value-type="float" office:value="1741" calcext:value-type="float">
            <text:p>1741</text:p>
          </table:table-cell>
          <table:table-cell table:formula="of:=MATCH([.B40];Year;1)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14*[.D40]" office:value-type="float" office:value="280" calcext:value-type="float">
            <text:p>280</text:p>
          </table:table-cell>
          <table:table-cell table:formula="of:=OFFSET(EP;0;[.C40]-1) + (((OFFSET(EP;0;[.C40]) - OFFSET(EP;0;[.C40]-1)) * ([.B40] - OFFSET(Year_1;0;[.C40]-1)) / (OFFSET(Year_1;0;[.C40]) - OFFSET(Year_1;0;[.C40]-1))))" office:value-type="float" office:value="771.38" calcext:value-type="float">
            <text:p>771</text:p>
          </table:table-cell>
          <table:table-cell table:style-name="ce15" table:number-columns-repeated="2"/>
          <table:table-cell table:style-name="ce15" table:formula="of:=2^[.D40]/1000000" office:value-type="float" office:value="1.048576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formula="of:=CY-[.E41]" office:value-type="float" office:value="1671" calcext:value-type="float">
            <text:p>1671</text:p>
          </table:table-cell>
          <table:table-cell table:formula="of:=MATCH([.B41];Year;1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14*[.D41]" office:value-type="float" office:value="350" calcext:value-type="float">
            <text:p>350</text:p>
          </table:table-cell>
          <table:table-cell table:formula="of:=OFFSET(EP;0;[.C41]-1) + (((OFFSET(EP;0;[.C41]) - OFFSET(EP;0;[.C41]-1)) * ([.B41] - OFFSET(Year_1;0;[.C41]-1)) / (OFFSET(Year_1;0;[.C41]) - OFFSET(Year_1;0;[.C41]-1))))" office:value-type="float" office:value="652.42" calcext:value-type="float">
            <text:p>652</text:p>
          </table:table-cell>
          <table:table-cell table:style-name="ce15" table:number-columns-repeated="2"/>
          <table:table-cell table:style-name="ce15" table:formula="of:=2^[.D41]/1000000" office:value-type="float" office:value="33.554432" calcext:value-type="float">
            <text:p>34</text:p>
          </table:table-cell>
          <table:table-cell table:number-columns-repeated="1015"/>
        </table:table-row>
        <table:table-row table:style-name="ro1">
          <table:table-cell/>
          <table:table-cell table:formula="of:=CY-[.E42]" office:value-type="float" office:value="1629" calcext:value-type="float">
            <text:p>1629</text:p>
          </table:table-cell>
          <table:table-cell table:formula="of:=MATCH([.B42];Year;1)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14*[.D42]" office:value-type="float" office:value="392" calcext:value-type="float">
            <text:p>392</text:p>
          </table:table-cell>
          <table:table-cell table:formula="of:=OFFSET(EP;0;[.C42]-1) + (((OFFSET(EP;0;[.C42]) - OFFSET(EP;0;[.C42]-1)) * ([.B42] - OFFSET(Year_1;0;[.C42]-1)) / (OFFSET(Year_1;0;[.C42]) - OFFSET(Year_1;0;[.C42]-1))))" office:value-type="float" office:value="609.58" calcext:value-type="float">
            <text:p>610</text:p>
          </table:table-cell>
          <table:table-cell table:style-name="ce15" table:number-columns-repeated="2"/>
          <table:table-cell table:style-name="ce15" table:formula="of:=2^[.D42]/1000000" office:value-type="float" office:value="268.435456" calcext:value-type="float">
            <text:p>268</text:p>
          </table:table-cell>
          <table:table-cell table:number-columns-repeated="1015"/>
        </table:table-row>
        <table:table-row table:style-name="ro1">
          <table:table-cell/>
          <table:table-cell table:formula="of:=CY-[.E43]" office:value-type="float" office:value="1615" calcext:value-type="float">
            <text:p>1615</text:p>
          </table:table-cell>
          <table:table-cell table:formula="of:=MATCH([.B43];Year;1)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formula="of:=14*[.D43]" office:value-type="float" office:value="406" calcext:value-type="float">
            <text:p>406</text:p>
          </table:table-cell>
          <table:table-cell table:formula="of:=OFFSET(EP;0;[.C43]-1) + (((OFFSET(EP;0;[.C43]) - OFFSET(EP;0;[.C43]-1)) * ([.B43] - OFFSET(Year_1;0;[.C43]-1)) / (OFFSET(Year_1;0;[.C43]) - OFFSET(Year_1;0;[.C43]-1))))" office:value-type="float" office:value="595.3" calcext:value-type="float">
            <text:p>595</text:p>
          </table:table-cell>
          <table:table-cell table:style-name="ce15" table:number-columns-repeated="2"/>
          <table:table-cell table:style-name="ce15" table:formula="of:=2^[.D43]/1000000" office:value-type="float" office:value="536.870912" calcext:value-type="float">
            <text:p>537</text:p>
          </table:table-cell>
          <table:table-cell table:number-columns-repeated="1015"/>
        </table:table-row>
        <table:table-row table:style-name="ro1">
          <table:table-cell/>
          <table:table-cell table:formula="of:=CY-[.E44]" office:value-type="float" office:value="1601" calcext:value-type="float">
            <text:p>1601</text:p>
          </table:table-cell>
          <table:table-cell table:formula="of:=MATCH([.B44];Year;1)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formula="of:=14*[.D44]" office:value-type="float" office:value="420" calcext:value-type="float">
            <text:p>420</text:p>
          </table:table-cell>
          <table:table-cell table:formula="of:=OFFSET(EP;0;[.C44]-1) + (((OFFSET(EP;0;[.C44]) - OFFSET(EP;0;[.C44]-1)) * ([.B44] - OFFSET(Year_1;0;[.C44]-1)) / (OFFSET(Year_1;0;[.C44]) - OFFSET(Year_1;0;[.C44]-1))))" office:value-type="float" office:value="581.02" calcext:value-type="float">
            <text:p>581</text:p>
          </table:table-cell>
          <table:table-cell table:style-name="ce15" table:number-columns-repeated="2"/>
          <table:table-cell table:style-name="ce30" table:formula="of:=2^[.D44]/1000000" office:value-type="float" office:value="1073.741824" calcext:value-type="float">
            <text:p>1,074</text:p>
          </table:table-cell>
          <table:table-cell table:number-columns-repeated="1015"/>
        </table:table-row>
        <table:table-row table:style-name="ro1">
          <table:table-cell/>
          <table:table-cell table:formula="of:=CY-[.E45]" office:value-type="float" office:value="1587" calcext:value-type="float">
            <text:p>1587</text:p>
          </table:table-cell>
          <table:table-cell table:formula="of:=MATCH([.B45];Year;1)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14*[.D45]" office:value-type="float" office:value="434" calcext:value-type="float">
            <text:p>434</text:p>
          </table:table-cell>
          <table:table-cell table:formula="of:=OFFSET(EP;0;[.C45]-1) + (((OFFSET(EP;0;[.C45]) - OFFSET(EP;0;[.C45]-1)) * ([.B45] - OFFSET(Year_1;0;[.C45]-1)) / (OFFSET(Year_1;0;[.C45]) - OFFSET(Year_1;0;[.C45]-1))))" office:value-type="float" office:value="564.14" calcext:value-type="float">
            <text:p>564</text:p>
          </table:table-cell>
          <table:table-cell table:style-name="ce15" table:number-columns-repeated="2"/>
          <table:table-cell table:style-name="ce30" table:formula="of:=2^[.D45]/1000000" office:value-type="float" office:value="2147.483648" calcext:value-type="float">
            <text:p>2,147</text:p>
          </table:table-cell>
          <table:table-cell table:number-columns-repeated="1015"/>
        </table:table-row>
        <table:table-row table:style-name="ro1">
          <table:table-cell/>
          <table:table-cell table:formula="of:=CY-[.E46]" office:value-type="float" office:value="1573" calcext:value-type="float">
            <text:p>1573</text:p>
          </table:table-cell>
          <table:table-cell table:formula="of:=MATCH([.B46];Year;1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14*[.D46]" office:value-type="float" office:value="448" calcext:value-type="float">
            <text:p>448</text:p>
          </table:table-cell>
          <table:table-cell table:formula="of:=OFFSET(EP;0;[.C46]-1) + (((OFFSET(EP;0;[.C46]) - OFFSET(EP;0;[.C46]-1)) * ([.B46] - OFFSET(Year_1;0;[.C46]-1)) / (OFFSET(Year_1;0;[.C46]) - OFFSET(Year_1;0;[.C46]-1))))" office:value-type="float" office:value="547.06" calcext:value-type="float">
            <text:p>547</text:p>
          </table:table-cell>
          <table:table-cell table:style-name="ce15" table:number-columns-repeated="2"/>
          <table:table-cell table:style-name="ce30" table:formula="of:=2^[.D46]/1000000" office:value-type="float" office:value="4294.967296" calcext:value-type="float">
            <text:p>4,295</text:p>
          </table:table-cell>
          <table:table-cell table:number-columns-repeated="1015"/>
        </table:table-row>
        <table:table-row table:style-name="ro1">
          <table:table-cell/>
          <table:table-cell table:formula="of:=CY-[.E47]" office:value-type="float" office:value="1559" calcext:value-type="float">
            <text:p>1559</text:p>
          </table:table-cell>
          <table:table-cell table:formula="of:=MATCH([.B47];Year;1)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formula="of:=14*[.D47]" office:value-type="float" office:value="462" calcext:value-type="float">
            <text:p>462</text:p>
          </table:table-cell>
          <table:table-cell table:formula="of:=OFFSET(EP;0;[.C47]-1) + (((OFFSET(EP;0;[.C47]) - OFFSET(EP;0;[.C47]-1)) * ([.B47] - OFFSET(Year_1;0;[.C47]-1)) / (OFFSET(Year_1;0;[.C47]) - OFFSET(Year_1;0;[.C47]-1))))" office:value-type="float" office:value="529.98" calcext:value-type="float">
            <text:p>530</text:p>
          </table:table-cell>
          <table:table-cell table:style-name="ce15" table:number-columns-repeated="2"/>
          <table:table-cell table:style-name="ce30" table:formula="of:=2^[.D47]/1000000" office:value-type="float" office:value="8589.934592" calcext:value-type="float">
            <text:p>8,590</text:p>
          </table:table-cell>
          <table:table-cell table:number-columns-repeated="1015"/>
        </table:table-row>
        <table:table-row table:style-name="ro1">
          <table:table-cell/>
          <table:table-cell table:formula="of:=CY-[.E48]" office:value-type="float" office:value="2006" calcext:value-type="float">
            <text:p>2006</text:p>
          </table:table-cell>
          <table:table-cell table:formula="of:=MATCH([.B48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5*[.D48]" office:value-type="float" office:value="15" calcext:value-type="float">
            <text:p>15</text:p>
          </table:table-cell>
          <table:table-cell table:formula="of:=OFFSET(EP;0;[.C48]-1) + (((OFFSET(EP;0;[.C48]) - OFFSET(EP;0;[.C48]-1)) * ([.B48] - OFFSET(Year_1;0;[.C48]-1)) / (OFFSET(Year_1;0;[.C48]) - OFFSET(Year_1;0;[.C48]-1))))" office:value-type="float" office:value="6602" calcext:value-type="float">
            <text:p>6,602</text:p>
          </table:table-cell>
          <table:table-cell table:number-columns-repeated="3"/>
          <table:table-cell table:formula="of:=2^[.D48]/1000000" office:value-type="float" office:value="0.000002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49]" office:value-type="float" office:value="1991" calcext:value-type="float">
            <text:p>1991</text:p>
          </table:table-cell>
          <table:table-cell table:formula="of:=MATCH([.B49];Year;1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15*[.D49]" office:value-type="float" office:value="30" calcext:value-type="float">
            <text:p>30</text:p>
          </table:table-cell>
          <table:table-cell table:formula="of:=OFFSET(EP;0;[.C49]-1) + (((OFFSET(EP;0;[.C49]) - OFFSET(EP;0;[.C49]-1)) * ([.B49] - OFFSET(Year_1;0;[.C49]-1)) / (OFFSET(Year_1;0;[.C49]) - OFFSET(Year_1;0;[.C49]-1))))" office:value-type="float" office:value="5395" calcext:value-type="float">
            <text:p>5,395</text:p>
          </table:table-cell>
          <table:table-cell table:number-columns-repeated="3"/>
          <table:table-cell table:formula="of:=2^[.D49]/1000000" office:value-type="float" office:value="0.000004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50]" office:value-type="float" office:value="1976" calcext:value-type="float">
            <text:p>1976</text:p>
          </table:table-cell>
          <table:table-cell table:formula="of:=MATCH([.B50];Year;1)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15*[.D50]" office:value-type="float" office:value="45" calcext:value-type="float">
            <text:p>45</text:p>
          </table:table-cell>
          <table:table-cell table:formula="of:=OFFSET(EP;0;[.C50]-1) + (((OFFSET(EP;0;[.C50]) - OFFSET(EP;0;[.C50]-1)) * ([.B50] - OFFSET(Year_1;0;[.C50]-1)) / (OFFSET(Year_1;0;[.C50]) - OFFSET(Year_1;0;[.C50]-1))))" office:value-type="float" office:value="4136.8" calcext:value-type="float">
            <text:p>4,137</text:p>
          </table:table-cell>
          <table:table-cell table:number-columns-repeated="3"/>
          <table:table-cell table:formula="of:=2^[.D50]/1000000" office:value-type="float" office:value="0.000008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51]" office:value-type="float" office:value="1961" calcext:value-type="float">
            <text:p>1961</text:p>
          </table:table-cell>
          <table:table-cell table:formula="of:=MATCH([.B51];Year;1)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15*[.D51]" office:value-type="float" office:value="60" calcext:value-type="float">
            <text:p>60</text:p>
          </table:table-cell>
          <table:table-cell table:formula="of:=OFFSET(EP;0;[.C51]-1) + (((OFFSET(EP;0;[.C51]) - OFFSET(EP;0;[.C51]-1)) * ([.B51] - OFFSET(Year_1;0;[.C51]-1)) / (OFFSET(Year_1;0;[.C51]) - OFFSET(Year_1;0;[.C51]-1))))" office:value-type="float" office:value="3078.8" calcext:value-type="float">
            <text:p>3,079</text:p>
          </table:table-cell>
          <table:table-cell table:number-columns-repeated="3"/>
          <table:table-cell table:formula="of:=2^[.D51]/1000000" office:value-type="float" office:value="0.000016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52]" office:value-type="float" office:value="1946" calcext:value-type="float">
            <text:p>1946</text:p>
          </table:table-cell>
          <table:table-cell table:formula="of:=MATCH([.B52];Year;1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15*[.D52]" office:value-type="float" office:value="75" calcext:value-type="float">
            <text:p>75</text:p>
          </table:table-cell>
          <table:table-cell table:formula="of:=OFFSET(EP;0;[.C52]-1) + (((OFFSET(EP;0;[.C52]) - OFFSET(EP;0;[.C52]-1)) * ([.B52] - OFFSET(Year_1;0;[.C52]-1)) / (OFFSET(Year_1;0;[.C52]) - OFFSET(Year_1;0;[.C52]-1))))" office:value-type="float" office:value="2433.69565217391" calcext:value-type="float">
            <text:p>2,434</text:p>
          </table:table-cell>
          <table:table-cell table:number-columns-repeated="3"/>
          <table:table-cell table:formula="of:=2^[.D52]/1000000" office:value-type="float" office:value="0.000032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53]" office:value-type="float" office:value="1871" calcext:value-type="float">
            <text:p>1871</text:p>
          </table:table-cell>
          <table:table-cell table:formula="of:=MATCH([.B53];Year;1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15*[.D53]" office:value-type="float" office:value="150" calcext:value-type="float">
            <text:p>150</text:p>
          </table:table-cell>
          <table:table-cell table:formula="of:=OFFSET(EP;0;[.C53]-1) + (((OFFSET(EP;0;[.C53]) - OFFSET(EP;0;[.C53]-1)) * ([.B53] - OFFSET(Year_1;0;[.C53]-1)) / (OFFSET(Year_1;0;[.C53]) - OFFSET(Year_1;0;[.C53]-1))))" office:value-type="float" office:value="1424.96" calcext:value-type="float">
            <text:p>1,425</text:p>
          </table:table-cell>
          <table:table-cell table:number-columns-repeated="3"/>
          <table:table-cell table:formula="of:=2^[.D53]/1000000" office:value-type="float" office:value="0.001024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54]" office:value-type="float" office:value="1796" calcext:value-type="float">
            <text:p>1796</text:p>
          </table:table-cell>
          <table:table-cell table:formula="of:=MATCH([.B54];Year;1)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15*[.D54]" office:value-type="float" office:value="225" calcext:value-type="float">
            <text:p>225</text:p>
          </table:table-cell>
          <table:table-cell table:formula="of:=OFFSET(EP;0;[.C54]-1) + (((OFFSET(EP;0;[.C54]) - OFFSET(EP;0;[.C54]-1)) * ([.B54] - OFFSET(Year_1;0;[.C54]-1)) / (OFFSET(Year_1;0;[.C54]) - OFFSET(Year_1;0;[.C54]-1))))" office:value-type="float" office:value="983.28" calcext:value-type="float">
            <text:p>983</text:p>
          </table:table-cell>
          <table:table-cell table:number-columns-repeated="3"/>
          <table:table-cell table:formula="of:=2^[.D54]/1000000" office:value-type="float" office:value="0.032768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55]" office:value-type="float" office:value="1721" calcext:value-type="float">
            <text:p>1721</text:p>
          </table:table-cell>
          <table:table-cell table:formula="of:=MATCH([.B55];Year;1)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15*[.D55]" office:value-type="float" office:value="300" calcext:value-type="float">
            <text:p>300</text:p>
          </table:table-cell>
          <table:table-cell table:formula="of:=OFFSET(EP;0;[.C55]-1) + (((OFFSET(EP;0;[.C55]) - OFFSET(EP;0;[.C55]-1)) * ([.B55] - OFFSET(Year_1;0;[.C55]-1)) / (OFFSET(Year_1;0;[.C55]) - OFFSET(Year_1;0;[.C55]-1))))" office:value-type="float" office:value="727.78" calcext:value-type="float">
            <text:p>728</text:p>
          </table:table-cell>
          <table:table-cell table:number-columns-repeated="3"/>
          <table:table-cell table:formula="of:=2^[.D55]/1000000" office:value-type="float" office:value="1.048576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CY-[.E56]" office:value-type="float" office:value="1646" calcext:value-type="float">
            <text:p>1646</text:p>
          </table:table-cell>
          <table:table-cell table:formula="of:=MATCH([.B56];Year;1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15*[.D56]" office:value-type="float" office:value="375" calcext:value-type="float">
            <text:p>375</text:p>
          </table:table-cell>
          <table:table-cell table:formula="of:=OFFSET(EP;0;[.C56]-1) + (((OFFSET(EP;0;[.C56]) - OFFSET(EP;0;[.C56]-1)) * ([.B56] - OFFSET(Year_1;0;[.C56]-1)) / (OFFSET(Year_1;0;[.C56]) - OFFSET(Year_1;0;[.C56]-1))))" office:value-type="float" office:value="626.92" calcext:value-type="float">
            <text:p>627</text:p>
          </table:table-cell>
          <table:table-cell table:number-columns-repeated="3"/>
          <table:table-cell table:formula="of:=2^[.D56]/1000000" office:value-type="float" office:value="33.554432" calcext:value-type="float">
            <text:p>34</text:p>
          </table:table-cell>
          <table:table-cell table:number-columns-repeated="1014"/>
        </table:table-row>
        <table:table-row table:style-name="ro1">
          <table:table-cell/>
          <table:table-cell table:formula="of:=CY-[.E57]" office:value-type="float" office:value="1601" calcext:value-type="float">
            <text:p>1601</text:p>
          </table:table-cell>
          <table:table-cell table:formula="of:=MATCH([.B57];Year;1)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15*[.D57]" office:value-type="float" office:value="420" calcext:value-type="float">
            <text:p>420</text:p>
          </table:table-cell>
          <table:table-cell table:formula="of:=OFFSET(EP;0;[.C57]-1) + (((OFFSET(EP;0;[.C57]) - OFFSET(EP;0;[.C57]-1)) * ([.B57] - OFFSET(Year_1;0;[.C57]-1)) / (OFFSET(Year_1;0;[.C57]) - OFFSET(Year_1;0;[.C57]-1))))" office:value-type="float" office:value="581.02" calcext:value-type="float">
            <text:p>581</text:p>
          </table:table-cell>
          <table:table-cell table:number-columns-repeated="3"/>
          <table:table-cell table:formula="of:=2^[.D57]/1000000" office:value-type="float" office:value="268.435456" calcext:value-type="float">
            <text:p>268</text:p>
          </table:table-cell>
          <table:table-cell table:number-columns-repeated="1014"/>
        </table:table-row>
        <table:table-row table:style-name="ro1">
          <table:table-cell/>
          <table:table-cell table:formula="of:=CY-[.E58]" office:value-type="float" office:value="1586" calcext:value-type="float">
            <text:p>1586</text:p>
          </table:table-cell>
          <table:table-cell table:formula="of:=MATCH([.B58];Year;1)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15*[.D58]" office:value-type="float" office:value="435" calcext:value-type="float">
            <text:p>435</text:p>
          </table:table-cell>
          <table:table-cell table:formula="of:=OFFSET(EP;0;[.C58]-1) + (((OFFSET(EP;0;[.C58]) - OFFSET(EP;0;[.C58]-1)) * ([.B58] - OFFSET(Year_1;0;[.C58]-1)) / (OFFSET(Year_1;0;[.C58]) - OFFSET(Year_1;0;[.C58]-1))))" office:value-type="float" office:value="562.92" calcext:value-type="float">
            <text:p>563</text:p>
          </table:table-cell>
          <table:table-cell table:number-columns-repeated="3"/>
          <table:table-cell table:formula="of:=2^[.D58]/1000000" office:value-type="float" office:value="536.870912" calcext:value-type="float">
            <text:p>537</text:p>
          </table:table-cell>
          <table:table-cell table:number-columns-repeated="1014"/>
        </table:table-row>
        <table:table-row table:style-name="ro1">
          <table:table-cell/>
          <table:table-cell table:formula="of:=CY-[.E59]" office:value-type="float" office:value="1571" calcext:value-type="float">
            <text:p>1571</text:p>
          </table:table-cell>
          <table:table-cell table:formula="of:=MATCH([.B59];Year;1)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5*[.D59]" office:value-type="float" office:value="450" calcext:value-type="float">
            <text:p>450</text:p>
          </table:table-cell>
          <table:table-cell table:formula="of:=OFFSET(EP;0;[.C59]-1) + (((OFFSET(EP;0;[.C59]) - OFFSET(EP;0;[.C59]-1)) * ([.B59] - OFFSET(Year_1;0;[.C59]-1)) / (OFFSET(Year_1;0;[.C59]) - OFFSET(Year_1;0;[.C59]-1))))" office:value-type="float" office:value="544.62" calcext:value-type="float">
            <text:p>545</text:p>
          </table:table-cell>
          <table:table-cell table:number-columns-repeated="3"/>
          <table:table-cell table:style-name="ce30" table:formula="of:=2^[.D59]/1000000" office:value-type="float" office:value="1073.741824" calcext:value-type="float">
            <text:p>1,074</text:p>
          </table:table-cell>
          <table:table-cell table:number-columns-repeated="1014"/>
        </table:table-row>
        <table:table-row table:style-name="ro1">
          <table:table-cell/>
          <table:table-cell table:formula="of:=CY-[.E60]" office:value-type="float" office:value="1556" calcext:value-type="float">
            <text:p>1556</text:p>
          </table:table-cell>
          <table:table-cell table:formula="of:=MATCH([.B60];Year;1)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15*[.D60]" office:value-type="float" office:value="465" calcext:value-type="float">
            <text:p>465</text:p>
          </table:table-cell>
          <table:table-cell table:formula="of:=OFFSET(EP;0;[.C60]-1) + (((OFFSET(EP;0;[.C60]) - OFFSET(EP;0;[.C60]-1)) * ([.B60] - OFFSET(Year_1;0;[.C60]-1)) / (OFFSET(Year_1;0;[.C60]) - OFFSET(Year_1;0;[.C60]-1))))" office:value-type="float" office:value="526.32" calcext:value-type="float">
            <text:p>526</text:p>
          </table:table-cell>
          <table:table-cell table:number-columns-repeated="3"/>
          <table:table-cell table:style-name="ce30" table:formula="of:=2^[.D60]/1000000" office:value-type="float" office:value="2147.483648" calcext:value-type="float">
            <text:p>2,147</text:p>
          </table:table-cell>
          <table:table-cell table:number-columns-repeated="1014"/>
        </table:table-row>
        <table:table-row table:style-name="ro1">
          <table:table-cell/>
          <table:table-cell table:formula="of:=CY-[.E61]" office:value-type="float" office:value="1541" calcext:value-type="float">
            <text:p>1541</text:p>
          </table:table-cell>
          <table:table-cell table:formula="of:=MATCH([.B61];Year;1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15*[.D61]" office:value-type="float" office:value="480" calcext:value-type="float">
            <text:p>480</text:p>
          </table:table-cell>
          <table:table-cell table:formula="of:=OFFSET(EP;0;[.C61]-1) + (((OFFSET(EP;0;[.C61]) - OFFSET(EP;0;[.C61]-1)) * ([.B61] - OFFSET(Year_1;0;[.C61]-1)) / (OFFSET(Year_1;0;[.C61]) - OFFSET(Year_1;0;[.C61]-1))))" office:value-type="float" office:value="508.02" calcext:value-type="float">
            <text:p>508</text:p>
          </table:table-cell>
          <table:table-cell table:number-columns-repeated="3"/>
          <table:table-cell table:style-name="ce30" table:formula="of:=2^[.D61]/1000000" office:value-type="float" office:value="4294.967296" calcext:value-type="float">
            <text:p>4,295</text:p>
          </table:table-cell>
          <table:table-cell table:number-columns-repeated="1014"/>
        </table:table-row>
        <table:table-row table:style-name="ro1">
          <table:table-cell/>
          <table:table-cell table:formula="of:=CY-[.E62]" office:value-type="float" office:value="1526" calcext:value-type="float">
            <text:p>1526</text:p>
          </table:table-cell>
          <table:table-cell table:formula="of:=MATCH([.B62];Year;1)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formula="of:=15*[.D62]" office:value-type="float" office:value="495" calcext:value-type="float">
            <text:p>495</text:p>
          </table:table-cell>
          <table:table-cell table:formula="of:=OFFSET(EP;0;[.C62]-1) + (((OFFSET(EP;0;[.C62]) - OFFSET(EP;0;[.C62]-1)) * ([.B62] - OFFSET(Year_1;0;[.C62]-1)) / (OFFSET(Year_1;0;[.C62]) - OFFSET(Year_1;0;[.C62]-1))))" office:value-type="float" office:value="489.72" calcext:value-type="float">
            <text:p>490</text:p>
          </table:table-cell>
          <table:table-cell table:number-columns-repeated="3"/>
          <table:table-cell table:style-name="ce30" table:formula="of:=2^[.D62]/1000000" office:value-type="float" office:value="8589.934592" calcext:value-type="float">
            <text:p>8,590</text:p>
          </table:table-cell>
          <table:table-cell table:number-columns-repeated="1014"/>
        </table:table-row>
        <table:table-row table:style-name="ro1">
          <table:table-cell/>
          <table:table-cell table:formula="of:=CY-[.E63]" office:value-type="float" office:value="2005" calcext:value-type="float">
            <text:p>2005</text:p>
          </table:table-cell>
          <table:table-cell table:formula="of:=MATCH([.B63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6*[.D63]" office:value-type="float" office:value="16" calcext:value-type="float">
            <text:p>16</text:p>
          </table:table-cell>
          <table:table-cell table:formula="of:=OFFSET(EP;0;[.C63]-1) + (((OFFSET(EP;0;[.C63]) - OFFSET(EP;0;[.C63]-1)) * ([.B63] - OFFSET(Year_1;0;[.C63]-1)) / (OFFSET(Year_1;0;[.C63]) - OFFSET(Year_1;0;[.C63]-1))))" office:value-type="float" office:value="6520" calcext:value-type="float">
            <text:p>6,520</text:p>
          </table:table-cell>
          <table:table-cell table:number-columns-repeated="4"/>
          <table:table-cell table:formula="of:=2^[.D63]/1000000" office:value-type="float" office:value="0.000002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64]" office:value-type="float" office:value="1989" calcext:value-type="float">
            <text:p>1989</text:p>
          </table:table-cell>
          <table:table-cell table:formula="of:=MATCH([.B64];Year;1)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formula="of:=16*[.D64]" office:value-type="float" office:value="32" calcext:value-type="float">
            <text:p>32</text:p>
          </table:table-cell>
          <table:table-cell table:formula="of:=OFFSET(EP;0;[.C64]-1) + (((OFFSET(EP;0;[.C64]) - OFFSET(EP;0;[.C64]-1)) * ([.B64] - OFFSET(Year_1;0;[.C64]-1)) / (OFFSET(Year_1;0;[.C64]) - OFFSET(Year_1;0;[.C64]-1))))" office:value-type="float" office:value="5206.66666666667" calcext:value-type="float">
            <text:p>5,207</text:p>
          </table:table-cell>
          <table:table-cell table:number-columns-repeated="4"/>
          <table:table-cell table:formula="of:=2^[.D64]/1000000" office:value-type="float" office:value="0.000004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65]" office:value-type="float" office:value="1973" calcext:value-type="float">
            <text:p>1973</text:p>
          </table:table-cell>
          <table:table-cell table:formula="of:=MATCH([.B65];Year;1)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16*[.D65]" office:value-type="float" office:value="48" calcext:value-type="float">
            <text:p>48</text:p>
          </table:table-cell>
          <table:table-cell table:formula="of:=OFFSET(EP;0;[.C65]-1) + (((OFFSET(EP;0;[.C65]) - OFFSET(EP;0;[.C65]-1)) * ([.B65] - OFFSET(Year_1;0;[.C65]-1)) / (OFFSET(Year_1;0;[.C65]) - OFFSET(Year_1;0;[.C65]-1))))" office:value-type="float" office:value="3920.5" calcext:value-type="float">
            <text:p>3,921</text:p>
          </table:table-cell>
          <table:table-cell table:number-columns-repeated="4"/>
          <table:table-cell table:formula="of:=2^[.D65]/1000000" office:value-type="float" office:value="0.000008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66]" office:value-type="float" office:value="1957" calcext:value-type="float">
            <text:p>1957</text:p>
          </table:table-cell>
          <table:table-cell table:formula="of:=MATCH([.B66];Year;1)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16*[.D66]" office:value-type="float" office:value="64" calcext:value-type="float">
            <text:p>64</text:p>
          </table:table-cell>
          <table:table-cell table:formula="of:=OFFSET(EP;0;[.C66]-1) + (((OFFSET(EP;0;[.C66]) - OFFSET(EP;0;[.C66]-1)) * ([.B66] - OFFSET(Year_1;0;[.C66]-1)) / (OFFSET(Year_1;0;[.C66]) - OFFSET(Year_1;0;[.C66]-1))))" office:value-type="float" office:value="2862" calcext:value-type="float">
            <text:p>2,862</text:p>
          </table:table-cell>
          <table:table-cell table:number-columns-repeated="4"/>
          <table:table-cell table:formula="of:=2^[.D66]/1000000" office:value-type="float" office:value="0.000016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67]" office:value-type="float" office:value="1941" calcext:value-type="float">
            <text:p>1941</text:p>
          </table:table-cell>
          <table:table-cell table:formula="of:=MATCH([.B67];Year;1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16*[.D67]" office:value-type="float" office:value="80" calcext:value-type="float">
            <text:p>80</text:p>
          </table:table-cell>
          <table:table-cell table:formula="of:=OFFSET(EP;0;[.C67]-1) + (((OFFSET(EP;0;[.C67]) - OFFSET(EP;0;[.C67]-1)) * ([.B67] - OFFSET(Year_1;0;[.C67]-1)) / (OFFSET(Year_1;0;[.C67]) - OFFSET(Year_1;0;[.C67]-1))))" office:value-type="float" office:value="2319.5652173913" calcext:value-type="float">
            <text:p>2,320</text:p>
          </table:table-cell>
          <table:table-cell table:number-columns-repeated="4"/>
          <table:table-cell table:formula="of:=2^[.D67]/1000000" office:value-type="float" office:value="0.000032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68]" office:value-type="float" office:value="1861" calcext:value-type="float">
            <text:p>1861</text:p>
          </table:table-cell>
          <table:table-cell table:formula="of:=MATCH([.B68];Year;1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16*[.D68]" office:value-type="float" office:value="160" calcext:value-type="float">
            <text:p>160</text:p>
          </table:table-cell>
          <table:table-cell table:formula="of:=OFFSET(EP;0;[.C68]-1) + (((OFFSET(EP;0;[.C68]) - OFFSET(EP;0;[.C68]-1)) * ([.B68] - OFFSET(Year_1;0;[.C68]-1)) / (OFFSET(Year_1;0;[.C68]) - OFFSET(Year_1;0;[.C68]-1))))" office:value-type="float" office:value="1347.36" calcext:value-type="float">
            <text:p>1,347</text:p>
          </table:table-cell>
          <table:table-cell table:number-columns-repeated="4"/>
          <table:table-cell table:formula="of:=2^[.D68]/1000000" office:value-type="float" office:value="0.001024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69]" office:value-type="float" office:value="1781" calcext:value-type="float">
            <text:p>1781</text:p>
          </table:table-cell>
          <table:table-cell table:formula="of:=MATCH([.B69];Year;1)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16*[.D69]" office:value-type="float" office:value="240" calcext:value-type="float">
            <text:p>240</text:p>
          </table:table-cell>
          <table:table-cell table:formula="of:=OFFSET(EP;0;[.C69]-1) + (((OFFSET(EP;0;[.C69]) - OFFSET(EP;0;[.C69]-1)) * ([.B69] - OFFSET(Year_1;0;[.C69]-1)) / (OFFSET(Year_1;0;[.C69]) - OFFSET(Year_1;0;[.C69]-1))))" office:value-type="float" office:value="920.58" calcext:value-type="float">
            <text:p>921</text:p>
          </table:table-cell>
          <table:table-cell table:number-columns-repeated="4"/>
          <table:table-cell table:formula="of:=2^[.D69]/1000000" office:value-type="float" office:value="0.032768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70]" office:value-type="float" office:value="1701" calcext:value-type="float">
            <text:p>1701</text:p>
          </table:table-cell>
          <table:table-cell table:formula="of:=MATCH([.B70];Year;1)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16*[.D70]" office:value-type="float" office:value="320" calcext:value-type="float">
            <text:p>320</text:p>
          </table:table-cell>
          <table:table-cell table:formula="of:=OFFSET(EP;0;[.C70]-1) + (((OFFSET(EP;0;[.C70]) - OFFSET(EP;0;[.C70]-1)) * ([.B70] - OFFSET(Year_1;0;[.C70]-1)) / (OFFSET(Year_1;0;[.C70]) - OFFSET(Year_1;0;[.C70]-1))))" office:value-type="float" office:value="684.18" calcext:value-type="float">
            <text:p>684</text:p>
          </table:table-cell>
          <table:table-cell table:number-columns-repeated="4"/>
          <table:table-cell table:formula="of:=2^[.D70]/1000000" office:value-type="float" office:value="1.048576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formula="of:=CY-[.E71]" office:value-type="float" office:value="1621" calcext:value-type="float">
            <text:p>1621</text:p>
          </table:table-cell>
          <table:table-cell table:formula="of:=MATCH([.B71];Year;1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16*[.D71]" office:value-type="float" office:value="400" calcext:value-type="float">
            <text:p>400</text:p>
          </table:table-cell>
          <table:table-cell table:formula="of:=OFFSET(EP;0;[.C71]-1) + (((OFFSET(EP;0;[.C71]) - OFFSET(EP;0;[.C71]-1)) * ([.B71] - OFFSET(Year_1;0;[.C71]-1)) / (OFFSET(Year_1;0;[.C71]) - OFFSET(Year_1;0;[.C71]-1))))" office:value-type="float" office:value="601.42" calcext:value-type="float">
            <text:p>601</text:p>
          </table:table-cell>
          <table:table-cell table:number-columns-repeated="4"/>
          <table:table-cell table:formula="of:=2^[.D71]/1000000" office:value-type="float" office:value="33.554432" calcext:value-type="float">
            <text:p>34</text:p>
          </table:table-cell>
          <table:table-cell table:number-columns-repeated="1013"/>
        </table:table-row>
        <table:table-row table:style-name="ro1">
          <table:table-cell/>
          <table:table-cell table:formula="of:=CY-[.E72]" office:value-type="float" office:value="1573" calcext:value-type="float">
            <text:p>1573</text:p>
          </table:table-cell>
          <table:table-cell table:formula="of:=MATCH([.B72];Year;1)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16*[.D72]" office:value-type="float" office:value="448" calcext:value-type="float">
            <text:p>448</text:p>
          </table:table-cell>
          <table:table-cell table:formula="of:=OFFSET(EP;0;[.C72]-1) + (((OFFSET(EP;0;[.C72]) - OFFSET(EP;0;[.C72]-1)) * ([.B72] - OFFSET(Year_1;0;[.C72]-1)) / (OFFSET(Year_1;0;[.C72]) - OFFSET(Year_1;0;[.C72]-1))))" office:value-type="float" office:value="547.06" calcext:value-type="float">
            <text:p>547</text:p>
          </table:table-cell>
          <table:table-cell table:number-columns-repeated="4"/>
          <table:table-cell table:formula="of:=2^[.D72]/1000000" office:value-type="float" office:value="268.435456" calcext:value-type="float">
            <text:p>268</text:p>
          </table:table-cell>
          <table:table-cell table:number-columns-repeated="1013"/>
        </table:table-row>
        <table:table-row table:style-name="ro1">
          <table:table-cell/>
          <table:table-cell table:formula="of:=CY-[.E73]" office:value-type="float" office:value="1557" calcext:value-type="float">
            <text:p>1557</text:p>
          </table:table-cell>
          <table:table-cell table:formula="of:=MATCH([.B73];Year;1)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16*[.D73]" office:value-type="float" office:value="464" calcext:value-type="float">
            <text:p>464</text:p>
          </table:table-cell>
          <table:table-cell table:formula="of:=OFFSET(EP;0;[.C73]-1) + (((OFFSET(EP;0;[.C73]) - OFFSET(EP;0;[.C73]-1)) * ([.B73] - OFFSET(Year_1;0;[.C73]-1)) / (OFFSET(Year_1;0;[.C73]) - OFFSET(Year_1;0;[.C73]-1))))" office:value-type="float" office:value="527.54" calcext:value-type="float">
            <text:p>528</text:p>
          </table:table-cell>
          <table:table-cell table:number-columns-repeated="4"/>
          <table:table-cell table:style-name="ce30" table:formula="of:=2^[.D73]/1000000" office:value-type="float" office:value="536.870912" calcext:value-type="float">
            <text:p>537</text:p>
          </table:table-cell>
          <table:table-cell table:number-columns-repeated="1013"/>
        </table:table-row>
        <table:table-row table:style-name="ro1">
          <table:table-cell/>
          <table:table-cell table:formula="of:=CY-[.E74]" office:value-type="float" office:value="1541" calcext:value-type="float">
            <text:p>1541</text:p>
          </table:table-cell>
          <table:table-cell table:formula="of:=MATCH([.B74];Year;1)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6*[.D74]" office:value-type="float" office:value="480" calcext:value-type="float">
            <text:p>480</text:p>
          </table:table-cell>
          <table:table-cell table:formula="of:=OFFSET(EP;0;[.C74]-1) + (((OFFSET(EP;0;[.C74]) - OFFSET(EP;0;[.C74]-1)) * ([.B74] - OFFSET(Year_1;0;[.C74]-1)) / (OFFSET(Year_1;0;[.C74]) - OFFSET(Year_1;0;[.C74]-1))))" office:value-type="float" office:value="508.02" calcext:value-type="float">
            <text:p>508</text:p>
          </table:table-cell>
          <table:table-cell table:number-columns-repeated="4"/>
          <table:table-cell table:style-name="ce30" table:formula="of:=2^[.D74]/1000000" office:value-type="float" office:value="1073.741824" calcext:value-type="float">
            <text:p>1,074</text:p>
          </table:table-cell>
          <table:table-cell table:number-columns-repeated="1013"/>
        </table:table-row>
        <table:table-row table:style-name="ro1">
          <table:table-cell/>
          <table:table-cell table:formula="of:=CY-[.E75]" office:value-type="float" office:value="1525" calcext:value-type="float">
            <text:p>1525</text:p>
          </table:table-cell>
          <table:table-cell table:formula="of:=MATCH([.B75];Year;1)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16*[.D75]" office:value-type="float" office:value="496" calcext:value-type="float">
            <text:p>496</text:p>
          </table:table-cell>
          <table:table-cell table:formula="of:=OFFSET(EP;0;[.C75]-1) + (((OFFSET(EP;0;[.C75]) - OFFSET(EP;0;[.C75]-1)) * ([.B75] - OFFSET(Year_1;0;[.C75]-1)) / (OFFSET(Year_1;0;[.C75]) - OFFSET(Year_1;0;[.C75]-1))))" office:value-type="float" office:value="488.5" calcext:value-type="float">
            <text:p>489</text:p>
          </table:table-cell>
          <table:table-cell table:number-columns-repeated="4"/>
          <table:table-cell table:style-name="ce30" table:formula="of:=2^[.D75]/1000000" office:value-type="float" office:value="2147.483648" calcext:value-type="float">
            <text:p>2,147</text:p>
          </table:table-cell>
          <table:table-cell table:number-columns-repeated="1013"/>
        </table:table-row>
        <table:table-row table:style-name="ro1">
          <table:table-cell/>
          <table:table-cell table:formula="of:=CY-[.E76]" office:value-type="float" office:value="1509" calcext:value-type="float">
            <text:p>1509</text:p>
          </table:table-cell>
          <table:table-cell table:formula="of:=MATCH([.B76];Year;1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16*[.D76]" office:value-type="float" office:value="512" calcext:value-type="float">
            <text:p>512</text:p>
          </table:table-cell>
          <table:table-cell table:formula="of:=OFFSET(EP;0;[.C76]-1) + (((OFFSET(EP;0;[.C76]) - OFFSET(EP;0;[.C76]-1)) * ([.B76] - OFFSET(Year_1;0;[.C76]-1)) / (OFFSET(Year_1;0;[.C76]) - OFFSET(Year_1;0;[.C76]-1))))" office:value-type="float" office:value="468.98" calcext:value-type="float">
            <text:p>469</text:p>
          </table:table-cell>
          <table:table-cell table:number-columns-repeated="4"/>
          <table:table-cell table:style-name="ce30" table:formula="of:=2^[.D76]/1000000" office:value-type="float" office:value="4294.967296" calcext:value-type="float">
            <text:p>4,295</text:p>
          </table:table-cell>
          <table:table-cell table:number-columns-repeated="1013"/>
        </table:table-row>
        <table:table-row table:style-name="ro1">
          <table:table-cell/>
          <table:table-cell table:formula="of:=CY-[.E77]" office:value-type="float" office:value="1493" calcext:value-type="float">
            <text:p>1493</text:p>
          </table:table-cell>
          <table:table-cell table:formula="of:=MATCH([.B77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16*[.D77]" office:value-type="float" office:value="528" calcext:value-type="float">
            <text:p>528</text:p>
          </table:table-cell>
          <table:table-cell table:formula="of:=OFFSET(EP;0;[.C77]-1) + (((OFFSET(EP;0;[.C77]) - OFFSET(EP;0;[.C77]-1)) * ([.B77] - OFFSET(Year_1;0;[.C77]-1)) / (OFFSET(Year_1;0;[.C77]) - OFFSET(Year_1;0;[.C77]-1))))" office:value-type="float" office:value="457.188" calcext:value-type="float">
            <text:p>457</text:p>
          </table:table-cell>
          <table:table-cell table:number-columns-repeated="4"/>
          <table:table-cell table:style-name="ce30" table:formula="of:=2^[.D77]/1000000" office:value-type="float" office:value="8589.934592" calcext:value-type="float">
            <text:p>8,590</text:p>
          </table:table-cell>
          <table:table-cell table:number-columns-repeated="1013"/>
        </table:table-row>
        <table:table-row table:style-name="ro1">
          <table:table-cell/>
          <table:table-cell table:formula="of:=CY-[.E78]" office:value-type="float" office:value="2003" calcext:value-type="float">
            <text:p>2003</text:p>
          </table:table-cell>
          <table:table-cell table:formula="of:=MATCH([.B78];Year;1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18*[.D78]" office:value-type="float" office:value="18" calcext:value-type="float">
            <text:p>18</text:p>
          </table:table-cell>
          <table:table-cell table:formula="of:=OFFSET(EP;0;[.C78]-1) + (((OFFSET(EP;0;[.C78]) - OFFSET(EP;0;[.C78]-1)) * ([.B78] - OFFSET(Year_1;0;[.C78]-1)) / (OFFSET(Year_1;0;[.C78]) - OFFSET(Year_1;0;[.C78]-1))))" office:value-type="float" office:value="6362.8" calcext:value-type="float">
            <text:p>6,363</text:p>
          </table:table-cell>
          <table:table-cell table:number-columns-repeated="5"/>
          <table:table-cell table:formula="of:=2^[.D78]/1000000" office:value-type="float" office:value="0.000002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79]" office:value-type="float" office:value="1985" calcext:value-type="float">
            <text:p>1985</text:p>
          </table:table-cell>
          <table:table-cell table:formula="of:=MATCH([.B79];Year;1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18*[.D79]" office:value-type="float" office:value="36" calcext:value-type="float">
            <text:p>36</text:p>
          </table:table-cell>
          <table:table-cell table:formula="of:=OFFSET(EP;0;[.C79]-1) + (((OFFSET(EP;0;[.C79]) - OFFSET(EP;0;[.C79]-1)) * ([.B79] - OFFSET(Year_1;0;[.C79]-1)) / (OFFSET(Year_1;0;[.C79]) - OFFSET(Year_1;0;[.C79]-1))))" office:value-type="float" office:value="4853" calcext:value-type="float">
            <text:p>4,853</text:p>
          </table:table-cell>
          <table:table-cell table:number-columns-repeated="5"/>
          <table:table-cell table:formula="of:=2^[.D79]/1000000" office:value-type="float" office:value="0.000004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80]" office:value-type="float" office:value="1967" calcext:value-type="float">
            <text:p>1967</text:p>
          </table:table-cell>
          <table:table-cell table:formula="of:=MATCH([.B80];Year;1)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18*[.D80]" office:value-type="float" office:value="54" calcext:value-type="float">
            <text:p>54</text:p>
          </table:table-cell>
          <table:table-cell table:formula="of:=OFFSET(EP;0;[.C80]-1) + (((OFFSET(EP;0;[.C80]) - OFFSET(EP;0;[.C80]-1)) * ([.B80] - OFFSET(Year_1;0;[.C80]-1)) / (OFFSET(Year_1;0;[.C80]) - OFFSET(Year_1;0;[.C80]-1))))" office:value-type="float" office:value="3466" calcext:value-type="float">
            <text:p>3,466</text:p>
          </table:table-cell>
          <table:table-cell table:number-columns-repeated="5"/>
          <table:table-cell table:formula="of:=2^[.D80]/1000000" office:value-type="float" office:value="0.000008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81]" office:value-type="float" office:value="1949" calcext:value-type="float">
            <text:p>1949</text:p>
          </table:table-cell>
          <table:table-cell table:formula="of:=MATCH([.B81];Year;1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18*[.D81]" office:value-type="float" office:value="72" calcext:value-type="float">
            <text:p>72</text:p>
          </table:table-cell>
          <table:table-cell table:formula="of:=OFFSET(EP;0;[.C81]-1) + (((OFFSET(EP;0;[.C81]) - OFFSET(EP;0;[.C81]-1)) * ([.B81] - OFFSET(Year_1;0;[.C81]-1)) / (OFFSET(Year_1;0;[.C81]) - OFFSET(Year_1;0;[.C81]-1))))" office:value-type="float" office:value="2502.17391304348" calcext:value-type="float">
            <text:p>2,502</text:p>
          </table:table-cell>
          <table:table-cell table:number-columns-repeated="5"/>
          <table:table-cell table:formula="of:=2^[.D81]/1000000" office:value-type="float" office:value="0.000016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82]" office:value-type="float" office:value="1931" calcext:value-type="float">
            <text:p>1931</text:p>
          </table:table-cell>
          <table:table-cell table:formula="of:=MATCH([.B82];Year;1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18*[.D82]" office:value-type="float" office:value="90" calcext:value-type="float">
            <text:p>90</text:p>
          </table:table-cell>
          <table:table-cell table:formula="of:=OFFSET(EP;0;[.C82]-1) + (((OFFSET(EP;0;[.C82]) - OFFSET(EP;0;[.C82]-1)) * ([.B82] - OFFSET(Year_1;0;[.C82]-1)) / (OFFSET(Year_1;0;[.C82]) - OFFSET(Year_1;0;[.C82]-1))))" office:value-type="float" office:value="2091.30434782609" calcext:value-type="float">
            <text:p>2,091</text:p>
          </table:table-cell>
          <table:table-cell table:number-columns-repeated="5"/>
          <table:table-cell table:formula="of:=2^[.D82]/1000000" office:value-type="float" office:value="0.000032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83]" office:value-type="float" office:value="1841" calcext:value-type="float">
            <text:p>1841</text:p>
          </table:table-cell>
          <table:table-cell table:formula="of:=MATCH([.B83];Year;1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18*[.D83]" office:value-type="float" office:value="180" calcext:value-type="float">
            <text:p>180</text:p>
          </table:table-cell>
          <table:table-cell table:formula="of:=OFFSET(EP;0;[.C83]-1) + (((OFFSET(EP;0;[.C83]) - OFFSET(EP;0;[.C83]-1)) * ([.B83] - OFFSET(Year_1;0;[.C83]-1)) / (OFFSET(Year_1;0;[.C83]) - OFFSET(Year_1;0;[.C83]-1))))" office:value-type="float" office:value="1210.73913043478" calcext:value-type="float">
            <text:p>1,211</text:p>
          </table:table-cell>
          <table:table-cell table:number-columns-repeated="5"/>
          <table:table-cell table:formula="of:=2^[.D83]/1000000" office:value-type="float" office:value="0.001024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84]" office:value-type="float" office:value="1751" calcext:value-type="float">
            <text:p>1751</text:p>
          </table:table-cell>
          <table:table-cell table:formula="of:=MATCH([.B84];Year;1)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18*[.D84]" office:value-type="float" office:value="270" calcext:value-type="float">
            <text:p>270</text:p>
          </table:table-cell>
          <table:table-cell table:formula="of:=OFFSET(EP;0;[.C84]-1) + (((OFFSET(EP;0;[.C84]) - OFFSET(EP;0;[.C84]-1)) * ([.B84] - OFFSET(Year_1;0;[.C84]-1)) / (OFFSET(Year_1;0;[.C84]) - OFFSET(Year_1;0;[.C84]-1))))" office:value-type="float" office:value="795.18" calcext:value-type="float">
            <text:p>795</text:p>
          </table:table-cell>
          <table:table-cell table:number-columns-repeated="5"/>
          <table:table-cell table:formula="of:=2^[.D84]/1000000" office:value-type="float" office:value="0.032768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85]" office:value-type="float" office:value="1661" calcext:value-type="float">
            <text:p>1661</text:p>
          </table:table-cell>
          <table:table-cell table:formula="of:=MATCH([.B85];Year;1)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18*[.D85]" office:value-type="float" office:value="360" calcext:value-type="float">
            <text:p>360</text:p>
          </table:table-cell>
          <table:table-cell table:formula="of:=OFFSET(EP;0;[.C85]-1) + (((OFFSET(EP;0;[.C85]) - OFFSET(EP;0;[.C85]-1)) * ([.B85] - OFFSET(Year_1;0;[.C85]-1)) / (OFFSET(Year_1;0;[.C85]) - OFFSET(Year_1;0;[.C85]-1))))" office:value-type="float" office:value="642.22" calcext:value-type="float">
            <text:p>642</text:p>
          </table:table-cell>
          <table:table-cell table:number-columns-repeated="5"/>
          <table:table-cell table:formula="of:=2^[.D85]/1000000" office:value-type="float" office:value="1.048576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formula="of:=CY-[.E86]" office:value-type="float" office:value="1571" calcext:value-type="float">
            <text:p>1571</text:p>
          </table:table-cell>
          <table:table-cell table:formula="of:=MATCH([.B86];Year;1)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18*[.D86]" office:value-type="float" office:value="450" calcext:value-type="float">
            <text:p>450</text:p>
          </table:table-cell>
          <table:table-cell table:formula="of:=OFFSET(EP;0;[.C86]-1) + (((OFFSET(EP;0;[.C86]) - OFFSET(EP;0;[.C86]-1)) * ([.B86] - OFFSET(Year_1;0;[.C86]-1)) / (OFFSET(Year_1;0;[.C86]) - OFFSET(Year_1;0;[.C86]-1))))" office:value-type="float" office:value="544.62" calcext:value-type="float">
            <text:p>545</text:p>
          </table:table-cell>
          <table:table-cell table:number-columns-repeated="5"/>
          <table:table-cell table:formula="of:=2^[.D86]/1000000" office:value-type="float" office:value="33.554432" calcext:value-type="float">
            <text:p>34</text:p>
          </table:table-cell>
          <table:table-cell table:number-columns-repeated="1012"/>
        </table:table-row>
        <table:table-row table:style-name="ro1">
          <table:table-cell/>
          <table:table-cell table:formula="of:=CY-[.E87]" office:value-type="float" office:value="1517" calcext:value-type="float">
            <text:p>1517</text:p>
          </table:table-cell>
          <table:table-cell table:formula="of:=MATCH([.B87];Year;1)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18*[.D87]" office:value-type="float" office:value="504" calcext:value-type="float">
            <text:p>504</text:p>
          </table:table-cell>
          <table:table-cell table:formula="of:=OFFSET(EP;0;[.C87]-1) + (((OFFSET(EP;0;[.C87]) - OFFSET(EP;0;[.C87]-1)) * ([.B87] - OFFSET(Year_1;0;[.C87]-1)) / (OFFSET(Year_1;0;[.C87]) - OFFSET(Year_1;0;[.C87]-1))))" office:value-type="float" office:value="478.74" calcext:value-type="float">
            <text:p>479</text:p>
          </table:table-cell>
          <table:table-cell table:number-columns-repeated="5"/>
          <table:table-cell table:formula="of:=2^[.D87]/1000000" office:value-type="float" office:value="268.435456" calcext:value-type="float">
            <text:p>268</text:p>
          </table:table-cell>
          <table:table-cell table:number-columns-repeated="1012"/>
        </table:table-row>
        <table:table-row table:style-name="ro1">
          <table:table-cell/>
          <table:table-cell table:formula="of:=CY-[.E88]" office:value-type="float" office:value="1499" calcext:value-type="float">
            <text:p>1499</text:p>
          </table:table-cell>
          <table:table-cell table:formula="of:=MATCH([.B88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18*[.D88]" office:value-type="float" office:value="522" calcext:value-type="float">
            <text:p>522</text:p>
          </table:table-cell>
          <table:table-cell table:formula="of:=OFFSET(EP;0;[.C88]-1) + (((OFFSET(EP;0;[.C88]) - OFFSET(EP;0;[.C88]-1)) * ([.B88] - OFFSET(Year_1;0;[.C88]-1)) / (OFFSET(Year_1;0;[.C88]) - OFFSET(Year_1;0;[.C88]-1))))" office:value-type="float" office:value="457.884" calcext:value-type="float">
            <text:p>458</text:p>
          </table:table-cell>
          <table:table-cell table:number-columns-repeated="5"/>
          <table:table-cell table:style-name="ce30" table:formula="of:=2^[.D88]/1000000" office:value-type="float" office:value="536.870912" calcext:value-type="float">
            <text:p>537</text:p>
          </table:table-cell>
          <table:table-cell table:number-columns-repeated="1012"/>
        </table:table-row>
        <table:table-row table:style-name="ro1">
          <table:table-cell/>
          <table:table-cell table:formula="of:=CY-[.E89]" office:value-type="float" office:value="1481" calcext:value-type="float">
            <text:p>1481</text:p>
          </table:table-cell>
          <table:table-cell table:formula="of:=MATCH([.B89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18*[.D89]" office:value-type="float" office:value="540" calcext:value-type="float">
            <text:p>540</text:p>
          </table:table-cell>
          <table:table-cell table:formula="of:=OFFSET(EP;0;[.C89]-1) + (((OFFSET(EP;0;[.C89]) - OFFSET(EP;0;[.C89]-1)) * ([.B89] - OFFSET(Year_1;0;[.C89]-1)) / (OFFSET(Year_1;0;[.C89]) - OFFSET(Year_1;0;[.C89]-1))))" office:value-type="float" office:value="455.796" calcext:value-type="float">
            <text:p>456</text:p>
          </table:table-cell>
          <table:table-cell table:number-columns-repeated="5"/>
          <table:table-cell table:style-name="ce30" table:formula="of:=2^[.D89]/1000000" office:value-type="float" office:value="1073.741824" calcext:value-type="float">
            <text:p>1,074</text:p>
          </table:table-cell>
          <table:table-cell table:number-columns-repeated="1012"/>
        </table:table-row>
        <table:table-row table:style-name="ro1">
          <table:table-cell/>
          <table:table-cell table:formula="of:=CY-[.E90]" office:value-type="float" office:value="1463" calcext:value-type="float">
            <text:p>1463</text:p>
          </table:table-cell>
          <table:table-cell table:formula="of:=MATCH([.B90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18*[.D90]" office:value-type="float" office:value="558" calcext:value-type="float">
            <text:p>558</text:p>
          </table:table-cell>
          <table:table-cell table:formula="of:=OFFSET(EP;0;[.C90]-1) + (((OFFSET(EP;0;[.C90]) - OFFSET(EP;0;[.C90]-1)) * ([.B90] - OFFSET(Year_1;0;[.C90]-1)) / (OFFSET(Year_1;0;[.C90]) - OFFSET(Year_1;0;[.C90]-1))))" office:value-type="float" office:value="453.708" calcext:value-type="float">
            <text:p>454</text:p>
          </table:table-cell>
          <table:table-cell table:number-columns-repeated="5"/>
          <table:table-cell table:style-name="ce30" table:formula="of:=2^[.D90]/1000000" office:value-type="float" office:value="2147.483648" calcext:value-type="float">
            <text:p>2,147</text:p>
          </table:table-cell>
          <table:table-cell table:number-columns-repeated="1012"/>
        </table:table-row>
        <table:table-row table:style-name="ro1">
          <table:table-cell/>
          <table:table-cell table:formula="of:=CY-[.E91]" office:value-type="float" office:value="1445" calcext:value-type="float">
            <text:p>1445</text:p>
          </table:table-cell>
          <table:table-cell table:formula="of:=MATCH([.B91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18*[.D91]" office:value-type="float" office:value="576" calcext:value-type="float">
            <text:p>576</text:p>
          </table:table-cell>
          <table:table-cell table:formula="of:=OFFSET(EP;0;[.C91]-1) + (((OFFSET(EP;0;[.C91]) - OFFSET(EP;0;[.C91]-1)) * ([.B91] - OFFSET(Year_1;0;[.C91]-1)) / (OFFSET(Year_1;0;[.C91]) - OFFSET(Year_1;0;[.C91]-1))))" office:value-type="float" office:value="451.62" calcext:value-type="float">
            <text:p>452</text:p>
          </table:table-cell>
          <table:table-cell table:number-columns-repeated="5"/>
          <table:table-cell table:style-name="ce30" table:formula="of:=2^[.D91]/1000000" office:value-type="float" office:value="4294.967296" calcext:value-type="float">
            <text:p>4,295</text:p>
          </table:table-cell>
          <table:table-cell table:number-columns-repeated="1012"/>
        </table:table-row>
        <table:table-row table:style-name="ro1">
          <table:table-cell/>
          <table:table-cell table:formula="of:=CY-[.E92]" office:value-type="float" office:value="1427" calcext:value-type="float">
            <text:p>1427</text:p>
          </table:table-cell>
          <table:table-cell table:formula="of:=MATCH([.B92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18*[.D92]" office:value-type="float" office:value="594" calcext:value-type="float">
            <text:p>594</text:p>
          </table:table-cell>
          <table:table-cell table:formula="of:=OFFSET(EP;0;[.C92]-1) + (((OFFSET(EP;0;[.C92]) - OFFSET(EP;0;[.C92]-1)) * ([.B92] - OFFSET(Year_1;0;[.C92]-1)) / (OFFSET(Year_1;0;[.C92]) - OFFSET(Year_1;0;[.C92]-1))))" office:value-type="float" office:value="449.532" calcext:value-type="float">
            <text:p>450</text:p>
          </table:table-cell>
          <table:table-cell table:number-columns-repeated="5"/>
          <table:table-cell table:style-name="ce30" table:formula="of:=2^[.D92]/1000000" office:value-type="float" office:value="8589.934592" calcext:value-type="float">
            <text:p>8,590</text:p>
          </table:table-cell>
          <table:table-cell table:number-columns-repeated="1012"/>
        </table:table-row>
        <table:table-row table:style-name="ro1">
          <table:table-cell table:style-name="ce25"/>
          <table:table-cell table:formula="of:=CY-[.E93]" office:value-type="float" office:value="2001" calcext:value-type="float">
            <text:p>2001</text:p>
          </table:table-cell>
          <table:table-cell table:formula="of:=MATCH([.B93];Year;1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20*[.D93]" office:value-type="float" office:value="20" calcext:value-type="float">
            <text:p>20</text:p>
          </table:table-cell>
          <table:table-cell table:formula="of:=OFFSET(EP;0;[.C93]-1) + (((OFFSET(EP;0;[.C93]) - OFFSET(EP;0;[.C93]-1)) * ([.B93] - OFFSET(Year_1;0;[.C93]-1)) / (OFFSET(Year_1;0;[.C93]) - OFFSET(Year_1;0;[.C93]-1))))" office:value-type="float" office:value="6205.6" calcext:value-type="float">
            <text:p>6,206</text:p>
          </table:table-cell>
          <table:table-cell table:number-columns-repeated="6"/>
          <table:table-cell table:formula="of:=2^[.D93]/1000000" office:value-type="float" office:value="0.000002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94]" office:value-type="float" office:value="1981" calcext:value-type="float">
            <text:p>1981</text:p>
          </table:table-cell>
          <table:table-cell table:formula="of:=MATCH([.B94];Year;1)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20*[.D94]" office:value-type="float" office:value="40" calcext:value-type="float">
            <text:p>40</text:p>
          </table:table-cell>
          <table:table-cell table:formula="of:=OFFSET(EP;0;[.C94]-1) + (((OFFSET(EP;0;[.C94]) - OFFSET(EP;0;[.C94]-1)) * ([.B94] - OFFSET(Year_1;0;[.C94]-1)) / (OFFSET(Year_1;0;[.C94]) - OFFSET(Year_1;0;[.C94]-1))))" office:value-type="float" office:value="4522.6" calcext:value-type="float">
            <text:p>4,523</text:p>
          </table:table-cell>
          <table:table-cell table:number-columns-repeated="6"/>
          <table:table-cell table:formula="of:=2^[.D94]/1000000" office:value-type="float" office:value="0.000004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95]" office:value-type="float" office:value="1961" calcext:value-type="float">
            <text:p>1961</text:p>
          </table:table-cell>
          <table:table-cell table:formula="of:=MATCH([.B95];Year;1)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20*[.D95]" office:value-type="float" office:value="60" calcext:value-type="float">
            <text:p>60</text:p>
          </table:table-cell>
          <table:table-cell table:formula="of:=OFFSET(EP;0;[.C95]-1) + (((OFFSET(EP;0;[.C95]) - OFFSET(EP;0;[.C95]-1)) * ([.B95] - OFFSET(Year_1;0;[.C95]-1)) / (OFFSET(Year_1;0;[.C95]) - OFFSET(Year_1;0;[.C95]-1))))" office:value-type="float" office:value="3078.8" calcext:value-type="float">
            <text:p>3,079</text:p>
          </table:table-cell>
          <table:table-cell table:number-columns-repeated="6"/>
          <table:table-cell table:formula="of:=2^[.D95]/1000000" office:value-type="float" office:value="0.000008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96]" office:value-type="float" office:value="1941" calcext:value-type="float">
            <text:p>1941</text:p>
          </table:table-cell>
          <table:table-cell table:formula="of:=MATCH([.B96];Year;1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20*[.D96]" office:value-type="float" office:value="80" calcext:value-type="float">
            <text:p>80</text:p>
          </table:table-cell>
          <table:table-cell table:formula="of:=OFFSET(EP;0;[.C96]-1) + (((OFFSET(EP;0;[.C96]) - OFFSET(EP;0;[.C96]-1)) * ([.B96] - OFFSET(Year_1;0;[.C96]-1)) / (OFFSET(Year_1;0;[.C96]) - OFFSET(Year_1;0;[.C96]-1))))" office:value-type="float" office:value="2319.5652173913" calcext:value-type="float">
            <text:p>2,320</text:p>
          </table:table-cell>
          <table:table-cell table:number-columns-repeated="6"/>
          <table:table-cell table:formula="of:=2^[.D96]/1000000" office:value-type="float" office:value="0.000016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97]" office:value-type="float" office:value="1921" calcext:value-type="float">
            <text:p>1921</text:p>
          </table:table-cell>
          <table:table-cell table:formula="of:=MATCH([.B97];Year;1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20*[.D97]" office:value-type="float" office:value="100" calcext:value-type="float">
            <text:p>100</text:p>
          </table:table-cell>
          <table:table-cell table:formula="of:=OFFSET(EP;0;[.C97]-1) + (((OFFSET(EP;0;[.C97]) - OFFSET(EP;0;[.C97]-1)) * ([.B97] - OFFSET(Year_1;0;[.C97]-1)) / (OFFSET(Year_1;0;[.C97]) - OFFSET(Year_1;0;[.C97]-1))))" office:value-type="float" office:value="1922.22222222222" calcext:value-type="float">
            <text:p>1,922</text:p>
          </table:table-cell>
          <table:table-cell table:number-columns-repeated="6"/>
          <table:table-cell table:formula="of:=2^[.D97]/1000000" office:value-type="float" office:value="0.000032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98]" office:value-type="float" office:value="1821" calcext:value-type="float">
            <text:p>1821</text:p>
          </table:table-cell>
          <table:table-cell table:formula="of:=MATCH([.B98];Year;1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20*[.D98]" office:value-type="float" office:value="200" calcext:value-type="float">
            <text:p>200</text:p>
          </table:table-cell>
          <table:table-cell table:formula="of:=OFFSET(EP;0;[.C98]-1) + (((OFFSET(EP;0;[.C98]) - OFFSET(EP;0;[.C98]-1)) * ([.B98] - OFFSET(Year_1;0;[.C98]-1)) / (OFFSET(Year_1;0;[.C98]) - OFFSET(Year_1;0;[.C98]-1))))" office:value-type="float" office:value="1096.82608695652" calcext:value-type="float">
            <text:p>1,097</text:p>
          </table:table-cell>
          <table:table-cell table:number-columns-repeated="6"/>
          <table:table-cell table:formula="of:=2^[.D98]/1000000" office:value-type="float" office:value="0.001024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99]" office:value-type="float" office:value="1721" calcext:value-type="float">
            <text:p>1721</text:p>
          </table:table-cell>
          <table:table-cell table:formula="of:=MATCH([.B99];Year;1)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20*[.D99]" office:value-type="float" office:value="300" calcext:value-type="float">
            <text:p>300</text:p>
          </table:table-cell>
          <table:table-cell table:formula="of:=OFFSET(EP;0;[.C99]-1) + (((OFFSET(EP;0;[.C99]) - OFFSET(EP;0;[.C99]-1)) * ([.B99] - OFFSET(Year_1;0;[.C99]-1)) / (OFFSET(Year_1;0;[.C99]) - OFFSET(Year_1;0;[.C99]-1))))" office:value-type="float" office:value="727.78" calcext:value-type="float">
            <text:p>728</text:p>
          </table:table-cell>
          <table:table-cell table:number-columns-repeated="6"/>
          <table:table-cell table:formula="of:=2^[.D99]/1000000" office:value-type="float" office:value="0.032768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100]" office:value-type="float" office:value="1621" calcext:value-type="float">
            <text:p>1621</text:p>
          </table:table-cell>
          <table:table-cell table:formula="of:=MATCH([.B100];Year;1)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20*[.D100]" office:value-type="float" office:value="400" calcext:value-type="float">
            <text:p>400</text:p>
          </table:table-cell>
          <table:table-cell table:formula="of:=OFFSET(EP;0;[.C100]-1) + (((OFFSET(EP;0;[.C100]) - OFFSET(EP;0;[.C100]-1)) * ([.B100] - OFFSET(Year_1;0;[.C100]-1)) / (OFFSET(Year_1;0;[.C100]) - OFFSET(Year_1;0;[.C100]-1))))" office:value-type="float" office:value="601.42" calcext:value-type="float">
            <text:p>601</text:p>
          </table:table-cell>
          <table:table-cell table:number-columns-repeated="6"/>
          <table:table-cell table:formula="of:=2^[.D100]/1000000" office:value-type="float" office:value="1.048576" calcext:value-type="float">
            <text:p>1</text:p>
          </table:table-cell>
          <table:table-cell table:number-columns-repeated="1011"/>
        </table:table-row>
        <table:table-row table:style-name="ro1">
          <table:table-cell/>
          <table:table-cell table:formula="of:=CY-[.E101]" office:value-type="float" office:value="1521" calcext:value-type="float">
            <text:p>1521</text:p>
          </table:table-cell>
          <table:table-cell table:formula="of:=MATCH([.B101];Year;1)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20*[.D101]" office:value-type="float" office:value="500" calcext:value-type="float">
            <text:p>500</text:p>
          </table:table-cell>
          <table:table-cell table:formula="of:=OFFSET(EP;0;[.C101]-1) + (((OFFSET(EP;0;[.C101]) - OFFSET(EP;0;[.C101]-1)) * ([.B101] - OFFSET(Year_1;0;[.C101]-1)) / (OFFSET(Year_1;0;[.C101]) - OFFSET(Year_1;0;[.C101]-1))))" office:value-type="float" office:value="483.62" calcext:value-type="float">
            <text:p>484</text:p>
          </table:table-cell>
          <table:table-cell table:number-columns-repeated="6"/>
          <table:table-cell table:formula="of:=2^[.D101]/1000000" office:value-type="float" office:value="33.554432" calcext:value-type="float">
            <text:p>34</text:p>
          </table:table-cell>
          <table:table-cell table:number-columns-repeated="1011"/>
        </table:table-row>
        <table:table-row table:style-name="ro1">
          <table:table-cell/>
          <table:table-cell table:formula="of:=CY-[.E102]" office:value-type="float" office:value="1461" calcext:value-type="float">
            <text:p>1461</text:p>
          </table:table-cell>
          <table:table-cell table:formula="of:=MATCH([.B102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0*[.D102]" office:value-type="float" office:value="560" calcext:value-type="float">
            <text:p>560</text:p>
          </table:table-cell>
          <table:table-cell table:formula="of:=OFFSET(EP;0;[.C102]-1) + (((OFFSET(EP;0;[.C102]) - OFFSET(EP;0;[.C102]-1)) * ([.B102] - OFFSET(Year_1;0;[.C102]-1)) / (OFFSET(Year_1;0;[.C102]) - OFFSET(Year_1;0;[.C102]-1))))" office:value-type="float" office:value="453.476" calcext:value-type="float">
            <text:p>453</text:p>
          </table:table-cell>
          <table:table-cell table:number-columns-repeated="6"/>
          <table:table-cell table:formula="of:=2^[.D102]/1000000" office:value-type="float" office:value="268.435456" calcext:value-type="float">
            <text:p>268</text:p>
          </table:table-cell>
          <table:table-cell table:number-columns-repeated="1011"/>
        </table:table-row>
        <table:table-row table:style-name="ro1">
          <table:table-cell/>
          <table:table-cell table:formula="of:=CY-[.E103]" office:value-type="float" office:value="1441" calcext:value-type="float">
            <text:p>1441</text:p>
          </table:table-cell>
          <table:table-cell table:formula="of:=MATCH([.B103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0*[.D103]" office:value-type="float" office:value="580" calcext:value-type="float">
            <text:p>580</text:p>
          </table:table-cell>
          <table:table-cell table:formula="of:=OFFSET(EP;0;[.C103]-1) + (((OFFSET(EP;0;[.C103]) - OFFSET(EP;0;[.C103]-1)) * ([.B103] - OFFSET(Year_1;0;[.C103]-1)) / (OFFSET(Year_1;0;[.C103]) - OFFSET(Year_1;0;[.C103]-1))))" office:value-type="float" office:value="451.156" calcext:value-type="float">
            <text:p>451</text:p>
          </table:table-cell>
          <table:table-cell table:number-columns-repeated="6"/>
          <table:table-cell table:style-name="ce30" table:formula="of:=2^[.D103]/1000000" office:value-type="float" office:value="536.870912" calcext:value-type="float">
            <text:p>537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04]" office:value-type="float" office:value="1421" calcext:value-type="float">
            <text:p>1421</text:p>
          </table:table-cell>
          <table:table-cell table:formula="of:=MATCH([.B104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0*[.D104]" office:value-type="float" office:value="600" calcext:value-type="float">
            <text:p>600</text:p>
          </table:table-cell>
          <table:table-cell table:formula="of:=OFFSET(EP;0;[.C104]-1) + (((OFFSET(EP;0;[.C104]) - OFFSET(EP;0;[.C104]-1)) * ([.B104] - OFFSET(Year_1;0;[.C104]-1)) / (OFFSET(Year_1;0;[.C104]) - OFFSET(Year_1;0;[.C104]-1))))" office:value-type="float" office:value="448.836" calcext:value-type="float">
            <text:p>449</text:p>
          </table:table-cell>
          <table:table-cell table:number-columns-repeated="6"/>
          <table:table-cell table:style-name="ce30" table:formula="of:=2^[.D104]/1000000" office:value-type="float" office:value="1073.741824" calcext:value-type="float">
            <text:p>1,074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05]" office:value-type="float" office:value="1401" calcext:value-type="float">
            <text:p>1401</text:p>
          </table:table-cell>
          <table:table-cell table:formula="of:=MATCH([.B105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0*[.D105]" office:value-type="float" office:value="620" calcext:value-type="float">
            <text:p>620</text:p>
          </table:table-cell>
          <table:table-cell table:formula="of:=OFFSET(EP;0;[.C105]-1) + (((OFFSET(EP;0;[.C105]) - OFFSET(EP;0;[.C105]-1)) * ([.B105] - OFFSET(Year_1;0;[.C105]-1)) / (OFFSET(Year_1;0;[.C105]) - OFFSET(Year_1;0;[.C105]-1))))" office:value-type="float" office:value="446.516" calcext:value-type="float">
            <text:p>447</text:p>
          </table:table-cell>
          <table:table-cell table:number-columns-repeated="6"/>
          <table:table-cell table:style-name="ce30" table:formula="of:=2^[.D105]/1000000" office:value-type="float" office:value="2147.483648" calcext:value-type="float">
            <text:p>2,147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06]" office:value-type="float" office:value="1381" calcext:value-type="float">
            <text:p>1381</text:p>
          </table:table-cell>
          <table:table-cell table:formula="of:=MATCH([.B106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0*[.D106]" office:value-type="float" office:value="640" calcext:value-type="float">
            <text:p>640</text:p>
          </table:table-cell>
          <table:table-cell table:formula="of:=OFFSET(EP;0;[.C106]-1) + (((OFFSET(EP;0;[.C106]) - OFFSET(EP;0;[.C106]-1)) * ([.B106] - OFFSET(Year_1;0;[.C106]-1)) / (OFFSET(Year_1;0;[.C106]) - OFFSET(Year_1;0;[.C106]-1))))" office:value-type="float" office:value="444.196" calcext:value-type="float">
            <text:p>444</text:p>
          </table:table-cell>
          <table:table-cell table:number-columns-repeated="6"/>
          <table:table-cell table:style-name="ce30" table:formula="of:=2^[.D106]/1000000" office:value-type="float" office:value="4294.967296" calcext:value-type="float">
            <text:p>4,295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07]" office:value-type="float" office:value="1361" calcext:value-type="float">
            <text:p>1361</text:p>
          </table:table-cell>
          <table:table-cell table:formula="of:=MATCH([.B107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0*[.D107]" office:value-type="float" office:value="660" calcext:value-type="float">
            <text:p>660</text:p>
          </table:table-cell>
          <table:table-cell table:formula="of:=OFFSET(EP;0;[.C107]-1) + (((OFFSET(EP;0;[.C107]) - OFFSET(EP;0;[.C107]-1)) * ([.B107] - OFFSET(Year_1;0;[.C107]-1)) / (OFFSET(Year_1;0;[.C107]) - OFFSET(Year_1;0;[.C107]-1))))" office:value-type="float" office:value="441.876" calcext:value-type="float">
            <text:p>442</text:p>
          </table:table-cell>
          <table:table-cell table:number-columns-repeated="6"/>
          <table:table-cell table:style-name="ce30" table:formula="of:=2^[.D107]/1000000" office:value-type="float" office:value="8589.934592" calcext:value-type="float">
            <text:p>8,590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08]" office:value-type="float" office:value="1999" calcext:value-type="float">
            <text:p>1999</text:p>
          </table:table-cell>
          <table:table-cell table:formula="of:=MATCH([.B108];Year;1)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22*[.D108]" office:value-type="float" office:value="22" calcext:value-type="float">
            <text:p>22</text:p>
          </table:table-cell>
          <table:table-cell table:formula="of:=OFFSET(EP;0;[.C108]-1) + (((OFFSET(EP;0;[.C108]) - OFFSET(EP;0;[.C108]-1)) * ([.B108] - OFFSET(Year_1;0;[.C108]-1)) / (OFFSET(Year_1;0;[.C108]) - OFFSET(Year_1;0;[.C108]-1))))" office:value-type="float" office:value="6000" calcext:value-type="float">
            <text:p>6,000</text:p>
          </table:table-cell>
          <table:table-cell table:number-columns-repeated="6"/>
          <table:table-cell table:style-name="ce25"/>
          <table:table-cell table:style-name="ce25" table:formula="of:=2^[.D108]/1000000" office:value-type="float" office:value="0.000002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09]" office:value-type="float" office:value="1977" calcext:value-type="float">
            <text:p>1977</text:p>
          </table:table-cell>
          <table:table-cell table:formula="of:=MATCH([.B109];Year;1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22*[.D109]" office:value-type="float" office:value="44" calcext:value-type="float">
            <text:p>44</text:p>
          </table:table-cell>
          <table:table-cell table:formula="of:=OFFSET(EP;0;[.C109]-1) + (((OFFSET(EP;0;[.C109]) - OFFSET(EP;0;[.C109]-1)) * ([.B109] - OFFSET(Year_1;0;[.C109]-1)) / (OFFSET(Year_1;0;[.C109]) - OFFSET(Year_1;0;[.C109]-1))))" office:value-type="float" office:value="4212.6" calcext:value-type="float">
            <text:p>4,213</text:p>
          </table:table-cell>
          <table:table-cell table:number-columns-repeated="6"/>
          <table:table-cell table:style-name="ce25"/>
          <table:table-cell table:style-name="ce25" table:formula="of:=2^[.D109]/1000000" office:value-type="float" office:value="0.000004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0]" office:value-type="float" office:value="1955" calcext:value-type="float">
            <text:p>1955</text:p>
          </table:table-cell>
          <table:table-cell table:formula="of:=MATCH([.B110];Year;1)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22*[.D110]" office:value-type="float" office:value="66" calcext:value-type="float">
            <text:p>66</text:p>
          </table:table-cell>
          <table:table-cell table:formula="of:=OFFSET(EP;0;[.C110]-1) + (((OFFSET(EP;0;[.C110]) - OFFSET(EP;0;[.C110]-1)) * ([.B110] - OFFSET(Year_1;0;[.C110]-1)) / (OFFSET(Year_1;0;[.C110]) - OFFSET(Year_1;0;[.C110]-1))))" office:value-type="float" office:value="2758" calcext:value-type="float">
            <text:p>2,758</text:p>
          </table:table-cell>
          <table:table-cell table:number-columns-repeated="6"/>
          <table:table-cell table:style-name="ce25"/>
          <table:table-cell table:style-name="ce25" table:formula="of:=2^[.D110]/1000000" office:value-type="float" office:value="0.000008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1]" office:value-type="float" office:value="1933" calcext:value-type="float">
            <text:p>1933</text:p>
          </table:table-cell>
          <table:table-cell table:formula="of:=MATCH([.B111];Year;1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22*[.D111]" office:value-type="float" office:value="88" calcext:value-type="float">
            <text:p>88</text:p>
          </table:table-cell>
          <table:table-cell table:formula="of:=OFFSET(EP;0;[.C111]-1) + (((OFFSET(EP;0;[.C111]) - OFFSET(EP;0;[.C111]-1)) * ([.B111] - OFFSET(Year_1;0;[.C111]-1)) / (OFFSET(Year_1;0;[.C111]) - OFFSET(Year_1;0;[.C111]-1))))" office:value-type="float" office:value="2136.95652173913" calcext:value-type="float">
            <text:p>2,137</text:p>
          </table:table-cell>
          <table:table-cell table:number-columns-repeated="6"/>
          <table:table-cell table:style-name="ce25"/>
          <table:table-cell table:style-name="ce25" table:formula="of:=2^[.D111]/1000000" office:value-type="float" office:value="0.000016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2]" office:value-type="float" office:value="1911" calcext:value-type="float">
            <text:p>1911</text:p>
          </table:table-cell>
          <table:table-cell table:formula="of:=MATCH([.B112];Year;1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22*[.D112]" office:value-type="float" office:value="110" calcext:value-type="float">
            <text:p>110</text:p>
          </table:table-cell>
          <table:table-cell table:formula="of:=OFFSET(EP;0;[.C112]-1) + (((OFFSET(EP;0;[.C112]) - OFFSET(EP;0;[.C112]-1)) * ([.B112] - OFFSET(Year_1;0;[.C112]-1)) / (OFFSET(Year_1;0;[.C112]) - OFFSET(Year_1;0;[.C112]-1))))" office:value-type="float" office:value="1792.59259259259" calcext:value-type="float">
            <text:p>1,793</text:p>
          </table:table-cell>
          <table:table-cell table:number-columns-repeated="6"/>
          <table:table-cell table:style-name="ce25"/>
          <table:table-cell table:style-name="ce25" table:formula="of:=2^[.D112]/1000000" office:value-type="float" office:value="0.000032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3]" office:value-type="float" office:value="1801" calcext:value-type="float">
            <text:p>1801</text:p>
          </table:table-cell>
          <table:table-cell table:formula="of:=MATCH([.B113];Year;1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22*[.D113]" office:value-type="float" office:value="220" calcext:value-type="float">
            <text:p>220</text:p>
          </table:table-cell>
          <table:table-cell table:formula="of:=OFFSET(EP;0;[.C113]-1) + (((OFFSET(EP;0;[.C113]) - OFFSET(EP;0;[.C113]-1)) * ([.B113] - OFFSET(Year_1;0;[.C113]-1)) / (OFFSET(Year_1;0;[.C113]) - OFFSET(Year_1;0;[.C113]-1))))" office:value-type="float" office:value="1000" calcext:value-type="float">
            <text:p>1,000</text:p>
          </table:table-cell>
          <table:table-cell table:number-columns-repeated="6"/>
          <table:table-cell table:style-name="ce25"/>
          <table:table-cell table:style-name="ce25" table:formula="of:=2^[.D113]/1000000" office:value-type="float" office:value="0.001024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4]" office:value-type="float" office:value="1691" calcext:value-type="float">
            <text:p>1691</text:p>
          </table:table-cell>
          <table:table-cell table:formula="of:=MATCH([.B114];Year;1)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22*[.D114]" office:value-type="float" office:value="330" calcext:value-type="float">
            <text:p>330</text:p>
          </table:table-cell>
          <table:table-cell table:formula="of:=OFFSET(EP;0;[.C114]-1) + (((OFFSET(EP;0;[.C114]) - OFFSET(EP;0;[.C114]-1)) * ([.B114] - OFFSET(Year_1;0;[.C114]-1)) / (OFFSET(Year_1;0;[.C114]) - OFFSET(Year_1;0;[.C114]-1))))" office:value-type="float" office:value="672.82" calcext:value-type="float">
            <text:p>673</text:p>
          </table:table-cell>
          <table:table-cell table:number-columns-repeated="6"/>
          <table:table-cell table:style-name="ce25"/>
          <table:table-cell table:style-name="ce25" table:formula="of:=2^[.D114]/1000000" office:value-type="float" office:value="0.032768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5]" office:value-type="float" office:value="1581" calcext:value-type="float">
            <text:p>1581</text:p>
          </table:table-cell>
          <table:table-cell table:formula="of:=MATCH([.B115];Year;1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22*[.D115]" office:value-type="float" office:value="440" calcext:value-type="float">
            <text:p>440</text:p>
          </table:table-cell>
          <table:table-cell table:formula="of:=OFFSET(EP;0;[.C115]-1) + (((OFFSET(EP;0;[.C115]) - OFFSET(EP;0;[.C115]-1)) * ([.B115] - OFFSET(Year_1;0;[.C115]-1)) / (OFFSET(Year_1;0;[.C115]) - OFFSET(Year_1;0;[.C115]-1))))" office:value-type="float" office:value="556.82" calcext:value-type="float">
            <text:p>557</text:p>
          </table:table-cell>
          <table:table-cell table:number-columns-repeated="6"/>
          <table:table-cell table:style-name="ce25"/>
          <table:table-cell table:style-name="ce25" table:formula="of:=2^[.D115]/1000000" office:value-type="float" office:value="1.048576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6]" office:value-type="float" office:value="1471" calcext:value-type="float">
            <text:p>1471</text:p>
          </table:table-cell>
          <table:table-cell table:formula="of:=MATCH([.B116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22*[.D116]" office:value-type="float" office:value="550" calcext:value-type="float">
            <text:p>550</text:p>
          </table:table-cell>
          <table:table-cell table:formula="of:=OFFSET(EP;0;[.C116]-1) + (((OFFSET(EP;0;[.C116]) - OFFSET(EP;0;[.C116]-1)) * ([.B116] - OFFSET(Year_1;0;[.C116]-1)) / (OFFSET(Year_1;0;[.C116]) - OFFSET(Year_1;0;[.C116]-1))))" office:value-type="float" office:value="454.636" calcext:value-type="float">
            <text:p>455</text:p>
          </table:table-cell>
          <table:table-cell table:number-columns-repeated="6"/>
          <table:table-cell table:style-name="ce25"/>
          <table:table-cell table:style-name="ce25" table:formula="of:=2^[.D116]/1000000" office:value-type="float" office:value="33.554432" calcext:value-type="float">
            <text:p>34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7]" office:value-type="float" office:value="1405" calcext:value-type="float">
            <text:p>1405</text:p>
          </table:table-cell>
          <table:table-cell table:formula="of:=MATCH([.B117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2*[.D117]" office:value-type="float" office:value="616" calcext:value-type="float">
            <text:p>616</text:p>
          </table:table-cell>
          <table:table-cell table:formula="of:=OFFSET(EP;0;[.C117]-1) + (((OFFSET(EP;0;[.C117]) - OFFSET(EP;0;[.C117]-1)) * ([.B117] - OFFSET(Year_1;0;[.C117]-1)) / (OFFSET(Year_1;0;[.C117]) - OFFSET(Year_1;0;[.C117]-1))))" office:value-type="float" office:value="446.98" calcext:value-type="float">
            <text:p>447</text:p>
          </table:table-cell>
          <table:table-cell table:number-columns-repeated="6"/>
          <table:table-cell table:style-name="ce25"/>
          <table:table-cell table:style-name="ce25" table:formula="of:=2^[.D117]/1000000" office:value-type="float" office:value="268.435456" calcext:value-type="float">
            <text:p>268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8]" office:value-type="float" office:value="1383" calcext:value-type="float">
            <text:p>1383</text:p>
          </table:table-cell>
          <table:table-cell table:formula="of:=MATCH([.B118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2*[.D118]" office:value-type="float" office:value="638" calcext:value-type="float">
            <text:p>638</text:p>
          </table:table-cell>
          <table:table-cell table:formula="of:=OFFSET(EP;0;[.C118]-1) + (((OFFSET(EP;0;[.C118]) - OFFSET(EP;0;[.C118]-1)) * ([.B118] - OFFSET(Year_1;0;[.C118]-1)) / (OFFSET(Year_1;0;[.C118]) - OFFSET(Year_1;0;[.C118]-1))))" office:value-type="float" office:value="444.428" calcext:value-type="float">
            <text:p>444</text:p>
          </table:table-cell>
          <table:table-cell table:number-columns-repeated="6"/>
          <table:table-cell table:style-name="ce25"/>
          <table:table-cell table:style-name="ce30" table:formula="of:=2^[.D118]/1000000" office:value-type="float" office:value="536.870912" calcext:value-type="float">
            <text:p>537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9]" office:value-type="float" office:value="1361" calcext:value-type="float">
            <text:p>1361</text:p>
          </table:table-cell>
          <table:table-cell table:formula="of:=MATCH([.B119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2*[.D119]" office:value-type="float" office:value="660" calcext:value-type="float">
            <text:p>660</text:p>
          </table:table-cell>
          <table:table-cell table:formula="of:=OFFSET(EP;0;[.C119]-1) + (((OFFSET(EP;0;[.C119]) - OFFSET(EP;0;[.C119]-1)) * ([.B119] - OFFSET(Year_1;0;[.C119]-1)) / (OFFSET(Year_1;0;[.C119]) - OFFSET(Year_1;0;[.C119]-1))))" office:value-type="float" office:value="441.876" calcext:value-type="float">
            <text:p>442</text:p>
          </table:table-cell>
          <table:table-cell table:number-columns-repeated="6"/>
          <table:table-cell table:style-name="ce25"/>
          <table:table-cell table:style-name="ce30" table:formula="of:=2^[.D119]/1000000" office:value-type="float" office:value="1073.741824" calcext:value-type="float">
            <text:p>1,074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20]" office:value-type="float" office:value="1339" calcext:value-type="float">
            <text:p>1339</text:p>
          </table:table-cell>
          <table:table-cell table:formula="of:=MATCH([.B120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2*[.D120]" office:value-type="float" office:value="682" calcext:value-type="float">
            <text:p>682</text:p>
          </table:table-cell>
          <table:table-cell table:formula="of:=OFFSET(EP;0;[.C120]-1) + (((OFFSET(EP;0;[.C120]) - OFFSET(EP;0;[.C120]-1)) * ([.B120] - OFFSET(Year_1;0;[.C120]-1)) / (OFFSET(Year_1;0;[.C120]) - OFFSET(Year_1;0;[.C120]-1))))" office:value-type="float" office:value="439.324" calcext:value-type="float">
            <text:p>439</text:p>
          </table:table-cell>
          <table:table-cell table:number-columns-repeated="6"/>
          <table:table-cell table:style-name="ce25"/>
          <table:table-cell table:style-name="ce30" table:formula="of:=2^[.D120]/1000000" office:value-type="float" office:value="2147.483648" calcext:value-type="float">
            <text:p>2,147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21]" office:value-type="float" office:value="1317" calcext:value-type="float">
            <text:p>1317</text:p>
          </table:table-cell>
          <table:table-cell table:formula="of:=MATCH([.B121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2*[.D121]" office:value-type="float" office:value="704" calcext:value-type="float">
            <text:p>704</text:p>
          </table:table-cell>
          <table:table-cell table:formula="of:=OFFSET(EP;0;[.C121]-1) + (((OFFSET(EP;0;[.C121]) - OFFSET(EP;0;[.C121]-1)) * ([.B121] - OFFSET(Year_1;0;[.C121]-1)) / (OFFSET(Year_1;0;[.C121]) - OFFSET(Year_1;0;[.C121]-1))))" office:value-type="float" office:value="436.772" calcext:value-type="float">
            <text:p>437</text:p>
          </table:table-cell>
          <table:table-cell table:number-columns-repeated="6"/>
          <table:table-cell table:style-name="ce25"/>
          <table:table-cell table:style-name="ce30" table:formula="of:=2^[.D121]/1000000" office:value-type="float" office:value="4294.967296" calcext:value-type="float">
            <text:p>4,295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22]" office:value-type="float" office:value="1295" calcext:value-type="float">
            <text:p>1295</text:p>
          </table:table-cell>
          <table:table-cell table:formula="of:=MATCH([.B122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2*[.D122]" office:value-type="float" office:value="726" calcext:value-type="float">
            <text:p>726</text:p>
          </table:table-cell>
          <table:table-cell table:formula="of:=OFFSET(EP;0;[.C122]-1) + (((OFFSET(EP;0;[.C122]) - OFFSET(EP;0;[.C122]-1)) * ([.B122] - OFFSET(Year_1;0;[.C122]-1)) / (OFFSET(Year_1;0;[.C122]) - OFFSET(Year_1;0;[.C122]-1))))" office:value-type="float" office:value="434.22" calcext:value-type="float">
            <text:p>434</text:p>
          </table:table-cell>
          <table:table-cell table:number-columns-repeated="6"/>
          <table:table-cell table:style-name="ce25"/>
          <table:table-cell table:style-name="ce30" table:formula="of:=2^[.D122]/1000000" office:value-type="float" office:value="8589.934592" calcext:value-type="float">
            <text:p>8,59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23]" office:value-type="float" office:value="1997" calcext:value-type="float">
            <text:p>1997</text:p>
          </table:table-cell>
          <table:table-cell table:formula="of:=MATCH([.B123];Year;1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24*[.D123]" office:value-type="float" office:value="24" calcext:value-type="float">
            <text:p>24</text:p>
          </table:table-cell>
          <table:table-cell table:formula="of:=OFFSET(EP;0;[.C123]-1) + (((OFFSET(EP;0;[.C123]) - OFFSET(EP;0;[.C123]-1)) * ([.B123] - OFFSET(Year_1;0;[.C123]-1)) / (OFFSET(Year_1;0;[.C123]) - OFFSET(Year_1;0;[.C123]-1))))" office:value-type="float" office:value="5867.5" calcext:value-type="float">
            <text:p>5,868</text:p>
          </table:table-cell>
          <table:table-cell table:number-columns-repeated="6"/>
          <table:table-cell table:style-name="ce25" table:number-columns-repeated="2"/>
          <table:table-cell table:style-name="ce25" table:formula="of:=2^[.D123]/1000000" office:value-type="float" office:value="0.000002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124]" office:value-type="float" office:value="1973" calcext:value-type="float">
            <text:p>1973</text:p>
          </table:table-cell>
          <table:table-cell table:formula="of:=MATCH([.B124];Year;1)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24*[.D124]" office:value-type="float" office:value="48" calcext:value-type="float">
            <text:p>48</text:p>
          </table:table-cell>
          <table:table-cell table:formula="of:=OFFSET(EP;0;[.C124]-1) + (((OFFSET(EP;0;[.C124]) - OFFSET(EP;0;[.C124]-1)) * ([.B124] - OFFSET(Year_1;0;[.C124]-1)) / (OFFSET(Year_1;0;[.C124]) - OFFSET(Year_1;0;[.C124]-1))))" office:value-type="float" office:value="3920.5" calcext:value-type="float">
            <text:p>3,921</text:p>
          </table:table-cell>
          <table:table-cell table:number-columns-repeated="6"/>
          <table:table-cell table:style-name="ce25" table:number-columns-repeated="2"/>
          <table:table-cell table:style-name="ce25" table:formula="of:=2^[.D124]/1000000" office:value-type="float" office:value="0.000004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125]" office:value-type="float" office:value="1949" calcext:value-type="float">
            <text:p>1949</text:p>
          </table:table-cell>
          <table:table-cell table:formula="of:=MATCH([.B125];Year;1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24*[.D125]" office:value-type="float" office:value="72" calcext:value-type="float">
            <text:p>72</text:p>
          </table:table-cell>
          <table:table-cell table:formula="of:=OFFSET(EP;0;[.C125]-1) + (((OFFSET(EP;0;[.C125]) - OFFSET(EP;0;[.C125]-1)) * ([.B125] - OFFSET(Year_1;0;[.C125]-1)) / (OFFSET(Year_1;0;[.C125]) - OFFSET(Year_1;0;[.C125]-1))))" office:value-type="float" office:value="2502.17391304348" calcext:value-type="float">
            <text:p>2,502</text:p>
          </table:table-cell>
          <table:table-cell table:number-columns-repeated="6"/>
          <table:table-cell table:style-name="ce25" table:number-columns-repeated="2"/>
          <table:table-cell table:style-name="ce25" table:formula="of:=2^[.D125]/1000000" office:value-type="float" office:value="0.000008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126]" office:value-type="float" office:value="1925" calcext:value-type="float">
            <text:p>1925</text:p>
          </table:table-cell>
          <table:table-cell table:formula="of:=MATCH([.B126];Year;1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24*[.D126]" office:value-type="float" office:value="96" calcext:value-type="float">
            <text:p>96</text:p>
          </table:table-cell>
          <table:table-cell table:formula="of:=OFFSET(EP;0;[.C126]-1) + (((OFFSET(EP;0;[.C126]) - OFFSET(EP;0;[.C126]-1)) * ([.B126] - OFFSET(Year_1;0;[.C126]-1)) / (OFFSET(Year_1;0;[.C126]) - OFFSET(Year_1;0;[.C126]-1))))" office:value-type="float" office:value="1974.07407407407" calcext:value-type="float">
            <text:p>1,974</text:p>
          </table:table-cell>
          <table:table-cell table:number-columns-repeated="6"/>
          <table:table-cell table:style-name="ce25" table:number-columns-repeated="2"/>
          <table:table-cell table:style-name="ce25" table:formula="of:=2^[.D126]/1000000" office:value-type="float" office:value="0.000016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127]" office:value-type="float" office:value="1901" calcext:value-type="float">
            <text:p>1901</text:p>
          </table:table-cell>
          <table:table-cell table:formula="of:=MATCH([.B127];Year;1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24*[.D127]" office:value-type="float" office:value="120" calcext:value-type="float">
            <text:p>120</text:p>
          </table:table-cell>
          <table:table-cell table:formula="of:=OFFSET(EP;0;[.C127]-1) + (((OFFSET(EP;0;[.C127]) - OFFSET(EP;0;[.C127]-1)) * ([.B127] - OFFSET(Year_1;0;[.C127]-1)) / (OFFSET(Year_1;0;[.C127]) - OFFSET(Year_1;0;[.C127]-1))))" office:value-type="float" office:value="1662.96296296296" calcext:value-type="float">
            <text:p>1,663</text:p>
          </table:table-cell>
          <table:table-cell table:number-columns-repeated="6"/>
          <table:table-cell table:style-name="ce25" table:number-columns-repeated="2"/>
          <table:table-cell table:style-name="ce25" table:formula="of:=2^[.D127]/1000000" office:value-type="float" office:value="0.000032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128]" office:value-type="float" office:value="1781" calcext:value-type="float">
            <text:p>1781</text:p>
          </table:table-cell>
          <table:table-cell table:formula="of:=MATCH([.B128];Year;1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24*[.D128]" office:value-type="float" office:value="240" calcext:value-type="float">
            <text:p>240</text:p>
          </table:table-cell>
          <table:table-cell table:formula="of:=OFFSET(EP;0;[.C128]-1) + (((OFFSET(EP;0;[.C128]) - OFFSET(EP;0;[.C128]-1)) * ([.B128] - OFFSET(Year_1;0;[.C128]-1)) / (OFFSET(Year_1;0;[.C128]) - OFFSET(Year_1;0;[.C128]-1))))" office:value-type="float" office:value="920.58" calcext:value-type="float">
            <text:p>921</text:p>
          </table:table-cell>
          <table:table-cell table:number-columns-repeated="6"/>
          <table:table-cell table:style-name="ce25" table:number-columns-repeated="2"/>
          <table:table-cell table:style-name="ce25" table:formula="of:=2^[.D128]/1000000" office:value-type="float" office:value="0.001024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129]" office:value-type="float" office:value="1661" calcext:value-type="float">
            <text:p>1661</text:p>
          </table:table-cell>
          <table:table-cell table:formula="of:=MATCH([.B129];Year;1)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24*[.D129]" office:value-type="float" office:value="360" calcext:value-type="float">
            <text:p>360</text:p>
          </table:table-cell>
          <table:table-cell table:formula="of:=OFFSET(EP;0;[.C129]-1) + (((OFFSET(EP;0;[.C129]) - OFFSET(EP;0;[.C129]-1)) * ([.B129] - OFFSET(Year_1;0;[.C129]-1)) / (OFFSET(Year_1;0;[.C129]) - OFFSET(Year_1;0;[.C129]-1))))" office:value-type="float" office:value="642.22" calcext:value-type="float">
            <text:p>642</text:p>
          </table:table-cell>
          <table:table-cell table:number-columns-repeated="6"/>
          <table:table-cell table:style-name="ce25" table:number-columns-repeated="2"/>
          <table:table-cell table:style-name="ce25" table:formula="of:=2^[.D129]/1000000" office:value-type="float" office:value="0.032768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130]" office:value-type="float" office:value="1541" calcext:value-type="float">
            <text:p>1541</text:p>
          </table:table-cell>
          <table:table-cell table:formula="of:=MATCH([.B130];Year;1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24*[.D130]" office:value-type="float" office:value="480" calcext:value-type="float">
            <text:p>480</text:p>
          </table:table-cell>
          <table:table-cell table:formula="of:=OFFSET(EP;0;[.C130]-1) + (((OFFSET(EP;0;[.C130]) - OFFSET(EP;0;[.C130]-1)) * ([.B130] - OFFSET(Year_1;0;[.C130]-1)) / (OFFSET(Year_1;0;[.C130]) - OFFSET(Year_1;0;[.C130]-1))))" office:value-type="float" office:value="508.02" calcext:value-type="float">
            <text:p>508</text:p>
          </table:table-cell>
          <table:table-cell table:number-columns-repeated="6"/>
          <table:table-cell table:style-name="ce25" table:number-columns-repeated="2"/>
          <table:table-cell table:style-name="ce25" table:formula="of:=2^[.D130]/1000000" office:value-type="float" office:value="1.048576" calcext:value-type="float">
            <text:p>1</text:p>
          </table:table-cell>
          <table:table-cell table:number-columns-repeated="1009"/>
        </table:table-row>
        <table:table-row table:style-name="ro1">
          <table:table-cell/>
          <table:table-cell table:formula="of:=CY-[.E131]" office:value-type="float" office:value="1421" calcext:value-type="float">
            <text:p>1421</text:p>
          </table:table-cell>
          <table:table-cell table:formula="of:=MATCH([.B131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24*[.D131]" office:value-type="float" office:value="600" calcext:value-type="float">
            <text:p>600</text:p>
          </table:table-cell>
          <table:table-cell table:formula="of:=OFFSET(EP;0;[.C131]-1) + (((OFFSET(EP;0;[.C131]) - OFFSET(EP;0;[.C131]-1)) * ([.B131] - OFFSET(Year_1;0;[.C131]-1)) / (OFFSET(Year_1;0;[.C131]) - OFFSET(Year_1;0;[.C131]-1))))" office:value-type="float" office:value="448.836" calcext:value-type="float">
            <text:p>449</text:p>
          </table:table-cell>
          <table:table-cell table:number-columns-repeated="6"/>
          <table:table-cell table:style-name="ce25" table:number-columns-repeated="2"/>
          <table:table-cell table:style-name="ce25" table:formula="of:=2^[.D131]/1000000" office:value-type="float" office:value="33.554432" calcext:value-type="float">
            <text:p>34</text:p>
          </table:table-cell>
          <table:table-cell table:number-columns-repeated="1009"/>
        </table:table-row>
        <table:table-row table:style-name="ro1">
          <table:table-cell/>
          <table:table-cell table:formula="of:=CY-[.E132]" office:value-type="float" office:value="1349" calcext:value-type="float">
            <text:p>1349</text:p>
          </table:table-cell>
          <table:table-cell table:formula="of:=MATCH([.B132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4*[.D132]" office:value-type="float" office:value="672" calcext:value-type="float">
            <text:p>672</text:p>
          </table:table-cell>
          <table:table-cell table:formula="of:=OFFSET(EP;0;[.C132]-1) + (((OFFSET(EP;0;[.C132]) - OFFSET(EP;0;[.C132]-1)) * ([.B132] - OFFSET(Year_1;0;[.C132]-1)) / (OFFSET(Year_1;0;[.C132]) - OFFSET(Year_1;0;[.C132]-1))))" office:value-type="float" office:value="440.484" calcext:value-type="float">
            <text:p>440</text:p>
          </table:table-cell>
          <table:table-cell table:number-columns-repeated="6"/>
          <table:table-cell table:style-name="ce25" table:number-columns-repeated="2"/>
          <table:table-cell table:style-name="ce25" table:formula="of:=2^[.D132]/1000000" office:value-type="float" office:value="268.435456" calcext:value-type="float">
            <text:p>268</text:p>
          </table:table-cell>
          <table:table-cell table:number-columns-repeated="1009"/>
        </table:table-row>
        <table:table-row table:style-name="ro1">
          <table:table-cell/>
          <table:table-cell table:formula="of:=CY-[.E133]" office:value-type="float" office:value="1325" calcext:value-type="float">
            <text:p>1325</text:p>
          </table:table-cell>
          <table:table-cell table:formula="of:=MATCH([.B133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4*[.D133]" office:value-type="float" office:value="696" calcext:value-type="float">
            <text:p>696</text:p>
          </table:table-cell>
          <table:table-cell table:formula="of:=OFFSET(EP;0;[.C133]-1) + (((OFFSET(EP;0;[.C133]) - OFFSET(EP;0;[.C133]-1)) * ([.B133] - OFFSET(Year_1;0;[.C133]-1)) / (OFFSET(Year_1;0;[.C133]) - OFFSET(Year_1;0;[.C133]-1))))" office:value-type="float" office:value="437.7" calcext:value-type="float">
            <text:p>438</text:p>
          </table:table-cell>
          <table:table-cell table:number-columns-repeated="6"/>
          <table:table-cell table:style-name="ce25" table:number-columns-repeated="2"/>
          <table:table-cell table:style-name="ce30" table:formula="of:=2^[.D133]/1000000" office:value-type="float" office:value="536.870912" calcext:value-type="float">
            <text:p>537</text:p>
          </table:table-cell>
          <table:table-cell table:number-columns-repeated="1009"/>
        </table:table-row>
        <table:table-row table:style-name="ro1">
          <table:table-cell/>
          <table:table-cell table:formula="of:=CY-[.E134]" office:value-type="float" office:value="1301" calcext:value-type="float">
            <text:p>1301</text:p>
          </table:table-cell>
          <table:table-cell table:formula="of:=MATCH([.B134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4*[.D134]" office:value-type="float" office:value="720" calcext:value-type="float">
            <text:p>720</text:p>
          </table:table-cell>
          <table:table-cell table:formula="of:=OFFSET(EP;0;[.C134]-1) + (((OFFSET(EP;0;[.C134]) - OFFSET(EP;0;[.C134]-1)) * ([.B134] - OFFSET(Year_1;0;[.C134]-1)) / (OFFSET(Year_1;0;[.C134]) - OFFSET(Year_1;0;[.C134]-1))))" office:value-type="float" office:value="434.916" calcext:value-type="float">
            <text:p>435</text:p>
          </table:table-cell>
          <table:table-cell table:number-columns-repeated="6"/>
          <table:table-cell table:style-name="ce25" table:number-columns-repeated="2"/>
          <table:table-cell table:style-name="ce30" table:formula="of:=2^[.D134]/1000000" office:value-type="float" office:value="1073.741824" calcext:value-type="float">
            <text:p>1,074</text:p>
          </table:table-cell>
          <table:table-cell table:number-columns-repeated="1009"/>
        </table:table-row>
        <table:table-row table:style-name="ro1">
          <table:table-cell/>
          <table:table-cell table:formula="of:=CY-[.E135]" office:value-type="float" office:value="1277" calcext:value-type="float">
            <text:p>1277</text:p>
          </table:table-cell>
          <table:table-cell table:formula="of:=MATCH([.B135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4*[.D135]" office:value-type="float" office:value="744" calcext:value-type="float">
            <text:p>744</text:p>
          </table:table-cell>
          <table:table-cell table:formula="of:=OFFSET(EP;0;[.C135]-1) + (((OFFSET(EP;0;[.C135]) - OFFSET(EP;0;[.C135]-1)) * ([.B135] - OFFSET(Year_1;0;[.C135]-1)) / (OFFSET(Year_1;0;[.C135]) - OFFSET(Year_1;0;[.C135]-1))))" office:value-type="float" office:value="432.132" calcext:value-type="float">
            <text:p>432</text:p>
          </table:table-cell>
          <table:table-cell table:number-columns-repeated="6"/>
          <table:table-cell table:style-name="ce25" table:number-columns-repeated="2"/>
          <table:table-cell table:style-name="ce30" table:formula="of:=2^[.D135]/1000000" office:value-type="float" office:value="2147.483648" calcext:value-type="float">
            <text:p>2,147</text:p>
          </table:table-cell>
          <table:table-cell table:number-columns-repeated="1009"/>
        </table:table-row>
        <table:table-row table:style-name="ro1">
          <table:table-cell/>
          <table:table-cell table:formula="of:=CY-[.E136]" office:value-type="float" office:value="1253" calcext:value-type="float">
            <text:p>1253</text:p>
          </table:table-cell>
          <table:table-cell table:formula="of:=MATCH([.B136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4*[.D136]" office:value-type="float" office:value="768" calcext:value-type="float">
            <text:p>768</text:p>
          </table:table-cell>
          <table:table-cell table:formula="of:=OFFSET(EP;0;[.C136]-1) + (((OFFSET(EP;0;[.C136]) - OFFSET(EP;0;[.C136]-1)) * ([.B136] - OFFSET(Year_1;0;[.C136]-1)) / (OFFSET(Year_1;0;[.C136]) - OFFSET(Year_1;0;[.C136]-1))))" office:value-type="float" office:value="429.348" calcext:value-type="float">
            <text:p>429</text:p>
          </table:table-cell>
          <table:table-cell table:number-columns-repeated="6"/>
          <table:table-cell table:style-name="ce25" table:number-columns-repeated="2"/>
          <table:table-cell table:style-name="ce30" table:formula="of:=2^[.D136]/1000000" office:value-type="float" office:value="4294.967296" calcext:value-type="float">
            <text:p>4,295</text:p>
          </table:table-cell>
          <table:table-cell table:number-columns-repeated="1009"/>
        </table:table-row>
        <table:table-row table:style-name="ro1">
          <table:table-cell/>
          <table:table-cell table:formula="of:=CY-[.E137]" office:value-type="float" office:value="1229" calcext:value-type="float">
            <text:p>1229</text:p>
          </table:table-cell>
          <table:table-cell table:formula="of:=MATCH([.B137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4*[.D137]" office:value-type="float" office:value="792" calcext:value-type="float">
            <text:p>792</text:p>
          </table:table-cell>
          <table:table-cell table:formula="of:=OFFSET(EP;0;[.C137]-1) + (((OFFSET(EP;0;[.C137]) - OFFSET(EP;0;[.C137]-1)) * ([.B137] - OFFSET(Year_1;0;[.C137]-1)) / (OFFSET(Year_1;0;[.C137]) - OFFSET(Year_1;0;[.C137]-1))))" office:value-type="float" office:value="426.564" calcext:value-type="float">
            <text:p>427</text:p>
          </table:table-cell>
          <table:table-cell table:number-columns-repeated="6"/>
          <table:table-cell table:style-name="ce25" table:number-columns-repeated="2"/>
          <table:table-cell table:style-name="ce30" table:formula="of:=2^[.D137]/1000000" office:value-type="float" office:value="8589.934592" calcext:value-type="float">
            <text:p>8,590</text:p>
          </table:table-cell>
          <table:table-cell table:number-columns-repeated="1009"/>
        </table:table-row>
        <table:table-row table:style-name="ro1">
          <table:table-cell table:style-name="ce25"/>
          <table:table-cell table:formula="of:=CY-[.E138]" office:value-type="float" office:value="1996" calcext:value-type="float">
            <text:p>1996</text:p>
          </table:table-cell>
          <table:table-cell table:formula="of:=MATCH([.B138];Year;1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25*[.D138]" office:value-type="float" office:value="25" calcext:value-type="float">
            <text:p>25</text:p>
          </table:table-cell>
          <table:table-cell table:formula="of:=OFFSET(EP;0;[.C138]-1) + (((OFFSET(EP;0;[.C138]) - OFFSET(EP;0;[.C138]-1)) * ([.B138] - OFFSET(Year_1;0;[.C138]-1)) / (OFFSET(Year_1;0;[.C138]) - OFFSET(Year_1;0;[.C138]-1))))" office:value-type="float" office:value="5801.25" calcext:value-type="float">
            <text:p>5,801</text:p>
          </table:table-cell>
          <table:table-cell table:number-columns-repeated="9"/>
          <table:table-cell table:formula="of:=2^[.D138]/1000000" office:value-type="float" office:value="0.000002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139]" office:value-type="float" office:value="1971" calcext:value-type="float">
            <text:p>1971</text:p>
          </table:table-cell>
          <table:table-cell table:formula="of:=MATCH([.B139];Year;1)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25*[.D139]" office:value-type="float" office:value="50" calcext:value-type="float">
            <text:p>50</text:p>
          </table:table-cell>
          <table:table-cell table:formula="of:=OFFSET(EP;0;[.C139]-1) + (((OFFSET(EP;0;[.C139]) - OFFSET(EP;0;[.C139]-1)) * ([.B139] - OFFSET(Year_1;0;[.C139]-1)) / (OFFSET(Year_1;0;[.C139]) - OFFSET(Year_1;0;[.C139]-1))))" office:value-type="float" office:value="3761.5" calcext:value-type="float">
            <text:p>3,762</text:p>
          </table:table-cell>
          <table:table-cell table:number-columns-repeated="9"/>
          <table:table-cell table:formula="of:=2^[.D139]/1000000" office:value-type="float" office:value="0.000004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140]" office:value-type="float" office:value="1946" calcext:value-type="float">
            <text:p>1946</text:p>
          </table:table-cell>
          <table:table-cell table:formula="of:=MATCH([.B140];Year;1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25*[.D140]" office:value-type="float" office:value="75" calcext:value-type="float">
            <text:p>75</text:p>
          </table:table-cell>
          <table:table-cell table:formula="of:=OFFSET(EP;0;[.C140]-1) + (((OFFSET(EP;0;[.C140]) - OFFSET(EP;0;[.C140]-1)) * ([.B140] - OFFSET(Year_1;0;[.C140]-1)) / (OFFSET(Year_1;0;[.C140]) - OFFSET(Year_1;0;[.C140]-1))))" office:value-type="float" office:value="2433.69565217391" calcext:value-type="float">
            <text:p>2,434</text:p>
          </table:table-cell>
          <table:table-cell table:number-columns-repeated="9"/>
          <table:table-cell table:formula="of:=2^[.D140]/1000000" office:value-type="float" office:value="0.000008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141]" office:value-type="float" office:value="1921" calcext:value-type="float">
            <text:p>1921</text:p>
          </table:table-cell>
          <table:table-cell table:formula="of:=MATCH([.B141];Year;1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25*[.D141]" office:value-type="float" office:value="100" calcext:value-type="float">
            <text:p>100</text:p>
          </table:table-cell>
          <table:table-cell table:formula="of:=OFFSET(EP;0;[.C141]-1) + (((OFFSET(EP;0;[.C141]) - OFFSET(EP;0;[.C141]-1)) * ([.B141] - OFFSET(Year_1;0;[.C141]-1)) / (OFFSET(Year_1;0;[.C141]) - OFFSET(Year_1;0;[.C141]-1))))" office:value-type="float" office:value="1922.22222222222" calcext:value-type="float">
            <text:p>1,922</text:p>
          </table:table-cell>
          <table:table-cell table:number-columns-repeated="9"/>
          <table:table-cell table:formula="of:=2^[.D141]/1000000" office:value-type="float" office:value="0.000016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142]" office:value-type="float" office:value="1896" calcext:value-type="float">
            <text:p>1896</text:p>
          </table:table-cell>
          <table:table-cell table:formula="of:=MATCH([.B142];Year;1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25*[.D142]" office:value-type="float" office:value="125" calcext:value-type="float">
            <text:p>125</text:p>
          </table:table-cell>
          <table:table-cell table:formula="of:=OFFSET(EP;0;[.C142]-1) + (((OFFSET(EP;0;[.C142]) - OFFSET(EP;0;[.C142]-1)) * ([.B142] - OFFSET(Year_1;0;[.C142]-1)) / (OFFSET(Year_1;0;[.C142]) - OFFSET(Year_1;0;[.C142]-1))))" office:value-type="float" office:value="1618.96" calcext:value-type="float">
            <text:p>1,619</text:p>
          </table:table-cell>
          <table:table-cell table:number-columns-repeated="9"/>
          <table:table-cell table:formula="of:=2^[.D142]/1000000" office:value-type="float" office:value="0.000032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143]" office:value-type="float" office:value="1771" calcext:value-type="float">
            <text:p>1771</text:p>
          </table:table-cell>
          <table:table-cell table:formula="of:=MATCH([.B143];Year;1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25*[.D143]" office:value-type="float" office:value="250" calcext:value-type="float">
            <text:p>250</text:p>
          </table:table-cell>
          <table:table-cell table:formula="of:=OFFSET(EP;0;[.C143]-1) + (((OFFSET(EP;0;[.C143]) - OFFSET(EP;0;[.C143]-1)) * ([.B143] - OFFSET(Year_1;0;[.C143]-1)) / (OFFSET(Year_1;0;[.C143]) - OFFSET(Year_1;0;[.C143]-1))))" office:value-type="float" office:value="878.78" calcext:value-type="float">
            <text:p>879</text:p>
          </table:table-cell>
          <table:table-cell table:number-columns-repeated="9"/>
          <table:table-cell table:formula="of:=2^[.D143]/1000000" office:value-type="float" office:value="0.001024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144]" office:value-type="float" office:value="1646" calcext:value-type="float">
            <text:p>1646</text:p>
          </table:table-cell>
          <table:table-cell table:formula="of:=MATCH([.B144];Year;1)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25*[.D144]" office:value-type="float" office:value="375" calcext:value-type="float">
            <text:p>375</text:p>
          </table:table-cell>
          <table:table-cell table:formula="of:=OFFSET(EP;0;[.C144]-1) + (((OFFSET(EP;0;[.C144]) - OFFSET(EP;0;[.C144]-1)) * ([.B144] - OFFSET(Year_1;0;[.C144]-1)) / (OFFSET(Year_1;0;[.C144]) - OFFSET(Year_1;0;[.C144]-1))))" office:value-type="float" office:value="626.92" calcext:value-type="float">
            <text:p>627</text:p>
          </table:table-cell>
          <table:table-cell table:number-columns-repeated="9"/>
          <table:table-cell table:formula="of:=2^[.D144]/1000000" office:value-type="float" office:value="0.032768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145]" office:value-type="float" office:value="1521" calcext:value-type="float">
            <text:p>1521</text:p>
          </table:table-cell>
          <table:table-cell table:formula="of:=MATCH([.B145];Year;1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25*[.D145]" office:value-type="float" office:value="500" calcext:value-type="float">
            <text:p>500</text:p>
          </table:table-cell>
          <table:table-cell table:formula="of:=OFFSET(EP;0;[.C145]-1) + (((OFFSET(EP;0;[.C145]) - OFFSET(EP;0;[.C145]-1)) * ([.B145] - OFFSET(Year_1;0;[.C145]-1)) / (OFFSET(Year_1;0;[.C145]) - OFFSET(Year_1;0;[.C145]-1))))" office:value-type="float" office:value="483.62" calcext:value-type="float">
            <text:p>484</text:p>
          </table:table-cell>
          <table:table-cell table:number-columns-repeated="9"/>
          <table:table-cell table:formula="of:=2^[.D145]/1000000" office:value-type="float" office:value="1.048576" calcext:value-type="float">
            <text:p>1</text:p>
          </table:table-cell>
          <table:table-cell table:number-columns-repeated="1008"/>
        </table:table-row>
        <table:table-row table:style-name="ro1">
          <table:table-cell/>
          <table:table-cell table:formula="of:=CY-[.E146]" office:value-type="float" office:value="1396" calcext:value-type="float">
            <text:p>1396</text:p>
          </table:table-cell>
          <table:table-cell table:formula="of:=MATCH([.B146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25*[.D146]" office:value-type="float" office:value="625" calcext:value-type="float">
            <text:p>625</text:p>
          </table:table-cell>
          <table:table-cell table:formula="of:=OFFSET(EP;0;[.C146]-1) + (((OFFSET(EP;0;[.C146]) - OFFSET(EP;0;[.C146]-1)) * ([.B146] - OFFSET(Year_1;0;[.C146]-1)) / (OFFSET(Year_1;0;[.C146]) - OFFSET(Year_1;0;[.C146]-1))))" office:value-type="float" office:value="445.936" calcext:value-type="float">
            <text:p>446</text:p>
          </table:table-cell>
          <table:table-cell table:number-columns-repeated="9"/>
          <table:table-cell table:formula="of:=2^[.D146]/1000000" office:value-type="float" office:value="33.554432" calcext:value-type="float">
            <text:p>34</text:p>
          </table:table-cell>
          <table:table-cell table:number-columns-repeated="1008"/>
        </table:table-row>
        <table:table-row table:style-name="ro1">
          <table:table-cell/>
          <table:table-cell table:formula="of:=CY-[.E147]" office:value-type="float" office:value="1321" calcext:value-type="float">
            <text:p>1321</text:p>
          </table:table-cell>
          <table:table-cell table:formula="of:=MATCH([.B147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5*[.D147]" office:value-type="float" office:value="700" calcext:value-type="float">
            <text:p>700</text:p>
          </table:table-cell>
          <table:table-cell table:formula="of:=OFFSET(EP;0;[.C147]-1) + (((OFFSET(EP;0;[.C147]) - OFFSET(EP;0;[.C147]-1)) * ([.B147] - OFFSET(Year_1;0;[.C147]-1)) / (OFFSET(Year_1;0;[.C147]) - OFFSET(Year_1;0;[.C147]-1))))" office:value-type="float" office:value="437.236" calcext:value-type="float">
            <text:p>437</text:p>
          </table:table-cell>
          <table:table-cell table:number-columns-repeated="9"/>
          <table:table-cell table:formula="of:=2^[.D147]/1000000" office:value-type="float" office:value="268.435456" calcext:value-type="float">
            <text:p>268</text:p>
          </table:table-cell>
          <table:table-cell table:number-columns-repeated="1008"/>
        </table:table-row>
        <table:table-row table:style-name="ro1">
          <table:table-cell/>
          <table:table-cell table:formula="of:=CY-[.E148]" office:value-type="float" office:value="1296" calcext:value-type="float">
            <text:p>1296</text:p>
          </table:table-cell>
          <table:table-cell table:formula="of:=MATCH([.B148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5*[.D148]" office:value-type="float" office:value="725" calcext:value-type="float">
            <text:p>725</text:p>
          </table:table-cell>
          <table:table-cell table:formula="of:=OFFSET(EP;0;[.C148]-1) + (((OFFSET(EP;0;[.C148]) - OFFSET(EP;0;[.C148]-1)) * ([.B148] - OFFSET(Year_1;0;[.C148]-1)) / (OFFSET(Year_1;0;[.C148]) - OFFSET(Year_1;0;[.C148]-1))))" office:value-type="float" office:value="434.336" calcext:value-type="float">
            <text:p>434</text:p>
          </table:table-cell>
          <table:table-cell table:number-columns-repeated="9"/>
          <table:table-cell table:style-name="ce30" table:formula="of:=2^[.D148]/1000000" office:value-type="float" office:value="536.870912" calcext:value-type="float">
            <text:p>537</text:p>
          </table:table-cell>
          <table:table-cell table:number-columns-repeated="1008"/>
        </table:table-row>
        <table:table-row table:style-name="ro1">
          <table:table-cell/>
          <table:table-cell table:formula="of:=CY-[.E149]" office:value-type="float" office:value="1271" calcext:value-type="float">
            <text:p>1271</text:p>
          </table:table-cell>
          <table:table-cell table:formula="of:=MATCH([.B149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5*[.D149]" office:value-type="float" office:value="750" calcext:value-type="float">
            <text:p>750</text:p>
          </table:table-cell>
          <table:table-cell table:formula="of:=OFFSET(EP;0;[.C149]-1) + (((OFFSET(EP;0;[.C149]) - OFFSET(EP;0;[.C149]-1)) * ([.B149] - OFFSET(Year_1;0;[.C149]-1)) / (OFFSET(Year_1;0;[.C149]) - OFFSET(Year_1;0;[.C149]-1))))" office:value-type="float" office:value="431.436" calcext:value-type="float">
            <text:p>431</text:p>
          </table:table-cell>
          <table:table-cell table:number-columns-repeated="9"/>
          <table:table-cell table:style-name="ce30" table:formula="of:=2^[.D149]/1000000" office:value-type="float" office:value="1073.741824" calcext:value-type="float">
            <text:p>1,074</text:p>
          </table:table-cell>
          <table:table-cell table:number-columns-repeated="1008"/>
        </table:table-row>
        <table:table-row table:style-name="ro1">
          <table:table-cell/>
          <table:table-cell table:formula="of:=CY-[.E150]" office:value-type="float" office:value="1246" calcext:value-type="float">
            <text:p>1246</text:p>
          </table:table-cell>
          <table:table-cell table:formula="of:=MATCH([.B150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5*[.D150]" office:value-type="float" office:value="775" calcext:value-type="float">
            <text:p>775</text:p>
          </table:table-cell>
          <table:table-cell table:formula="of:=OFFSET(EP;0;[.C150]-1) + (((OFFSET(EP;0;[.C150]) - OFFSET(EP;0;[.C150]-1)) * ([.B150] - OFFSET(Year_1;0;[.C150]-1)) / (OFFSET(Year_1;0;[.C150]) - OFFSET(Year_1;0;[.C150]-1))))" office:value-type="float" office:value="428.536" calcext:value-type="float">
            <text:p>429</text:p>
          </table:table-cell>
          <table:table-cell table:number-columns-repeated="9"/>
          <table:table-cell table:style-name="ce30" table:formula="of:=2^[.D150]/1000000" office:value-type="float" office:value="2147.483648" calcext:value-type="float">
            <text:p>2,147</text:p>
          </table:table-cell>
          <table:table-cell table:number-columns-repeated="1008"/>
        </table:table-row>
        <table:table-row table:style-name="ro1">
          <table:table-cell/>
          <table:table-cell table:formula="of:=CY-[.E151]" office:value-type="float" office:value="1221" calcext:value-type="float">
            <text:p>1221</text:p>
          </table:table-cell>
          <table:table-cell table:formula="of:=MATCH([.B151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5*[.D151]" office:value-type="float" office:value="800" calcext:value-type="float">
            <text:p>800</text:p>
          </table:table-cell>
          <table:table-cell table:formula="of:=OFFSET(EP;0;[.C151]-1) + (((OFFSET(EP;0;[.C151]) - OFFSET(EP;0;[.C151]-1)) * ([.B151] - OFFSET(Year_1;0;[.C151]-1)) / (OFFSET(Year_1;0;[.C151]) - OFFSET(Year_1;0;[.C151]-1))))" office:value-type="float" office:value="425.636" calcext:value-type="float">
            <text:p>426</text:p>
          </table:table-cell>
          <table:table-cell table:number-columns-repeated="9"/>
          <table:table-cell table:style-name="ce30" table:formula="of:=2^[.D151]/1000000" office:value-type="float" office:value="4294.967296" calcext:value-type="float">
            <text:p>4,295</text:p>
          </table:table-cell>
          <table:table-cell table:number-columns-repeated="1008"/>
        </table:table-row>
        <table:table-row table:style-name="ro1">
          <table:table-cell/>
          <table:table-cell table:formula="of:=CY-[.E152]" office:value-type="float" office:value="1196" calcext:value-type="float">
            <text:p>1196</text:p>
          </table:table-cell>
          <table:table-cell table:formula="of:=MATCH([.B152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5*[.D152]" office:value-type="float" office:value="825" calcext:value-type="float">
            <text:p>825</text:p>
          </table:table-cell>
          <table:table-cell table:formula="of:=OFFSET(EP;0;[.C152]-1) + (((OFFSET(EP;0;[.C152]) - OFFSET(EP;0;[.C152]-1)) * ([.B152] - OFFSET(Year_1;0;[.C152]-1)) / (OFFSET(Year_1;0;[.C152]) - OFFSET(Year_1;0;[.C152]-1))))" office:value-type="float" office:value="422.736" calcext:value-type="float">
            <text:p>423</text:p>
          </table:table-cell>
          <table:table-cell table:number-columns-repeated="9"/>
          <table:table-cell table:style-name="ce30" table:formula="of:=2^[.D152]/1000000" office:value-type="float" office:value="8589.934592" calcext:value-type="float">
            <text:p>8,590</text:p>
          </table:table-cell>
          <table:table-cell table:number-columns-repeated="1008"/>
        </table:table-row>
        <table:table-row table:style-name="ro1">
          <table:table-cell/>
          <table:table-cell table:formula="of:=CY-[.E153]" office:value-type="float" office:value="1991" calcext:value-type="float">
            <text:p>1991</text:p>
          </table:table-cell>
          <table:table-cell table:formula="of:=MATCH([.B153];Year;1)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30*[.D153]" office:value-type="float" office:value="30" calcext:value-type="float">
            <text:p>30</text:p>
          </table:table-cell>
          <table:table-cell table:formula="of:=OFFSET(EP;0;[.C153]-1) + (((OFFSET(EP;0;[.C153]) - OFFSET(EP;0;[.C153]-1)) * ([.B153] - OFFSET(Year_1;0;[.C153]-1)) / (OFFSET(Year_1;0;[.C153]) - OFFSET(Year_1;0;[.C153]-1))))" office:value-type="float" office:value="5395" calcext:value-type="float">
            <text:p>5,395</text:p>
          </table:table-cell>
          <table:table-cell table:number-columns-repeated="10"/>
          <table:table-cell table:formula="of:=2^[.D153]/1000000" office:value-type="float" office:value="0.000002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154]" office:value-type="float" office:value="1961" calcext:value-type="float">
            <text:p>1961</text:p>
          </table:table-cell>
          <table:table-cell table:formula="of:=MATCH([.B154];Year;1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30*[.D154]" office:value-type="float" office:value="60" calcext:value-type="float">
            <text:p>60</text:p>
          </table:table-cell>
          <table:table-cell table:formula="of:=OFFSET(EP;0;[.C154]-1) + (((OFFSET(EP;0;[.C154]) - OFFSET(EP;0;[.C154]-1)) * ([.B154] - OFFSET(Year_1;0;[.C154]-1)) / (OFFSET(Year_1;0;[.C154]) - OFFSET(Year_1;0;[.C154]-1))))" office:value-type="float" office:value="3078.8" calcext:value-type="float">
            <text:p>3,079</text:p>
          </table:table-cell>
          <table:table-cell table:number-columns-repeated="10"/>
          <table:table-cell table:formula="of:=2^[.D154]/1000000" office:value-type="float" office:value="0.000004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155]" office:value-type="float" office:value="1931" calcext:value-type="float">
            <text:p>1931</text:p>
          </table:table-cell>
          <table:table-cell table:formula="of:=MATCH([.B155];Year;1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30*[.D155]" office:value-type="float" office:value="90" calcext:value-type="float">
            <text:p>90</text:p>
          </table:table-cell>
          <table:table-cell table:formula="of:=OFFSET(EP;0;[.C155]-1) + (((OFFSET(EP;0;[.C155]) - OFFSET(EP;0;[.C155]-1)) * ([.B155] - OFFSET(Year_1;0;[.C155]-1)) / (OFFSET(Year_1;0;[.C155]) - OFFSET(Year_1;0;[.C155]-1))))" office:value-type="float" office:value="2091.30434782609" calcext:value-type="float">
            <text:p>2,091</text:p>
          </table:table-cell>
          <table:table-cell table:number-columns-repeated="10"/>
          <table:table-cell table:formula="of:=2^[.D155]/1000000" office:value-type="float" office:value="0.000008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156]" office:value-type="float" office:value="1901" calcext:value-type="float">
            <text:p>1901</text:p>
          </table:table-cell>
          <table:table-cell table:formula="of:=MATCH([.B156];Year;1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30*[.D156]" office:value-type="float" office:value="120" calcext:value-type="float">
            <text:p>120</text:p>
          </table:table-cell>
          <table:table-cell table:formula="of:=OFFSET(EP;0;[.C156]-1) + (((OFFSET(EP;0;[.C156]) - OFFSET(EP;0;[.C156]-1)) * ([.B156] - OFFSET(Year_1;0;[.C156]-1)) / (OFFSET(Year_1;0;[.C156]) - OFFSET(Year_1;0;[.C156]-1))))" office:value-type="float" office:value="1662.96296296296" calcext:value-type="float">
            <text:p>1,663</text:p>
          </table:table-cell>
          <table:table-cell table:number-columns-repeated="10"/>
          <table:table-cell table:formula="of:=2^[.D156]/1000000" office:value-type="float" office:value="0.000016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157]" office:value-type="float" office:value="1871" calcext:value-type="float">
            <text:p>1871</text:p>
          </table:table-cell>
          <table:table-cell table:formula="of:=MATCH([.B157];Year;1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30*[.D157]" office:value-type="float" office:value="150" calcext:value-type="float">
            <text:p>150</text:p>
          </table:table-cell>
          <table:table-cell table:formula="of:=OFFSET(EP;0;[.C157]-1) + (((OFFSET(EP;0;[.C157]) - OFFSET(EP;0;[.C157]-1)) * ([.B157] - OFFSET(Year_1;0;[.C157]-1)) / (OFFSET(Year_1;0;[.C157]) - OFFSET(Year_1;0;[.C157]-1))))" office:value-type="float" office:value="1424.96" calcext:value-type="float">
            <text:p>1,425</text:p>
          </table:table-cell>
          <table:table-cell table:number-columns-repeated="10"/>
          <table:table-cell table:formula="of:=2^[.D157]/1000000" office:value-type="float" office:value="0.000032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158]" office:value-type="float" office:value="1721" calcext:value-type="float">
            <text:p>1721</text:p>
          </table:table-cell>
          <table:table-cell table:formula="of:=MATCH([.B158];Year;1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30*[.D158]" office:value-type="float" office:value="300" calcext:value-type="float">
            <text:p>300</text:p>
          </table:table-cell>
          <table:table-cell table:formula="of:=OFFSET(EP;0;[.C158]-1) + (((OFFSET(EP;0;[.C158]) - OFFSET(EP;0;[.C158]-1)) * ([.B158] - OFFSET(Year_1;0;[.C158]-1)) / (OFFSET(Year_1;0;[.C158]) - OFFSET(Year_1;0;[.C158]-1))))" office:value-type="float" office:value="727.78" calcext:value-type="float">
            <text:p>728</text:p>
          </table:table-cell>
          <table:table-cell table:number-columns-repeated="10"/>
          <table:table-cell table:formula="of:=2^[.D158]/1000000" office:value-type="float" office:value="0.001024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159]" office:value-type="float" office:value="1571" calcext:value-type="float">
            <text:p>1571</text:p>
          </table:table-cell>
          <table:table-cell table:formula="of:=MATCH([.B159];Year;1)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30*[.D159]" office:value-type="float" office:value="450" calcext:value-type="float">
            <text:p>450</text:p>
          </table:table-cell>
          <table:table-cell table:formula="of:=OFFSET(EP;0;[.C159]-1) + (((OFFSET(EP;0;[.C159]) - OFFSET(EP;0;[.C159]-1)) * ([.B159] - OFFSET(Year_1;0;[.C159]-1)) / (OFFSET(Year_1;0;[.C159]) - OFFSET(Year_1;0;[.C159]-1))))" office:value-type="float" office:value="544.62" calcext:value-type="float">
            <text:p>545</text:p>
          </table:table-cell>
          <table:table-cell table:number-columns-repeated="10"/>
          <table:table-cell table:formula="of:=2^[.D159]/1000000" office:value-type="float" office:value="0.032768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160]" office:value-type="float" office:value="1421" calcext:value-type="float">
            <text:p>1421</text:p>
          </table:table-cell>
          <table:table-cell table:formula="of:=MATCH([.B160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30*[.D160]" office:value-type="float" office:value="600" calcext:value-type="float">
            <text:p>600</text:p>
          </table:table-cell>
          <table:table-cell table:formula="of:=OFFSET(EP;0;[.C160]-1) + (((OFFSET(EP;0;[.C160]) - OFFSET(EP;0;[.C160]-1)) * ([.B160] - OFFSET(Year_1;0;[.C160]-1)) / (OFFSET(Year_1;0;[.C160]) - OFFSET(Year_1;0;[.C160]-1))))" office:value-type="float" office:value="448.836" calcext:value-type="float">
            <text:p>449</text:p>
          </table:table-cell>
          <table:table-cell table:number-columns-repeated="10"/>
          <table:table-cell table:formula="of:=2^[.D160]/1000000" office:value-type="float" office:value="1.048576" calcext:value-type="float">
            <text:p>1</text:p>
          </table:table-cell>
          <table:table-cell table:number-columns-repeated="1007"/>
        </table:table-row>
        <table:table-row table:style-name="ro1">
          <table:table-cell/>
          <table:table-cell table:formula="of:=CY-[.E161]" office:value-type="float" office:value="1271" calcext:value-type="float">
            <text:p>1271</text:p>
          </table:table-cell>
          <table:table-cell table:formula="of:=MATCH([.B161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30*[.D161]" office:value-type="float" office:value="750" calcext:value-type="float">
            <text:p>750</text:p>
          </table:table-cell>
          <table:table-cell table:formula="of:=OFFSET(EP;0;[.C161]-1) + (((OFFSET(EP;0;[.C161]) - OFFSET(EP;0;[.C161]-1)) * ([.B161] - OFFSET(Year_1;0;[.C161]-1)) / (OFFSET(Year_1;0;[.C161]) - OFFSET(Year_1;0;[.C161]-1))))" office:value-type="float" office:value="431.436" calcext:value-type="float">
            <text:p>431</text:p>
          </table:table-cell>
          <table:table-cell table:number-columns-repeated="10"/>
          <table:table-cell table:formula="of:=2^[.D161]/1000000" office:value-type="float" office:value="33.554432" calcext:value-type="float">
            <text:p>34</text:p>
          </table:table-cell>
          <table:table-cell table:number-columns-repeated="1007"/>
        </table:table-row>
        <table:table-row table:style-name="ro1">
          <table:table-cell/>
          <table:table-cell table:formula="of:=CY-[.E162]" office:value-type="float" office:value="1181" calcext:value-type="float">
            <text:p>1181</text:p>
          </table:table-cell>
          <table:table-cell table:formula="of:=MATCH([.B162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30*[.D162]" office:value-type="float" office:value="840" calcext:value-type="float">
            <text:p>840</text:p>
          </table:table-cell>
          <table:table-cell table:formula="of:=OFFSET(EP;0;[.C162]-1) + (((OFFSET(EP;0;[.C162]) - OFFSET(EP;0;[.C162]-1)) * ([.B162] - OFFSET(Year_1;0;[.C162]-1)) / (OFFSET(Year_1;0;[.C162]) - OFFSET(Year_1;0;[.C162]-1))))" office:value-type="float" office:value="420.996" calcext:value-type="float">
            <text:p>421</text:p>
          </table:table-cell>
          <table:table-cell table:number-columns-repeated="10"/>
          <table:table-cell table:formula="of:=2^[.D162]/1000000" office:value-type="float" office:value="268.435456" calcext:value-type="float">
            <text:p>268</text:p>
          </table:table-cell>
          <table:table-cell table:number-columns-repeated="1007"/>
        </table:table-row>
        <table:table-row table:style-name="ro1">
          <table:table-cell/>
          <table:table-cell table:formula="of:=CY-[.E163]" office:value-type="float" office:value="1151" calcext:value-type="float">
            <text:p>1151</text:p>
          </table:table-cell>
          <table:table-cell table:formula="of:=MATCH([.B163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30*[.D163]" office:value-type="float" office:value="870" calcext:value-type="float">
            <text:p>870</text:p>
          </table:table-cell>
          <table:table-cell table:formula="of:=OFFSET(EP;0;[.C163]-1) + (((OFFSET(EP;0;[.C163]) - OFFSET(EP;0;[.C163]-1)) * ([.B163] - OFFSET(Year_1;0;[.C163]-1)) / (OFFSET(Year_1;0;[.C163]) - OFFSET(Year_1;0;[.C163]-1))))" office:value-type="float" office:value="417.516" calcext:value-type="float">
            <text:p>418</text:p>
          </table:table-cell>
          <table:table-cell table:number-columns-repeated="10"/>
          <table:table-cell table:style-name="ce30" table:formula="of:=2^[.D163]/1000000" office:value-type="float" office:value="536.870912" calcext:value-type="float">
            <text:p>537</text:p>
          </table:table-cell>
          <table:table-cell table:number-columns-repeated="1007"/>
        </table:table-row>
        <table:table-row table:style-name="ro1">
          <table:table-cell/>
          <table:table-cell table:formula="of:=CY-[.E164]" office:value-type="float" office:value="1121" calcext:value-type="float">
            <text:p>1121</text:p>
          </table:table-cell>
          <table:table-cell table:formula="of:=MATCH([.B164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30*[.D164]" office:value-type="float" office:value="900" calcext:value-type="float">
            <text:p>900</text:p>
          </table:table-cell>
          <table:table-cell table:formula="of:=OFFSET(EP;0;[.C164]-1) + (((OFFSET(EP;0;[.C164]) - OFFSET(EP;0;[.C164]-1)) * ([.B164] - OFFSET(Year_1;0;[.C164]-1)) / (OFFSET(Year_1;0;[.C164]) - OFFSET(Year_1;0;[.C164]-1))))" office:value-type="float" office:value="414.036" calcext:value-type="float">
            <text:p>414</text:p>
          </table:table-cell>
          <table:table-cell table:number-columns-repeated="10"/>
          <table:table-cell table:style-name="ce30" table:formula="of:=2^[.D164]/1000000" office:value-type="float" office:value="1073.741824" calcext:value-type="float">
            <text:p>1,074</text:p>
          </table:table-cell>
          <table:table-cell table:number-columns-repeated="1007"/>
        </table:table-row>
        <table:table-row table:style-name="ro1">
          <table:table-cell/>
          <table:table-cell table:formula="of:=CY-[.E165]" office:value-type="float" office:value="1091" calcext:value-type="float">
            <text:p>1091</text:p>
          </table:table-cell>
          <table:table-cell table:formula="of:=MATCH([.B165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30*[.D165]" office:value-type="float" office:value="930" calcext:value-type="float">
            <text:p>930</text:p>
          </table:table-cell>
          <table:table-cell table:formula="of:=OFFSET(EP;0;[.C165]-1) + (((OFFSET(EP;0;[.C165]) - OFFSET(EP;0;[.C165]-1)) * ([.B165] - OFFSET(Year_1;0;[.C165]-1)) / (OFFSET(Year_1;0;[.C165]) - OFFSET(Year_1;0;[.C165]-1))))" office:value-type="float" office:value="410.556" calcext:value-type="float">
            <text:p>411</text:p>
          </table:table-cell>
          <table:table-cell table:number-columns-repeated="10"/>
          <table:table-cell table:style-name="ce30" table:formula="of:=2^[.D165]/1000000" office:value-type="float" office:value="2147.483648" calcext:value-type="float">
            <text:p>2,147</text:p>
          </table:table-cell>
          <table:table-cell table:number-columns-repeated="1007"/>
        </table:table-row>
        <table:table-row table:style-name="ro1">
          <table:table-cell/>
          <table:table-cell table:formula="of:=CY-[.E166]" office:value-type="float" office:value="1061" calcext:value-type="float">
            <text:p>1061</text:p>
          </table:table-cell>
          <table:table-cell table:formula="of:=MATCH([.B166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30*[.D166]" office:value-type="float" office:value="960" calcext:value-type="float">
            <text:p>960</text:p>
          </table:table-cell>
          <table:table-cell table:formula="of:=OFFSET(EP;0;[.C166]-1) + (((OFFSET(EP;0;[.C166]) - OFFSET(EP;0;[.C166]-1)) * ([.B166] - OFFSET(Year_1;0;[.C166]-1)) / (OFFSET(Year_1;0;[.C166]) - OFFSET(Year_1;0;[.C166]-1))))" office:value-type="float" office:value="407.076" calcext:value-type="float">
            <text:p>407</text:p>
          </table:table-cell>
          <table:table-cell table:number-columns-repeated="10"/>
          <table:table-cell table:style-name="ce30" table:formula="of:=2^[.D166]/1000000" office:value-type="float" office:value="4294.967296" calcext:value-type="float">
            <text:p>4,295</text:p>
          </table:table-cell>
          <table:table-cell table:number-columns-repeated="1007"/>
        </table:table-row>
        <table:table-row table:style-name="ro1">
          <table:table-cell/>
          <table:table-cell table:formula="of:=CY-[.E167]" office:value-type="float" office:value="1031" calcext:value-type="float">
            <text:p>1031</text:p>
          </table:table-cell>
          <table:table-cell table:formula="of:=MATCH([.B167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30*[.D167]" office:value-type="float" office:value="990" calcext:value-type="float">
            <text:p>990</text:p>
          </table:table-cell>
          <table:table-cell table:formula="of:=OFFSET(EP;0;[.C167]-1) + (((OFFSET(EP;0;[.C167]) - OFFSET(EP;0;[.C167]-1)) * ([.B167] - OFFSET(Year_1;0;[.C167]-1)) / (OFFSET(Year_1;0;[.C167]) - OFFSET(Year_1;0;[.C167]-1))))" office:value-type="float" office:value="403.596" calcext:value-type="float">
            <text:p>404</text:p>
          </table:table-cell>
          <table:table-cell table:number-columns-repeated="10"/>
          <table:table-cell table:style-name="ce30" table:formula="of:=2^[.D167]/1000000" office:value-type="float" office:value="8589.934592" calcext:value-type="float">
            <text:p>8,590</text:p>
          </table:table-cell>
          <table:table-cell table:number-columns-repeated="1007"/>
        </table:table-row>
        <table:table-row table:style-name="ro1">
          <table:table-cell/>
          <table:table-cell table:formula="of:=CY-[.E168]" office:value-type="float" office:value="1987.66666666667" calcext:value-type="float">
            <text:p>1988</text:p>
          </table:table-cell>
          <table:table-cell table:formula="of:=MATCH([.B168];Year;1)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[.D168]*100/3" office:value-type="float" office:value="33.3333333333333" calcext:value-type="float">
            <text:p>33</text:p>
          </table:table-cell>
          <table:table-cell table:formula="of:=OFFSET(EP;0;[.C168]-1) + (((OFFSET(EP;0;[.C168]) - OFFSET(EP;0;[.C168]-1)) * ([.B168] - OFFSET(Year_1;0;[.C168]-1)) / (OFFSET(Year_1;0;[.C168]) - OFFSET(Year_1;0;[.C168]-1))))" office:value-type="float" office:value="5068.88888888923" calcext:value-type="float">
            <text:p>5,069</text:p>
          </table:table-cell>
          <table:table-cell table:number-columns-repeated="11"/>
          <table:table-cell table:formula="of:=2^[.D168]/1000000" office:value-type="float" office:value="0.000002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169]" office:value-type="float" office:value="1954.33333333333" calcext:value-type="float">
            <text:p>1954</text:p>
          </table:table-cell>
          <table:table-cell table:formula="of:=MATCH([.B169];Year;1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D169]*100/3" office:value-type="float" office:value="66.6666666666667" calcext:value-type="float">
            <text:p>67</text:p>
          </table:table-cell>
          <table:table-cell table:formula="of:=OFFSET(EP;0;[.C169]-1) + (((OFFSET(EP;0;[.C169]) - OFFSET(EP;0;[.C169]-1)) * ([.B169] - OFFSET(Year_1;0;[.C169]-1)) / (OFFSET(Year_1;0;[.C169]) - OFFSET(Year_1;0;[.C169]-1))))" office:value-type="float" office:value="2726.93333333318" calcext:value-type="float">
            <text:p>2,727</text:p>
          </table:table-cell>
          <table:table-cell table:number-columns-repeated="11"/>
          <table:table-cell table:formula="of:=2^[.D169]/1000000" office:value-type="float" office:value="0.000004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170]" office:value-type="float" office:value="1921" calcext:value-type="float">
            <text:p>1921</text:p>
          </table:table-cell>
          <table:table-cell table:formula="of:=MATCH([.B170];Year;1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D170]*100/3" office:value-type="float" office:value="100" calcext:value-type="float">
            <text:p>100</text:p>
          </table:table-cell>
          <table:table-cell table:formula="of:=OFFSET(EP;0;[.C170]-1) + (((OFFSET(EP;0;[.C170]) - OFFSET(EP;0;[.C170]-1)) * ([.B170] - OFFSET(Year_1;0;[.C170]-1)) / (OFFSET(Year_1;0;[.C170]) - OFFSET(Year_1;0;[.C170]-1))))" office:value-type="float" office:value="1922.22222222222" calcext:value-type="float">
            <text:p>1,922</text:p>
          </table:table-cell>
          <table:table-cell table:number-columns-repeated="11"/>
          <table:table-cell table:formula="of:=2^[.D170]/1000000" office:value-type="float" office:value="0.000008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171]" office:value-type="float" office:value="1887.66666666667" calcext:value-type="float">
            <text:p>1888</text:p>
          </table:table-cell>
          <table:table-cell table:formula="of:=MATCH([.B171];Year;1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D171]*100/3" office:value-type="float" office:value="133.333333333333" calcext:value-type="float">
            <text:p>133</text:p>
          </table:table-cell>
          <table:table-cell table:formula="of:=OFFSET(EP;0;[.C171]-1) + (((OFFSET(EP;0;[.C171]) - OFFSET(EP;0;[.C171]-1)) * ([.B171] - OFFSET(Year_1;0;[.C171]-1)) / (OFFSET(Year_1;0;[.C171]) - OFFSET(Year_1;0;[.C171]-1))))" office:value-type="float" office:value="1554.29333333336" calcext:value-type="float">
            <text:p>1,554</text:p>
          </table:table-cell>
          <table:table-cell table:number-columns-repeated="11"/>
          <table:table-cell table:formula="of:=2^[.D171]/1000000" office:value-type="float" office:value="0.000016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172]" office:value-type="float" office:value="1854.33333333333" calcext:value-type="float">
            <text:p>1854</text:p>
          </table:table-cell>
          <table:table-cell table:formula="of:=MATCH([.B172];Year;1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D172]*100/3" office:value-type="float" office:value="166.666666666667" calcext:value-type="float">
            <text:p>167</text:p>
          </table:table-cell>
          <table:table-cell table:formula="of:=OFFSET(EP;0;[.C172]-1) + (((OFFSET(EP;0;[.C172]) - OFFSET(EP;0;[.C172]-1)) * ([.B172] - OFFSET(Year_1;0;[.C172]-1)) / (OFFSET(Year_1;0;[.C172]) - OFFSET(Year_1;0;[.C172]-1))))" office:value-type="float" office:value="1295.62666666664" calcext:value-type="float">
            <text:p>1,296</text:p>
          </table:table-cell>
          <table:table-cell table:number-columns-repeated="11"/>
          <table:table-cell table:formula="of:=2^[.D172]/1000000" office:value-type="float" office:value="0.000032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173]" office:value-type="float" office:value="1687.66666666667" calcext:value-type="float">
            <text:p>1688</text:p>
          </table:table-cell>
          <table:table-cell table:formula="of:=MATCH([.B173];Year;1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D173]*100/3" office:value-type="float" office:value="333.333333333333" calcext:value-type="float">
            <text:p>333</text:p>
          </table:table-cell>
          <table:table-cell table:formula="of:=OFFSET(EP;0;[.C173]-1) + (((OFFSET(EP;0;[.C173]) - OFFSET(EP;0;[.C173]-1)) * ([.B173] - OFFSET(Year_1;0;[.C173]-1)) / (OFFSET(Year_1;0;[.C173]) - OFFSET(Year_1;0;[.C173]-1))))" office:value-type="float" office:value="669.420000000003" calcext:value-type="float">
            <text:p>669</text:p>
          </table:table-cell>
          <table:table-cell table:number-columns-repeated="11"/>
          <table:table-cell table:formula="of:=2^[.D173]/1000000" office:value-type="float" office:value="0.001024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174]" office:value-type="float" office:value="1521" calcext:value-type="float">
            <text:p>1521</text:p>
          </table:table-cell>
          <table:table-cell table:formula="of:=MATCH([.B174];Year;1)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[.D174]*100/3" office:value-type="float" office:value="500" calcext:value-type="float">
            <text:p>500</text:p>
          </table:table-cell>
          <table:table-cell table:formula="of:=OFFSET(EP;0;[.C174]-1) + (((OFFSET(EP;0;[.C174]) - OFFSET(EP;0;[.C174]-1)) * ([.B174] - OFFSET(Year_1;0;[.C174]-1)) / (OFFSET(Year_1;0;[.C174]) - OFFSET(Year_1;0;[.C174]-1))))" office:value-type="float" office:value="483.62" calcext:value-type="float">
            <text:p>484</text:p>
          </table:table-cell>
          <table:table-cell table:number-columns-repeated="11"/>
          <table:table-cell table:formula="of:=2^[.D174]/1000000" office:value-type="float" office:value="0.032768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175]" office:value-type="float" office:value="1354.33333333333" calcext:value-type="float">
            <text:p>1354</text:p>
          </table:table-cell>
          <table:table-cell table:formula="of:=MATCH([.B175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D175]*100/3" office:value-type="float" office:value="666.666666666667" calcext:value-type="float">
            <text:p>667</text:p>
          </table:table-cell>
          <table:table-cell table:formula="of:=OFFSET(EP;0;[.C175]-1) + (((OFFSET(EP;0;[.C175]) - OFFSET(EP;0;[.C175]-1)) * ([.B175] - OFFSET(Year_1;0;[.C175]-1)) / (OFFSET(Year_1;0;[.C175]) - OFFSET(Year_1;0;[.C175]-1))))" office:value-type="float" office:value="441.102666666666" calcext:value-type="float">
            <text:p>441</text:p>
          </table:table-cell>
          <table:table-cell table:number-columns-repeated="11"/>
          <table:table-cell table:formula="of:=2^[.D175]/1000000" office:value-type="float" office:value="1.048576" calcext:value-type="float">
            <text:p>1</text:p>
          </table:table-cell>
          <table:table-cell table:number-columns-repeated="1006"/>
        </table:table-row>
        <table:table-row table:style-name="ro1">
          <table:table-cell/>
          <table:table-cell table:formula="of:=CY-[.E176]" office:value-type="float" office:value="1187.66666666667" calcext:value-type="float">
            <text:p>1188</text:p>
          </table:table-cell>
          <table:table-cell table:formula="of:=MATCH([.B176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[.D176]*100/3" office:value-type="float" office:value="833.333333333333" calcext:value-type="float">
            <text:p>833</text:p>
          </table:table-cell>
          <table:table-cell table:formula="of:=OFFSET(EP;0;[.C176]-1) + (((OFFSET(EP;0;[.C176]) - OFFSET(EP;0;[.C176]-1)) * ([.B176] - OFFSET(Year_1;0;[.C176]-1)) / (OFFSET(Year_1;0;[.C176]) - OFFSET(Year_1;0;[.C176]-1))))" office:value-type="float" office:value="421.769333333334" calcext:value-type="float">
            <text:p>422</text:p>
          </table:table-cell>
          <table:table-cell table:number-columns-repeated="11"/>
          <table:table-cell table:formula="of:=2^[.D176]/1000000" office:value-type="float" office:value="33.554432" calcext:value-type="float">
            <text:p>34</text:p>
          </table:table-cell>
          <table:table-cell table:number-columns-repeated="1006"/>
        </table:table-row>
        <table:table-row table:style-name="ro1">
          <table:table-cell/>
          <table:table-cell table:formula="of:=CY-[.E177]" office:value-type="float" office:value="1087.66666666667" calcext:value-type="float">
            <text:p>1088</text:p>
          </table:table-cell>
          <table:table-cell table:formula="of:=MATCH([.B177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[.D177]*100/3" office:value-type="float" office:value="933.333333333333" calcext:value-type="float">
            <text:p>933</text:p>
          </table:table-cell>
          <table:table-cell table:formula="of:=OFFSET(EP;0;[.C177]-1) + (((OFFSET(EP;0;[.C177]) - OFFSET(EP;0;[.C177]-1)) * ([.B177] - OFFSET(Year_1;0;[.C177]-1)) / (OFFSET(Year_1;0;[.C177]) - OFFSET(Year_1;0;[.C177]-1))))" office:value-type="float" office:value="410.169333333334" calcext:value-type="float">
            <text:p>410</text:p>
          </table:table-cell>
          <table:table-cell table:number-columns-repeated="11"/>
          <table:table-cell table:formula="of:=2^[.D177]/1000000" office:value-type="float" office:value="268.435456" calcext:value-type="float">
            <text:p>268</text:p>
          </table:table-cell>
          <table:table-cell table:number-columns-repeated="1006"/>
        </table:table-row>
        <table:table-row table:style-name="ro1">
          <table:table-cell/>
          <table:table-cell table:formula="of:=CY-[.E178]" office:value-type="float" office:value="1054.33333333333" calcext:value-type="float">
            <text:p>1054</text:p>
          </table:table-cell>
          <table:table-cell table:formula="of:=MATCH([.B178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[.D178]*100/3" office:value-type="float" office:value="966.666666666667" calcext:value-type="float">
            <text:p>967</text:p>
          </table:table-cell>
          <table:table-cell table:formula="of:=OFFSET(EP;0;[.C178]-1) + (((OFFSET(EP;0;[.C178]) - OFFSET(EP;0;[.C178]-1)) * ([.B178] - OFFSET(Year_1;0;[.C178]-1)) / (OFFSET(Year_1;0;[.C178]) - OFFSET(Year_1;0;[.C178]-1))))" office:value-type="float" office:value="406.302666666666" calcext:value-type="float">
            <text:p>406</text:p>
          </table:table-cell>
          <table:table-cell table:number-columns-repeated="11"/>
          <table:table-cell table:style-name="ce30" table:formula="of:=2^[.D178]/1000000" office:value-type="float" office:value="536.870912" calcext:value-type="float">
            <text:p>537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179]" office:value-type="float" office:value="1021" calcext:value-type="float">
            <text:p>1021</text:p>
          </table:table-cell>
          <table:table-cell table:formula="of:=MATCH([.B179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D179]*100/3" office:value-type="float" office:value="1000" calcext:value-type="float">
            <text:p>1,000</text:p>
          </table:table-cell>
          <table:table-cell table:formula="of:=OFFSET(EP;0;[.C179]-1) + (((OFFSET(EP;0;[.C179]) - OFFSET(EP;0;[.C179]-1)) * ([.B179] - OFFSET(Year_1;0;[.C179]-1)) / (OFFSET(Year_1;0;[.C179]) - OFFSET(Year_1;0;[.C179]-1))))" office:value-type="float" office:value="402.436" calcext:value-type="float">
            <text:p>402</text:p>
          </table:table-cell>
          <table:table-cell table:number-columns-repeated="11"/>
          <table:table-cell table:style-name="ce30" table:formula="of:=2^[.D179]/1000000" office:value-type="float" office:value="1073.741824" calcext:value-type="float">
            <text:p>1,074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180]" office:value-type="float" office:value="987.666666666667" calcext:value-type="float">
            <text:p>988</text:p>
          </table:table-cell>
          <table:table-cell table:formula="of:=MATCH([.B180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[.D180]*100/3" office:value-type="float" office:value="1033.33333333333" calcext:value-type="float">
            <text:p>1,033</text:p>
          </table:table-cell>
          <table:table-cell table:formula="of:=OFFSET(EP;0;[.C180]-1) + (((OFFSET(EP;0;[.C180]) - OFFSET(EP;0;[.C180]-1)) * ([.B180] - OFFSET(Year_1;0;[.C180]-1)) / (OFFSET(Year_1;0;[.C180]) - OFFSET(Year_1;0;[.C180]-1))))" office:value-type="float" office:value="397.530864197531" calcext:value-type="float">
            <text:p>398</text:p>
          </table:table-cell>
          <table:table-cell table:number-columns-repeated="11"/>
          <table:table-cell table:style-name="ce30" table:formula="of:=2^[.D180]/1000000" office:value-type="float" office:value="2147.483648" calcext:value-type="float">
            <text:p>2,147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181]" office:value-type="float" office:value="954.333333333333" calcext:value-type="float">
            <text:p>954</text:p>
          </table:table-cell>
          <table:table-cell table:formula="of:=MATCH([.B181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[.D181]*100/3" office:value-type="float" office:value="1066.66666666667" calcext:value-type="float">
            <text:p>1,067</text:p>
          </table:table-cell>
          <table:table-cell table:formula="of:=OFFSET(EP;0;[.C181]-1) + (((OFFSET(EP;0;[.C181]) - OFFSET(EP;0;[.C181]-1)) * ([.B181] - OFFSET(Year_1;0;[.C181]-1)) / (OFFSET(Year_1;0;[.C181]) - OFFSET(Year_1;0;[.C181]-1))))" office:value-type="float" office:value="390.857524190857" calcext:value-type="float">
            <text:p>391</text:p>
          </table:table-cell>
          <table:table-cell table:number-columns-repeated="11"/>
          <table:table-cell table:style-name="ce30" table:formula="of:=2^[.D181]/1000000" office:value-type="float" office:value="4294.967296" calcext:value-type="float">
            <text:p>4,295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182]" office:value-type="float" office:value="921" calcext:value-type="float">
            <text:p>921</text:p>
          </table:table-cell>
          <table:table-cell table:formula="of:=MATCH([.B182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[.D182]*100/3" office:value-type="float" office:value="1100" calcext:value-type="float">
            <text:p>1,100</text:p>
          </table:table-cell>
          <table:table-cell table:formula="of:=OFFSET(EP;0;[.C182]-1) + (((OFFSET(EP;0;[.C182]) - OFFSET(EP;0;[.C182]-1)) * ([.B182] - OFFSET(Year_1;0;[.C182]-1)) / (OFFSET(Year_1;0;[.C182]) - OFFSET(Year_1;0;[.C182]-1))))" office:value-type="float" office:value="384.184184184184" calcext:value-type="float">
            <text:p>384</text:p>
          </table:table-cell>
          <table:table-cell table:number-columns-repeated="11"/>
          <table:table-cell table:style-name="ce30" table:formula="of:=2^[.D182]/1000000" office:value-type="float" office:value="8589.934592" calcext:value-type="float">
            <text:p>8,590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183]" office:value-type="float" office:value="1986" calcext:value-type="float">
            <text:p>1986</text:p>
          </table:table-cell>
          <table:table-cell table:formula="of:=MATCH([.B183];Year;1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35*[.D183]" office:value-type="float" office:value="35" calcext:value-type="float">
            <text:p>35</text:p>
          </table:table-cell>
          <table:table-cell table:formula="of:=OFFSET(EP;0;[.C183]-1) + (((OFFSET(EP;0;[.C183]) - OFFSET(EP;0;[.C183]-1)) * ([.B183] - OFFSET(Year_1;0;[.C183]-1)) / (OFFSET(Year_1;0;[.C183]) - OFFSET(Year_1;0;[.C183]-1))))" office:value-type="float" office:value="4926.5" calcext:value-type="float">
            <text:p>4,927</text:p>
          </table:table-cell>
          <table:table-cell table:number-columns-repeated="11"/>
          <table:table-cell table:style-name="ce25"/>
          <table:table-cell table:style-name="ce25" table:formula="of:=2^[.D183]/1000000" office:value-type="float" office:value="0.000002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184]" office:value-type="float" office:value="1951" calcext:value-type="float">
            <text:p>1951</text:p>
          </table:table-cell>
          <table:table-cell table:formula="of:=MATCH([.B184];Year;1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35*[.D184]" office:value-type="float" office:value="70" calcext:value-type="float">
            <text:p>70</text:p>
          </table:table-cell>
          <table:table-cell table:formula="of:=OFFSET(EP;0;[.C184]-1) + (((OFFSET(EP;0;[.C184]) - OFFSET(EP;0;[.C184]-1)) * ([.B184] - OFFSET(Year_1;0;[.C184]-1)) / (OFFSET(Year_1;0;[.C184]) - OFFSET(Year_1;0;[.C184]-1))))" office:value-type="float" office:value="2571.6" calcext:value-type="float">
            <text:p>2,572</text:p>
          </table:table-cell>
          <table:table-cell table:number-columns-repeated="11"/>
          <table:table-cell table:style-name="ce25"/>
          <table:table-cell table:style-name="ce25" table:formula="of:=2^[.D184]/1000000" office:value-type="float" office:value="0.000004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185]" office:value-type="float" office:value="1916" calcext:value-type="float">
            <text:p>1916</text:p>
          </table:table-cell>
          <table:table-cell table:formula="of:=MATCH([.B185];Year;1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35*[.D185]" office:value-type="float" office:value="105" calcext:value-type="float">
            <text:p>105</text:p>
          </table:table-cell>
          <table:table-cell table:formula="of:=OFFSET(EP;0;[.C185]-1) + (((OFFSET(EP;0;[.C185]) - OFFSET(EP;0;[.C185]-1)) * ([.B185] - OFFSET(Year_1;0;[.C185]-1)) / (OFFSET(Year_1;0;[.C185]) - OFFSET(Year_1;0;[.C185]-1))))" office:value-type="float" office:value="1857.40740740741" calcext:value-type="float">
            <text:p>1,857</text:p>
          </table:table-cell>
          <table:table-cell table:number-columns-repeated="11"/>
          <table:table-cell table:style-name="ce25"/>
          <table:table-cell table:style-name="ce25" table:formula="of:=2^[.D185]/1000000" office:value-type="float" office:value="0.000008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186]" office:value-type="float" office:value="1881" calcext:value-type="float">
            <text:p>1881</text:p>
          </table:table-cell>
          <table:table-cell table:formula="of:=MATCH([.B186];Year;1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35*[.D186]" office:value-type="float" office:value="140" calcext:value-type="float">
            <text:p>140</text:p>
          </table:table-cell>
          <table:table-cell table:formula="of:=OFFSET(EP;0;[.C186]-1) + (((OFFSET(EP;0;[.C186]) - OFFSET(EP;0;[.C186]-1)) * ([.B186] - OFFSET(Year_1;0;[.C186]-1)) / (OFFSET(Year_1;0;[.C186]) - OFFSET(Year_1;0;[.C186]-1))))" office:value-type="float" office:value="1502.56" calcext:value-type="float">
            <text:p>1,503</text:p>
          </table:table-cell>
          <table:table-cell table:number-columns-repeated="11"/>
          <table:table-cell table:style-name="ce25"/>
          <table:table-cell table:style-name="ce25" table:formula="of:=2^[.D186]/1000000" office:value-type="float" office:value="0.000016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187]" office:value-type="float" office:value="1846" calcext:value-type="float">
            <text:p>1846</text:p>
          </table:table-cell>
          <table:table-cell table:formula="of:=MATCH([.B187];Year;1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35*[.D187]" office:value-type="float" office:value="175" calcext:value-type="float">
            <text:p>175</text:p>
          </table:table-cell>
          <table:table-cell table:formula="of:=OFFSET(EP;0;[.C187]-1) + (((OFFSET(EP;0;[.C187]) - OFFSET(EP;0;[.C187]-1)) * ([.B187] - OFFSET(Year_1;0;[.C187]-1)) / (OFFSET(Year_1;0;[.C187]) - OFFSET(Year_1;0;[.C187]-1))))" office:value-type="float" office:value="1239.21739130435" calcext:value-type="float">
            <text:p>1,239</text:p>
          </table:table-cell>
          <table:table-cell table:number-columns-repeated="11"/>
          <table:table-cell table:style-name="ce25"/>
          <table:table-cell table:style-name="ce25" table:formula="of:=2^[.D187]/1000000" office:value-type="float" office:value="0.000032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188]" office:value-type="float" office:value="1671" calcext:value-type="float">
            <text:p>1671</text:p>
          </table:table-cell>
          <table:table-cell table:formula="of:=MATCH([.B188];Year;1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35*[.D188]" office:value-type="float" office:value="350" calcext:value-type="float">
            <text:p>350</text:p>
          </table:table-cell>
          <table:table-cell table:formula="of:=OFFSET(EP;0;[.C188]-1) + (((OFFSET(EP;0;[.C188]) - OFFSET(EP;0;[.C188]-1)) * ([.B188] - OFFSET(Year_1;0;[.C188]-1)) / (OFFSET(Year_1;0;[.C188]) - OFFSET(Year_1;0;[.C188]-1))))" office:value-type="float" office:value="652.42" calcext:value-type="float">
            <text:p>652</text:p>
          </table:table-cell>
          <table:table-cell table:number-columns-repeated="11"/>
          <table:table-cell table:style-name="ce25"/>
          <table:table-cell table:style-name="ce25" table:formula="of:=2^[.D188]/1000000" office:value-type="float" office:value="0.001024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189]" office:value-type="float" office:value="1496" calcext:value-type="float">
            <text:p>1496</text:p>
          </table:table-cell>
          <table:table-cell table:formula="of:=MATCH([.B189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35*[.D189]" office:value-type="float" office:value="525" calcext:value-type="float">
            <text:p>525</text:p>
          </table:table-cell>
          <table:table-cell table:formula="of:=OFFSET(EP;0;[.C189]-1) + (((OFFSET(EP;0;[.C189]) - OFFSET(EP;0;[.C189]-1)) * ([.B189] - OFFSET(Year_1;0;[.C189]-1)) / (OFFSET(Year_1;0;[.C189]) - OFFSET(Year_1;0;[.C189]-1))))" office:value-type="float" office:value="457.536" calcext:value-type="float">
            <text:p>458</text:p>
          </table:table-cell>
          <table:table-cell table:number-columns-repeated="11"/>
          <table:table-cell table:style-name="ce25"/>
          <table:table-cell table:style-name="ce25" table:formula="of:=2^[.D189]/1000000" office:value-type="float" office:value="0.032768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190]" office:value-type="float" office:value="1321" calcext:value-type="float">
            <text:p>1321</text:p>
          </table:table-cell>
          <table:table-cell table:formula="of:=MATCH([.B190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35*[.D190]" office:value-type="float" office:value="700" calcext:value-type="float">
            <text:p>700</text:p>
          </table:table-cell>
          <table:table-cell table:formula="of:=OFFSET(EP;0;[.C190]-1) + (((OFFSET(EP;0;[.C190]) - OFFSET(EP;0;[.C190]-1)) * ([.B190] - OFFSET(Year_1;0;[.C190]-1)) / (OFFSET(Year_1;0;[.C190]) - OFFSET(Year_1;0;[.C190]-1))))" office:value-type="float" office:value="437.236" calcext:value-type="float">
            <text:p>437</text:p>
          </table:table-cell>
          <table:table-cell table:number-columns-repeated="11"/>
          <table:table-cell table:style-name="ce25"/>
          <table:table-cell table:style-name="ce25" table:formula="of:=2^[.D190]/1000000" office:value-type="float" office:value="1.048576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formula="of:=CY-[.E191]" office:value-type="float" office:value="1146" calcext:value-type="float">
            <text:p>1146</text:p>
          </table:table-cell>
          <table:table-cell table:formula="of:=MATCH([.B191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35*[.D191]" office:value-type="float" office:value="875" calcext:value-type="float">
            <text:p>875</text:p>
          </table:table-cell>
          <table:table-cell table:formula="of:=OFFSET(EP;0;[.C191]-1) + (((OFFSET(EP;0;[.C191]) - OFFSET(EP;0;[.C191]-1)) * ([.B191] - OFFSET(Year_1;0;[.C191]-1)) / (OFFSET(Year_1;0;[.C191]) - OFFSET(Year_1;0;[.C191]-1))))" office:value-type="float" office:value="416.936" calcext:value-type="float">
            <text:p>417</text:p>
          </table:table-cell>
          <table:table-cell table:number-columns-repeated="11"/>
          <table:table-cell table:style-name="ce25"/>
          <table:table-cell table:style-name="ce25" table:formula="of:=2^[.D191]/1000000" office:value-type="float" office:value="33.554432" calcext:value-type="float">
            <text:p>34</text:p>
          </table:table-cell>
          <table:table-cell table:number-columns-repeated="1005"/>
        </table:table-row>
        <table:table-row table:style-name="ro1">
          <table:table-cell/>
          <table:table-cell table:formula="of:=CY-[.E192]" office:value-type="float" office:value="1041" calcext:value-type="float">
            <text:p>1041</text:p>
          </table:table-cell>
          <table:table-cell table:formula="of:=MATCH([.B192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35*[.D192]" office:value-type="float" office:value="980" calcext:value-type="float">
            <text:p>980</text:p>
          </table:table-cell>
          <table:table-cell table:formula="of:=OFFSET(EP;0;[.C192]-1) + (((OFFSET(EP;0;[.C192]) - OFFSET(EP;0;[.C192]-1)) * ([.B192] - OFFSET(Year_1;0;[.C192]-1)) / (OFFSET(Year_1;0;[.C192]) - OFFSET(Year_1;0;[.C192]-1))))" office:value-type="float" office:value="404.756" calcext:value-type="float">
            <text:p>405</text:p>
          </table:table-cell>
          <table:table-cell table:number-columns-repeated="11"/>
          <table:table-cell table:style-name="ce25"/>
          <table:table-cell table:style-name="ce25" table:formula="of:=2^[.D192]/1000000" office:value-type="float" office:value="268.435456" calcext:value-type="float">
            <text:p>268</text:p>
          </table:table-cell>
          <table:table-cell table:number-columns-repeated="1005"/>
        </table:table-row>
        <table:table-row table:style-name="ro1">
          <table:table-cell/>
          <table:table-cell table:formula="of:=CY-[.E193]" office:value-type="float" office:value="1006" calcext:value-type="float">
            <text:p>1006</text:p>
          </table:table-cell>
          <table:table-cell table:formula="of:=MATCH([.B193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35*[.D193]" office:value-type="float" office:value="1015" calcext:value-type="float">
            <text:p>1,015</text:p>
          </table:table-cell>
          <table:table-cell table:formula="of:=OFFSET(EP;0;[.C193]-1) + (((OFFSET(EP;0;[.C193]) - OFFSET(EP;0;[.C193]-1)) * ([.B193] - OFFSET(Year_1;0;[.C193]-1)) / (OFFSET(Year_1;0;[.C193]) - OFFSET(Year_1;0;[.C193]-1))))" office:value-type="float" office:value="400.696" calcext:value-type="float">
            <text:p>401</text:p>
          </table:table-cell>
          <table:table-cell table:number-columns-repeated="11"/>
          <table:table-cell table:style-name="ce25"/>
          <table:table-cell table:style-name="ce30" table:formula="of:=2^[.D193]/1000000" office:value-type="float" office:value="536.870912" calcext:value-type="float">
            <text:p>537</text:p>
          </table:table-cell>
          <table:table-cell table:number-columns-repeated="1005"/>
        </table:table-row>
        <table:table-row table:style-name="ro1">
          <table:table-cell/>
          <table:table-cell table:formula="of:=CY-[.E194]" office:value-type="float" office:value="971" calcext:value-type="float">
            <text:p>971</text:p>
          </table:table-cell>
          <table:table-cell table:formula="of:=MATCH([.B194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35*[.D194]" office:value-type="float" office:value="1050" calcext:value-type="float">
            <text:p>1,050</text:p>
          </table:table-cell>
          <table:table-cell table:formula="of:=OFFSET(EP;0;[.C194]-1) + (((OFFSET(EP;0;[.C194]) - OFFSET(EP;0;[.C194]-1)) * ([.B194] - OFFSET(Year_1;0;[.C194]-1)) / (OFFSET(Year_1;0;[.C194]) - OFFSET(Year_1;0;[.C194]-1))))" office:value-type="float" office:value="394.194194194194" calcext:value-type="float">
            <text:p>394</text:p>
          </table:table-cell>
          <table:table-cell table:number-columns-repeated="11"/>
          <table:table-cell table:style-name="ce25"/>
          <table:table-cell table:style-name="ce30" table:formula="of:=2^[.D194]/1000000" office:value-type="float" office:value="1073.741824" calcext:value-type="float">
            <text:p>1,074</text:p>
          </table:table-cell>
          <table:table-cell table:number-columns-repeated="1005"/>
        </table:table-row>
        <table:table-row table:style-name="ro1">
          <table:table-cell/>
          <table:table-cell table:formula="of:=CY-[.E195]" office:value-type="float" office:value="936" calcext:value-type="float">
            <text:p>936</text:p>
          </table:table-cell>
          <table:table-cell table:formula="of:=MATCH([.B195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35*[.D195]" office:value-type="float" office:value="1085" calcext:value-type="float">
            <text:p>1,085</text:p>
          </table:table-cell>
          <table:table-cell table:formula="of:=OFFSET(EP;0;[.C195]-1) + (((OFFSET(EP;0;[.C195]) - OFFSET(EP;0;[.C195]-1)) * ([.B195] - OFFSET(Year_1;0;[.C195]-1)) / (OFFSET(Year_1;0;[.C195]) - OFFSET(Year_1;0;[.C195]-1))))" office:value-type="float" office:value="387.187187187187" calcext:value-type="float">
            <text:p>387</text:p>
          </table:table-cell>
          <table:table-cell table:number-columns-repeated="11"/>
          <table:table-cell table:style-name="ce25"/>
          <table:table-cell table:style-name="ce30" table:formula="of:=2^[.D195]/1000000" office:value-type="float" office:value="2147.483648" calcext:value-type="float">
            <text:p>2,147</text:p>
          </table:table-cell>
          <table:table-cell table:number-columns-repeated="1005"/>
        </table:table-row>
        <table:table-row table:style-name="ro1">
          <table:table-cell/>
          <table:table-cell table:formula="of:=CY-[.E196]" office:value-type="float" office:value="901" calcext:value-type="float">
            <text:p>901</text:p>
          </table:table-cell>
          <table:table-cell table:formula="of:=MATCH([.B196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35*[.D196]" office:value-type="float" office:value="1120" calcext:value-type="float">
            <text:p>1,120</text:p>
          </table:table-cell>
          <table:table-cell table:formula="of:=OFFSET(EP;0;[.C196]-1) + (((OFFSET(EP;0;[.C196]) - OFFSET(EP;0;[.C196]-1)) * ([.B196] - OFFSET(Year_1;0;[.C196]-1)) / (OFFSET(Year_1;0;[.C196]) - OFFSET(Year_1;0;[.C196]-1))))" office:value-type="float" office:value="380.18018018018" calcext:value-type="float">
            <text:p>380</text:p>
          </table:table-cell>
          <table:table-cell table:number-columns-repeated="11"/>
          <table:table-cell table:style-name="ce25"/>
          <table:table-cell table:style-name="ce30" table:formula="of:=2^[.D196]/1000000" office:value-type="float" office:value="4294.967296" calcext:value-type="float">
            <text:p>4,295</text:p>
          </table:table-cell>
          <table:table-cell table:number-columns-repeated="1005"/>
        </table:table-row>
        <table:table-row table:style-name="ro1">
          <table:table-cell/>
          <table:table-cell table:formula="of:=CY-[.E197]" office:value-type="float" office:value="866" calcext:value-type="float">
            <text:p>866</text:p>
          </table:table-cell>
          <table:table-cell table:formula="of:=MATCH([.B197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35*[.D197]" office:value-type="float" office:value="1155" calcext:value-type="float">
            <text:p>1,155</text:p>
          </table:table-cell>
          <table:table-cell table:formula="of:=OFFSET(EP;0;[.C197]-1) + (((OFFSET(EP;0;[.C197]) - OFFSET(EP;0;[.C197]-1)) * ([.B197] - OFFSET(Year_1;0;[.C197]-1)) / (OFFSET(Year_1;0;[.C197]) - OFFSET(Year_1;0;[.C197]-1))))" office:value-type="float" office:value="373.173173173173" calcext:value-type="float">
            <text:p>373</text:p>
          </table:table-cell>
          <table:table-cell table:number-columns-repeated="11"/>
          <table:table-cell table:style-name="ce25"/>
          <table:table-cell table:style-name="ce30" table:formula="of:=2^[.D197]/1000000" office:value-type="float" office:value="8589.934592" calcext:value-type="float">
            <text:p>8,590</text:p>
          </table:table-cell>
          <table:table-cell table:number-columns-repeated="1005"/>
        </table:table-row>
        <table:table-row table:style-name="ro1">
          <table:table-cell/>
          <table:table-cell table:formula="of:=CY-[.E198]" office:value-type="float" office:value="1981" calcext:value-type="float">
            <text:p>1981</text:p>
          </table:table-cell>
          <table:table-cell table:formula="of:=MATCH([.B198];Year;1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40*[.D198]" office:value-type="float" office:value="40" calcext:value-type="float">
            <text:p>40</text:p>
          </table:table-cell>
          <table:table-cell table:formula="of:=OFFSET(EP;0;[.C198]-1) + (((OFFSET(EP;0;[.C198]) - OFFSET(EP;0;[.C198]-1)) * ([.B198] - OFFSET(Year_1;0;[.C198]-1)) / (OFFSET(Year_1;0;[.C198]) - OFFSET(Year_1;0;[.C198]-1))))" office:value-type="float" office:value="4522.6" calcext:value-type="float">
            <text:p>4,523</text:p>
          </table:table-cell>
          <table:table-cell table:number-columns-repeated="13"/>
          <table:table-cell table:formula="of:=2^[.D198]/1000000" office:value-type="float" office:value="0.000002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199]" office:value-type="float" office:value="1941" calcext:value-type="float">
            <text:p>1941</text:p>
          </table:table-cell>
          <table:table-cell table:formula="of:=MATCH([.B199];Year;1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40*[.D199]" office:value-type="float" office:value="80" calcext:value-type="float">
            <text:p>80</text:p>
          </table:table-cell>
          <table:table-cell table:formula="of:=OFFSET(EP;0;[.C199]-1) + (((OFFSET(EP;0;[.C199]) - OFFSET(EP;0;[.C199]-1)) * ([.B199] - OFFSET(Year_1;0;[.C199]-1)) / (OFFSET(Year_1;0;[.C199]) - OFFSET(Year_1;0;[.C199]-1))))" office:value-type="float" office:value="2319.5652173913" calcext:value-type="float">
            <text:p>2,320</text:p>
          </table:table-cell>
          <table:table-cell table:number-columns-repeated="13"/>
          <table:table-cell table:formula="of:=2^[.D199]/1000000" office:value-type="float" office:value="0.000004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200]" office:value-type="float" office:value="1901" calcext:value-type="float">
            <text:p>1901</text:p>
          </table:table-cell>
          <table:table-cell table:formula="of:=MATCH([.B200];Year;1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40*[.D200]" office:value-type="float" office:value="120" calcext:value-type="float">
            <text:p>120</text:p>
          </table:table-cell>
          <table:table-cell table:formula="of:=OFFSET(EP;0;[.C200]-1) + (((OFFSET(EP;0;[.C200]) - OFFSET(EP;0;[.C200]-1)) * ([.B200] - OFFSET(Year_1;0;[.C200]-1)) / (OFFSET(Year_1;0;[.C200]) - OFFSET(Year_1;0;[.C200]-1))))" office:value-type="float" office:value="1662.96296296296" calcext:value-type="float">
            <text:p>1,663</text:p>
          </table:table-cell>
          <table:table-cell table:number-columns-repeated="13"/>
          <table:table-cell table:formula="of:=2^[.D200]/1000000" office:value-type="float" office:value="0.000008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201]" office:value-type="float" office:value="1861" calcext:value-type="float">
            <text:p>1861</text:p>
          </table:table-cell>
          <table:table-cell table:formula="of:=MATCH([.B201];Year;1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40*[.D201]" office:value-type="float" office:value="160" calcext:value-type="float">
            <text:p>160</text:p>
          </table:table-cell>
          <table:table-cell table:formula="of:=OFFSET(EP;0;[.C201]-1) + (((OFFSET(EP;0;[.C201]) - OFFSET(EP;0;[.C201]-1)) * ([.B201] - OFFSET(Year_1;0;[.C201]-1)) / (OFFSET(Year_1;0;[.C201]) - OFFSET(Year_1;0;[.C201]-1))))" office:value-type="float" office:value="1347.36" calcext:value-type="float">
            <text:p>1,347</text:p>
          </table:table-cell>
          <table:table-cell table:number-columns-repeated="13"/>
          <table:table-cell table:formula="of:=2^[.D201]/1000000" office:value-type="float" office:value="0.000016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202]" office:value-type="float" office:value="1821" calcext:value-type="float">
            <text:p>1821</text:p>
          </table:table-cell>
          <table:table-cell table:formula="of:=MATCH([.B202];Year;1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40*[.D202]" office:value-type="float" office:value="200" calcext:value-type="float">
            <text:p>200</text:p>
          </table:table-cell>
          <table:table-cell table:formula="of:=OFFSET(EP;0;[.C202]-1) + (((OFFSET(EP;0;[.C202]) - OFFSET(EP;0;[.C202]-1)) * ([.B202] - OFFSET(Year_1;0;[.C202]-1)) / (OFFSET(Year_1;0;[.C202]) - OFFSET(Year_1;0;[.C202]-1))))" office:value-type="float" office:value="1096.82608695652" calcext:value-type="float">
            <text:p>1,097</text:p>
          </table:table-cell>
          <table:table-cell table:number-columns-repeated="13"/>
          <table:table-cell table:formula="of:=2^[.D202]/1000000" office:value-type="float" office:value="0.000032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203]" office:value-type="float" office:value="1621" calcext:value-type="float">
            <text:p>1621</text:p>
          </table:table-cell>
          <table:table-cell table:formula="of:=MATCH([.B203];Year;1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40*[.D203]" office:value-type="float" office:value="400" calcext:value-type="float">
            <text:p>400</text:p>
          </table:table-cell>
          <table:table-cell table:formula="of:=OFFSET(EP;0;[.C203]-1) + (((OFFSET(EP;0;[.C203]) - OFFSET(EP;0;[.C203]-1)) * ([.B203] - OFFSET(Year_1;0;[.C203]-1)) / (OFFSET(Year_1;0;[.C203]) - OFFSET(Year_1;0;[.C203]-1))))" office:value-type="float" office:value="601.42" calcext:value-type="float">
            <text:p>601</text:p>
          </table:table-cell>
          <table:table-cell table:number-columns-repeated="13"/>
          <table:table-cell table:formula="of:=2^[.D203]/1000000" office:value-type="float" office:value="0.001024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204]" office:value-type="float" office:value="1421" calcext:value-type="float">
            <text:p>1421</text:p>
          </table:table-cell>
          <table:table-cell table:formula="of:=MATCH([.B204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40*[.D204]" office:value-type="float" office:value="600" calcext:value-type="float">
            <text:p>600</text:p>
          </table:table-cell>
          <table:table-cell table:formula="of:=OFFSET(EP;0;[.C204]-1) + (((OFFSET(EP;0;[.C204]) - OFFSET(EP;0;[.C204]-1)) * ([.B204] - OFFSET(Year_1;0;[.C204]-1)) / (OFFSET(Year_1;0;[.C204]) - OFFSET(Year_1;0;[.C204]-1))))" office:value-type="float" office:value="448.836" calcext:value-type="float">
            <text:p>449</text:p>
          </table:table-cell>
          <table:table-cell table:number-columns-repeated="13"/>
          <table:table-cell table:formula="of:=2^[.D204]/1000000" office:value-type="float" office:value="0.032768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205]" office:value-type="float" office:value="1221" calcext:value-type="float">
            <text:p>1221</text:p>
          </table:table-cell>
          <table:table-cell table:formula="of:=MATCH([.B205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40*[.D205]" office:value-type="float" office:value="800" calcext:value-type="float">
            <text:p>800</text:p>
          </table:table-cell>
          <table:table-cell table:formula="of:=OFFSET(EP;0;[.C205]-1) + (((OFFSET(EP;0;[.C205]) - OFFSET(EP;0;[.C205]-1)) * ([.B205] - OFFSET(Year_1;0;[.C205]-1)) / (OFFSET(Year_1;0;[.C205]) - OFFSET(Year_1;0;[.C205]-1))))" office:value-type="float" office:value="425.636" calcext:value-type="float">
            <text:p>426</text:p>
          </table:table-cell>
          <table:table-cell table:number-columns-repeated="13"/>
          <table:table-cell table:formula="of:=2^[.D205]/1000000" office:value-type="float" office:value="1.048576" calcext:value-type="float">
            <text:p>1</text:p>
          </table:table-cell>
          <table:table-cell table:number-columns-repeated="1004"/>
        </table:table-row>
        <table:table-row table:style-name="ro1">
          <table:table-cell/>
          <table:table-cell table:formula="of:=CY-[.E206]" office:value-type="float" office:value="1021" calcext:value-type="float">
            <text:p>1021</text:p>
          </table:table-cell>
          <table:table-cell table:formula="of:=MATCH([.B206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40*[.D206]" office:value-type="float" office:value="1000" calcext:value-type="float">
            <text:p>1,000</text:p>
          </table:table-cell>
          <table:table-cell table:formula="of:=OFFSET(EP;0;[.C206]-1) + (((OFFSET(EP;0;[.C206]) - OFFSET(EP;0;[.C206]-1)) * ([.B206] - OFFSET(Year_1;0;[.C206]-1)) / (OFFSET(Year_1;0;[.C206]) - OFFSET(Year_1;0;[.C206]-1))))" office:value-type="float" office:value="402.436" calcext:value-type="float">
            <text:p>402</text:p>
          </table:table-cell>
          <table:table-cell table:number-columns-repeated="13"/>
          <table:table-cell table:formula="of:=2^[.D206]/1000000" office:value-type="float" office:value="33.554432" calcext:value-type="float">
            <text:p>34</text:p>
          </table:table-cell>
          <table:table-cell table:number-columns-repeated="1004"/>
        </table:table-row>
        <table:table-row table:style-name="ro1">
          <table:table-cell/>
          <table:table-cell table:formula="of:=CY-[.E207]" office:value-type="float" office:value="901" calcext:value-type="float">
            <text:p>901</text:p>
          </table:table-cell>
          <table:table-cell table:formula="of:=MATCH([.B207];Year;1)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40*[.D207]" office:value-type="float" office:value="1120" calcext:value-type="float">
            <text:p>1,120</text:p>
          </table:table-cell>
          <table:table-cell table:formula="of:=OFFSET(EP;0;[.C207]-1) + (((OFFSET(EP;0;[.C207]) - OFFSET(EP;0;[.C207]-1)) * ([.B207] - OFFSET(Year_1;0;[.C207]-1)) / (OFFSET(Year_1;0;[.C207]) - OFFSET(Year_1;0;[.C207]-1))))" office:value-type="float" office:value="380.18018018018" calcext:value-type="float">
            <text:p>380</text:p>
          </table:table-cell>
          <table:table-cell table:number-columns-repeated="13"/>
          <table:table-cell table:formula="of:=2^[.D207]/1000000" office:value-type="float" office:value="268.435456" calcext:value-type="float">
            <text:p>268</text:p>
          </table:table-cell>
          <table:table-cell table:number-columns-repeated="1004"/>
        </table:table-row>
        <table:table-row table:style-name="ro1">
          <table:table-cell/>
          <table:table-cell table:formula="of:=CY-[.E208]" office:value-type="float" office:value="861" calcext:value-type="float">
            <text:p>861</text:p>
          </table:table-cell>
          <table:table-cell table:formula="of:=MATCH([.B208];Year;1)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40*[.D208]" office:value-type="float" office:value="1160" calcext:value-type="float">
            <text:p>1,160</text:p>
          </table:table-cell>
          <table:table-cell table:formula="of:=OFFSET(EP;0;[.C208]-1) + (((OFFSET(EP;0;[.C208]) - OFFSET(EP;0;[.C208]-1)) * ([.B208] - OFFSET(Year_1;0;[.C208]-1)) / (OFFSET(Year_1;0;[.C208]) - OFFSET(Year_1;0;[.C208]-1))))" office:value-type="float" office:value="372.172172172172" calcext:value-type="float">
            <text:p>372</text:p>
          </table:table-cell>
          <table:table-cell table:number-columns-repeated="13"/>
          <table:table-cell table:style-name="ce30" table:formula="of:=2^[.D208]/1000000" office:value-type="float" office:value="536.870912" calcext:value-type="float">
            <text:p>537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09]" office:value-type="float" office:value="821" calcext:value-type="float">
            <text:p>821</text:p>
          </table:table-cell>
          <table:table-cell table:formula="of:=MATCH([.B209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40*[.D209]" office:value-type="float" office:value="1200" calcext:value-type="float">
            <text:p>1,200</text:p>
          </table:table-cell>
          <table:table-cell table:formula="of:=OFFSET(EP;0;[.C209]-1) + (((OFFSET(EP;0;[.C209]) - OFFSET(EP;0;[.C209]-1)) * ([.B209] - OFFSET(Year_1;0;[.C209]-1)) / (OFFSET(Year_1;0;[.C209]) - OFFSET(Year_1;0;[.C209]-1))))" office:value-type="float" office:value="364.164164164164" calcext:value-type="float">
            <text:p>364</text:p>
          </table:table-cell>
          <table:table-cell table:number-columns-repeated="13"/>
          <table:table-cell table:style-name="ce30" table:formula="of:=2^[.D209]/1000000" office:value-type="float" office:value="1073.741824" calcext:value-type="float">
            <text:p>1,074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10]" office:value-type="float" office:value="781" calcext:value-type="float">
            <text:p>781</text:p>
          </table:table-cell>
          <table:table-cell table:formula="of:=MATCH([.B210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40*[.D210]" office:value-type="float" office:value="1240" calcext:value-type="float">
            <text:p>1,240</text:p>
          </table:table-cell>
          <table:table-cell table:formula="of:=OFFSET(EP;0;[.C210]-1) + (((OFFSET(EP;0;[.C210]) - OFFSET(EP;0;[.C210]-1)) * ([.B210] - OFFSET(Year_1;0;[.C210]-1)) / (OFFSET(Year_1;0;[.C210]) - OFFSET(Year_1;0;[.C210]-1))))" office:value-type="float" office:value="356.156156156156" calcext:value-type="float">
            <text:p>356</text:p>
          </table:table-cell>
          <table:table-cell table:number-columns-repeated="13"/>
          <table:table-cell table:style-name="ce30" table:formula="of:=2^[.D210]/1000000" office:value-type="float" office:value="2147.483648" calcext:value-type="float">
            <text:p>2,147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11]" office:value-type="float" office:value="741" calcext:value-type="float">
            <text:p>741</text:p>
          </table:table-cell>
          <table:table-cell table:formula="of:=MATCH([.B211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40*[.D211]" office:value-type="float" office:value="1280" calcext:value-type="float">
            <text:p>1,280</text:p>
          </table:table-cell>
          <table:table-cell table:formula="of:=OFFSET(EP;0;[.C211]-1) + (((OFFSET(EP;0;[.C211]) - OFFSET(EP;0;[.C211]-1)) * ([.B211] - OFFSET(Year_1;0;[.C211]-1)) / (OFFSET(Year_1;0;[.C211]) - OFFSET(Year_1;0;[.C211]-1))))" office:value-type="float" office:value="348.148148148148" calcext:value-type="float">
            <text:p>348</text:p>
          </table:table-cell>
          <table:table-cell table:number-columns-repeated="13"/>
          <table:table-cell table:style-name="ce30" table:formula="of:=2^[.D211]/1000000" office:value-type="float" office:value="4294.967296" calcext:value-type="float">
            <text:p>4,295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12]" office:value-type="float" office:value="701" calcext:value-type="float">
            <text:p>701</text:p>
          </table:table-cell>
          <table:table-cell table:formula="of:=MATCH([.B212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40*[.D212]" office:value-type="float" office:value="1320" calcext:value-type="float">
            <text:p>1,320</text:p>
          </table:table-cell>
          <table:table-cell table:formula="of:=OFFSET(EP;0;[.C212]-1) + (((OFFSET(EP;0;[.C212]) - OFFSET(EP;0;[.C212]-1)) * ([.B212] - OFFSET(Year_1;0;[.C212]-1)) / (OFFSET(Year_1;0;[.C212]) - OFFSET(Year_1;0;[.C212]-1))))" office:value-type="float" office:value="340.14014014014" calcext:value-type="float">
            <text:p>340</text:p>
          </table:table-cell>
          <table:table-cell table:number-columns-repeated="13"/>
          <table:table-cell table:style-name="ce30" table:formula="of:=2^[.D212]/1000000" office:value-type="float" office:value="8589.934592" calcext:value-type="float">
            <text:p>8,590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13]" office:value-type="float" office:value="1976" calcext:value-type="float">
            <text:p>1976</text:p>
          </table:table-cell>
          <table:table-cell table:formula="of:=MATCH([.B213];Year;1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45*[.D213]" office:value-type="float" office:value="45" calcext:value-type="float">
            <text:p>45</text:p>
          </table:table-cell>
          <table:table-cell table:formula="of:=OFFSET(EP;0;[.C213]-1) + (((OFFSET(EP;0;[.C213]) - OFFSET(EP;0;[.C213]-1)) * ([.B213] - OFFSET(Year_1;0;[.C213]-1)) / (OFFSET(Year_1;0;[.C213]) - OFFSET(Year_1;0;[.C213]-1))))" office:value-type="float" office:value="4136.8" calcext:value-type="float">
            <text:p>4,137</text:p>
          </table:table-cell>
          <table:table-cell table:number-columns-repeated="13"/>
          <table:table-cell table:style-name="ce25"/>
          <table:table-cell table:style-name="ce25" table:formula="of:=2^[.D213]/1000000" office:value-type="float" office:value="0.000002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214]" office:value-type="float" office:value="1931" calcext:value-type="float">
            <text:p>1931</text:p>
          </table:table-cell>
          <table:table-cell table:formula="of:=MATCH([.B214];Year;1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45*[.D214]" office:value-type="float" office:value="90" calcext:value-type="float">
            <text:p>90</text:p>
          </table:table-cell>
          <table:table-cell table:formula="of:=OFFSET(EP;0;[.C214]-1) + (((OFFSET(EP;0;[.C214]) - OFFSET(EP;0;[.C214]-1)) * ([.B214] - OFFSET(Year_1;0;[.C214]-1)) / (OFFSET(Year_1;0;[.C214]) - OFFSET(Year_1;0;[.C214]-1))))" office:value-type="float" office:value="2091.30434782609" calcext:value-type="float">
            <text:p>2,091</text:p>
          </table:table-cell>
          <table:table-cell table:number-columns-repeated="13"/>
          <table:table-cell table:style-name="ce25"/>
          <table:table-cell table:style-name="ce25" table:formula="of:=2^[.D214]/1000000" office:value-type="float" office:value="0.000004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215]" office:value-type="float" office:value="1886" calcext:value-type="float">
            <text:p>1886</text:p>
          </table:table-cell>
          <table:table-cell table:formula="of:=MATCH([.B215];Year;1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45*[.D215]" office:value-type="float" office:value="135" calcext:value-type="float">
            <text:p>135</text:p>
          </table:table-cell>
          <table:table-cell table:formula="of:=OFFSET(EP;0;[.C215]-1) + (((OFFSET(EP;0;[.C215]) - OFFSET(EP;0;[.C215]-1)) * ([.B215] - OFFSET(Year_1;0;[.C215]-1)) / (OFFSET(Year_1;0;[.C215]) - OFFSET(Year_1;0;[.C215]-1))))" office:value-type="float" office:value="1541.36" calcext:value-type="float">
            <text:p>1,541</text:p>
          </table:table-cell>
          <table:table-cell table:number-columns-repeated="13"/>
          <table:table-cell table:style-name="ce25"/>
          <table:table-cell table:style-name="ce25" table:formula="of:=2^[.D215]/1000000" office:value-type="float" office:value="0.000008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216]" office:value-type="float" office:value="1841" calcext:value-type="float">
            <text:p>1841</text:p>
          </table:table-cell>
          <table:table-cell table:formula="of:=MATCH([.B216];Year;1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45*[.D216]" office:value-type="float" office:value="180" calcext:value-type="float">
            <text:p>180</text:p>
          </table:table-cell>
          <table:table-cell table:formula="of:=OFFSET(EP;0;[.C216]-1) + (((OFFSET(EP;0;[.C216]) - OFFSET(EP;0;[.C216]-1)) * ([.B216] - OFFSET(Year_1;0;[.C216]-1)) / (OFFSET(Year_1;0;[.C216]) - OFFSET(Year_1;0;[.C216]-1))))" office:value-type="float" office:value="1210.73913043478" calcext:value-type="float">
            <text:p>1,211</text:p>
          </table:table-cell>
          <table:table-cell table:number-columns-repeated="13"/>
          <table:table-cell table:style-name="ce25"/>
          <table:table-cell table:style-name="ce25" table:formula="of:=2^[.D216]/1000000" office:value-type="float" office:value="0.000016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217]" office:value-type="float" office:value="1796" calcext:value-type="float">
            <text:p>1796</text:p>
          </table:table-cell>
          <table:table-cell table:formula="of:=MATCH([.B217];Year;1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45*[.D217]" office:value-type="float" office:value="225" calcext:value-type="float">
            <text:p>225</text:p>
          </table:table-cell>
          <table:table-cell table:formula="of:=OFFSET(EP;0;[.C217]-1) + (((OFFSET(EP;0;[.C217]) - OFFSET(EP;0;[.C217]-1)) * ([.B217] - OFFSET(Year_1;0;[.C217]-1)) / (OFFSET(Year_1;0;[.C217]) - OFFSET(Year_1;0;[.C217]-1))))" office:value-type="float" office:value="983.28" calcext:value-type="float">
            <text:p>983</text:p>
          </table:table-cell>
          <table:table-cell table:number-columns-repeated="13"/>
          <table:table-cell table:style-name="ce25"/>
          <table:table-cell table:style-name="ce25" table:formula="of:=2^[.D217]/1000000" office:value-type="float" office:value="0.000032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218]" office:value-type="float" office:value="1571" calcext:value-type="float">
            <text:p>1571</text:p>
          </table:table-cell>
          <table:table-cell table:formula="of:=MATCH([.B218];Year;1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45*[.D218]" office:value-type="float" office:value="450" calcext:value-type="float">
            <text:p>450</text:p>
          </table:table-cell>
          <table:table-cell table:formula="of:=OFFSET(EP;0;[.C218]-1) + (((OFFSET(EP;0;[.C218]) - OFFSET(EP;0;[.C218]-1)) * ([.B218] - OFFSET(Year_1;0;[.C218]-1)) / (OFFSET(Year_1;0;[.C218]) - OFFSET(Year_1;0;[.C218]-1))))" office:value-type="float" office:value="544.62" calcext:value-type="float">
            <text:p>545</text:p>
          </table:table-cell>
          <table:table-cell table:number-columns-repeated="13"/>
          <table:table-cell table:style-name="ce25"/>
          <table:table-cell table:style-name="ce25" table:formula="of:=2^[.D218]/1000000" office:value-type="float" office:value="0.001024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219]" office:value-type="float" office:value="1346" calcext:value-type="float">
            <text:p>1346</text:p>
          </table:table-cell>
          <table:table-cell table:formula="of:=MATCH([.B219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45*[.D219]" office:value-type="float" office:value="675" calcext:value-type="float">
            <text:p>675</text:p>
          </table:table-cell>
          <table:table-cell table:formula="of:=OFFSET(EP;0;[.C219]-1) + (((OFFSET(EP;0;[.C219]) - OFFSET(EP;0;[.C219]-1)) * ([.B219] - OFFSET(Year_1;0;[.C219]-1)) / (OFFSET(Year_1;0;[.C219]) - OFFSET(Year_1;0;[.C219]-1))))" office:value-type="float" office:value="440.136" calcext:value-type="float">
            <text:p>440</text:p>
          </table:table-cell>
          <table:table-cell table:number-columns-repeated="13"/>
          <table:table-cell table:style-name="ce25"/>
          <table:table-cell table:style-name="ce25" table:formula="of:=2^[.D219]/1000000" office:value-type="float" office:value="0.032768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220]" office:value-type="float" office:value="1121" calcext:value-type="float">
            <text:p>1121</text:p>
          </table:table-cell>
          <table:table-cell table:formula="of:=MATCH([.B220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45*[.D220]" office:value-type="float" office:value="900" calcext:value-type="float">
            <text:p>900</text:p>
          </table:table-cell>
          <table:table-cell table:formula="of:=OFFSET(EP;0;[.C220]-1) + (((OFFSET(EP;0;[.C220]) - OFFSET(EP;0;[.C220]-1)) * ([.B220] - OFFSET(Year_1;0;[.C220]-1)) / (OFFSET(Year_1;0;[.C220]) - OFFSET(Year_1;0;[.C220]-1))))" office:value-type="float" office:value="414.036" calcext:value-type="float">
            <text:p>414</text:p>
          </table:table-cell>
          <table:table-cell table:number-columns-repeated="13"/>
          <table:table-cell table:style-name="ce25"/>
          <table:table-cell table:style-name="ce25" table:formula="of:=2^[.D220]/1000000" office:value-type="float" office:value="1.048576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table:formula="of:=CY-[.E221]" office:value-type="float" office:value="896" calcext:value-type="float">
            <text:p>896</text:p>
          </table:table-cell>
          <table:table-cell table:formula="of:=MATCH([.B221];Year;1)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45*[.D221]" office:value-type="float" office:value="1125" calcext:value-type="float">
            <text:p>1,125</text:p>
          </table:table-cell>
          <table:table-cell table:formula="of:=OFFSET(EP;0;[.C221]-1) + (((OFFSET(EP;0;[.C221]) - OFFSET(EP;0;[.C221]-1)) * ([.B221] - OFFSET(Year_1;0;[.C221]-1)) / (OFFSET(Year_1;0;[.C221]) - OFFSET(Year_1;0;[.C221]-1))))" office:value-type="float" office:value="379.179179179179" calcext:value-type="float">
            <text:p>379</text:p>
          </table:table-cell>
          <table:table-cell table:number-columns-repeated="13"/>
          <table:table-cell table:style-name="ce25"/>
          <table:table-cell table:style-name="ce25" table:formula="of:=2^[.D221]/1000000" office:value-type="float" office:value="33.554432" calcext:value-type="float">
            <text:p>34</text:p>
          </table:table-cell>
          <table:table-cell table:number-columns-repeated="1003"/>
        </table:table-row>
        <table:table-row table:style-name="ro1">
          <table:table-cell/>
          <table:table-cell table:formula="of:=CY-[.E222]" office:value-type="float" office:value="761" calcext:value-type="float">
            <text:p>761</text:p>
          </table:table-cell>
          <table:table-cell table:formula="of:=MATCH([.B222];Year;1)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45*[.D222]" office:value-type="float" office:value="1260" calcext:value-type="float">
            <text:p>1,260</text:p>
          </table:table-cell>
          <table:table-cell table:formula="of:=OFFSET(EP;0;[.C222]-1) + (((OFFSET(EP;0;[.C222]) - OFFSET(EP;0;[.C222]-1)) * ([.B222] - OFFSET(Year_1;0;[.C222]-1)) / (OFFSET(Year_1;0;[.C222]) - OFFSET(Year_1;0;[.C222]-1))))" office:value-type="float" office:value="352.152152152152" calcext:value-type="float">
            <text:p>352</text:p>
          </table:table-cell>
          <table:table-cell table:number-columns-repeated="13"/>
          <table:table-cell table:style-name="ce25"/>
          <table:table-cell table:style-name="ce25" table:formula="of:=2^[.D222]/1000000" office:value-type="float" office:value="268.435456" calcext:value-type="float">
            <text:p>268</text:p>
          </table:table-cell>
          <table:table-cell table:number-columns-repeated="1003"/>
        </table:table-row>
        <table:table-row table:style-name="ro1">
          <table:table-cell/>
          <table:table-cell table:formula="of:=CY-[.E223]" office:value-type="float" office:value="716" calcext:value-type="float">
            <text:p>716</text:p>
          </table:table-cell>
          <table:table-cell table:formula="of:=MATCH([.B223];Year;1)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45*[.D223]" office:value-type="float" office:value="1305" calcext:value-type="float">
            <text:p>1,305</text:p>
          </table:table-cell>
          <table:table-cell table:formula="of:=OFFSET(EP;0;[.C223]-1) + (((OFFSET(EP;0;[.C223]) - OFFSET(EP;0;[.C223]-1)) * ([.B223] - OFFSET(Year_1;0;[.C223]-1)) / (OFFSET(Year_1;0;[.C223]) - OFFSET(Year_1;0;[.C223]-1))))" office:value-type="float" office:value="343.143143143143" calcext:value-type="float">
            <text:p>343</text:p>
          </table:table-cell>
          <table:table-cell table:number-columns-repeated="13"/>
          <table:table-cell table:style-name="ce25"/>
          <table:table-cell table:style-name="ce30" table:formula="of:=2^[.D223]/1000000" office:value-type="float" office:value="536.870912" calcext:value-type="float">
            <text:p>537</text:p>
          </table:table-cell>
          <table:table-cell table:number-columns-repeated="1003"/>
        </table:table-row>
        <table:table-row table:style-name="ro1">
          <table:table-cell/>
          <table:table-cell table:formula="of:=CY-[.E224]" office:value-type="float" office:value="671" calcext:value-type="float">
            <text:p>671</text:p>
          </table:table-cell>
          <table:table-cell table:formula="of:=MATCH([.B224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45*[.D224]" office:value-type="float" office:value="1350" calcext:value-type="float">
            <text:p>1,350</text:p>
          </table:table-cell>
          <table:table-cell table:formula="of:=OFFSET(EP;0;[.C224]-1) + (((OFFSET(EP;0;[.C224]) - OFFSET(EP;0;[.C224]-1)) * ([.B224] - OFFSET(Year_1;0;[.C224]-1)) / (OFFSET(Year_1;0;[.C224]) - OFFSET(Year_1;0;[.C224]-1))))" office:value-type="float" office:value="334.134134134134" calcext:value-type="float">
            <text:p>334</text:p>
          </table:table-cell>
          <table:table-cell table:number-columns-repeated="13"/>
          <table:table-cell table:style-name="ce25"/>
          <table:table-cell table:style-name="ce30" table:formula="of:=2^[.D224]/1000000" office:value-type="float" office:value="1073.741824" calcext:value-type="float">
            <text:p>1,074</text:p>
          </table:table-cell>
          <table:table-cell table:number-columns-repeated="1003"/>
        </table:table-row>
        <table:table-row table:style-name="ro1">
          <table:table-cell/>
          <table:table-cell table:formula="of:=CY-[.E225]" office:value-type="float" office:value="626" calcext:value-type="float">
            <text:p>626</text:p>
          </table:table-cell>
          <table:table-cell table:formula="of:=MATCH([.B225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45*[.D225]" office:value-type="float" office:value="1395" calcext:value-type="float">
            <text:p>1,395</text:p>
          </table:table-cell>
          <table:table-cell table:formula="of:=OFFSET(EP;0;[.C225]-1) + (((OFFSET(EP;0;[.C225]) - OFFSET(EP;0;[.C225]-1)) * ([.B225] - OFFSET(Year_1;0;[.C225]-1)) / (OFFSET(Year_1;0;[.C225]) - OFFSET(Year_1;0;[.C225]-1))))" office:value-type="float" office:value="325.125125125125" calcext:value-type="float">
            <text:p>325</text:p>
          </table:table-cell>
          <table:table-cell table:number-columns-repeated="13"/>
          <table:table-cell table:style-name="ce25"/>
          <table:table-cell table:style-name="ce30" table:formula="of:=2^[.D225]/1000000" office:value-type="float" office:value="2147.483648" calcext:value-type="float">
            <text:p>2,147</text:p>
          </table:table-cell>
          <table:table-cell table:number-columns-repeated="1003"/>
        </table:table-row>
        <table:table-row table:style-name="ro1">
          <table:table-cell/>
          <table:table-cell table:formula="of:=CY-[.E226]" office:value-type="float" office:value="581" calcext:value-type="float">
            <text:p>581</text:p>
          </table:table-cell>
          <table:table-cell table:formula="of:=MATCH([.B226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45*[.D226]" office:value-type="float" office:value="1440" calcext:value-type="float">
            <text:p>1,440</text:p>
          </table:table-cell>
          <table:table-cell table:formula="of:=OFFSET(EP;0;[.C226]-1) + (((OFFSET(EP;0;[.C226]) - OFFSET(EP;0;[.C226]-1)) * ([.B226] - OFFSET(Year_1;0;[.C226]-1)) / (OFFSET(Year_1;0;[.C226]) - OFFSET(Year_1;0;[.C226]-1))))" office:value-type="float" office:value="316.116116116116" calcext:value-type="float">
            <text:p>316</text:p>
          </table:table-cell>
          <table:table-cell table:number-columns-repeated="13"/>
          <table:table-cell table:style-name="ce25"/>
          <table:table-cell table:style-name="ce30" table:formula="of:=2^[.D226]/1000000" office:value-type="float" office:value="4294.967296" calcext:value-type="float">
            <text:p>4,295</text:p>
          </table:table-cell>
          <table:table-cell table:number-columns-repeated="1003"/>
        </table:table-row>
        <table:table-row table:style-name="ro1">
          <table:table-cell/>
          <table:table-cell table:formula="of:=CY-[.E227]" office:value-type="float" office:value="536" calcext:value-type="float">
            <text:p>536</text:p>
          </table:table-cell>
          <table:table-cell table:formula="of:=MATCH([.B227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45*[.D227]" office:value-type="float" office:value="1485" calcext:value-type="float">
            <text:p>1,485</text:p>
          </table:table-cell>
          <table:table-cell table:formula="of:=OFFSET(EP;0;[.C227]-1) + (((OFFSET(EP;0;[.C227]) - OFFSET(EP;0;[.C227]-1)) * ([.B227] - OFFSET(Year_1;0;[.C227]-1)) / (OFFSET(Year_1;0;[.C227]) - OFFSET(Year_1;0;[.C227]-1))))" office:value-type="float" office:value="307.107107107107" calcext:value-type="float">
            <text:p>307</text:p>
          </table:table-cell>
          <table:table-cell table:number-columns-repeated="13"/>
          <table:table-cell table:style-name="ce25"/>
          <table:table-cell table:style-name="ce30" table:formula="of:=2^[.D227]/1000000" office:value-type="float" office:value="8589.934592" calcext:value-type="float">
            <text:p>8,590</text:p>
          </table:table-cell>
          <table:table-cell table:number-columns-repeated="1003"/>
        </table:table-row>
        <table:table-row table:style-name="ro1">
          <table:table-cell/>
          <table:table-cell table:formula="of:=CY-[.E228]" office:value-type="float" office:value="1971" calcext:value-type="float">
            <text:p>1971</text:p>
          </table:table-cell>
          <table:table-cell table:formula="of:=MATCH([.B228];Year;1)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50*[.D228]" office:value-type="float" office:value="50" calcext:value-type="float">
            <text:p>50</text:p>
          </table:table-cell>
          <table:table-cell table:formula="of:=OFFSET(EP;0;[.C228]-1) + (((OFFSET(EP;0;[.C228]) - OFFSET(EP;0;[.C228]-1)) * ([.B228] - OFFSET(Year_1;0;[.C228]-1)) / (OFFSET(Year_1;0;[.C228]) - OFFSET(Year_1;0;[.C228]-1))))" office:value-type="float" office:value="3761.5" calcext:value-type="float">
            <text:p>3,762</text:p>
          </table:table-cell>
          <table:table-cell table:number-columns-repeated="15"/>
          <table:table-cell table:formula="of:=2^[.D228]/1000000" office:value-type="float" office:value="0.000002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229]" office:value-type="float" office:value="1921" calcext:value-type="float">
            <text:p>1921</text:p>
          </table:table-cell>
          <table:table-cell table:formula="of:=MATCH([.B229];Year;1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50*[.D229]" office:value-type="float" office:value="100" calcext:value-type="float">
            <text:p>100</text:p>
          </table:table-cell>
          <table:table-cell table:formula="of:=OFFSET(EP;0;[.C229]-1) + (((OFFSET(EP;0;[.C229]) - OFFSET(EP;0;[.C229]-1)) * ([.B229] - OFFSET(Year_1;0;[.C229]-1)) / (OFFSET(Year_1;0;[.C229]) - OFFSET(Year_1;0;[.C229]-1))))" office:value-type="float" office:value="1922.22222222222" calcext:value-type="float">
            <text:p>1,922</text:p>
          </table:table-cell>
          <table:table-cell table:number-columns-repeated="15"/>
          <table:table-cell table:formula="of:=2^[.D229]/1000000" office:value-type="float" office:value="0.000004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230]" office:value-type="float" office:value="1871" calcext:value-type="float">
            <text:p>1871</text:p>
          </table:table-cell>
          <table:table-cell table:formula="of:=MATCH([.B230];Year;1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50*[.D230]" office:value-type="float" office:value="150" calcext:value-type="float">
            <text:p>150</text:p>
          </table:table-cell>
          <table:table-cell table:formula="of:=OFFSET(EP;0;[.C230]-1) + (((OFFSET(EP;0;[.C230]) - OFFSET(EP;0;[.C230]-1)) * ([.B230] - OFFSET(Year_1;0;[.C230]-1)) / (OFFSET(Year_1;0;[.C230]) - OFFSET(Year_1;0;[.C230]-1))))" office:value-type="float" office:value="1424.96" calcext:value-type="float">
            <text:p>1,425</text:p>
          </table:table-cell>
          <table:table-cell table:number-columns-repeated="15"/>
          <table:table-cell table:formula="of:=2^[.D230]/1000000" office:value-type="float" office:value="0.000008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231]" office:value-type="float" office:value="1821" calcext:value-type="float">
            <text:p>1821</text:p>
          </table:table-cell>
          <table:table-cell table:formula="of:=MATCH([.B231];Year;1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50*[.D231]" office:value-type="float" office:value="200" calcext:value-type="float">
            <text:p>200</text:p>
          </table:table-cell>
          <table:table-cell table:formula="of:=OFFSET(EP;0;[.C231]-1) + (((OFFSET(EP;0;[.C231]) - OFFSET(EP;0;[.C231]-1)) * ([.B231] - OFFSET(Year_1;0;[.C231]-1)) / (OFFSET(Year_1;0;[.C231]) - OFFSET(Year_1;0;[.C231]-1))))" office:value-type="float" office:value="1096.82608695652" calcext:value-type="float">
            <text:p>1,097</text:p>
          </table:table-cell>
          <table:table-cell table:number-columns-repeated="15"/>
          <table:table-cell table:formula="of:=2^[.D231]/1000000" office:value-type="float" office:value="0.000016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232]" office:value-type="float" office:value="1771" calcext:value-type="float">
            <text:p>1771</text:p>
          </table:table-cell>
          <table:table-cell table:formula="of:=MATCH([.B232];Year;1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50*[.D232]" office:value-type="float" office:value="250" calcext:value-type="float">
            <text:p>250</text:p>
          </table:table-cell>
          <table:table-cell table:formula="of:=OFFSET(EP;0;[.C232]-1) + (((OFFSET(EP;0;[.C232]) - OFFSET(EP;0;[.C232]-1)) * ([.B232] - OFFSET(Year_1;0;[.C232]-1)) / (OFFSET(Year_1;0;[.C232]) - OFFSET(Year_1;0;[.C232]-1))))" office:value-type="float" office:value="878.78" calcext:value-type="float">
            <text:p>879</text:p>
          </table:table-cell>
          <table:table-cell table:number-columns-repeated="15"/>
          <table:table-cell table:formula="of:=2^[.D232]/1000000" office:value-type="float" office:value="0.000032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233]" office:value-type="float" office:value="1521" calcext:value-type="float">
            <text:p>1521</text:p>
          </table:table-cell>
          <table:table-cell table:formula="of:=MATCH([.B233];Year;1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50*[.D233]" office:value-type="float" office:value="500" calcext:value-type="float">
            <text:p>500</text:p>
          </table:table-cell>
          <table:table-cell table:formula="of:=OFFSET(EP;0;[.C233]-1) + (((OFFSET(EP;0;[.C233]) - OFFSET(EP;0;[.C233]-1)) * ([.B233] - OFFSET(Year_1;0;[.C233]-1)) / (OFFSET(Year_1;0;[.C233]) - OFFSET(Year_1;0;[.C233]-1))))" office:value-type="float" office:value="483.62" calcext:value-type="float">
            <text:p>484</text:p>
          </table:table-cell>
          <table:table-cell table:number-columns-repeated="15"/>
          <table:table-cell table:formula="of:=2^[.D233]/1000000" office:value-type="float" office:value="0.001024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234]" office:value-type="float" office:value="1271" calcext:value-type="float">
            <text:p>1271</text:p>
          </table:table-cell>
          <table:table-cell table:formula="of:=MATCH([.B234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50*[.D234]" office:value-type="float" office:value="750" calcext:value-type="float">
            <text:p>750</text:p>
          </table:table-cell>
          <table:table-cell table:formula="of:=OFFSET(EP;0;[.C234]-1) + (((OFFSET(EP;0;[.C234]) - OFFSET(EP;0;[.C234]-1)) * ([.B234] - OFFSET(Year_1;0;[.C234]-1)) / (OFFSET(Year_1;0;[.C234]) - OFFSET(Year_1;0;[.C234]-1))))" office:value-type="float" office:value="431.436" calcext:value-type="float">
            <text:p>431</text:p>
          </table:table-cell>
          <table:table-cell table:number-columns-repeated="15"/>
          <table:table-cell table:formula="of:=2^[.D234]/1000000" office:value-type="float" office:value="0.032768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235]" office:value-type="float" office:value="1021" calcext:value-type="float">
            <text:p>1021</text:p>
          </table:table-cell>
          <table:table-cell table:formula="of:=MATCH([.B235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50*[.D235]" office:value-type="float" office:value="1000" calcext:value-type="float">
            <text:p>1,000</text:p>
          </table:table-cell>
          <table:table-cell table:formula="of:=OFFSET(EP;0;[.C235]-1) + (((OFFSET(EP;0;[.C235]) - OFFSET(EP;0;[.C235]-1)) * ([.B235] - OFFSET(Year_1;0;[.C235]-1)) / (OFFSET(Year_1;0;[.C235]) - OFFSET(Year_1;0;[.C235]-1))))" office:value-type="float" office:value="402.436" calcext:value-type="float">
            <text:p>402</text:p>
          </table:table-cell>
          <table:table-cell table:number-columns-repeated="15"/>
          <table:table-cell table:formula="of:=2^[.D235]/1000000" office:value-type="float" office:value="1.048576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table:formula="of:=CY-[.E236]" office:value-type="float" office:value="771" calcext:value-type="float">
            <text:p>771</text:p>
          </table:table-cell>
          <table:table-cell table:formula="of:=MATCH([.B236];Year;1)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50*[.D236]" office:value-type="float" office:value="1250" calcext:value-type="float">
            <text:p>1,250</text:p>
          </table:table-cell>
          <table:table-cell table:formula="of:=OFFSET(EP;0;[.C236]-1) + (((OFFSET(EP;0;[.C236]) - OFFSET(EP;0;[.C236]-1)) * ([.B236] - OFFSET(Year_1;0;[.C236]-1)) / (OFFSET(Year_1;0;[.C236]) - OFFSET(Year_1;0;[.C236]-1))))" office:value-type="float" office:value="354.154154154154" calcext:value-type="float">
            <text:p>354</text:p>
          </table:table-cell>
          <table:table-cell table:number-columns-repeated="15"/>
          <table:table-cell table:formula="of:=2^[.D236]/1000000" office:value-type="float" office:value="33.554432" calcext:value-type="float">
            <text:p>34</text:p>
          </table:table-cell>
          <table:table-cell table:number-columns-repeated="1002"/>
        </table:table-row>
        <table:table-row table:style-name="ro1">
          <table:table-cell/>
          <table:table-cell table:formula="of:=CY-[.E237]" office:value-type="float" office:value="621" calcext:value-type="float">
            <text:p>621</text:p>
          </table:table-cell>
          <table:table-cell table:formula="of:=MATCH([.B237];Year;1)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50*[.D237]" office:value-type="float" office:value="1400" calcext:value-type="float">
            <text:p>1,400</text:p>
          </table:table-cell>
          <table:table-cell table:formula="of:=OFFSET(EP;0;[.C237]-1) + (((OFFSET(EP;0;[.C237]) - OFFSET(EP;0;[.C237]-1)) * ([.B237] - OFFSET(Year_1;0;[.C237]-1)) / (OFFSET(Year_1;0;[.C237]) - OFFSET(Year_1;0;[.C237]-1))))" office:value-type="float" office:value="324.124124124124" calcext:value-type="float">
            <text:p>324</text:p>
          </table:table-cell>
          <table:table-cell table:number-columns-repeated="15"/>
          <table:table-cell table:formula="of:=2^[.D237]/1000000" office:value-type="float" office:value="268.435456" calcext:value-type="float">
            <text:p>268</text:p>
          </table:table-cell>
          <table:table-cell table:number-columns-repeated="1002"/>
        </table:table-row>
        <table:table-row table:style-name="ro1">
          <table:table-cell/>
          <table:table-cell table:formula="of:=CY-[.E238]" office:value-type="float" office:value="571" calcext:value-type="float">
            <text:p>571</text:p>
          </table:table-cell>
          <table:table-cell table:formula="of:=MATCH([.B238];Year;1)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50*[.D238]" office:value-type="float" office:value="1450" calcext:value-type="float">
            <text:p>1,450</text:p>
          </table:table-cell>
          <table:table-cell table:formula="of:=OFFSET(EP;0;[.C238]-1) + (((OFFSET(EP;0;[.C238]) - OFFSET(EP;0;[.C238]-1)) * ([.B238] - OFFSET(Year_1;0;[.C238]-1)) / (OFFSET(Year_1;0;[.C238]) - OFFSET(Year_1;0;[.C238]-1))))" office:value-type="float" office:value="314.114114114114" calcext:value-type="float">
            <text:p>314</text:p>
          </table:table-cell>
          <table:table-cell table:number-columns-repeated="15"/>
          <table:table-cell table:style-name="ce30" table:formula="of:=2^[.D238]/1000000" office:value-type="float" office:value="536.870912" calcext:value-type="float">
            <text:p>537</text:p>
          </table:table-cell>
          <table:table-cell table:number-columns-repeated="1002"/>
        </table:table-row>
        <table:table-row table:style-name="ro1">
          <table:table-cell/>
          <table:table-cell table:formula="of:=CY-[.E239]" office:value-type="float" office:value="521" calcext:value-type="float">
            <text:p>521</text:p>
          </table:table-cell>
          <table:table-cell table:formula="of:=MATCH([.B239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50*[.D239]" office:value-type="float" office:value="1500" calcext:value-type="float">
            <text:p>1,500</text:p>
          </table:table-cell>
          <table:table-cell table:formula="of:=OFFSET(EP;0;[.C239]-1) + (((OFFSET(EP;0;[.C239]) - OFFSET(EP;0;[.C239]-1)) * ([.B239] - OFFSET(Year_1;0;[.C239]-1)) / (OFFSET(Year_1;0;[.C239]) - OFFSET(Year_1;0;[.C239]-1))))" office:value-type="float" office:value="304.104104104104" calcext:value-type="float">
            <text:p>304</text:p>
          </table:table-cell>
          <table:table-cell table:number-columns-repeated="15"/>
          <table:table-cell table:style-name="ce30" table:formula="of:=2^[.D239]/1000000" office:value-type="float" office:value="1073.741824" calcext:value-type="float">
            <text:p>1,074</text:p>
          </table:table-cell>
          <table:table-cell table:number-columns-repeated="1002"/>
        </table:table-row>
        <table:table-row table:style-name="ro1">
          <table:table-cell/>
          <table:table-cell table:formula="of:=CY-[.E240]" office:value-type="float" office:value="471" calcext:value-type="float">
            <text:p>471</text:p>
          </table:table-cell>
          <table:table-cell table:formula="of:=MATCH([.B240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50*[.D240]" office:value-type="float" office:value="1550" calcext:value-type="float">
            <text:p>1,550</text:p>
          </table:table-cell>
          <table:table-cell table:formula="of:=OFFSET(EP;0;[.C240]-1) + (((OFFSET(EP;0;[.C240]) - OFFSET(EP;0;[.C240]-1)) * ([.B240] - OFFSET(Year_1;0;[.C240]-1)) / (OFFSET(Year_1;0;[.C240]) - OFFSET(Year_1;0;[.C240]-1))))" office:value-type="float" office:value="294.094094094094" calcext:value-type="float">
            <text:p>294</text:p>
          </table:table-cell>
          <table:table-cell table:number-columns-repeated="15"/>
          <table:table-cell table:style-name="ce30" table:formula="of:=2^[.D240]/1000000" office:value-type="float" office:value="2147.483648" calcext:value-type="float">
            <text:p>2,147</text:p>
          </table:table-cell>
          <table:table-cell table:number-columns-repeated="1002"/>
        </table:table-row>
        <table:table-row table:style-name="ro1">
          <table:table-cell/>
          <table:table-cell table:formula="of:=CY-[.E241]" office:value-type="float" office:value="421" calcext:value-type="float">
            <text:p>421</text:p>
          </table:table-cell>
          <table:table-cell table:formula="of:=MATCH([.B241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50*[.D241]" office:value-type="float" office:value="1600" calcext:value-type="float">
            <text:p>1,600</text:p>
          </table:table-cell>
          <table:table-cell table:formula="of:=OFFSET(EP;0;[.C241]-1) + (((OFFSET(EP;0;[.C241]) - OFFSET(EP;0;[.C241]-1)) * ([.B241] - OFFSET(Year_1;0;[.C241]-1)) / (OFFSET(Year_1;0;[.C241]) - OFFSET(Year_1;0;[.C241]-1))))" office:value-type="float" office:value="284.084084084084" calcext:value-type="float">
            <text:p>284</text:p>
          </table:table-cell>
          <table:table-cell table:number-columns-repeated="15"/>
          <table:table-cell table:style-name="ce30" table:formula="of:=2^[.D241]/1000000" office:value-type="float" office:value="4294.967296" calcext:value-type="float">
            <text:p>4,295</text:p>
          </table:table-cell>
          <table:table-cell table:number-columns-repeated="1002"/>
        </table:table-row>
        <table:table-row table:style-name="ro1">
          <table:table-cell/>
          <table:table-cell table:formula="of:=CY-[.E242]" office:value-type="float" office:value="371" calcext:value-type="float">
            <text:p>371</text:p>
          </table:table-cell>
          <table:table-cell table:formula="of:=MATCH([.B242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50*[.D242]" office:value-type="float" office:value="1650" calcext:value-type="float">
            <text:p>1,650</text:p>
          </table:table-cell>
          <table:table-cell table:formula="of:=OFFSET(EP;0;[.C242]-1) + (((OFFSET(EP;0;[.C242]) - OFFSET(EP;0;[.C242]-1)) * ([.B242] - OFFSET(Year_1;0;[.C242]-1)) / (OFFSET(Year_1;0;[.C242]) - OFFSET(Year_1;0;[.C242]-1))))" office:value-type="float" office:value="274.074074074074" calcext:value-type="float">
            <text:p>274</text:p>
          </table:table-cell>
          <table:table-cell table:number-columns-repeated="15"/>
          <table:table-cell table:style-name="ce30" table:formula="of:=2^[.D242]/1000000" office:value-type="float" office:value="8589.934592" calcext:value-type="float">
            <text:p>8,590</text:p>
          </table:table-cell>
          <table:table-cell table:number-columns-repeated="1002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ted_full" table:style-name="ta1" table:print-ranges="sorted_full.H247:sorted_full.U282">
        <office:forms form:automatic-focus="false" form:apply-design-mode="false"/>
        <table:shapes>
          <draw:frame draw:z-index="0" draw:style-name="gr1" draw:text-style-name="P1" svg:width="9.989in" svg:height="7.4882in" svg:x="4.037in" svg:y="51.3937in">
            <draw:object draw:notify-on-update-of-ranges="sorted_full.E3:sorted_full.E242 sorted_full.F2:sorted_full.F2 sorted_full.F3:sorted_full.F242 sorted_full.E3:sorted_full.E242 sorted_full.G2:sorted_full.G2 sorted_full.G3:sorted_full.G242 sorted_full.E3:sorted_full.E242 sorted_full.H2:sorted_full.H2 sorted_full.H3:sorted_full.H242 sorted_full.E3:sorted_full.E242 sorted_full.I2:sorted_full.I2 sorted_full.I3:sorted_full.I242 sorted_full.E3:sorted_full.E242 sorted_full.J2:sorted_full.J2 sorted_full.J3:sorted_full.J242 sorted_full.E3:sorted_full.E242 sorted_full.K2:sorted_full.K2 sorted_full.K3:sorted_full.K242 sorted_full.E3:sorted_full.E242 sorted_full.L2:sorted_full.L2 sorted_full.L3:sorted_full.L242 sorted_full.E3:sorted_full.E242 sorted_full.M2:sorted_full.M2 sorted_full.M3:sorted_full.M242 sorted_full.E3:sorted_full.E242 sorted_full.N2:sorted_full.N2 sorted_full.N3:sorted_full.N242 sorted_full.E3:sorted_full.E242 sorted_full.O2:sorted_full.O2 sorted_full.O3:sorted_full.O242 sorted_full.E3:sorted_full.E242 sorted_full.P2:sorted_full.P2 sorted_full.P3:sorted_full.P242 sorted_full.E3:sorted_full.E242 sorted_full.Q2:sorted_full.Q2 sorted_full.Q3:sorted_full.Q242 sorted_full.E3:sorted_full.E242 sorted_full.R2:sorted_full.R2 sorted_full.R3:sorted_full.R242 sorted_full.E3:sorted_full.E242 sorted_full.S2:sorted_full.S2 sorted_full.S3:sorted_full.S242 sorted_full.E3:sorted_full.E242 sorted_full.T2:sorted_full.T2 sorted_full.T3:sorted_full.T242 sorted_full.E3:sorted_full.E242 sorted_full.U2:sorted_full.U2 sorted_full.U3:sorted_full.U242 sorted_full.E3:sorted_full.E242 sorted_full.V2:sorted_full.V2 sorted_full.V3:sorted_full.V2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0" table:default-cell-style-name="ce15"/>
        <table:table-column table:style-name="co2" table:default-cell-style-name="ce26"/>
        <table:table-column table:style-name="co2" table:number-columns-repeated="3" table:default-cell-style-name="ce15"/>
        <table:table-column table:style-name="co12" table:default-cell-style-name="ce28"/>
        <table:table-column table:style-name="co7" table:number-columns-repeated="3" table:default-cell-style-name="ce28"/>
        <table:table-column table:style-name="co7" table:number-columns-repeated="8" table:default-cell-style-name="ce15"/>
        <table:table-column table:style-name="co8" table:default-cell-style-name="ce15"/>
        <table:table-column table:style-name="co7" table:number-columns-repeated="4" table:default-cell-style-name="ce15"/>
        <table:table-column table:style-name="co5" table:number-columns-repeated="21" table:default-cell-style-name="ce15"/>
        <table:table-column table:style-name="co6" table:number-columns-repeated="981" table:default-cell-style-name="ce15"/>
        <table:table-row table:style-name="ro1">
          <table:table-cell table:number-columns-repeated="12"/>
          <table:table-cell table:style-name="ce25" table:number-columns-repeated="4"/>
          <table:table-cell table:number-columns-repeated="1008"/>
        </table:table-row>
        <table:table-row table:style-name="ro2">
          <table:table-cell table:style-name="ce16"/>
          <table:table-cell table:style-name="ce27" office:value-type="string" calcext:value-type="string">
            <text:p>year</text:p>
          </table:table-cell>
          <table:table-cell table:style-name="ce16" office:value-type="string" calcext:value-type="string">
            <text:p>pop.</text:p>
            <text:p>col. #</text:p>
          </table:table-cell>
          <table:table-cell table:style-name="ce16" office:value-type="string" calcext:value-type="string">
            <text:p>gen #</text:p>
          </table:table-cell>
          <table:table-cell table:style-name="ce16" office:value-type="string" calcext:value-type="string">
            <text:p>years</text:p>
            <text:p>ago</text:p>
          </table:table-cell>
          <table:table-cell table:style-name="ce29" office:value-type="string" calcext:value-type="string">
            <text:p>pop (millions)</text:p>
          </table:table-cell>
          <table:table-cell table:style-name="ce29" office:value-type="string" calcext:value-type="string">
            <text:p>10 ypg</text:p>
          </table:table-cell>
          <table:table-cell table:style-name="ce29" office:value-type="string" calcext:value-type="string">
            <text:p>12 ypg</text:p>
          </table:table-cell>
          <table:table-cell table:style-name="ce29" office:value-type="string" calcext:value-type="string">
            <text:p>14 ypg</text:p>
          </table:table-cell>
          <table:table-cell table:style-name="ce16" office:value-type="string" calcext:value-type="string">
            <text:p>15 ypg</text:p>
          </table:table-cell>
          <table:table-cell table:style-name="ce16" office:value-type="string" calcext:value-type="string">
            <text:p>16 ypg</text:p>
          </table:table-cell>
          <table:table-cell table:style-name="ce16" office:value-type="string" calcext:value-type="string">
            <text:p>18 ypg</text:p>
          </table:table-cell>
          <table:table-cell table:style-name="ce16" office:value-type="string" calcext:value-type="string">
            <text:p>20 ypg</text:p>
          </table:table-cell>
          <table:table-cell table:style-name="ce16" office:value-type="string" calcext:value-type="string">
            <text:p>22 ypg</text:p>
          </table:table-cell>
          <table:table-cell table:style-name="ce16" office:value-type="string" calcext:value-type="string">
            <text:p>24 ypg</text:p>
          </table:table-cell>
          <table:table-cell table:style-name="ce16" office:value-type="string" calcext:value-type="string">
            <text:p>25 ypg</text:p>
          </table:table-cell>
          <table:table-cell table:style-name="ce16" office:value-type="string" calcext:value-type="string">
            <text:p>30 ypg</text:p>
          </table:table-cell>
          <table:table-cell table:style-name="ce16" office:value-type="string" calcext:value-type="string">
            <text:p>33_1/3 ypg</text:p>
          </table:table-cell>
          <table:table-cell table:style-name="ce16" office:value-type="string" calcext:value-type="string">
            <text:p>35 ypg</text:p>
          </table:table-cell>
          <table:table-cell table:style-name="ce16" office:value-type="string" calcext:value-type="string">
            <text:p>40 ypg</text:p>
          </table:table-cell>
          <table:table-cell table:style-name="ce16" office:value-type="string" calcext:value-type="string">
            <text:p>45 ypg</text:p>
          </table:table-cell>
          <table:table-cell table:style-name="ce16" office:value-type="string" calcext:value-type="string">
            <text:p>50 ypg</text:p>
          </table:table-cell>
          <table:table-cell table:style-name="ce16" table:number-columns-repeated="1002"/>
        </table:table-row>
        <table:table-row table:style-name="ro1">
          <table:table-cell/>
          <table:table-cell table:formula="of:=CY-[.E3]" office:value-type="float" office:value="2011" calcext:value-type="float">
            <text:p>2011</text:p>
          </table:table-cell>
          <table:table-cell table:formula="of:=MATCH([.B3];Year;1)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formula="of:=10*[.D3]" office:value-type="float" office:value="10" calcext:value-type="float">
            <text:p>10</text:p>
          </table:table-cell>
          <table:table-cell table:formula="of:=OFFSET(EP;0;[.C3]-1) + (((OFFSET(EP;0;[.C3]) - OFFSET(EP;0;[.C3]-1)) * ([.B3] - OFFSET(Year_1;0;[.C3]-1)) / (OFFSET(Year_1;0;[.C3]) - OFFSET(Year_1;0;[.C3]-1))))" office:value-type="float" office:value="7000" calcext:value-type="float">
            <text:p>7,000</text:p>
          </table:table-cell>
          <table:table-cell table:style-name="ce15" table:formula="of:=2^[.D3]/1000000" office:value-type="float" office:value="0.000002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4]" office:value-type="float" office:value="2009" calcext:value-type="float">
            <text:p>2009</text:p>
          </table:table-cell>
          <table:table-cell table:formula="of:=MATCH([.B4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2*[.D4]" office:value-type="float" office:value="12" calcext:value-type="float">
            <text:p>12</text:p>
          </table:table-cell>
          <table:table-cell table:formula="of:=OFFSET(EP;0;[.C4]-1) + (((OFFSET(EP;0;[.C4]) - OFFSET(EP;0;[.C4]-1)) * ([.B4] - OFFSET(Year_1;0;[.C4]-1)) / (OFFSET(Year_1;0;[.C4]) - OFFSET(Year_1;0;[.C4]-1))))" office:value-type="float" office:value="6848" calcext:value-type="float">
            <text:p>6,848</text:p>
          </table:table-cell>
          <table:table-cell table:style-name="ce15"/>
          <table:table-cell table:style-name="ce15" table:formula="of:=2^[.D4]/1000000" office:value-type="float" office:value="0.000002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5]" office:value-type="float" office:value="2007" calcext:value-type="float">
            <text:p>2007</text:p>
          </table:table-cell>
          <table:table-cell table:formula="of:=MATCH([.B5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4*[.D5]" office:value-type="float" office:value="14" calcext:value-type="float">
            <text:p>14</text:p>
          </table:table-cell>
          <table:table-cell table:formula="of:=OFFSET(EP;0;[.C5]-1) + (((OFFSET(EP;0;[.C5]) - OFFSET(EP;0;[.C5]-1)) * ([.B5] - OFFSET(Year_1;0;[.C5]-1)) / (OFFSET(Year_1;0;[.C5]) - OFFSET(Year_1;0;[.C5]-1))))" office:value-type="float" office:value="6684" calcext:value-type="float">
            <text:p>6,684</text:p>
          </table:table-cell>
          <table:table-cell table:style-name="ce15" table:number-columns-repeated="2"/>
          <table:table-cell table:style-name="ce15" table:formula="of:=2^[.D5]/1000000" office:value-type="float" office:value="0.000002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6]" office:value-type="float" office:value="2006" calcext:value-type="float">
            <text:p>2006</text:p>
          </table:table-cell>
          <table:table-cell table:formula="of:=MATCH([.B6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5*[.D6]" office:value-type="float" office:value="15" calcext:value-type="float">
            <text:p>15</text:p>
          </table:table-cell>
          <table:table-cell table:formula="of:=OFFSET(EP;0;[.C6]-1) + (((OFFSET(EP;0;[.C6]) - OFFSET(EP;0;[.C6]-1)) * ([.B6] - OFFSET(Year_1;0;[.C6]-1)) / (OFFSET(Year_1;0;[.C6]) - OFFSET(Year_1;0;[.C6]-1))))" office:value-type="float" office:value="6602" calcext:value-type="float">
            <text:p>6,602</text:p>
          </table:table-cell>
          <table:table-cell table:number-columns-repeated="3"/>
          <table:table-cell table:formula="of:=2^[.D6]/1000000" office:value-type="float" office:value="0.000002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7]" office:value-type="float" office:value="2005" calcext:value-type="float">
            <text:p>2005</text:p>
          </table:table-cell>
          <table:table-cell table:formula="of:=MATCH([.B7];Year;1)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16*[.D7]" office:value-type="float" office:value="16" calcext:value-type="float">
            <text:p>16</text:p>
          </table:table-cell>
          <table:table-cell table:formula="of:=OFFSET(EP;0;[.C7]-1) + (((OFFSET(EP;0;[.C7]) - OFFSET(EP;0;[.C7]-1)) * ([.B7] - OFFSET(Year_1;0;[.C7]-1)) / (OFFSET(Year_1;0;[.C7]) - OFFSET(Year_1;0;[.C7]-1))))" office:value-type="float" office:value="6520" calcext:value-type="float">
            <text:p>6,520</text:p>
          </table:table-cell>
          <table:table-cell table:number-columns-repeated="4"/>
          <table:table-cell table:formula="of:=2^[.D7]/1000000" office:value-type="float" office:value="0.000002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8]" office:value-type="float" office:value="2003" calcext:value-type="float">
            <text:p>2003</text:p>
          </table:table-cell>
          <table:table-cell table:formula="of:=MATCH([.B8];Year;1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18*[.D8]" office:value-type="float" office:value="18" calcext:value-type="float">
            <text:p>18</text:p>
          </table:table-cell>
          <table:table-cell table:formula="of:=OFFSET(EP;0;[.C8]-1) + (((OFFSET(EP;0;[.C8]) - OFFSET(EP;0;[.C8]-1)) * ([.B8] - OFFSET(Year_1;0;[.C8]-1)) / (OFFSET(Year_1;0;[.C8]) - OFFSET(Year_1;0;[.C8]-1))))" office:value-type="float" office:value="6362.8" calcext:value-type="float">
            <text:p>6,363</text:p>
          </table:table-cell>
          <table:table-cell table:number-columns-repeated="5"/>
          <table:table-cell table:formula="of:=2^[.D8]/1000000" office:value-type="float" office:value="0.000002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9]" office:value-type="float" office:value="2001" calcext:value-type="float">
            <text:p>2001</text:p>
          </table:table-cell>
          <table:table-cell table:formula="of:=MATCH([.B9];Year;1)"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formula="of:=10*[.D9]" office:value-type="float" office:value="20" calcext:value-type="float">
            <text:p>20</text:p>
          </table:table-cell>
          <table:table-cell table:formula="of:=OFFSET(EP;0;[.C9]-1) + (((OFFSET(EP;0;[.C9]) - OFFSET(EP;0;[.C9]-1)) * ([.B9] - OFFSET(Year_1;0;[.C9]-1)) / (OFFSET(Year_1;0;[.C9]) - OFFSET(Year_1;0;[.C9]-1))))" office:value-type="float" office:value="6205.6" calcext:value-type="float">
            <text:p>6,206</text:p>
          </table:table-cell>
          <table:table-cell table:style-name="ce15" table:formula="of:=2^[.D9]/1000000" office:value-type="float" office:value="0.000004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0]" office:value-type="float" office:value="2001" calcext:value-type="float">
            <text:p>2001</text:p>
          </table:table-cell>
          <table:table-cell table:formula="of:=MATCH([.B10];Year;1)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20*[.D10]" office:value-type="float" office:value="20" calcext:value-type="float">
            <text:p>20</text:p>
          </table:table-cell>
          <table:table-cell table:formula="of:=OFFSET(EP;0;[.C10]-1) + (((OFFSET(EP;0;[.C10]) - OFFSET(EP;0;[.C10]-1)) * ([.B10] - OFFSET(Year_1;0;[.C10]-1)) / (OFFSET(Year_1;0;[.C10]) - OFFSET(Year_1;0;[.C10]-1))))" office:value-type="float" office:value="6205.6" calcext:value-type="float">
            <text:p>6,206</text:p>
          </table:table-cell>
          <table:table-cell table:number-columns-repeated="6"/>
          <table:table-cell table:formula="of:=2^[.D10]/1000000" office:value-type="float" office:value="0.000002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11]" office:value-type="float" office:value="1999" calcext:value-type="float">
            <text:p>1999</text:p>
          </table:table-cell>
          <table:table-cell table:formula="of:=MATCH([.B11];Year;1)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22*[.D11]" office:value-type="float" office:value="22" calcext:value-type="float">
            <text:p>22</text:p>
          </table:table-cell>
          <table:table-cell table:formula="of:=OFFSET(EP;0;[.C11]-1) + (((OFFSET(EP;0;[.C11]) - OFFSET(EP;0;[.C11]-1)) * ([.B11] - OFFSET(Year_1;0;[.C11]-1)) / (OFFSET(Year_1;0;[.C11]) - OFFSET(Year_1;0;[.C11]-1))))" office:value-type="float" office:value="6000" calcext:value-type="float">
            <text:p>6,000</text:p>
          </table:table-cell>
          <table:table-cell table:number-columns-repeated="6"/>
          <table:table-cell table:style-name="ce25"/>
          <table:table-cell table:style-name="ce25" table:formula="of:=2^[.D11]/1000000" office:value-type="float" office:value="0.000002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2]" office:value-type="float" office:value="1997" calcext:value-type="float">
            <text:p>1997</text:p>
          </table:table-cell>
          <table:table-cell table:formula="of:=MATCH([.B12];Year;1)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formula="of:=12*[.D12]" office:value-type="float" office:value="24" calcext:value-type="float">
            <text:p>24</text:p>
          </table:table-cell>
          <table:table-cell table:formula="of:=OFFSET(EP;0;[.C12]-1) + (((OFFSET(EP;0;[.C12]) - OFFSET(EP;0;[.C12]-1)) * ([.B12] - OFFSET(Year_1;0;[.C12]-1)) / (OFFSET(Year_1;0;[.C12]) - OFFSET(Year_1;0;[.C12]-1))))" office:value-type="float" office:value="5867.5" calcext:value-type="float">
            <text:p>5,868</text:p>
          </table:table-cell>
          <table:table-cell table:style-name="ce15"/>
          <table:table-cell table:style-name="ce15" table:formula="of:=2^[.D12]/1000000" office:value-type="float" office:value="0.000004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13]" office:value-type="float" office:value="1997" calcext:value-type="float">
            <text:p>1997</text:p>
          </table:table-cell>
          <table:table-cell table:formula="of:=MATCH([.B13];Year;1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24*[.D13]" office:value-type="float" office:value="24" calcext:value-type="float">
            <text:p>24</text:p>
          </table:table-cell>
          <table:table-cell table:formula="of:=OFFSET(EP;0;[.C13]-1) + (((OFFSET(EP;0;[.C13]) - OFFSET(EP;0;[.C13]-1)) * ([.B13] - OFFSET(Year_1;0;[.C13]-1)) / (OFFSET(Year_1;0;[.C13]) - OFFSET(Year_1;0;[.C13]-1))))" office:value-type="float" office:value="5867.5" calcext:value-type="float">
            <text:p>5,868</text:p>
          </table:table-cell>
          <table:table-cell table:number-columns-repeated="6"/>
          <table:table-cell table:style-name="ce25" table:number-columns-repeated="2"/>
          <table:table-cell table:style-name="ce25" table:formula="of:=2^[.D13]/1000000" office:value-type="float" office:value="0.000002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14]" office:value-type="float" office:value="1996" calcext:value-type="float">
            <text:p>1996</text:p>
          </table:table-cell>
          <table:table-cell table:formula="of:=MATCH([.B14];Year;1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25*[.D14]" office:value-type="float" office:value="25" calcext:value-type="float">
            <text:p>25</text:p>
          </table:table-cell>
          <table:table-cell table:formula="of:=OFFSET(EP;0;[.C14]-1) + (((OFFSET(EP;0;[.C14]) - OFFSET(EP;0;[.C14]-1)) * ([.B14] - OFFSET(Year_1;0;[.C14]-1)) / (OFFSET(Year_1;0;[.C14]) - OFFSET(Year_1;0;[.C14]-1))))" office:value-type="float" office:value="5801.25" calcext:value-type="float">
            <text:p>5,801</text:p>
          </table:table-cell>
          <table:table-cell table:number-columns-repeated="9"/>
          <table:table-cell table:formula="of:=2^[.D14]/1000000" office:value-type="float" office:value="0.000002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15]" office:value-type="float" office:value="1993" calcext:value-type="float">
            <text:p>1993</text:p>
          </table:table-cell>
          <table:table-cell table:formula="of:=MATCH([.B15];Year;1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14*[.D15]" office:value-type="float" office:value="28" calcext:value-type="float">
            <text:p>28</text:p>
          </table:table-cell>
          <table:table-cell table:formula="of:=OFFSET(EP;0;[.C15]-1) + (((OFFSET(EP;0;[.C15]) - OFFSET(EP;0;[.C15]-1)) * ([.B15] - OFFSET(Year_1;0;[.C15]-1)) / (OFFSET(Year_1;0;[.C15]) - OFFSET(Year_1;0;[.C15]-1))))" office:value-type="float" office:value="5565" calcext:value-type="float">
            <text:p>5,565</text:p>
          </table:table-cell>
          <table:table-cell table:style-name="ce15" table:number-columns-repeated="2"/>
          <table:table-cell table:style-name="ce15" table:formula="of:=2^[.D15]/1000000" office:value-type="float" office:value="0.000004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16]" office:value-type="float" office:value="1991" calcext:value-type="float">
            <text:p>1991</text:p>
          </table:table-cell>
          <table:table-cell table:formula="of:=MATCH([.B16];Year;1)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formula="of:=10*[.D16]" office:value-type="float" office:value="30" calcext:value-type="float">
            <text:p>30</text:p>
          </table:table-cell>
          <table:table-cell table:formula="of:=OFFSET(EP;0;[.C16]-1) + (((OFFSET(EP;0;[.C16]) - OFFSET(EP;0;[.C16]-1)) * ([.B16] - OFFSET(Year_1;0;[.C16]-1)) / (OFFSET(Year_1;0;[.C16]) - OFFSET(Year_1;0;[.C16]-1))))" office:value-type="float" office:value="5395" calcext:value-type="float">
            <text:p>5,395</text:p>
          </table:table-cell>
          <table:table-cell table:style-name="ce15" table:formula="of:=2^[.D16]/1000000" office:value-type="float" office:value="0.000008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7]" office:value-type="float" office:value="1991" calcext:value-type="float">
            <text:p>1991</text:p>
          </table:table-cell>
          <table:table-cell table:formula="of:=MATCH([.B17];Year;1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formula="of:=15*[.D17]" office:value-type="float" office:value="30" calcext:value-type="float">
            <text:p>30</text:p>
          </table:table-cell>
          <table:table-cell table:formula="of:=OFFSET(EP;0;[.C17]-1) + (((OFFSET(EP;0;[.C17]) - OFFSET(EP;0;[.C17]-1)) * ([.B17] - OFFSET(Year_1;0;[.C17]-1)) / (OFFSET(Year_1;0;[.C17]) - OFFSET(Year_1;0;[.C17]-1))))" office:value-type="float" office:value="5395" calcext:value-type="float">
            <text:p>5,395</text:p>
          </table:table-cell>
          <table:table-cell table:number-columns-repeated="3"/>
          <table:table-cell table:formula="of:=2^[.D17]/1000000" office:value-type="float" office:value="0.000004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18]" office:value-type="float" office:value="1991" calcext:value-type="float">
            <text:p>1991</text:p>
          </table:table-cell>
          <table:table-cell table:formula="of:=MATCH([.B18];Year;1)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30*[.D18]" office:value-type="float" office:value="30" calcext:value-type="float">
            <text:p>30</text:p>
          </table:table-cell>
          <table:table-cell table:formula="of:=OFFSET(EP;0;[.C18]-1) + (((OFFSET(EP;0;[.C18]) - OFFSET(EP;0;[.C18]-1)) * ([.B18] - OFFSET(Year_1;0;[.C18]-1)) / (OFFSET(Year_1;0;[.C18]) - OFFSET(Year_1;0;[.C18]-1))))" office:value-type="float" office:value="5395" calcext:value-type="float">
            <text:p>5,395</text:p>
          </table:table-cell>
          <table:table-cell table:number-columns-repeated="10"/>
          <table:table-cell table:formula="of:=2^[.D18]/1000000" office:value-type="float" office:value="0.000002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19]" office:value-type="float" office:value="1989" calcext:value-type="float">
            <text:p>1989</text:p>
          </table:table-cell>
          <table:table-cell table:formula="of:=MATCH([.B19];Year;1)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formula="of:=16*[.D19]" office:value-type="float" office:value="32" calcext:value-type="float">
            <text:p>32</text:p>
          </table:table-cell>
          <table:table-cell table:formula="of:=OFFSET(EP;0;[.C19]-1) + (((OFFSET(EP;0;[.C19]) - OFFSET(EP;0;[.C19]-1)) * ([.B19] - OFFSET(Year_1;0;[.C19]-1)) / (OFFSET(Year_1;0;[.C19]) - OFFSET(Year_1;0;[.C19]-1))))" office:value-type="float" office:value="5206.66666666667" calcext:value-type="float">
            <text:p>5,207</text:p>
          </table:table-cell>
          <table:table-cell table:number-columns-repeated="4"/>
          <table:table-cell table:formula="of:=2^[.D19]/1000000" office:value-type="float" office:value="0.000004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20]" office:value-type="float" office:value="1987.66666666667" calcext:value-type="float">
            <text:p>1988</text:p>
          </table:table-cell>
          <table:table-cell table:formula="of:=MATCH([.B20];Year;1)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[.D20]*100/3" office:value-type="float" office:value="33.3333333333333" calcext:value-type="float">
            <text:p>33</text:p>
          </table:table-cell>
          <table:table-cell table:formula="of:=OFFSET(EP;0;[.C20]-1) + (((OFFSET(EP;0;[.C20]) - OFFSET(EP;0;[.C20]-1)) * ([.B20] - OFFSET(Year_1;0;[.C20]-1)) / (OFFSET(Year_1;0;[.C20]) - OFFSET(Year_1;0;[.C20]-1))))" office:value-type="float" office:value="5068.88888888923" calcext:value-type="float">
            <text:p>5,069</text:p>
          </table:table-cell>
          <table:table-cell table:number-columns-repeated="11"/>
          <table:table-cell table:formula="of:=2^[.D20]/1000000" office:value-type="float" office:value="0.000002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21]" office:value-type="float" office:value="1986" calcext:value-type="float">
            <text:p>1986</text:p>
          </table:table-cell>
          <table:table-cell table:formula="of:=MATCH([.B21];Year;1)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35*[.D21]" office:value-type="float" office:value="35" calcext:value-type="float">
            <text:p>35</text:p>
          </table:table-cell>
          <table:table-cell table:formula="of:=OFFSET(EP;0;[.C21]-1) + (((OFFSET(EP;0;[.C21]) - OFFSET(EP;0;[.C21]-1)) * ([.B21] - OFFSET(Year_1;0;[.C21]-1)) / (OFFSET(Year_1;0;[.C21]) - OFFSET(Year_1;0;[.C21]-1))))" office:value-type="float" office:value="4926.5" calcext:value-type="float">
            <text:p>4,927</text:p>
          </table:table-cell>
          <table:table-cell table:number-columns-repeated="11"/>
          <table:table-cell table:style-name="ce25"/>
          <table:table-cell table:style-name="ce25" table:formula="of:=2^[.D21]/1000000" office:value-type="float" office:value="0.000002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22]" office:value-type="float" office:value="1985" calcext:value-type="float">
            <text:p>1985</text:p>
          </table:table-cell>
          <table:table-cell table:formula="of:=MATCH([.B22];Year;1)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12*[.D22]" office:value-type="float" office:value="36" calcext:value-type="float">
            <text:p>36</text:p>
          </table:table-cell>
          <table:table-cell table:formula="of:=OFFSET(EP;0;[.C22]-1) + (((OFFSET(EP;0;[.C22]) - OFFSET(EP;0;[.C22]-1)) * ([.B22] - OFFSET(Year_1;0;[.C22]-1)) / (OFFSET(Year_1;0;[.C22]) - OFFSET(Year_1;0;[.C22]-1))))" office:value-type="float" office:value="4853" calcext:value-type="float">
            <text:p>4,853</text:p>
          </table:table-cell>
          <table:table-cell table:style-name="ce15"/>
          <table:table-cell table:style-name="ce15" table:formula="of:=2^[.D22]/1000000" office:value-type="float" office:value="0.000008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23]" office:value-type="float" office:value="1985" calcext:value-type="float">
            <text:p>1985</text:p>
          </table:table-cell>
          <table:table-cell table:formula="of:=MATCH([.B23];Year;1)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18*[.D23]" office:value-type="float" office:value="36" calcext:value-type="float">
            <text:p>36</text:p>
          </table:table-cell>
          <table:table-cell table:formula="of:=OFFSET(EP;0;[.C23]-1) + (((OFFSET(EP;0;[.C23]) - OFFSET(EP;0;[.C23]-1)) * ([.B23] - OFFSET(Year_1;0;[.C23]-1)) / (OFFSET(Year_1;0;[.C23]) - OFFSET(Year_1;0;[.C23]-1))))" office:value-type="float" office:value="4853" calcext:value-type="float">
            <text:p>4,853</text:p>
          </table:table-cell>
          <table:table-cell table:number-columns-repeated="5"/>
          <table:table-cell table:formula="of:=2^[.D23]/1000000" office:value-type="float" office:value="0.000004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24]" office:value-type="float" office:value="1981" calcext:value-type="float">
            <text:p>1981</text:p>
          </table:table-cell>
          <table:table-cell table:formula="of:=MATCH([.B24];Year;1)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formula="of:=10*[.D24]" office:value-type="float" office:value="40" calcext:value-type="float">
            <text:p>40</text:p>
          </table:table-cell>
          <table:table-cell table:formula="of:=OFFSET(EP;0;[.C24]-1) + (((OFFSET(EP;0;[.C24]) - OFFSET(EP;0;[.C24]-1)) * ([.B24] - OFFSET(Year_1;0;[.C24]-1)) / (OFFSET(Year_1;0;[.C24]) - OFFSET(Year_1;0;[.C24]-1))))" office:value-type="float" office:value="4522.6" calcext:value-type="float">
            <text:p>4,523</text:p>
          </table:table-cell>
          <table:table-cell table:style-name="ce15" table:formula="of:=2^[.D24]/1000000" office:value-type="float" office:value="0.000016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25]" office:value-type="float" office:value="1981" calcext:value-type="float">
            <text:p>1981</text:p>
          </table:table-cell>
          <table:table-cell table:formula="of:=MATCH([.B25];Year;1)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formula="of:=20*[.D25]" office:value-type="float" office:value="40" calcext:value-type="float">
            <text:p>40</text:p>
          </table:table-cell>
          <table:table-cell table:formula="of:=OFFSET(EP;0;[.C25]-1) + (((OFFSET(EP;0;[.C25]) - OFFSET(EP;0;[.C25]-1)) * ([.B25] - OFFSET(Year_1;0;[.C25]-1)) / (OFFSET(Year_1;0;[.C25]) - OFFSET(Year_1;0;[.C25]-1))))" office:value-type="float" office:value="4522.6" calcext:value-type="float">
            <text:p>4,523</text:p>
          </table:table-cell>
          <table:table-cell table:number-columns-repeated="6"/>
          <table:table-cell table:formula="of:=2^[.D25]/1000000" office:value-type="float" office:value="0.000004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26]" office:value-type="float" office:value="1981" calcext:value-type="float">
            <text:p>1981</text:p>
          </table:table-cell>
          <table:table-cell table:formula="of:=MATCH([.B26];Year;1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40*[.D26]" office:value-type="float" office:value="40" calcext:value-type="float">
            <text:p>40</text:p>
          </table:table-cell>
          <table:table-cell table:formula="of:=OFFSET(EP;0;[.C26]-1) + (((OFFSET(EP;0;[.C26]) - OFFSET(EP;0;[.C26]-1)) * ([.B26] - OFFSET(Year_1;0;[.C26]-1)) / (OFFSET(Year_1;0;[.C26]) - OFFSET(Year_1;0;[.C26]-1))))" office:value-type="float" office:value="4522.6" calcext:value-type="float">
            <text:p>4,523</text:p>
          </table:table-cell>
          <table:table-cell table:number-columns-repeated="13"/>
          <table:table-cell table:formula="of:=2^[.D26]/1000000" office:value-type="float" office:value="0.000002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27]" office:value-type="float" office:value="1979" calcext:value-type="float">
            <text:p>1979</text:p>
          </table:table-cell>
          <table:table-cell table:formula="of:=MATCH([.B27];Year;1)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14*[.D27]" office:value-type="float" office:value="42" calcext:value-type="float">
            <text:p>42</text:p>
          </table:table-cell>
          <table:table-cell table:formula="of:=OFFSET(EP;0;[.C27]-1) + (((OFFSET(EP;0;[.C27]) - OFFSET(EP;0;[.C27]-1)) * ([.B27] - OFFSET(Year_1;0;[.C27]-1)) / (OFFSET(Year_1;0;[.C27]) - OFFSET(Year_1;0;[.C27]-1))))" office:value-type="float" office:value="4364.2" calcext:value-type="float">
            <text:p>4,364</text:p>
          </table:table-cell>
          <table:table-cell table:style-name="ce15" table:number-columns-repeated="2"/>
          <table:table-cell table:style-name="ce15" table:formula="of:=2^[.D27]/1000000" office:value-type="float" office:value="0.000008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28]" office:value-type="float" office:value="1977" calcext:value-type="float">
            <text:p>1977</text:p>
          </table:table-cell>
          <table:table-cell table:formula="of:=MATCH([.B28];Year;1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22*[.D28]" office:value-type="float" office:value="44" calcext:value-type="float">
            <text:p>44</text:p>
          </table:table-cell>
          <table:table-cell table:formula="of:=OFFSET(EP;0;[.C28]-1) + (((OFFSET(EP;0;[.C28]) - OFFSET(EP;0;[.C28]-1)) * ([.B28] - OFFSET(Year_1;0;[.C28]-1)) / (OFFSET(Year_1;0;[.C28]) - OFFSET(Year_1;0;[.C28]-1))))" office:value-type="float" office:value="4212.6" calcext:value-type="float">
            <text:p>4,213</text:p>
          </table:table-cell>
          <table:table-cell table:number-columns-repeated="6"/>
          <table:table-cell table:style-name="ce25"/>
          <table:table-cell table:style-name="ce25" table:formula="of:=2^[.D28]/1000000" office:value-type="float" office:value="0.000004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29]" office:value-type="float" office:value="1976" calcext:value-type="float">
            <text:p>1976</text:p>
          </table:table-cell>
          <table:table-cell table:formula="of:=MATCH([.B29];Year;1)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15*[.D29]" office:value-type="float" office:value="45" calcext:value-type="float">
            <text:p>45</text:p>
          </table:table-cell>
          <table:table-cell table:formula="of:=OFFSET(EP;0;[.C29]-1) + (((OFFSET(EP;0;[.C29]) - OFFSET(EP;0;[.C29]-1)) * ([.B29] - OFFSET(Year_1;0;[.C29]-1)) / (OFFSET(Year_1;0;[.C29]) - OFFSET(Year_1;0;[.C29]-1))))" office:value-type="float" office:value="4136.8" calcext:value-type="float">
            <text:p>4,137</text:p>
          </table:table-cell>
          <table:table-cell table:number-columns-repeated="3"/>
          <table:table-cell table:formula="of:=2^[.D29]/1000000" office:value-type="float" office:value="0.000008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30]" office:value-type="float" office:value="1976" calcext:value-type="float">
            <text:p>1976</text:p>
          </table:table-cell>
          <table:table-cell table:formula="of:=MATCH([.B30];Year;1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45*[.D30]" office:value-type="float" office:value="45" calcext:value-type="float">
            <text:p>45</text:p>
          </table:table-cell>
          <table:table-cell table:formula="of:=OFFSET(EP;0;[.C30]-1) + (((OFFSET(EP;0;[.C30]) - OFFSET(EP;0;[.C30]-1)) * ([.B30] - OFFSET(Year_1;0;[.C30]-1)) / (OFFSET(Year_1;0;[.C30]) - OFFSET(Year_1;0;[.C30]-1))))" office:value-type="float" office:value="4136.8" calcext:value-type="float">
            <text:p>4,137</text:p>
          </table:table-cell>
          <table:table-cell table:number-columns-repeated="13"/>
          <table:table-cell table:style-name="ce25"/>
          <table:table-cell table:style-name="ce25" table:formula="of:=2^[.D30]/1000000" office:value-type="float" office:value="0.000002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31]" office:value-type="float" office:value="1973" calcext:value-type="float">
            <text:p>1973</text:p>
          </table:table-cell>
          <table:table-cell table:formula="of:=MATCH([.B31];Year;1)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12*[.D31]" office:value-type="float" office:value="48" calcext:value-type="float">
            <text:p>48</text:p>
          </table:table-cell>
          <table:table-cell table:formula="of:=OFFSET(EP;0;[.C31]-1) + (((OFFSET(EP;0;[.C31]) - OFFSET(EP;0;[.C31]-1)) * ([.B31] - OFFSET(Year_1;0;[.C31]-1)) / (OFFSET(Year_1;0;[.C31]) - OFFSET(Year_1;0;[.C31]-1))))" office:value-type="float" office:value="3920.5" calcext:value-type="float">
            <text:p>3,921</text:p>
          </table:table-cell>
          <table:table-cell table:style-name="ce15"/>
          <table:table-cell table:style-name="ce15" table:formula="of:=2^[.D31]/1000000" office:value-type="float" office:value="0.000016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32]" office:value-type="float" office:value="1973" calcext:value-type="float">
            <text:p>1973</text:p>
          </table:table-cell>
          <table:table-cell table:formula="of:=MATCH([.B32];Year;1)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16*[.D32]" office:value-type="float" office:value="48" calcext:value-type="float">
            <text:p>48</text:p>
          </table:table-cell>
          <table:table-cell table:formula="of:=OFFSET(EP;0;[.C32]-1) + (((OFFSET(EP;0;[.C32]) - OFFSET(EP;0;[.C32]-1)) * ([.B32] - OFFSET(Year_1;0;[.C32]-1)) / (OFFSET(Year_1;0;[.C32]) - OFFSET(Year_1;0;[.C32]-1))))" office:value-type="float" office:value="3920.5" calcext:value-type="float">
            <text:p>3,921</text:p>
          </table:table-cell>
          <table:table-cell table:number-columns-repeated="4"/>
          <table:table-cell table:formula="of:=2^[.D32]/1000000" office:value-type="float" office:value="0.000008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33]" office:value-type="float" office:value="1973" calcext:value-type="float">
            <text:p>1973</text:p>
          </table:table-cell>
          <table:table-cell table:formula="of:=MATCH([.B33];Year;1)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24*[.D33]" office:value-type="float" office:value="48" calcext:value-type="float">
            <text:p>48</text:p>
          </table:table-cell>
          <table:table-cell table:formula="of:=OFFSET(EP;0;[.C33]-1) + (((OFFSET(EP;0;[.C33]) - OFFSET(EP;0;[.C33]-1)) * ([.B33] - OFFSET(Year_1;0;[.C33]-1)) / (OFFSET(Year_1;0;[.C33]) - OFFSET(Year_1;0;[.C33]-1))))" office:value-type="float" office:value="3920.5" calcext:value-type="float">
            <text:p>3,921</text:p>
          </table:table-cell>
          <table:table-cell table:number-columns-repeated="6"/>
          <table:table-cell table:style-name="ce25" table:number-columns-repeated="2"/>
          <table:table-cell table:style-name="ce25" table:formula="of:=2^[.D33]/1000000" office:value-type="float" office:value="0.000004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34]" office:value-type="float" office:value="1971" calcext:value-type="float">
            <text:p>1971</text:p>
          </table:table-cell>
          <table:table-cell table:formula="of:=MATCH([.B34];Year;1)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10*[.D34]" office:value-type="float" office:value="50" calcext:value-type="float">
            <text:p>50</text:p>
          </table:table-cell>
          <table:table-cell table:formula="of:=OFFSET(EP;0;[.C34]-1) + (((OFFSET(EP;0;[.C34]) - OFFSET(EP;0;[.C34]-1)) * ([.B34] - OFFSET(Year_1;0;[.C34]-1)) / (OFFSET(Year_1;0;[.C34]) - OFFSET(Year_1;0;[.C34]-1))))" office:value-type="float" office:value="3761.5" calcext:value-type="float">
            <text:p>3,762</text:p>
          </table:table-cell>
          <table:table-cell table:style-name="ce15" table:formula="of:=2^[.D34]/1000000" office:value-type="float" office:value="0.000032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35]" office:value-type="float" office:value="1971" calcext:value-type="float">
            <text:p>1971</text:p>
          </table:table-cell>
          <table:table-cell table:formula="of:=MATCH([.B35];Year;1)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25*[.D35]" office:value-type="float" office:value="50" calcext:value-type="float">
            <text:p>50</text:p>
          </table:table-cell>
          <table:table-cell table:formula="of:=OFFSET(EP;0;[.C35]-1) + (((OFFSET(EP;0;[.C35]) - OFFSET(EP;0;[.C35]-1)) * ([.B35] - OFFSET(Year_1;0;[.C35]-1)) / (OFFSET(Year_1;0;[.C35]) - OFFSET(Year_1;0;[.C35]-1))))" office:value-type="float" office:value="3761.5" calcext:value-type="float">
            <text:p>3,762</text:p>
          </table:table-cell>
          <table:table-cell table:number-columns-repeated="9"/>
          <table:table-cell table:formula="of:=2^[.D35]/1000000" office:value-type="float" office:value="0.000004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36]" office:value-type="float" office:value="1971" calcext:value-type="float">
            <text:p>1971</text:p>
          </table:table-cell>
          <table:table-cell table:formula="of:=MATCH([.B36];Year;1)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50*[.D36]" office:value-type="float" office:value="50" calcext:value-type="float">
            <text:p>50</text:p>
          </table:table-cell>
          <table:table-cell table:formula="of:=OFFSET(EP;0;[.C36]-1) + (((OFFSET(EP;0;[.C36]) - OFFSET(EP;0;[.C36]-1)) * ([.B36] - OFFSET(Year_1;0;[.C36]-1)) / (OFFSET(Year_1;0;[.C36]) - OFFSET(Year_1;0;[.C36]-1))))" office:value-type="float" office:value="3761.5" calcext:value-type="float">
            <text:p>3,762</text:p>
          </table:table-cell>
          <table:table-cell table:number-columns-repeated="15"/>
          <table:table-cell table:formula="of:=2^[.D36]/1000000" office:value-type="float" office:value="0.000002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37]" office:value-type="float" office:value="1967" calcext:value-type="float">
            <text:p>1967</text:p>
          </table:table-cell>
          <table:table-cell table:formula="of:=MATCH([.B37];Year;1)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18*[.D37]" office:value-type="float" office:value="54" calcext:value-type="float">
            <text:p>54</text:p>
          </table:table-cell>
          <table:table-cell table:formula="of:=OFFSET(EP;0;[.C37]-1) + (((OFFSET(EP;0;[.C37]) - OFFSET(EP;0;[.C37]-1)) * ([.B37] - OFFSET(Year_1;0;[.C37]-1)) / (OFFSET(Year_1;0;[.C37]) - OFFSET(Year_1;0;[.C37]-1))))" office:value-type="float" office:value="3466" calcext:value-type="float">
            <text:p>3,466</text:p>
          </table:table-cell>
          <table:table-cell table:number-columns-repeated="5"/>
          <table:table-cell table:formula="of:=2^[.D37]/1000000" office:value-type="float" office:value="0.000008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38]" office:value-type="float" office:value="1965" calcext:value-type="float">
            <text:p>1965</text:p>
          </table:table-cell>
          <table:table-cell table:formula="of:=MATCH([.B38];Year;1)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14*[.D38]" office:value-type="float" office:value="56" calcext:value-type="float">
            <text:p>56</text:p>
          </table:table-cell>
          <table:table-cell table:formula="of:=OFFSET(EP;0;[.C38]-1) + (((OFFSET(EP;0;[.C38]) - OFFSET(EP;0;[.C38]-1)) * ([.B38] - OFFSET(Year_1;0;[.C38]-1)) / (OFFSET(Year_1;0;[.C38]) - OFFSET(Year_1;0;[.C38]-1))))" office:value-type="float" office:value="3322" calcext:value-type="float">
            <text:p>3,322</text:p>
          </table:table-cell>
          <table:table-cell table:style-name="ce15" table:number-columns-repeated="2"/>
          <table:table-cell table:style-name="ce15" table:formula="of:=2^[.D38]/1000000" office:value-type="float" office:value="0.000016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39]" office:value-type="float" office:value="1961" calcext:value-type="float">
            <text:p>1961</text:p>
          </table:table-cell>
          <table:table-cell table:formula="of:=MATCH([.B39];Year;1)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formula="of:=12*[.D39]" office:value-type="float" office:value="60" calcext:value-type="float">
            <text:p>60</text:p>
          </table:table-cell>
          <table:table-cell table:formula="of:=OFFSET(EP;0;[.C39]-1) + (((OFFSET(EP;0;[.C39]) - OFFSET(EP;0;[.C39]-1)) * ([.B39] - OFFSET(Year_1;0;[.C39]-1)) / (OFFSET(Year_1;0;[.C39]) - OFFSET(Year_1;0;[.C39]-1))))" office:value-type="float" office:value="3078.8" calcext:value-type="float">
            <text:p>3,079</text:p>
          </table:table-cell>
          <table:table-cell table:style-name="ce15"/>
          <table:table-cell table:style-name="ce15" table:formula="of:=2^[.D39]/1000000" office:value-type="float" office:value="0.000032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40]" office:value-type="float" office:value="1961" calcext:value-type="float">
            <text:p>1961</text:p>
          </table:table-cell>
          <table:table-cell table:formula="of:=MATCH([.B40];Year;1)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15*[.D40]" office:value-type="float" office:value="60" calcext:value-type="float">
            <text:p>60</text:p>
          </table:table-cell>
          <table:table-cell table:formula="of:=OFFSET(EP;0;[.C40]-1) + (((OFFSET(EP;0;[.C40]) - OFFSET(EP;0;[.C40]-1)) * ([.B40] - OFFSET(Year_1;0;[.C40]-1)) / (OFFSET(Year_1;0;[.C40]) - OFFSET(Year_1;0;[.C40]-1))))" office:value-type="float" office:value="3078.8" calcext:value-type="float">
            <text:p>3,079</text:p>
          </table:table-cell>
          <table:table-cell table:number-columns-repeated="3"/>
          <table:table-cell table:formula="of:=2^[.D40]/1000000" office:value-type="float" office:value="0.000016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41]" office:value-type="float" office:value="1961" calcext:value-type="float">
            <text:p>1961</text:p>
          </table:table-cell>
          <table:table-cell table:formula="of:=MATCH([.B41];Year;1)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20*[.D41]" office:value-type="float" office:value="60" calcext:value-type="float">
            <text:p>60</text:p>
          </table:table-cell>
          <table:table-cell table:formula="of:=OFFSET(EP;0;[.C41]-1) + (((OFFSET(EP;0;[.C41]) - OFFSET(EP;0;[.C41]-1)) * ([.B41] - OFFSET(Year_1;0;[.C41]-1)) / (OFFSET(Year_1;0;[.C41]) - OFFSET(Year_1;0;[.C41]-1))))" office:value-type="float" office:value="3078.8" calcext:value-type="float">
            <text:p>3,079</text:p>
          </table:table-cell>
          <table:table-cell table:number-columns-repeated="6"/>
          <table:table-cell table:formula="of:=2^[.D41]/1000000" office:value-type="float" office:value="0.000008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42]" office:value-type="float" office:value="1961" calcext:value-type="float">
            <text:p>1961</text:p>
          </table:table-cell>
          <table:table-cell table:formula="of:=MATCH([.B42];Year;1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30*[.D42]" office:value-type="float" office:value="60" calcext:value-type="float">
            <text:p>60</text:p>
          </table:table-cell>
          <table:table-cell table:formula="of:=OFFSET(EP;0;[.C42]-1) + (((OFFSET(EP;0;[.C42]) - OFFSET(EP;0;[.C42]-1)) * ([.B42] - OFFSET(Year_1;0;[.C42]-1)) / (OFFSET(Year_1;0;[.C42]) - OFFSET(Year_1;0;[.C42]-1))))" office:value-type="float" office:value="3078.8" calcext:value-type="float">
            <text:p>3,079</text:p>
          </table:table-cell>
          <table:table-cell table:number-columns-repeated="10"/>
          <table:table-cell table:formula="of:=2^[.D42]/1000000" office:value-type="float" office:value="0.000004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43]" office:value-type="float" office:value="1957" calcext:value-type="float">
            <text:p>1957</text:p>
          </table:table-cell>
          <table:table-cell table:formula="of:=MATCH([.B43];Year;1)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16*[.D43]" office:value-type="float" office:value="64" calcext:value-type="float">
            <text:p>64</text:p>
          </table:table-cell>
          <table:table-cell table:formula="of:=OFFSET(EP;0;[.C43]-1) + (((OFFSET(EP;0;[.C43]) - OFFSET(EP;0;[.C43]-1)) * ([.B43] - OFFSET(Year_1;0;[.C43]-1)) / (OFFSET(Year_1;0;[.C43]) - OFFSET(Year_1;0;[.C43]-1))))" office:value-type="float" office:value="2862" calcext:value-type="float">
            <text:p>2,862</text:p>
          </table:table-cell>
          <table:table-cell table:number-columns-repeated="4"/>
          <table:table-cell table:formula="of:=2^[.D43]/1000000" office:value-type="float" office:value="0.000016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44]" office:value-type="float" office:value="1955" calcext:value-type="float">
            <text:p>1955</text:p>
          </table:table-cell>
          <table:table-cell table:formula="of:=MATCH([.B44];Year;1)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22*[.D44]" office:value-type="float" office:value="66" calcext:value-type="float">
            <text:p>66</text:p>
          </table:table-cell>
          <table:table-cell table:formula="of:=OFFSET(EP;0;[.C44]-1) + (((OFFSET(EP;0;[.C44]) - OFFSET(EP;0;[.C44]-1)) * ([.B44] - OFFSET(Year_1;0;[.C44]-1)) / (OFFSET(Year_1;0;[.C44]) - OFFSET(Year_1;0;[.C44]-1))))" office:value-type="float" office:value="2758" calcext:value-type="float">
            <text:p>2,758</text:p>
          </table:table-cell>
          <table:table-cell table:number-columns-repeated="6"/>
          <table:table-cell table:style-name="ce25"/>
          <table:table-cell table:style-name="ce25" table:formula="of:=2^[.D44]/1000000" office:value-type="float" office:value="0.000008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45]" office:value-type="float" office:value="1954.33333333333" calcext:value-type="float">
            <text:p>1954</text:p>
          </table:table-cell>
          <table:table-cell table:formula="of:=MATCH([.B45];Year;1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D45]*100/3" office:value-type="float" office:value="66.6666666666667" calcext:value-type="float">
            <text:p>67</text:p>
          </table:table-cell>
          <table:table-cell table:formula="of:=OFFSET(EP;0;[.C45]-1) + (((OFFSET(EP;0;[.C45]) - OFFSET(EP;0;[.C45]-1)) * ([.B45] - OFFSET(Year_1;0;[.C45]-1)) / (OFFSET(Year_1;0;[.C45]) - OFFSET(Year_1;0;[.C45]-1))))" office:value-type="float" office:value="2726.93333333318" calcext:value-type="float">
            <text:p>2,727</text:p>
          </table:table-cell>
          <table:table-cell table:number-columns-repeated="11"/>
          <table:table-cell table:formula="of:=2^[.D45]/1000000" office:value-type="float" office:value="0.000004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46]" office:value-type="float" office:value="1951" calcext:value-type="float">
            <text:p>1951</text:p>
          </table:table-cell>
          <table:table-cell table:formula="of:=MATCH([.B46];Year;1)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14*[.D46]" office:value-type="float" office:value="70" calcext:value-type="float">
            <text:p>70</text:p>
          </table:table-cell>
          <table:table-cell table:formula="of:=OFFSET(EP;0;[.C46]-1) + (((OFFSET(EP;0;[.C46]) - OFFSET(EP;0;[.C46]-1)) * ([.B46] - OFFSET(Year_1;0;[.C46]-1)) / (OFFSET(Year_1;0;[.C46]) - OFFSET(Year_1;0;[.C46]-1))))" office:value-type="float" office:value="2571.6" calcext:value-type="float">
            <text:p>2,572</text:p>
          </table:table-cell>
          <table:table-cell table:style-name="ce15" table:number-columns-repeated="2"/>
          <table:table-cell table:style-name="ce15" table:formula="of:=2^[.D46]/1000000" office:value-type="float" office:value="0.000032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47]" office:value-type="float" office:value="1951" calcext:value-type="float">
            <text:p>1951</text:p>
          </table:table-cell>
          <table:table-cell table:formula="of:=MATCH([.B47];Year;1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35*[.D47]" office:value-type="float" office:value="70" calcext:value-type="float">
            <text:p>70</text:p>
          </table:table-cell>
          <table:table-cell table:formula="of:=OFFSET(EP;0;[.C47]-1) + (((OFFSET(EP;0;[.C47]) - OFFSET(EP;0;[.C47]-1)) * ([.B47] - OFFSET(Year_1;0;[.C47]-1)) / (OFFSET(Year_1;0;[.C47]) - OFFSET(Year_1;0;[.C47]-1))))" office:value-type="float" office:value="2571.6" calcext:value-type="float">
            <text:p>2,572</text:p>
          </table:table-cell>
          <table:table-cell table:number-columns-repeated="11"/>
          <table:table-cell table:style-name="ce25"/>
          <table:table-cell table:style-name="ce25" table:formula="of:=2^[.D47]/1000000" office:value-type="float" office:value="0.000004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48]" office:value-type="float" office:value="1949" calcext:value-type="float">
            <text:p>1949</text:p>
          </table:table-cell>
          <table:table-cell table:formula="of:=MATCH([.B48];Year;1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18*[.D48]" office:value-type="float" office:value="72" calcext:value-type="float">
            <text:p>72</text:p>
          </table:table-cell>
          <table:table-cell table:formula="of:=OFFSET(EP;0;[.C48]-1) + (((OFFSET(EP;0;[.C48]) - OFFSET(EP;0;[.C48]-1)) * ([.B48] - OFFSET(Year_1;0;[.C48]-1)) / (OFFSET(Year_1;0;[.C48]) - OFFSET(Year_1;0;[.C48]-1))))" office:value-type="float" office:value="2502.17391304348" calcext:value-type="float">
            <text:p>2,502</text:p>
          </table:table-cell>
          <table:table-cell table:number-columns-repeated="5"/>
          <table:table-cell table:formula="of:=2^[.D48]/1000000" office:value-type="float" office:value="0.000016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49]" office:value-type="float" office:value="1949" calcext:value-type="float">
            <text:p>1949</text:p>
          </table:table-cell>
          <table:table-cell table:formula="of:=MATCH([.B49];Year;1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24*[.D49]" office:value-type="float" office:value="72" calcext:value-type="float">
            <text:p>72</text:p>
          </table:table-cell>
          <table:table-cell table:formula="of:=OFFSET(EP;0;[.C49]-1) + (((OFFSET(EP;0;[.C49]) - OFFSET(EP;0;[.C49]-1)) * ([.B49] - OFFSET(Year_1;0;[.C49]-1)) / (OFFSET(Year_1;0;[.C49]) - OFFSET(Year_1;0;[.C49]-1))))" office:value-type="float" office:value="2502.17391304348" calcext:value-type="float">
            <text:p>2,502</text:p>
          </table:table-cell>
          <table:table-cell table:number-columns-repeated="6"/>
          <table:table-cell table:style-name="ce25" table:number-columns-repeated="2"/>
          <table:table-cell table:style-name="ce25" table:formula="of:=2^[.D49]/1000000" office:value-type="float" office:value="0.000008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50]" office:value-type="float" office:value="1946" calcext:value-type="float">
            <text:p>1946</text:p>
          </table:table-cell>
          <table:table-cell table:formula="of:=MATCH([.B50];Year;1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15*[.D50]" office:value-type="float" office:value="75" calcext:value-type="float">
            <text:p>75</text:p>
          </table:table-cell>
          <table:table-cell table:formula="of:=OFFSET(EP;0;[.C50]-1) + (((OFFSET(EP;0;[.C50]) - OFFSET(EP;0;[.C50]-1)) * ([.B50] - OFFSET(Year_1;0;[.C50]-1)) / (OFFSET(Year_1;0;[.C50]) - OFFSET(Year_1;0;[.C50]-1))))" office:value-type="float" office:value="2433.69565217391" calcext:value-type="float">
            <text:p>2,434</text:p>
          </table:table-cell>
          <table:table-cell table:number-columns-repeated="3"/>
          <table:table-cell table:formula="of:=2^[.D50]/1000000" office:value-type="float" office:value="0.000032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51]" office:value-type="float" office:value="1946" calcext:value-type="float">
            <text:p>1946</text:p>
          </table:table-cell>
          <table:table-cell table:formula="of:=MATCH([.B51];Year;1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25*[.D51]" office:value-type="float" office:value="75" calcext:value-type="float">
            <text:p>75</text:p>
          </table:table-cell>
          <table:table-cell table:formula="of:=OFFSET(EP;0;[.C51]-1) + (((OFFSET(EP;0;[.C51]) - OFFSET(EP;0;[.C51]-1)) * ([.B51] - OFFSET(Year_1;0;[.C51]-1)) / (OFFSET(Year_1;0;[.C51]) - OFFSET(Year_1;0;[.C51]-1))))" office:value-type="float" office:value="2433.69565217391" calcext:value-type="float">
            <text:p>2,434</text:p>
          </table:table-cell>
          <table:table-cell table:number-columns-repeated="9"/>
          <table:table-cell table:formula="of:=2^[.D51]/1000000" office:value-type="float" office:value="0.000008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52]" office:value-type="float" office:value="1941" calcext:value-type="float">
            <text:p>1941</text:p>
          </table:table-cell>
          <table:table-cell table:formula="of:=MATCH([.B52];Year;1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16*[.D52]" office:value-type="float" office:value="80" calcext:value-type="float">
            <text:p>80</text:p>
          </table:table-cell>
          <table:table-cell table:formula="of:=OFFSET(EP;0;[.C52]-1) + (((OFFSET(EP;0;[.C52]) - OFFSET(EP;0;[.C52]-1)) * ([.B52] - OFFSET(Year_1;0;[.C52]-1)) / (OFFSET(Year_1;0;[.C52]) - OFFSET(Year_1;0;[.C52]-1))))" office:value-type="float" office:value="2319.5652173913" calcext:value-type="float">
            <text:p>2,320</text:p>
          </table:table-cell>
          <table:table-cell table:number-columns-repeated="4"/>
          <table:table-cell table:formula="of:=2^[.D52]/1000000" office:value-type="float" office:value="0.000032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53]" office:value-type="float" office:value="1941" calcext:value-type="float">
            <text:p>1941</text:p>
          </table:table-cell>
          <table:table-cell table:formula="of:=MATCH([.B53];Year;1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20*[.D53]" office:value-type="float" office:value="80" calcext:value-type="float">
            <text:p>80</text:p>
          </table:table-cell>
          <table:table-cell table:formula="of:=OFFSET(EP;0;[.C53]-1) + (((OFFSET(EP;0;[.C53]) - OFFSET(EP;0;[.C53]-1)) * ([.B53] - OFFSET(Year_1;0;[.C53]-1)) / (OFFSET(Year_1;0;[.C53]) - OFFSET(Year_1;0;[.C53]-1))))" office:value-type="float" office:value="2319.5652173913" calcext:value-type="float">
            <text:p>2,320</text:p>
          </table:table-cell>
          <table:table-cell table:number-columns-repeated="6"/>
          <table:table-cell table:formula="of:=2^[.D53]/1000000" office:value-type="float" office:value="0.000016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54]" office:value-type="float" office:value="1941" calcext:value-type="float">
            <text:p>1941</text:p>
          </table:table-cell>
          <table:table-cell table:formula="of:=MATCH([.B54];Year;1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40*[.D54]" office:value-type="float" office:value="80" calcext:value-type="float">
            <text:p>80</text:p>
          </table:table-cell>
          <table:table-cell table:formula="of:=OFFSET(EP;0;[.C54]-1) + (((OFFSET(EP;0;[.C54]) - OFFSET(EP;0;[.C54]-1)) * ([.B54] - OFFSET(Year_1;0;[.C54]-1)) / (OFFSET(Year_1;0;[.C54]) - OFFSET(Year_1;0;[.C54]-1))))" office:value-type="float" office:value="2319.5652173913" calcext:value-type="float">
            <text:p>2,320</text:p>
          </table:table-cell>
          <table:table-cell table:number-columns-repeated="13"/>
          <table:table-cell table:formula="of:=2^[.D54]/1000000" office:value-type="float" office:value="0.000004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55]" office:value-type="float" office:value="1933" calcext:value-type="float">
            <text:p>1933</text:p>
          </table:table-cell>
          <table:table-cell table:formula="of:=MATCH([.B55];Year;1)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22*[.D55]" office:value-type="float" office:value="88" calcext:value-type="float">
            <text:p>88</text:p>
          </table:table-cell>
          <table:table-cell table:formula="of:=OFFSET(EP;0;[.C55]-1) + (((OFFSET(EP;0;[.C55]) - OFFSET(EP;0;[.C55]-1)) * ([.B55] - OFFSET(Year_1;0;[.C55]-1)) / (OFFSET(Year_1;0;[.C55]) - OFFSET(Year_1;0;[.C55]-1))))" office:value-type="float" office:value="2136.95652173913" calcext:value-type="float">
            <text:p>2,137</text:p>
          </table:table-cell>
          <table:table-cell table:number-columns-repeated="6"/>
          <table:table-cell table:style-name="ce25"/>
          <table:table-cell table:style-name="ce25" table:formula="of:=2^[.D55]/1000000" office:value-type="float" office:value="0.000016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56]" office:value-type="float" office:value="1931" calcext:value-type="float">
            <text:p>1931</text:p>
          </table:table-cell>
          <table:table-cell table:formula="of:=MATCH([.B56];Year;1)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18*[.D56]" office:value-type="float" office:value="90" calcext:value-type="float">
            <text:p>90</text:p>
          </table:table-cell>
          <table:table-cell table:formula="of:=OFFSET(EP;0;[.C56]-1) + (((OFFSET(EP;0;[.C56]) - OFFSET(EP;0;[.C56]-1)) * ([.B56] - OFFSET(Year_1;0;[.C56]-1)) / (OFFSET(Year_1;0;[.C56]) - OFFSET(Year_1;0;[.C56]-1))))" office:value-type="float" office:value="2091.30434782609" calcext:value-type="float">
            <text:p>2,091</text:p>
          </table:table-cell>
          <table:table-cell table:number-columns-repeated="5"/>
          <table:table-cell table:formula="of:=2^[.D56]/1000000" office:value-type="float" office:value="0.000032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57]" office:value-type="float" office:value="1931" calcext:value-type="float">
            <text:p>1931</text:p>
          </table:table-cell>
          <table:table-cell table:formula="of:=MATCH([.B57];Year;1)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30*[.D57]" office:value-type="float" office:value="90" calcext:value-type="float">
            <text:p>90</text:p>
          </table:table-cell>
          <table:table-cell table:formula="of:=OFFSET(EP;0;[.C57]-1) + (((OFFSET(EP;0;[.C57]) - OFFSET(EP;0;[.C57]-1)) * ([.B57] - OFFSET(Year_1;0;[.C57]-1)) / (OFFSET(Year_1;0;[.C57]) - OFFSET(Year_1;0;[.C57]-1))))" office:value-type="float" office:value="2091.30434782609" calcext:value-type="float">
            <text:p>2,091</text:p>
          </table:table-cell>
          <table:table-cell table:number-columns-repeated="10"/>
          <table:table-cell table:formula="of:=2^[.D57]/1000000" office:value-type="float" office:value="0.000008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58]" office:value-type="float" office:value="1931" calcext:value-type="float">
            <text:p>1931</text:p>
          </table:table-cell>
          <table:table-cell table:formula="of:=MATCH([.B58];Year;1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45*[.D58]" office:value-type="float" office:value="90" calcext:value-type="float">
            <text:p>90</text:p>
          </table:table-cell>
          <table:table-cell table:formula="of:=OFFSET(EP;0;[.C58]-1) + (((OFFSET(EP;0;[.C58]) - OFFSET(EP;0;[.C58]-1)) * ([.B58] - OFFSET(Year_1;0;[.C58]-1)) / (OFFSET(Year_1;0;[.C58]) - OFFSET(Year_1;0;[.C58]-1))))" office:value-type="float" office:value="2091.30434782609" calcext:value-type="float">
            <text:p>2,091</text:p>
          </table:table-cell>
          <table:table-cell table:number-columns-repeated="13"/>
          <table:table-cell table:style-name="ce25"/>
          <table:table-cell table:style-name="ce25" table:formula="of:=2^[.D58]/1000000" office:value-type="float" office:value="0.000004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59]" office:value-type="float" office:value="1925" calcext:value-type="float">
            <text:p>1925</text:p>
          </table:table-cell>
          <table:table-cell table:formula="of:=MATCH([.B59];Year;1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24*[.D59]" office:value-type="float" office:value="96" calcext:value-type="float">
            <text:p>96</text:p>
          </table:table-cell>
          <table:table-cell table:formula="of:=OFFSET(EP;0;[.C59]-1) + (((OFFSET(EP;0;[.C59]) - OFFSET(EP;0;[.C59]-1)) * ([.B59] - OFFSET(Year_1;0;[.C59]-1)) / (OFFSET(Year_1;0;[.C59]) - OFFSET(Year_1;0;[.C59]-1))))" office:value-type="float" office:value="1974.07407407407" calcext:value-type="float">
            <text:p>1,974</text:p>
          </table:table-cell>
          <table:table-cell table:number-columns-repeated="6"/>
          <table:table-cell table:style-name="ce25" table:number-columns-repeated="2"/>
          <table:table-cell table:style-name="ce25" table:formula="of:=2^[.D59]/1000000" office:value-type="float" office:value="0.000016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60]" office:value-type="float" office:value="1921" calcext:value-type="float">
            <text:p>1921</text:p>
          </table:table-cell>
          <table:table-cell table:formula="of:=MATCH([.B60];Year;1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formula="of:=10*[.D60]" office:value-type="float" office:value="100" calcext:value-type="float">
            <text:p>100</text:p>
          </table:table-cell>
          <table:table-cell table:formula="of:=OFFSET(EP;0;[.C60]-1) + (((OFFSET(EP;0;[.C60]) - OFFSET(EP;0;[.C60]-1)) * ([.B60] - OFFSET(Year_1;0;[.C60]-1)) / (OFFSET(Year_1;0;[.C60]) - OFFSET(Year_1;0;[.C60]-1))))" office:value-type="float" office:value="1922.22222222222" calcext:value-type="float">
            <text:p>1,922</text:p>
          </table:table-cell>
          <table:table-cell table:style-name="ce15" table:formula="of:=2^[.D60]/1000000" office:value-type="float" office:value="0.001024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61]" office:value-type="float" office:value="1921" calcext:value-type="float">
            <text:p>1921</text:p>
          </table:table-cell>
          <table:table-cell table:formula="of:=MATCH([.B61];Year;1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20*[.D61]" office:value-type="float" office:value="100" calcext:value-type="float">
            <text:p>100</text:p>
          </table:table-cell>
          <table:table-cell table:formula="of:=OFFSET(EP;0;[.C61]-1) + (((OFFSET(EP;0;[.C61]) - OFFSET(EP;0;[.C61]-1)) * ([.B61] - OFFSET(Year_1;0;[.C61]-1)) / (OFFSET(Year_1;0;[.C61]) - OFFSET(Year_1;0;[.C61]-1))))" office:value-type="float" office:value="1922.22222222222" calcext:value-type="float">
            <text:p>1,922</text:p>
          </table:table-cell>
          <table:table-cell table:number-columns-repeated="6"/>
          <table:table-cell table:formula="of:=2^[.D61]/1000000" office:value-type="float" office:value="0.000032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62]" office:value-type="float" office:value="1921" calcext:value-type="float">
            <text:p>1921</text:p>
          </table:table-cell>
          <table:table-cell table:formula="of:=MATCH([.B62];Year;1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25*[.D62]" office:value-type="float" office:value="100" calcext:value-type="float">
            <text:p>100</text:p>
          </table:table-cell>
          <table:table-cell table:formula="of:=OFFSET(EP;0;[.C62]-1) + (((OFFSET(EP;0;[.C62]) - OFFSET(EP;0;[.C62]-1)) * ([.B62] - OFFSET(Year_1;0;[.C62]-1)) / (OFFSET(Year_1;0;[.C62]) - OFFSET(Year_1;0;[.C62]-1))))" office:value-type="float" office:value="1922.22222222222" calcext:value-type="float">
            <text:p>1,922</text:p>
          </table:table-cell>
          <table:table-cell table:number-columns-repeated="9"/>
          <table:table-cell table:formula="of:=2^[.D62]/1000000" office:value-type="float" office:value="0.000016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63]" office:value-type="float" office:value="1921" calcext:value-type="float">
            <text:p>1921</text:p>
          </table:table-cell>
          <table:table-cell table:formula="of:=MATCH([.B63];Year;1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D63]*100/3" office:value-type="float" office:value="100" calcext:value-type="float">
            <text:p>100</text:p>
          </table:table-cell>
          <table:table-cell table:formula="of:=OFFSET(EP;0;[.C63]-1) + (((OFFSET(EP;0;[.C63]) - OFFSET(EP;0;[.C63]-1)) * ([.B63] - OFFSET(Year_1;0;[.C63]-1)) / (OFFSET(Year_1;0;[.C63]) - OFFSET(Year_1;0;[.C63]-1))))" office:value-type="float" office:value="1922.22222222222" calcext:value-type="float">
            <text:p>1,922</text:p>
          </table:table-cell>
          <table:table-cell table:number-columns-repeated="11"/>
          <table:table-cell table:formula="of:=2^[.D63]/1000000" office:value-type="float" office:value="0.000008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64]" office:value-type="float" office:value="1921" calcext:value-type="float">
            <text:p>1921</text:p>
          </table:table-cell>
          <table:table-cell table:formula="of:=MATCH([.B64];Year;1)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50*[.D64]" office:value-type="float" office:value="100" calcext:value-type="float">
            <text:p>100</text:p>
          </table:table-cell>
          <table:table-cell table:formula="of:=OFFSET(EP;0;[.C64]-1) + (((OFFSET(EP;0;[.C64]) - OFFSET(EP;0;[.C64]-1)) * ([.B64] - OFFSET(Year_1;0;[.C64]-1)) / (OFFSET(Year_1;0;[.C64]) - OFFSET(Year_1;0;[.C64]-1))))" office:value-type="float" office:value="1922.22222222222" calcext:value-type="float">
            <text:p>1,922</text:p>
          </table:table-cell>
          <table:table-cell table:number-columns-repeated="15"/>
          <table:table-cell table:formula="of:=2^[.D64]/1000000" office:value-type="float" office:value="0.000004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65]" office:value-type="float" office:value="1916" calcext:value-type="float">
            <text:p>1916</text:p>
          </table:table-cell>
          <table:table-cell table:formula="of:=MATCH([.B65];Year;1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35*[.D65]" office:value-type="float" office:value="105" calcext:value-type="float">
            <text:p>105</text:p>
          </table:table-cell>
          <table:table-cell table:formula="of:=OFFSET(EP;0;[.C65]-1) + (((OFFSET(EP;0;[.C65]) - OFFSET(EP;0;[.C65]-1)) * ([.B65] - OFFSET(Year_1;0;[.C65]-1)) / (OFFSET(Year_1;0;[.C65]) - OFFSET(Year_1;0;[.C65]-1))))" office:value-type="float" office:value="1857.40740740741" calcext:value-type="float">
            <text:p>1,857</text:p>
          </table:table-cell>
          <table:table-cell table:number-columns-repeated="11"/>
          <table:table-cell table:style-name="ce25"/>
          <table:table-cell table:style-name="ce25" table:formula="of:=2^[.D65]/1000000" office:value-type="float" office:value="0.000008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66]" office:value-type="float" office:value="1911" calcext:value-type="float">
            <text:p>1911</text:p>
          </table:table-cell>
          <table:table-cell table:formula="of:=MATCH([.B66];Year;1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22*[.D66]" office:value-type="float" office:value="110" calcext:value-type="float">
            <text:p>110</text:p>
          </table:table-cell>
          <table:table-cell table:formula="of:=OFFSET(EP;0;[.C66]-1) + (((OFFSET(EP;0;[.C66]) - OFFSET(EP;0;[.C66]-1)) * ([.B66] - OFFSET(Year_1;0;[.C66]-1)) / (OFFSET(Year_1;0;[.C66]) - OFFSET(Year_1;0;[.C66]-1))))" office:value-type="float" office:value="1792.59259259259" calcext:value-type="float">
            <text:p>1,793</text:p>
          </table:table-cell>
          <table:table-cell table:number-columns-repeated="6"/>
          <table:table-cell table:style-name="ce25"/>
          <table:table-cell table:style-name="ce25" table:formula="of:=2^[.D66]/1000000" office:value-type="float" office:value="0.000032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67]" office:value-type="float" office:value="1901" calcext:value-type="float">
            <text:p>1901</text:p>
          </table:table-cell>
          <table:table-cell table:formula="of:=MATCH([.B67];Year;1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formula="of:=12*[.D67]" office:value-type="float" office:value="120" calcext:value-type="float">
            <text:p>120</text:p>
          </table:table-cell>
          <table:table-cell table:formula="of:=OFFSET(EP;0;[.C67]-1) + (((OFFSET(EP;0;[.C67]) - OFFSET(EP;0;[.C67]-1)) * ([.B67] - OFFSET(Year_1;0;[.C67]-1)) / (OFFSET(Year_1;0;[.C67]) - OFFSET(Year_1;0;[.C67]-1))))" office:value-type="float" office:value="1662.96296296296" calcext:value-type="float">
            <text:p>1,663</text:p>
          </table:table-cell>
          <table:table-cell table:style-name="ce15"/>
          <table:table-cell table:style-name="ce15" table:formula="of:=2^[.D67]/1000000" office:value-type="float" office:value="0.001024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68]" office:value-type="float" office:value="1901" calcext:value-type="float">
            <text:p>1901</text:p>
          </table:table-cell>
          <table:table-cell table:formula="of:=MATCH([.B68];Year;1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24*[.D68]" office:value-type="float" office:value="120" calcext:value-type="float">
            <text:p>120</text:p>
          </table:table-cell>
          <table:table-cell table:formula="of:=OFFSET(EP;0;[.C68]-1) + (((OFFSET(EP;0;[.C68]) - OFFSET(EP;0;[.C68]-1)) * ([.B68] - OFFSET(Year_1;0;[.C68]-1)) / (OFFSET(Year_1;0;[.C68]) - OFFSET(Year_1;0;[.C68]-1))))" office:value-type="float" office:value="1662.96296296296" calcext:value-type="float">
            <text:p>1,663</text:p>
          </table:table-cell>
          <table:table-cell table:number-columns-repeated="6"/>
          <table:table-cell table:style-name="ce25" table:number-columns-repeated="2"/>
          <table:table-cell table:style-name="ce25" table:formula="of:=2^[.D68]/1000000" office:value-type="float" office:value="0.000032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69]" office:value-type="float" office:value="1901" calcext:value-type="float">
            <text:p>1901</text:p>
          </table:table-cell>
          <table:table-cell table:formula="of:=MATCH([.B69];Year;1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30*[.D69]" office:value-type="float" office:value="120" calcext:value-type="float">
            <text:p>120</text:p>
          </table:table-cell>
          <table:table-cell table:formula="of:=OFFSET(EP;0;[.C69]-1) + (((OFFSET(EP;0;[.C69]) - OFFSET(EP;0;[.C69]-1)) * ([.B69] - OFFSET(Year_1;0;[.C69]-1)) / (OFFSET(Year_1;0;[.C69]) - OFFSET(Year_1;0;[.C69]-1))))" office:value-type="float" office:value="1662.96296296296" calcext:value-type="float">
            <text:p>1,663</text:p>
          </table:table-cell>
          <table:table-cell table:number-columns-repeated="10"/>
          <table:table-cell table:formula="of:=2^[.D69]/1000000" office:value-type="float" office:value="0.000016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70]" office:value-type="float" office:value="1901" calcext:value-type="float">
            <text:p>1901</text:p>
          </table:table-cell>
          <table:table-cell table:formula="of:=MATCH([.B70];Year;1)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40*[.D70]" office:value-type="float" office:value="120" calcext:value-type="float">
            <text:p>120</text:p>
          </table:table-cell>
          <table:table-cell table:formula="of:=OFFSET(EP;0;[.C70]-1) + (((OFFSET(EP;0;[.C70]) - OFFSET(EP;0;[.C70]-1)) * ([.B70] - OFFSET(Year_1;0;[.C70]-1)) / (OFFSET(Year_1;0;[.C70]) - OFFSET(Year_1;0;[.C70]-1))))" office:value-type="float" office:value="1662.96296296296" calcext:value-type="float">
            <text:p>1,663</text:p>
          </table:table-cell>
          <table:table-cell table:number-columns-repeated="13"/>
          <table:table-cell table:formula="of:=2^[.D70]/1000000" office:value-type="float" office:value="0.000008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71]" office:value-type="float" office:value="1896" calcext:value-type="float">
            <text:p>1896</text:p>
          </table:table-cell>
          <table:table-cell table:formula="of:=MATCH([.B71];Year;1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25*[.D71]" office:value-type="float" office:value="125" calcext:value-type="float">
            <text:p>125</text:p>
          </table:table-cell>
          <table:table-cell table:formula="of:=OFFSET(EP;0;[.C71]-1) + (((OFFSET(EP;0;[.C71]) - OFFSET(EP;0;[.C71]-1)) * ([.B71] - OFFSET(Year_1;0;[.C71]-1)) / (OFFSET(Year_1;0;[.C71]) - OFFSET(Year_1;0;[.C71]-1))))" office:value-type="float" office:value="1618.96" calcext:value-type="float">
            <text:p>1,619</text:p>
          </table:table-cell>
          <table:table-cell table:number-columns-repeated="9"/>
          <table:table-cell table:formula="of:=2^[.D71]/1000000" office:value-type="float" office:value="0.000032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72]" office:value-type="float" office:value="1887.66666666667" calcext:value-type="float">
            <text:p>1888</text:p>
          </table:table-cell>
          <table:table-cell table:formula="of:=MATCH([.B72];Year;1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D72]*100/3" office:value-type="float" office:value="133.333333333333" calcext:value-type="float">
            <text:p>133</text:p>
          </table:table-cell>
          <table:table-cell table:formula="of:=OFFSET(EP;0;[.C72]-1) + (((OFFSET(EP;0;[.C72]) - OFFSET(EP;0;[.C72]-1)) * ([.B72] - OFFSET(Year_1;0;[.C72]-1)) / (OFFSET(Year_1;0;[.C72]) - OFFSET(Year_1;0;[.C72]-1))))" office:value-type="float" office:value="1554.29333333336" calcext:value-type="float">
            <text:p>1,554</text:p>
          </table:table-cell>
          <table:table-cell table:number-columns-repeated="11"/>
          <table:table-cell table:formula="of:=2^[.D72]/1000000" office:value-type="float" office:value="0.000016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73]" office:value-type="float" office:value="1886" calcext:value-type="float">
            <text:p>1886</text:p>
          </table:table-cell>
          <table:table-cell table:formula="of:=MATCH([.B73];Year;1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45*[.D73]" office:value-type="float" office:value="135" calcext:value-type="float">
            <text:p>135</text:p>
          </table:table-cell>
          <table:table-cell table:formula="of:=OFFSET(EP;0;[.C73]-1) + (((OFFSET(EP;0;[.C73]) - OFFSET(EP;0;[.C73]-1)) * ([.B73] - OFFSET(Year_1;0;[.C73]-1)) / (OFFSET(Year_1;0;[.C73]) - OFFSET(Year_1;0;[.C73]-1))))" office:value-type="float" office:value="1541.36" calcext:value-type="float">
            <text:p>1,541</text:p>
          </table:table-cell>
          <table:table-cell table:number-columns-repeated="13"/>
          <table:table-cell table:style-name="ce25"/>
          <table:table-cell table:style-name="ce25" table:formula="of:=2^[.D73]/1000000" office:value-type="float" office:value="0.000008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74]" office:value-type="float" office:value="1881" calcext:value-type="float">
            <text:p>1881</text:p>
          </table:table-cell>
          <table:table-cell table:formula="of:=MATCH([.B74];Year;1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14*[.D74]" office:value-type="float" office:value="140" calcext:value-type="float">
            <text:p>140</text:p>
          </table:table-cell>
          <table:table-cell table:formula="of:=OFFSET(EP;0;[.C74]-1) + (((OFFSET(EP;0;[.C74]) - OFFSET(EP;0;[.C74]-1)) * ([.B74] - OFFSET(Year_1;0;[.C74]-1)) / (OFFSET(Year_1;0;[.C74]) - OFFSET(Year_1;0;[.C74]-1))))" office:value-type="float" office:value="1502.56" calcext:value-type="float">
            <text:p>1,503</text:p>
          </table:table-cell>
          <table:table-cell table:style-name="ce15" table:number-columns-repeated="2"/>
          <table:table-cell table:style-name="ce15" table:formula="of:=2^[.D74]/1000000" office:value-type="float" office:value="0.001024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75]" office:value-type="float" office:value="1881" calcext:value-type="float">
            <text:p>1881</text:p>
          </table:table-cell>
          <table:table-cell table:formula="of:=MATCH([.B75];Year;1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35*[.D75]" office:value-type="float" office:value="140" calcext:value-type="float">
            <text:p>140</text:p>
          </table:table-cell>
          <table:table-cell table:formula="of:=OFFSET(EP;0;[.C75]-1) + (((OFFSET(EP;0;[.C75]) - OFFSET(EP;0;[.C75]-1)) * ([.B75] - OFFSET(Year_1;0;[.C75]-1)) / (OFFSET(Year_1;0;[.C75]) - OFFSET(Year_1;0;[.C75]-1))))" office:value-type="float" office:value="1502.56" calcext:value-type="float">
            <text:p>1,503</text:p>
          </table:table-cell>
          <table:table-cell table:number-columns-repeated="11"/>
          <table:table-cell table:style-name="ce25"/>
          <table:table-cell table:style-name="ce25" table:formula="of:=2^[.D75]/1000000" office:value-type="float" office:value="0.000016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76]" office:value-type="float" office:value="1871" calcext:value-type="float">
            <text:p>1871</text:p>
          </table:table-cell>
          <table:table-cell table:formula="of:=MATCH([.B76];Year;1)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formula="of:=10*[.D76]" office:value-type="float" office:value="150" calcext:value-type="float">
            <text:p>150</text:p>
          </table:table-cell>
          <table:table-cell table:formula="of:=OFFSET(EP;0;[.C76]-1) + (((OFFSET(EP;0;[.C76]) - OFFSET(EP;0;[.C76]-1)) * ([.B76] - OFFSET(Year_1;0;[.C76]-1)) / (OFFSET(Year_1;0;[.C76]) - OFFSET(Year_1;0;[.C76]-1))))" office:value-type="float" office:value="1424.96" calcext:value-type="float">
            <text:p>1,425</text:p>
          </table:table-cell>
          <table:table-cell table:style-name="ce15" table:formula="of:=2^[.D76]/1000000" office:value-type="float" office:value="0.032768" calcext:value-type="float">
            <text:p>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77]" office:value-type="float" office:value="1871" calcext:value-type="float">
            <text:p>1871</text:p>
          </table:table-cell>
          <table:table-cell table:formula="of:=MATCH([.B77];Year;1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15*[.D77]" office:value-type="float" office:value="150" calcext:value-type="float">
            <text:p>150</text:p>
          </table:table-cell>
          <table:table-cell table:formula="of:=OFFSET(EP;0;[.C77]-1) + (((OFFSET(EP;0;[.C77]) - OFFSET(EP;0;[.C77]-1)) * ([.B77] - OFFSET(Year_1;0;[.C77]-1)) / (OFFSET(Year_1;0;[.C77]) - OFFSET(Year_1;0;[.C77]-1))))" office:value-type="float" office:value="1424.96" calcext:value-type="float">
            <text:p>1,425</text:p>
          </table:table-cell>
          <table:table-cell table:number-columns-repeated="3"/>
          <table:table-cell table:formula="of:=2^[.D77]/1000000" office:value-type="float" office:value="0.001024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78]" office:value-type="float" office:value="1871" calcext:value-type="float">
            <text:p>1871</text:p>
          </table:table-cell>
          <table:table-cell table:formula="of:=MATCH([.B78];Year;1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30*[.D78]" office:value-type="float" office:value="150" calcext:value-type="float">
            <text:p>150</text:p>
          </table:table-cell>
          <table:table-cell table:formula="of:=OFFSET(EP;0;[.C78]-1) + (((OFFSET(EP;0;[.C78]) - OFFSET(EP;0;[.C78]-1)) * ([.B78] - OFFSET(Year_1;0;[.C78]-1)) / (OFFSET(Year_1;0;[.C78]) - OFFSET(Year_1;0;[.C78]-1))))" office:value-type="float" office:value="1424.96" calcext:value-type="float">
            <text:p>1,425</text:p>
          </table:table-cell>
          <table:table-cell table:number-columns-repeated="10"/>
          <table:table-cell table:formula="of:=2^[.D78]/1000000" office:value-type="float" office:value="0.000032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79]" office:value-type="float" office:value="1871" calcext:value-type="float">
            <text:p>1871</text:p>
          </table:table-cell>
          <table:table-cell table:formula="of:=MATCH([.B79];Year;1)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50*[.D79]" office:value-type="float" office:value="150" calcext:value-type="float">
            <text:p>150</text:p>
          </table:table-cell>
          <table:table-cell table:formula="of:=OFFSET(EP;0;[.C79]-1) + (((OFFSET(EP;0;[.C79]) - OFFSET(EP;0;[.C79]-1)) * ([.B79] - OFFSET(Year_1;0;[.C79]-1)) / (OFFSET(Year_1;0;[.C79]) - OFFSET(Year_1;0;[.C79]-1))))" office:value-type="float" office:value="1424.96" calcext:value-type="float">
            <text:p>1,425</text:p>
          </table:table-cell>
          <table:table-cell table:number-columns-repeated="15"/>
          <table:table-cell table:formula="of:=2^[.D79]/1000000" office:value-type="float" office:value="0.000008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80]" office:value-type="float" office:value="1861" calcext:value-type="float">
            <text:p>1861</text:p>
          </table:table-cell>
          <table:table-cell table:formula="of:=MATCH([.B80];Year;1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16*[.D80]" office:value-type="float" office:value="160" calcext:value-type="float">
            <text:p>160</text:p>
          </table:table-cell>
          <table:table-cell table:formula="of:=OFFSET(EP;0;[.C80]-1) + (((OFFSET(EP;0;[.C80]) - OFFSET(EP;0;[.C80]-1)) * ([.B80] - OFFSET(Year_1;0;[.C80]-1)) / (OFFSET(Year_1;0;[.C80]) - OFFSET(Year_1;0;[.C80]-1))))" office:value-type="float" office:value="1347.36" calcext:value-type="float">
            <text:p>1,347</text:p>
          </table:table-cell>
          <table:table-cell table:number-columns-repeated="4"/>
          <table:table-cell table:formula="of:=2^[.D80]/1000000" office:value-type="float" office:value="0.001024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81]" office:value-type="float" office:value="1861" calcext:value-type="float">
            <text:p>1861</text:p>
          </table:table-cell>
          <table:table-cell table:formula="of:=MATCH([.B81];Year;1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40*[.D81]" office:value-type="float" office:value="160" calcext:value-type="float">
            <text:p>160</text:p>
          </table:table-cell>
          <table:table-cell table:formula="of:=OFFSET(EP;0;[.C81]-1) + (((OFFSET(EP;0;[.C81]) - OFFSET(EP;0;[.C81]-1)) * ([.B81] - OFFSET(Year_1;0;[.C81]-1)) / (OFFSET(Year_1;0;[.C81]) - OFFSET(Year_1;0;[.C81]-1))))" office:value-type="float" office:value="1347.36" calcext:value-type="float">
            <text:p>1,347</text:p>
          </table:table-cell>
          <table:table-cell table:number-columns-repeated="13"/>
          <table:table-cell table:formula="of:=2^[.D81]/1000000" office:value-type="float" office:value="0.000016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82]" office:value-type="float" office:value="1854.33333333333" calcext:value-type="float">
            <text:p>1854</text:p>
          </table:table-cell>
          <table:table-cell table:formula="of:=MATCH([.B82];Year;1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D82]*100/3" office:value-type="float" office:value="166.666666666667" calcext:value-type="float">
            <text:p>167</text:p>
          </table:table-cell>
          <table:table-cell table:formula="of:=OFFSET(EP;0;[.C82]-1) + (((OFFSET(EP;0;[.C82]) - OFFSET(EP;0;[.C82]-1)) * ([.B82] - OFFSET(Year_1;0;[.C82]-1)) / (OFFSET(Year_1;0;[.C82]) - OFFSET(Year_1;0;[.C82]-1))))" office:value-type="float" office:value="1295.62666666664" calcext:value-type="float">
            <text:p>1,296</text:p>
          </table:table-cell>
          <table:table-cell table:number-columns-repeated="11"/>
          <table:table-cell table:formula="of:=2^[.D82]/1000000" office:value-type="float" office:value="0.000032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83]" office:value-type="float" office:value="1846" calcext:value-type="float">
            <text:p>1846</text:p>
          </table:table-cell>
          <table:table-cell table:formula="of:=MATCH([.B83];Year;1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35*[.D83]" office:value-type="float" office:value="175" calcext:value-type="float">
            <text:p>175</text:p>
          </table:table-cell>
          <table:table-cell table:formula="of:=OFFSET(EP;0;[.C83]-1) + (((OFFSET(EP;0;[.C83]) - OFFSET(EP;0;[.C83]-1)) * ([.B83] - OFFSET(Year_1;0;[.C83]-1)) / (OFFSET(Year_1;0;[.C83]) - OFFSET(Year_1;0;[.C83]-1))))" office:value-type="float" office:value="1239.21739130435" calcext:value-type="float">
            <text:p>1,239</text:p>
          </table:table-cell>
          <table:table-cell table:number-columns-repeated="11"/>
          <table:table-cell table:style-name="ce25"/>
          <table:table-cell table:style-name="ce25" table:formula="of:=2^[.D83]/1000000" office:value-type="float" office:value="0.000032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84]" office:value-type="float" office:value="1841" calcext:value-type="float">
            <text:p>1841</text:p>
          </table:table-cell>
          <table:table-cell table:formula="of:=MATCH([.B84];Year;1)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12*[.D84]" office:value-type="float" office:value="180" calcext:value-type="float">
            <text:p>180</text:p>
          </table:table-cell>
          <table:table-cell table:formula="of:=OFFSET(EP;0;[.C84]-1) + (((OFFSET(EP;0;[.C84]) - OFFSET(EP;0;[.C84]-1)) * ([.B84] - OFFSET(Year_1;0;[.C84]-1)) / (OFFSET(Year_1;0;[.C84]) - OFFSET(Year_1;0;[.C84]-1))))" office:value-type="float" office:value="1210.73913043478" calcext:value-type="float">
            <text:p>1,211</text:p>
          </table:table-cell>
          <table:table-cell table:style-name="ce15"/>
          <table:table-cell table:style-name="ce15" table:formula="of:=2^[.D84]/1000000" office:value-type="float" office:value="0.032768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85]" office:value-type="float" office:value="1841" calcext:value-type="float">
            <text:p>1841</text:p>
          </table:table-cell>
          <table:table-cell table:formula="of:=MATCH([.B85];Year;1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18*[.D85]" office:value-type="float" office:value="180" calcext:value-type="float">
            <text:p>180</text:p>
          </table:table-cell>
          <table:table-cell table:formula="of:=OFFSET(EP;0;[.C85]-1) + (((OFFSET(EP;0;[.C85]) - OFFSET(EP;0;[.C85]-1)) * ([.B85] - OFFSET(Year_1;0;[.C85]-1)) / (OFFSET(Year_1;0;[.C85]) - OFFSET(Year_1;0;[.C85]-1))))" office:value-type="float" office:value="1210.73913043478" calcext:value-type="float">
            <text:p>1,211</text:p>
          </table:table-cell>
          <table:table-cell table:number-columns-repeated="5"/>
          <table:table-cell table:formula="of:=2^[.D85]/1000000" office:value-type="float" office:value="0.001024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86]" office:value-type="float" office:value="1841" calcext:value-type="float">
            <text:p>1841</text:p>
          </table:table-cell>
          <table:table-cell table:formula="of:=MATCH([.B86];Year;1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45*[.D86]" office:value-type="float" office:value="180" calcext:value-type="float">
            <text:p>180</text:p>
          </table:table-cell>
          <table:table-cell table:formula="of:=OFFSET(EP;0;[.C86]-1) + (((OFFSET(EP;0;[.C86]) - OFFSET(EP;0;[.C86]-1)) * ([.B86] - OFFSET(Year_1;0;[.C86]-1)) / (OFFSET(Year_1;0;[.C86]) - OFFSET(Year_1;0;[.C86]-1))))" office:value-type="float" office:value="1210.73913043478" calcext:value-type="float">
            <text:p>1,211</text:p>
          </table:table-cell>
          <table:table-cell table:number-columns-repeated="13"/>
          <table:table-cell table:style-name="ce25"/>
          <table:table-cell table:style-name="ce25" table:formula="of:=2^[.D86]/1000000" office:value-type="float" office:value="0.000016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87]" office:value-type="float" office:value="1821" calcext:value-type="float">
            <text:p>1821</text:p>
          </table:table-cell>
          <table:table-cell table:formula="of:=MATCH([.B87];Year;1)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10*[.D87]" office:value-type="float" office:value="200" calcext:value-type="float">
            <text:p>200</text:p>
          </table:table-cell>
          <table:table-cell table:formula="of:=OFFSET(EP;0;[.C87]-1) + (((OFFSET(EP;0;[.C87]) - OFFSET(EP;0;[.C87]-1)) * ([.B87] - OFFSET(Year_1;0;[.C87]-1)) / (OFFSET(Year_1;0;[.C87]) - OFFSET(Year_1;0;[.C87]-1))))" office:value-type="float" office:value="1096.82608695652" calcext:value-type="float">
            <text:p>1,097</text:p>
          </table:table-cell>
          <table:table-cell table:style-name="ce15" table:formula="of:=2^[.D87]/1000000" office:value-type="float" office:value="1.048576" calcext:value-type="float">
            <text:p>1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88]" office:value-type="float" office:value="1821" calcext:value-type="float">
            <text:p>1821</text:p>
          </table:table-cell>
          <table:table-cell table:formula="of:=MATCH([.B88];Year;1)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20*[.D88]" office:value-type="float" office:value="200" calcext:value-type="float">
            <text:p>200</text:p>
          </table:table-cell>
          <table:table-cell table:formula="of:=OFFSET(EP;0;[.C88]-1) + (((OFFSET(EP;0;[.C88]) - OFFSET(EP;0;[.C88]-1)) * ([.B88] - OFFSET(Year_1;0;[.C88]-1)) / (OFFSET(Year_1;0;[.C88]) - OFFSET(Year_1;0;[.C88]-1))))" office:value-type="float" office:value="1096.82608695652" calcext:value-type="float">
            <text:p>1,097</text:p>
          </table:table-cell>
          <table:table-cell table:number-columns-repeated="6"/>
          <table:table-cell table:formula="of:=2^[.D88]/1000000" office:value-type="float" office:value="0.001024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89]" office:value-type="float" office:value="1821" calcext:value-type="float">
            <text:p>1821</text:p>
          </table:table-cell>
          <table:table-cell table:formula="of:=MATCH([.B89];Year;1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40*[.D89]" office:value-type="float" office:value="200" calcext:value-type="float">
            <text:p>200</text:p>
          </table:table-cell>
          <table:table-cell table:formula="of:=OFFSET(EP;0;[.C89]-1) + (((OFFSET(EP;0;[.C89]) - OFFSET(EP;0;[.C89]-1)) * ([.B89] - OFFSET(Year_1;0;[.C89]-1)) / (OFFSET(Year_1;0;[.C89]) - OFFSET(Year_1;0;[.C89]-1))))" office:value-type="float" office:value="1096.82608695652" calcext:value-type="float">
            <text:p>1,097</text:p>
          </table:table-cell>
          <table:table-cell table:number-columns-repeated="13"/>
          <table:table-cell table:formula="of:=2^[.D89]/1000000" office:value-type="float" office:value="0.000032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90]" office:value-type="float" office:value="1821" calcext:value-type="float">
            <text:p>1821</text:p>
          </table:table-cell>
          <table:table-cell table:formula="of:=MATCH([.B90];Year;1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50*[.D90]" office:value-type="float" office:value="200" calcext:value-type="float">
            <text:p>200</text:p>
          </table:table-cell>
          <table:table-cell table:formula="of:=OFFSET(EP;0;[.C90]-1) + (((OFFSET(EP;0;[.C90]) - OFFSET(EP;0;[.C90]-1)) * ([.B90] - OFFSET(Year_1;0;[.C90]-1)) / (OFFSET(Year_1;0;[.C90]) - OFFSET(Year_1;0;[.C90]-1))))" office:value-type="float" office:value="1096.82608695652" calcext:value-type="float">
            <text:p>1,097</text:p>
          </table:table-cell>
          <table:table-cell table:number-columns-repeated="15"/>
          <table:table-cell table:formula="of:=2^[.D90]/1000000" office:value-type="float" office:value="0.000016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91]" office:value-type="float" office:value="1811" calcext:value-type="float">
            <text:p>1811</text:p>
          </table:table-cell>
          <table:table-cell table:formula="of:=MATCH([.B91];Year;1)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14*[.D91]" office:value-type="float" office:value="210" calcext:value-type="float">
            <text:p>210</text:p>
          </table:table-cell>
          <table:table-cell table:formula="of:=OFFSET(EP;0;[.C91]-1) + (((OFFSET(EP;0;[.C91]) - OFFSET(EP;0;[.C91]-1)) * ([.B91] - OFFSET(Year_1;0;[.C91]-1)) / (OFFSET(Year_1;0;[.C91]) - OFFSET(Year_1;0;[.C91]-1))))" office:value-type="float" office:value="1039.86956521739" calcext:value-type="float">
            <text:p>1,040</text:p>
          </table:table-cell>
          <table:table-cell table:style-name="ce15" table:number-columns-repeated="2"/>
          <table:table-cell table:style-name="ce15" table:formula="of:=2^[.D91]/1000000" office:value-type="float" office:value="0.032768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formula="of:=CY-[.E92]" office:value-type="float" office:value="1801" calcext:value-type="float">
            <text:p>1801</text:p>
          </table:table-cell>
          <table:table-cell table:formula="of:=MATCH([.B92];Year;1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22*[.D92]" office:value-type="float" office:value="220" calcext:value-type="float">
            <text:p>220</text:p>
          </table:table-cell>
          <table:table-cell table:formula="of:=OFFSET(EP;0;[.C92]-1) + (((OFFSET(EP;0;[.C92]) - OFFSET(EP;0;[.C92]-1)) * ([.B92] - OFFSET(Year_1;0;[.C92]-1)) / (OFFSET(Year_1;0;[.C92]) - OFFSET(Year_1;0;[.C92]-1))))" office:value-type="float" office:value="1000" calcext:value-type="float">
            <text:p>1,000</text:p>
          </table:table-cell>
          <table:table-cell table:number-columns-repeated="6"/>
          <table:table-cell table:style-name="ce25"/>
          <table:table-cell table:style-name="ce25" table:formula="of:=2^[.D92]/1000000" office:value-type="float" office:value="0.001024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 table:style-name="ce25"/>
          <table:table-cell table:formula="of:=CY-[.E93]" office:value-type="float" office:value="1796" calcext:value-type="float">
            <text:p>1796</text:p>
          </table:table-cell>
          <table:table-cell table:formula="of:=MATCH([.B93];Year;1)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15*[.D93]" office:value-type="float" office:value="225" calcext:value-type="float">
            <text:p>225</text:p>
          </table:table-cell>
          <table:table-cell table:formula="of:=OFFSET(EP;0;[.C93]-1) + (((OFFSET(EP;0;[.C93]) - OFFSET(EP;0;[.C93]-1)) * ([.B93] - OFFSET(Year_1;0;[.C93]-1)) / (OFFSET(Year_1;0;[.C93]) - OFFSET(Year_1;0;[.C93]-1))))" office:value-type="float" office:value="983.28" calcext:value-type="float">
            <text:p>983</text:p>
          </table:table-cell>
          <table:table-cell table:number-columns-repeated="3"/>
          <table:table-cell table:formula="of:=2^[.D93]/1000000" office:value-type="float" office:value="0.032768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formula="of:=CY-[.E94]" office:value-type="float" office:value="1796" calcext:value-type="float">
            <text:p>1796</text:p>
          </table:table-cell>
          <table:table-cell table:formula="of:=MATCH([.B94];Year;1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45*[.D94]" office:value-type="float" office:value="225" calcext:value-type="float">
            <text:p>225</text:p>
          </table:table-cell>
          <table:table-cell table:formula="of:=OFFSET(EP;0;[.C94]-1) + (((OFFSET(EP;0;[.C94]) - OFFSET(EP;0;[.C94]-1)) * ([.B94] - OFFSET(Year_1;0;[.C94]-1)) / (OFFSET(Year_1;0;[.C94]) - OFFSET(Year_1;0;[.C94]-1))))" office:value-type="float" office:value="983.28" calcext:value-type="float">
            <text:p>983</text:p>
          </table:table-cell>
          <table:table-cell table:number-columns-repeated="13"/>
          <table:table-cell table:style-name="ce25"/>
          <table:table-cell table:style-name="ce25" table:formula="of:=2^[.D94]/1000000" office:value-type="float" office:value="0.000032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95]" office:value-type="float" office:value="1781" calcext:value-type="float">
            <text:p>1781</text:p>
          </table:table-cell>
          <table:table-cell table:formula="of:=MATCH([.B95];Year;1)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12*[.D95]" office:value-type="float" office:value="240" calcext:value-type="float">
            <text:p>240</text:p>
          </table:table-cell>
          <table:table-cell table:formula="of:=OFFSET(EP;0;[.C95]-1) + (((OFFSET(EP;0;[.C95]) - OFFSET(EP;0;[.C95]-1)) * ([.B95] - OFFSET(Year_1;0;[.C95]-1)) / (OFFSET(Year_1;0;[.C95]) - OFFSET(Year_1;0;[.C95]-1))))" office:value-type="float" office:value="920.58" calcext:value-type="float">
            <text:p>921</text:p>
          </table:table-cell>
          <table:table-cell table:style-name="ce15"/>
          <table:table-cell table:style-name="ce15" table:formula="of:=2^[.D95]/1000000" office:value-type="float" office:value="1.048576" calcext:value-type="float">
            <text:p>1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96]" office:value-type="float" office:value="1781" calcext:value-type="float">
            <text:p>1781</text:p>
          </table:table-cell>
          <table:table-cell table:formula="of:=MATCH([.B96];Year;1)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16*[.D96]" office:value-type="float" office:value="240" calcext:value-type="float">
            <text:p>240</text:p>
          </table:table-cell>
          <table:table-cell table:formula="of:=OFFSET(EP;0;[.C96]-1) + (((OFFSET(EP;0;[.C96]) - OFFSET(EP;0;[.C96]-1)) * ([.B96] - OFFSET(Year_1;0;[.C96]-1)) / (OFFSET(Year_1;0;[.C96]) - OFFSET(Year_1;0;[.C96]-1))))" office:value-type="float" office:value="920.58" calcext:value-type="float">
            <text:p>921</text:p>
          </table:table-cell>
          <table:table-cell table:number-columns-repeated="4"/>
          <table:table-cell table:formula="of:=2^[.D96]/1000000" office:value-type="float" office:value="0.032768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formula="of:=CY-[.E97]" office:value-type="float" office:value="1781" calcext:value-type="float">
            <text:p>1781</text:p>
          </table:table-cell>
          <table:table-cell table:formula="of:=MATCH([.B97];Year;1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24*[.D97]" office:value-type="float" office:value="240" calcext:value-type="float">
            <text:p>240</text:p>
          </table:table-cell>
          <table:table-cell table:formula="of:=OFFSET(EP;0;[.C97]-1) + (((OFFSET(EP;0;[.C97]) - OFFSET(EP;0;[.C97]-1)) * ([.B97] - OFFSET(Year_1;0;[.C97]-1)) / (OFFSET(Year_1;0;[.C97]) - OFFSET(Year_1;0;[.C97]-1))))" office:value-type="float" office:value="920.58" calcext:value-type="float">
            <text:p>921</text:p>
          </table:table-cell>
          <table:table-cell table:number-columns-repeated="6"/>
          <table:table-cell table:style-name="ce25" table:number-columns-repeated="2"/>
          <table:table-cell table:style-name="ce25" table:formula="of:=2^[.D97]/1000000" office:value-type="float" office:value="0.001024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98]" office:value-type="float" office:value="1771" calcext:value-type="float">
            <text:p>1771</text:p>
          </table:table-cell>
          <table:table-cell table:formula="of:=MATCH([.B98];Year;1)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10*[.D98]" office:value-type="float" office:value="250" calcext:value-type="float">
            <text:p>250</text:p>
          </table:table-cell>
          <table:table-cell table:formula="of:=OFFSET(EP;0;[.C98]-1) + (((OFFSET(EP;0;[.C98]) - OFFSET(EP;0;[.C98]-1)) * ([.B98] - OFFSET(Year_1;0;[.C98]-1)) / (OFFSET(Year_1;0;[.C98]) - OFFSET(Year_1;0;[.C98]-1))))" office:value-type="float" office:value="878.78" calcext:value-type="float">
            <text:p>879</text:p>
          </table:table-cell>
          <table:table-cell table:style-name="ce15" table:formula="of:=2^[.D98]/1000000" office:value-type="float" office:value="33.554432" calcext:value-type="float">
            <text:p>34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99]" office:value-type="float" office:value="1771" calcext:value-type="float">
            <text:p>1771</text:p>
          </table:table-cell>
          <table:table-cell table:formula="of:=MATCH([.B99];Year;1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25*[.D99]" office:value-type="float" office:value="250" calcext:value-type="float">
            <text:p>250</text:p>
          </table:table-cell>
          <table:table-cell table:formula="of:=OFFSET(EP;0;[.C99]-1) + (((OFFSET(EP;0;[.C99]) - OFFSET(EP;0;[.C99]-1)) * ([.B99] - OFFSET(Year_1;0;[.C99]-1)) / (OFFSET(Year_1;0;[.C99]) - OFFSET(Year_1;0;[.C99]-1))))" office:value-type="float" office:value="878.78" calcext:value-type="float">
            <text:p>879</text:p>
          </table:table-cell>
          <table:table-cell table:number-columns-repeated="9"/>
          <table:table-cell table:formula="of:=2^[.D99]/1000000" office:value-type="float" office:value="0.001024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100]" office:value-type="float" office:value="1771" calcext:value-type="float">
            <text:p>1771</text:p>
          </table:table-cell>
          <table:table-cell table:formula="of:=MATCH([.B100];Year;1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50*[.D100]" office:value-type="float" office:value="250" calcext:value-type="float">
            <text:p>250</text:p>
          </table:table-cell>
          <table:table-cell table:formula="of:=OFFSET(EP;0;[.C100]-1) + (((OFFSET(EP;0;[.C100]) - OFFSET(EP;0;[.C100]-1)) * ([.B100] - OFFSET(Year_1;0;[.C100]-1)) / (OFFSET(Year_1;0;[.C100]) - OFFSET(Year_1;0;[.C100]-1))))" office:value-type="float" office:value="878.78" calcext:value-type="float">
            <text:p>879</text:p>
          </table:table-cell>
          <table:table-cell table:number-columns-repeated="15"/>
          <table:table-cell table:formula="of:=2^[.D100]/1000000" office:value-type="float" office:value="0.000032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101]" office:value-type="float" office:value="1751" calcext:value-type="float">
            <text:p>1751</text:p>
          </table:table-cell>
          <table:table-cell table:formula="of:=MATCH([.B101];Year;1)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18*[.D101]" office:value-type="float" office:value="270" calcext:value-type="float">
            <text:p>270</text:p>
          </table:table-cell>
          <table:table-cell table:formula="of:=OFFSET(EP;0;[.C101]-1) + (((OFFSET(EP;0;[.C101]) - OFFSET(EP;0;[.C101]-1)) * ([.B101] - OFFSET(Year_1;0;[.C101]-1)) / (OFFSET(Year_1;0;[.C101]) - OFFSET(Year_1;0;[.C101]-1))))" office:value-type="float" office:value="795.18" calcext:value-type="float">
            <text:p>795</text:p>
          </table:table-cell>
          <table:table-cell table:number-columns-repeated="5"/>
          <table:table-cell table:formula="of:=2^[.D101]/1000000" office:value-type="float" office:value="0.032768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formula="of:=CY-[.E102]" office:value-type="float" office:value="1741" calcext:value-type="float">
            <text:p>1741</text:p>
          </table:table-cell>
          <table:table-cell table:formula="of:=MATCH([.B102];Year;1)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10*[.D102]" office:value-type="float" office:value="280" calcext:value-type="float">
            <text:p>280</text:p>
          </table:table-cell>
          <table:table-cell table:formula="of:=OFFSET(EP;0;[.C102]-1) + (((OFFSET(EP;0;[.C102]) - OFFSET(EP;0;[.C102]-1)) * ([.B102] - OFFSET(Year_1;0;[.C102]-1)) / (OFFSET(Year_1;0;[.C102]) - OFFSET(Year_1;0;[.C102]-1))))" office:value-type="float" office:value="771.38" calcext:value-type="float">
            <text:p>771</text:p>
          </table:table-cell>
          <table:table-cell table:style-name="ce15" table:formula="of:=2^[.D102]/1000000" office:value-type="float" office:value="268.435456" calcext:value-type="float">
            <text:p>26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03]" office:value-type="float" office:value="1741" calcext:value-type="float">
            <text:p>1741</text:p>
          </table:table-cell>
          <table:table-cell table:formula="of:=MATCH([.B103];Year;1)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14*[.D103]" office:value-type="float" office:value="280" calcext:value-type="float">
            <text:p>280</text:p>
          </table:table-cell>
          <table:table-cell table:formula="of:=OFFSET(EP;0;[.C103]-1) + (((OFFSET(EP;0;[.C103]) - OFFSET(EP;0;[.C103]-1)) * ([.B103] - OFFSET(Year_1;0;[.C103]-1)) / (OFFSET(Year_1;0;[.C103]) - OFFSET(Year_1;0;[.C103]-1))))" office:value-type="float" office:value="771.38" calcext:value-type="float">
            <text:p>771</text:p>
          </table:table-cell>
          <table:table-cell table:style-name="ce15" table:number-columns-repeated="2"/>
          <table:table-cell table:style-name="ce15" table:formula="of:=2^[.D103]/1000000" office:value-type="float" office:value="1.048576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formula="of:=CY-[.E104]" office:value-type="float" office:value="1731" calcext:value-type="float">
            <text:p>1731</text:p>
          </table:table-cell>
          <table:table-cell table:formula="of:=MATCH([.B104];Year;1)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formula="of:=10*[.D104]" office:value-type="float" office:value="290" calcext:value-type="float">
            <text:p>290</text:p>
          </table:table-cell>
          <table:table-cell table:formula="of:=OFFSET(EP;0;[.C104]-1) + (((OFFSET(EP;0;[.C104]) - OFFSET(EP;0;[.C104]-1)) * ([.B104] - OFFSET(Year_1;0;[.C104]-1)) / (OFFSET(Year_1;0;[.C104]) - OFFSET(Year_1;0;[.C104]-1))))" office:value-type="float" office:value="749.58" calcext:value-type="float">
            <text:p>750</text:p>
          </table:table-cell>
          <table:table-cell table:style-name="ce15" table:formula="of:=2^[.D104]/1000000" office:value-type="float" office:value="536.870912" calcext:value-type="float">
            <text:p>537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05]" office:value-type="float" office:value="1721" calcext:value-type="float">
            <text:p>1721</text:p>
          </table:table-cell>
          <table:table-cell table:formula="of:=MATCH([.B105];Year;1)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formula="of:=10*[.D105]" office:value-type="float" office:value="300" calcext:value-type="float">
            <text:p>300</text:p>
          </table:table-cell>
          <table:table-cell table:formula="of:=OFFSET(EP;0;[.C105]-1) + (((OFFSET(EP;0;[.C105]) - OFFSET(EP;0;[.C105]-1)) * ([.B105] - OFFSET(Year_1;0;[.C105]-1)) / (OFFSET(Year_1;0;[.C105]) - OFFSET(Year_1;0;[.C105]-1))))" office:value-type="float" office:value="727.78" calcext:value-type="float">
            <text:p>728</text:p>
          </table:table-cell>
          <table:table-cell table:style-name="ce30" table:formula="of:=2^[.D105]/1000000" office:value-type="float" office:value="1073.741824" calcext:value-type="float">
            <text:p>1,074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06]" office:value-type="float" office:value="1721" calcext:value-type="float">
            <text:p>1721</text:p>
          </table:table-cell>
          <table:table-cell table:formula="of:=MATCH([.B106];Year;1)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12*[.D106]" office:value-type="float" office:value="300" calcext:value-type="float">
            <text:p>300</text:p>
          </table:table-cell>
          <table:table-cell table:formula="of:=OFFSET(EP;0;[.C106]-1) + (((OFFSET(EP;0;[.C106]) - OFFSET(EP;0;[.C106]-1)) * ([.B106] - OFFSET(Year_1;0;[.C106]-1)) / (OFFSET(Year_1;0;[.C106]) - OFFSET(Year_1;0;[.C106]-1))))" office:value-type="float" office:value="727.78" calcext:value-type="float">
            <text:p>728</text:p>
          </table:table-cell>
          <table:table-cell table:style-name="ce15"/>
          <table:table-cell table:style-name="ce15" table:formula="of:=2^[.D106]/1000000" office:value-type="float" office:value="33.554432" calcext:value-type="float">
            <text:p>34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107]" office:value-type="float" office:value="1721" calcext:value-type="float">
            <text:p>1721</text:p>
          </table:table-cell>
          <table:table-cell table:formula="of:=MATCH([.B107];Year;1)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15*[.D107]" office:value-type="float" office:value="300" calcext:value-type="float">
            <text:p>300</text:p>
          </table:table-cell>
          <table:table-cell table:formula="of:=OFFSET(EP;0;[.C107]-1) + (((OFFSET(EP;0;[.C107]) - OFFSET(EP;0;[.C107]-1)) * ([.B107] - OFFSET(Year_1;0;[.C107]-1)) / (OFFSET(Year_1;0;[.C107]) - OFFSET(Year_1;0;[.C107]-1))))" office:value-type="float" office:value="727.78" calcext:value-type="float">
            <text:p>728</text:p>
          </table:table-cell>
          <table:table-cell table:number-columns-repeated="3"/>
          <table:table-cell table:formula="of:=2^[.D107]/1000000" office:value-type="float" office:value="1.048576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formula="of:=CY-[.E108]" office:value-type="float" office:value="1721" calcext:value-type="float">
            <text:p>1721</text:p>
          </table:table-cell>
          <table:table-cell table:formula="of:=MATCH([.B108];Year;1)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20*[.D108]" office:value-type="float" office:value="300" calcext:value-type="float">
            <text:p>300</text:p>
          </table:table-cell>
          <table:table-cell table:formula="of:=OFFSET(EP;0;[.C108]-1) + (((OFFSET(EP;0;[.C108]) - OFFSET(EP;0;[.C108]-1)) * ([.B108] - OFFSET(Year_1;0;[.C108]-1)) / (OFFSET(Year_1;0;[.C108]) - OFFSET(Year_1;0;[.C108]-1))))" office:value-type="float" office:value="727.78" calcext:value-type="float">
            <text:p>728</text:p>
          </table:table-cell>
          <table:table-cell table:number-columns-repeated="6"/>
          <table:table-cell table:formula="of:=2^[.D108]/1000000" office:value-type="float" office:value="0.032768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formula="of:=CY-[.E109]" office:value-type="float" office:value="1721" calcext:value-type="float">
            <text:p>1721</text:p>
          </table:table-cell>
          <table:table-cell table:formula="of:=MATCH([.B109];Year;1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30*[.D109]" office:value-type="float" office:value="300" calcext:value-type="float">
            <text:p>300</text:p>
          </table:table-cell>
          <table:table-cell table:formula="of:=OFFSET(EP;0;[.C109]-1) + (((OFFSET(EP;0;[.C109]) - OFFSET(EP;0;[.C109]-1)) * ([.B109] - OFFSET(Year_1;0;[.C109]-1)) / (OFFSET(Year_1;0;[.C109]) - OFFSET(Year_1;0;[.C109]-1))))" office:value-type="float" office:value="727.78" calcext:value-type="float">
            <text:p>728</text:p>
          </table:table-cell>
          <table:table-cell table:number-columns-repeated="10"/>
          <table:table-cell table:formula="of:=2^[.D109]/1000000" office:value-type="float" office:value="0.001024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110]" office:value-type="float" office:value="1711" calcext:value-type="float">
            <text:p>1711</text:p>
          </table:table-cell>
          <table:table-cell table:formula="of:=MATCH([.B110];Year;1)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formula="of:=10*[.D110]" office:value-type="float" office:value="310" calcext:value-type="float">
            <text:p>310</text:p>
          </table:table-cell>
          <table:table-cell table:formula="of:=OFFSET(EP;0;[.C110]-1) + (((OFFSET(EP;0;[.C110]) - OFFSET(EP;0;[.C110]-1)) * ([.B110] - OFFSET(Year_1;0;[.C110]-1)) / (OFFSET(Year_1;0;[.C110]) - OFFSET(Year_1;0;[.C110]-1))))" office:value-type="float" office:value="705.98" calcext:value-type="float">
            <text:p>706</text:p>
          </table:table-cell>
          <table:table-cell table:style-name="ce30" table:formula="of:=2^[.D110]/1000000" office:value-type="float" office:value="2147.483648" calcext:value-type="float">
            <text:p>2,147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11]" office:value-type="float" office:value="1701" calcext:value-type="float">
            <text:p>1701</text:p>
          </table:table-cell>
          <table:table-cell table:formula="of:=MATCH([.B111];Year;1)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formula="of:=10*[.D111]" office:value-type="float" office:value="320" calcext:value-type="float">
            <text:p>320</text:p>
          </table:table-cell>
          <table:table-cell table:formula="of:=OFFSET(EP;0;[.C111]-1) + (((OFFSET(EP;0;[.C111]) - OFFSET(EP;0;[.C111]-1)) * ([.B111] - OFFSET(Year_1;0;[.C111]-1)) / (OFFSET(Year_1;0;[.C111]) - OFFSET(Year_1;0;[.C111]-1))))" office:value-type="float" office:value="684.18" calcext:value-type="float">
            <text:p>684</text:p>
          </table:table-cell>
          <table:table-cell table:style-name="ce30" table:formula="of:=2^[.D111]/1000000" office:value-type="float" office:value="4294.967296" calcext:value-type="float">
            <text:p>4,295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12]" office:value-type="float" office:value="1701" calcext:value-type="float">
            <text:p>1701</text:p>
          </table:table-cell>
          <table:table-cell table:formula="of:=MATCH([.B112];Year;1)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16*[.D112]" office:value-type="float" office:value="320" calcext:value-type="float">
            <text:p>320</text:p>
          </table:table-cell>
          <table:table-cell table:formula="of:=OFFSET(EP;0;[.C112]-1) + (((OFFSET(EP;0;[.C112]) - OFFSET(EP;0;[.C112]-1)) * ([.B112] - OFFSET(Year_1;0;[.C112]-1)) / (OFFSET(Year_1;0;[.C112]) - OFFSET(Year_1;0;[.C112]-1))))" office:value-type="float" office:value="684.18" calcext:value-type="float">
            <text:p>684</text:p>
          </table:table-cell>
          <table:table-cell table:number-columns-repeated="4"/>
          <table:table-cell table:formula="of:=2^[.D112]/1000000" office:value-type="float" office:value="1.048576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formula="of:=CY-[.E113]" office:value-type="float" office:value="1691" calcext:value-type="float">
            <text:p>1691</text:p>
          </table:table-cell>
          <table:table-cell table:formula="of:=MATCH([.B113];Year;1)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formula="of:=10*[.D113]" office:value-type="float" office:value="330" calcext:value-type="float">
            <text:p>330</text:p>
          </table:table-cell>
          <table:table-cell table:formula="of:=OFFSET(EP;0;[.C113]-1) + (((OFFSET(EP;0;[.C113]) - OFFSET(EP;0;[.C113]-1)) * ([.B113] - OFFSET(Year_1;0;[.C113]-1)) / (OFFSET(Year_1;0;[.C113]) - OFFSET(Year_1;0;[.C113]-1))))" office:value-type="float" office:value="672.82" calcext:value-type="float">
            <text:p>673</text:p>
          </table:table-cell>
          <table:table-cell table:style-name="ce30" table:formula="of:=2^[.D113]/1000000" office:value-type="float" office:value="8589.934592" calcext:value-type="float">
            <text:p>8,59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formula="of:=CY-[.E114]" office:value-type="float" office:value="1691" calcext:value-type="float">
            <text:p>1691</text:p>
          </table:table-cell>
          <table:table-cell table:formula="of:=MATCH([.B114];Year;1)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22*[.D114]" office:value-type="float" office:value="330" calcext:value-type="float">
            <text:p>330</text:p>
          </table:table-cell>
          <table:table-cell table:formula="of:=OFFSET(EP;0;[.C114]-1) + (((OFFSET(EP;0;[.C114]) - OFFSET(EP;0;[.C114]-1)) * ([.B114] - OFFSET(Year_1;0;[.C114]-1)) / (OFFSET(Year_1;0;[.C114]) - OFFSET(Year_1;0;[.C114]-1))))" office:value-type="float" office:value="672.82" calcext:value-type="float">
            <text:p>673</text:p>
          </table:table-cell>
          <table:table-cell table:number-columns-repeated="6"/>
          <table:table-cell table:style-name="ce25"/>
          <table:table-cell table:style-name="ce25" table:formula="of:=2^[.D114]/1000000" office:value-type="float" office:value="0.032768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15]" office:value-type="float" office:value="1687.66666666667" calcext:value-type="float">
            <text:p>1688</text:p>
          </table:table-cell>
          <table:table-cell table:formula="of:=MATCH([.B115];Year;1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D115]*100/3" office:value-type="float" office:value="333.333333333333" calcext:value-type="float">
            <text:p>333</text:p>
          </table:table-cell>
          <table:table-cell table:formula="of:=OFFSET(EP;0;[.C115]-1) + (((OFFSET(EP;0;[.C115]) - OFFSET(EP;0;[.C115]-1)) * ([.B115] - OFFSET(Year_1;0;[.C115]-1)) / (OFFSET(Year_1;0;[.C115]) - OFFSET(Year_1;0;[.C115]-1))))" office:value-type="float" office:value="669.420000000003" calcext:value-type="float">
            <text:p>669</text:p>
          </table:table-cell>
          <table:table-cell table:number-columns-repeated="11"/>
          <table:table-cell table:formula="of:=2^[.D115]/1000000" office:value-type="float" office:value="0.001024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116]" office:value-type="float" office:value="1685" calcext:value-type="float">
            <text:p>1685</text:p>
          </table:table-cell>
          <table:table-cell table:formula="of:=MATCH([.B116];Year;1)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12*[.D116]" office:value-type="float" office:value="336" calcext:value-type="float">
            <text:p>336</text:p>
          </table:table-cell>
          <table:table-cell table:formula="of:=OFFSET(EP;0;[.C116]-1) + (((OFFSET(EP;0;[.C116]) - OFFSET(EP;0;[.C116]-1)) * ([.B116] - OFFSET(Year_1;0;[.C116]-1)) / (OFFSET(Year_1;0;[.C116]) - OFFSET(Year_1;0;[.C116]-1))))" office:value-type="float" office:value="666.7" calcext:value-type="float">
            <text:p>667</text:p>
          </table:table-cell>
          <table:table-cell table:style-name="ce15"/>
          <table:table-cell table:style-name="ce15" table:formula="of:=2^[.D116]/1000000" office:value-type="float" office:value="268.435456" calcext:value-type="float">
            <text:p>268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117]" office:value-type="float" office:value="1673" calcext:value-type="float">
            <text:p>1673</text:p>
          </table:table-cell>
          <table:table-cell table:formula="of:=MATCH([.B117];Year;1)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formula="of:=12*[.D117]" office:value-type="float" office:value="348" calcext:value-type="float">
            <text:p>348</text:p>
          </table:table-cell>
          <table:table-cell table:formula="of:=OFFSET(EP;0;[.C117]-1) + (((OFFSET(EP;0;[.C117]) - OFFSET(EP;0;[.C117]-1)) * ([.B117] - OFFSET(Year_1;0;[.C117]-1)) / (OFFSET(Year_1;0;[.C117]) - OFFSET(Year_1;0;[.C117]-1))))" office:value-type="float" office:value="654.46" calcext:value-type="float">
            <text:p>654</text:p>
          </table:table-cell>
          <table:table-cell table:style-name="ce15"/>
          <table:table-cell table:style-name="ce15" table:formula="of:=2^[.D117]/1000000" office:value-type="float" office:value="536.870912" calcext:value-type="float">
            <text:p>537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118]" office:value-type="float" office:value="1671" calcext:value-type="float">
            <text:p>1671</text:p>
          </table:table-cell>
          <table:table-cell table:formula="of:=MATCH([.B118];Year;1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14*[.D118]" office:value-type="float" office:value="350" calcext:value-type="float">
            <text:p>350</text:p>
          </table:table-cell>
          <table:table-cell table:formula="of:=OFFSET(EP;0;[.C118]-1) + (((OFFSET(EP;0;[.C118]) - OFFSET(EP;0;[.C118]-1)) * ([.B118] - OFFSET(Year_1;0;[.C118]-1)) / (OFFSET(Year_1;0;[.C118]) - OFFSET(Year_1;0;[.C118]-1))))" office:value-type="float" office:value="652.42" calcext:value-type="float">
            <text:p>652</text:p>
          </table:table-cell>
          <table:table-cell table:style-name="ce15" table:number-columns-repeated="2"/>
          <table:table-cell table:style-name="ce15" table:formula="of:=2^[.D118]/1000000" office:value-type="float" office:value="33.554432" calcext:value-type="float">
            <text:p>34</text:p>
          </table:table-cell>
          <table:table-cell table:number-columns-repeated="1015"/>
        </table:table-row>
        <table:table-row table:style-name="ro1">
          <table:table-cell/>
          <table:table-cell table:formula="of:=CY-[.E119]" office:value-type="float" office:value="1671" calcext:value-type="float">
            <text:p>1671</text:p>
          </table:table-cell>
          <table:table-cell table:formula="of:=MATCH([.B119];Year;1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35*[.D119]" office:value-type="float" office:value="350" calcext:value-type="float">
            <text:p>350</text:p>
          </table:table-cell>
          <table:table-cell table:formula="of:=OFFSET(EP;0;[.C119]-1) + (((OFFSET(EP;0;[.C119]) - OFFSET(EP;0;[.C119]-1)) * ([.B119] - OFFSET(Year_1;0;[.C119]-1)) / (OFFSET(Year_1;0;[.C119]) - OFFSET(Year_1;0;[.C119]-1))))" office:value-type="float" office:value="652.42" calcext:value-type="float">
            <text:p>652</text:p>
          </table:table-cell>
          <table:table-cell table:number-columns-repeated="11"/>
          <table:table-cell table:style-name="ce25"/>
          <table:table-cell table:style-name="ce25" table:formula="of:=2^[.D119]/1000000" office:value-type="float" office:value="0.001024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120]" office:value-type="float" office:value="1661" calcext:value-type="float">
            <text:p>1661</text:p>
          </table:table-cell>
          <table:table-cell table:formula="of:=MATCH([.B120];Year;1)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formula="of:=12*[.D120]" office:value-type="float" office:value="360" calcext:value-type="float">
            <text:p>360</text:p>
          </table:table-cell>
          <table:table-cell table:formula="of:=OFFSET(EP;0;[.C120]-1) + (((OFFSET(EP;0;[.C120]) - OFFSET(EP;0;[.C120]-1)) * ([.B120] - OFFSET(Year_1;0;[.C120]-1)) / (OFFSET(Year_1;0;[.C120]) - OFFSET(Year_1;0;[.C120]-1))))" office:value-type="float" office:value="642.22" calcext:value-type="float">
            <text:p>642</text:p>
          </table:table-cell>
          <table:table-cell table:style-name="ce15"/>
          <table:table-cell table:style-name="ce30" table:formula="of:=2^[.D120]/1000000" office:value-type="float" office:value="1073.741824" calcext:value-type="float">
            <text:p>1,074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121]" office:value-type="float" office:value="1661" calcext:value-type="float">
            <text:p>1661</text:p>
          </table:table-cell>
          <table:table-cell table:formula="of:=MATCH([.B121];Year;1)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18*[.D121]" office:value-type="float" office:value="360" calcext:value-type="float">
            <text:p>360</text:p>
          </table:table-cell>
          <table:table-cell table:formula="of:=OFFSET(EP;0;[.C121]-1) + (((OFFSET(EP;0;[.C121]) - OFFSET(EP;0;[.C121]-1)) * ([.B121] - OFFSET(Year_1;0;[.C121]-1)) / (OFFSET(Year_1;0;[.C121]) - OFFSET(Year_1;0;[.C121]-1))))" office:value-type="float" office:value="642.22" calcext:value-type="float">
            <text:p>642</text:p>
          </table:table-cell>
          <table:table-cell table:number-columns-repeated="5"/>
          <table:table-cell table:formula="of:=2^[.D121]/1000000" office:value-type="float" office:value="1.048576" calcext:value-type="float">
            <text:p>1</text:p>
          </table:table-cell>
          <table:table-cell table:number-columns-repeated="1012"/>
        </table:table-row>
        <table:table-row table:style-name="ro1">
          <table:table-cell/>
          <table:table-cell table:formula="of:=CY-[.E122]" office:value-type="float" office:value="1661" calcext:value-type="float">
            <text:p>1661</text:p>
          </table:table-cell>
          <table:table-cell table:formula="of:=MATCH([.B122];Year;1)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24*[.D122]" office:value-type="float" office:value="360" calcext:value-type="float">
            <text:p>360</text:p>
          </table:table-cell>
          <table:table-cell table:formula="of:=OFFSET(EP;0;[.C122]-1) + (((OFFSET(EP;0;[.C122]) - OFFSET(EP;0;[.C122]-1)) * ([.B122] - OFFSET(Year_1;0;[.C122]-1)) / (OFFSET(Year_1;0;[.C122]) - OFFSET(Year_1;0;[.C122]-1))))" office:value-type="float" office:value="642.22" calcext:value-type="float">
            <text:p>642</text:p>
          </table:table-cell>
          <table:table-cell table:number-columns-repeated="6"/>
          <table:table-cell table:style-name="ce25" table:number-columns-repeated="2"/>
          <table:table-cell table:style-name="ce25" table:formula="of:=2^[.D122]/1000000" office:value-type="float" office:value="0.032768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formula="of:=CY-[.E123]" office:value-type="float" office:value="1649" calcext:value-type="float">
            <text:p>1649</text:p>
          </table:table-cell>
          <table:table-cell table:formula="of:=MATCH([.B123];Year;1)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formula="of:=12*[.D123]" office:value-type="float" office:value="372" calcext:value-type="float">
            <text:p>372</text:p>
          </table:table-cell>
          <table:table-cell table:formula="of:=OFFSET(EP;0;[.C123]-1) + (((OFFSET(EP;0;[.C123]) - OFFSET(EP;0;[.C123]-1)) * ([.B123] - OFFSET(Year_1;0;[.C123]-1)) / (OFFSET(Year_1;0;[.C123]) - OFFSET(Year_1;0;[.C123]-1))))" office:value-type="float" office:value="629.98" calcext:value-type="float">
            <text:p>630</text:p>
          </table:table-cell>
          <table:table-cell table:style-name="ce15"/>
          <table:table-cell table:style-name="ce30" table:formula="of:=2^[.D123]/1000000" office:value-type="float" office:value="2147.483648" calcext:value-type="float">
            <text:p>2,147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124]" office:value-type="float" office:value="1646" calcext:value-type="float">
            <text:p>1646</text:p>
          </table:table-cell>
          <table:table-cell table:formula="of:=MATCH([.B124];Year;1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15*[.D124]" office:value-type="float" office:value="375" calcext:value-type="float">
            <text:p>375</text:p>
          </table:table-cell>
          <table:table-cell table:formula="of:=OFFSET(EP;0;[.C124]-1) + (((OFFSET(EP;0;[.C124]) - OFFSET(EP;0;[.C124]-1)) * ([.B124] - OFFSET(Year_1;0;[.C124]-1)) / (OFFSET(Year_1;0;[.C124]) - OFFSET(Year_1;0;[.C124]-1))))" office:value-type="float" office:value="626.92" calcext:value-type="float">
            <text:p>627</text:p>
          </table:table-cell>
          <table:table-cell table:number-columns-repeated="3"/>
          <table:table-cell table:formula="of:=2^[.D124]/1000000" office:value-type="float" office:value="33.554432" calcext:value-type="float">
            <text:p>34</text:p>
          </table:table-cell>
          <table:table-cell table:number-columns-repeated="1014"/>
        </table:table-row>
        <table:table-row table:style-name="ro1">
          <table:table-cell/>
          <table:table-cell table:formula="of:=CY-[.E125]" office:value-type="float" office:value="1646" calcext:value-type="float">
            <text:p>1646</text:p>
          </table:table-cell>
          <table:table-cell table:formula="of:=MATCH([.B125];Year;1)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25*[.D125]" office:value-type="float" office:value="375" calcext:value-type="float">
            <text:p>375</text:p>
          </table:table-cell>
          <table:table-cell table:formula="of:=OFFSET(EP;0;[.C125]-1) + (((OFFSET(EP;0;[.C125]) - OFFSET(EP;0;[.C125]-1)) * ([.B125] - OFFSET(Year_1;0;[.C125]-1)) / (OFFSET(Year_1;0;[.C125]) - OFFSET(Year_1;0;[.C125]-1))))" office:value-type="float" office:value="626.92" calcext:value-type="float">
            <text:p>627</text:p>
          </table:table-cell>
          <table:table-cell table:number-columns-repeated="9"/>
          <table:table-cell table:formula="of:=2^[.D125]/1000000" office:value-type="float" office:value="0.032768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formula="of:=CY-[.E126]" office:value-type="float" office:value="1637" calcext:value-type="float">
            <text:p>1637</text:p>
          </table:table-cell>
          <table:table-cell table:formula="of:=MATCH([.B126];Year;1)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formula="of:=12*[.D126]" office:value-type="float" office:value="384" calcext:value-type="float">
            <text:p>384</text:p>
          </table:table-cell>
          <table:table-cell table:formula="of:=OFFSET(EP;0;[.C126]-1) + (((OFFSET(EP;0;[.C126]) - OFFSET(EP;0;[.C126]-1)) * ([.B126] - OFFSET(Year_1;0;[.C126]-1)) / (OFFSET(Year_1;0;[.C126]) - OFFSET(Year_1;0;[.C126]-1))))" office:value-type="float" office:value="617.74" calcext:value-type="float">
            <text:p>618</text:p>
          </table:table-cell>
          <table:table-cell table:style-name="ce15"/>
          <table:table-cell table:style-name="ce30" table:formula="of:=2^[.D126]/1000000" office:value-type="float" office:value="4294.967296" calcext:value-type="float">
            <text:p>4,295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127]" office:value-type="float" office:value="1629" calcext:value-type="float">
            <text:p>1629</text:p>
          </table:table-cell>
          <table:table-cell table:formula="of:=MATCH([.B127];Year;1)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14*[.D127]" office:value-type="float" office:value="392" calcext:value-type="float">
            <text:p>392</text:p>
          </table:table-cell>
          <table:table-cell table:formula="of:=OFFSET(EP;0;[.C127]-1) + (((OFFSET(EP;0;[.C127]) - OFFSET(EP;0;[.C127]-1)) * ([.B127] - OFFSET(Year_1;0;[.C127]-1)) / (OFFSET(Year_1;0;[.C127]) - OFFSET(Year_1;0;[.C127]-1))))" office:value-type="float" office:value="609.58" calcext:value-type="float">
            <text:p>610</text:p>
          </table:table-cell>
          <table:table-cell table:style-name="ce15" table:number-columns-repeated="2"/>
          <table:table-cell table:style-name="ce15" table:formula="of:=2^[.D127]/1000000" office:value-type="float" office:value="268.435456" calcext:value-type="float">
            <text:p>268</text:p>
          </table:table-cell>
          <table:table-cell table:number-columns-repeated="1015"/>
        </table:table-row>
        <table:table-row table:style-name="ro1">
          <table:table-cell/>
          <table:table-cell table:formula="of:=CY-[.E128]" office:value-type="float" office:value="1625" calcext:value-type="float">
            <text:p>1625</text:p>
          </table:table-cell>
          <table:table-cell table:formula="of:=MATCH([.B128];Year;1)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formula="of:=12*[.D128]" office:value-type="float" office:value="396" calcext:value-type="float">
            <text:p>396</text:p>
          </table:table-cell>
          <table:table-cell table:formula="of:=OFFSET(EP;0;[.C128]-1) + (((OFFSET(EP;0;[.C128]) - OFFSET(EP;0;[.C128]-1)) * ([.B128] - OFFSET(Year_1;0;[.C128]-1)) / (OFFSET(Year_1;0;[.C128]) - OFFSET(Year_1;0;[.C128]-1))))" office:value-type="float" office:value="605.5" calcext:value-type="float">
            <text:p>606</text:p>
          </table:table-cell>
          <table:table-cell table:style-name="ce15"/>
          <table:table-cell table:style-name="ce30" table:formula="of:=2^[.D128]/1000000" office:value-type="float" office:value="8589.934592" calcext:value-type="float">
            <text:p>8,590</text:p>
          </table:table-cell>
          <table:table-cell table:style-name="ce15"/>
          <table:table-cell table:number-columns-repeated="1015"/>
        </table:table-row>
        <table:table-row table:style-name="ro1">
          <table:table-cell/>
          <table:table-cell table:formula="of:=CY-[.E129]" office:value-type="float" office:value="1621" calcext:value-type="float">
            <text:p>1621</text:p>
          </table:table-cell>
          <table:table-cell table:formula="of:=MATCH([.B129];Year;1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16*[.D129]" office:value-type="float" office:value="400" calcext:value-type="float">
            <text:p>400</text:p>
          </table:table-cell>
          <table:table-cell table:formula="of:=OFFSET(EP;0;[.C129]-1) + (((OFFSET(EP;0;[.C129]) - OFFSET(EP;0;[.C129]-1)) * ([.B129] - OFFSET(Year_1;0;[.C129]-1)) / (OFFSET(Year_1;0;[.C129]) - OFFSET(Year_1;0;[.C129]-1))))" office:value-type="float" office:value="601.42" calcext:value-type="float">
            <text:p>601</text:p>
          </table:table-cell>
          <table:table-cell table:number-columns-repeated="4"/>
          <table:table-cell table:formula="of:=2^[.D129]/1000000" office:value-type="float" office:value="33.554432" calcext:value-type="float">
            <text:p>34</text:p>
          </table:table-cell>
          <table:table-cell table:number-columns-repeated="1013"/>
        </table:table-row>
        <table:table-row table:style-name="ro1">
          <table:table-cell/>
          <table:table-cell table:formula="of:=CY-[.E130]" office:value-type="float" office:value="1621" calcext:value-type="float">
            <text:p>1621</text:p>
          </table:table-cell>
          <table:table-cell table:formula="of:=MATCH([.B130];Year;1)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20*[.D130]" office:value-type="float" office:value="400" calcext:value-type="float">
            <text:p>400</text:p>
          </table:table-cell>
          <table:table-cell table:formula="of:=OFFSET(EP;0;[.C130]-1) + (((OFFSET(EP;0;[.C130]) - OFFSET(EP;0;[.C130]-1)) * ([.B130] - OFFSET(Year_1;0;[.C130]-1)) / (OFFSET(Year_1;0;[.C130]) - OFFSET(Year_1;0;[.C130]-1))))" office:value-type="float" office:value="601.42" calcext:value-type="float">
            <text:p>601</text:p>
          </table:table-cell>
          <table:table-cell table:number-columns-repeated="6"/>
          <table:table-cell table:formula="of:=2^[.D130]/1000000" office:value-type="float" office:value="1.048576" calcext:value-type="float">
            <text:p>1</text:p>
          </table:table-cell>
          <table:table-cell table:number-columns-repeated="1011"/>
        </table:table-row>
        <table:table-row table:style-name="ro1">
          <table:table-cell/>
          <table:table-cell table:formula="of:=CY-[.E131]" office:value-type="float" office:value="1621" calcext:value-type="float">
            <text:p>1621</text:p>
          </table:table-cell>
          <table:table-cell table:formula="of:=MATCH([.B131];Year;1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40*[.D131]" office:value-type="float" office:value="400" calcext:value-type="float">
            <text:p>400</text:p>
          </table:table-cell>
          <table:table-cell table:formula="of:=OFFSET(EP;0;[.C131]-1) + (((OFFSET(EP;0;[.C131]) - OFFSET(EP;0;[.C131]-1)) * ([.B131] - OFFSET(Year_1;0;[.C131]-1)) / (OFFSET(Year_1;0;[.C131]) - OFFSET(Year_1;0;[.C131]-1))))" office:value-type="float" office:value="601.42" calcext:value-type="float">
            <text:p>601</text:p>
          </table:table-cell>
          <table:table-cell table:number-columns-repeated="13"/>
          <table:table-cell table:formula="of:=2^[.D131]/1000000" office:value-type="float" office:value="0.001024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132]" office:value-type="float" office:value="1615" calcext:value-type="float">
            <text:p>1615</text:p>
          </table:table-cell>
          <table:table-cell table:formula="of:=MATCH([.B132];Year;1)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formula="of:=14*[.D132]" office:value-type="float" office:value="406" calcext:value-type="float">
            <text:p>406</text:p>
          </table:table-cell>
          <table:table-cell table:formula="of:=OFFSET(EP;0;[.C132]-1) + (((OFFSET(EP;0;[.C132]) - OFFSET(EP;0;[.C132]-1)) * ([.B132] - OFFSET(Year_1;0;[.C132]-1)) / (OFFSET(Year_1;0;[.C132]) - OFFSET(Year_1;0;[.C132]-1))))" office:value-type="float" office:value="595.3" calcext:value-type="float">
            <text:p>595</text:p>
          </table:table-cell>
          <table:table-cell table:style-name="ce15" table:number-columns-repeated="2"/>
          <table:table-cell table:style-name="ce15" table:formula="of:=2^[.D132]/1000000" office:value-type="float" office:value="536.870912" calcext:value-type="float">
            <text:p>537</text:p>
          </table:table-cell>
          <table:table-cell table:number-columns-repeated="1015"/>
        </table:table-row>
        <table:table-row table:style-name="ro1">
          <table:table-cell/>
          <table:table-cell table:formula="of:=CY-[.E133]" office:value-type="float" office:value="1601" calcext:value-type="float">
            <text:p>1601</text:p>
          </table:table-cell>
          <table:table-cell table:formula="of:=MATCH([.B133];Year;1)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formula="of:=14*[.D133]" office:value-type="float" office:value="420" calcext:value-type="float">
            <text:p>420</text:p>
          </table:table-cell>
          <table:table-cell table:formula="of:=OFFSET(EP;0;[.C133]-1) + (((OFFSET(EP;0;[.C133]) - OFFSET(EP;0;[.C133]-1)) * ([.B133] - OFFSET(Year_1;0;[.C133]-1)) / (OFFSET(Year_1;0;[.C133]) - OFFSET(Year_1;0;[.C133]-1))))" office:value-type="float" office:value="581.02" calcext:value-type="float">
            <text:p>581</text:p>
          </table:table-cell>
          <table:table-cell table:style-name="ce15" table:number-columns-repeated="2"/>
          <table:table-cell table:style-name="ce30" table:formula="of:=2^[.D133]/1000000" office:value-type="float" office:value="1073.741824" calcext:value-type="float">
            <text:p>1,074</text:p>
          </table:table-cell>
          <table:table-cell table:number-columns-repeated="1015"/>
        </table:table-row>
        <table:table-row table:style-name="ro1">
          <table:table-cell/>
          <table:table-cell table:formula="of:=CY-[.E134]" office:value-type="float" office:value="1601" calcext:value-type="float">
            <text:p>1601</text:p>
          </table:table-cell>
          <table:table-cell table:formula="of:=MATCH([.B134];Year;1)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formula="of:=15*[.D134]" office:value-type="float" office:value="420" calcext:value-type="float">
            <text:p>420</text:p>
          </table:table-cell>
          <table:table-cell table:formula="of:=OFFSET(EP;0;[.C134]-1) + (((OFFSET(EP;0;[.C134]) - OFFSET(EP;0;[.C134]-1)) * ([.B134] - OFFSET(Year_1;0;[.C134]-1)) / (OFFSET(Year_1;0;[.C134]) - OFFSET(Year_1;0;[.C134]-1))))" office:value-type="float" office:value="581.02" calcext:value-type="float">
            <text:p>581</text:p>
          </table:table-cell>
          <table:table-cell table:number-columns-repeated="3"/>
          <table:table-cell table:formula="of:=2^[.D134]/1000000" office:value-type="float" office:value="268.435456" calcext:value-type="float">
            <text:p>268</text:p>
          </table:table-cell>
          <table:table-cell table:number-columns-repeated="1014"/>
        </table:table-row>
        <table:table-row table:style-name="ro1">
          <table:table-cell/>
          <table:table-cell table:formula="of:=CY-[.E135]" office:value-type="float" office:value="1587" calcext:value-type="float">
            <text:p>1587</text:p>
          </table:table-cell>
          <table:table-cell table:formula="of:=MATCH([.B135];Year;1)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14*[.D135]" office:value-type="float" office:value="434" calcext:value-type="float">
            <text:p>434</text:p>
          </table:table-cell>
          <table:table-cell table:formula="of:=OFFSET(EP;0;[.C135]-1) + (((OFFSET(EP;0;[.C135]) - OFFSET(EP;0;[.C135]-1)) * ([.B135] - OFFSET(Year_1;0;[.C135]-1)) / (OFFSET(Year_1;0;[.C135]) - OFFSET(Year_1;0;[.C135]-1))))" office:value-type="float" office:value="564.14" calcext:value-type="float">
            <text:p>564</text:p>
          </table:table-cell>
          <table:table-cell table:style-name="ce15" table:number-columns-repeated="2"/>
          <table:table-cell table:style-name="ce30" table:formula="of:=2^[.D135]/1000000" office:value-type="float" office:value="2147.483648" calcext:value-type="float">
            <text:p>2,147</text:p>
          </table:table-cell>
          <table:table-cell table:number-columns-repeated="1015"/>
        </table:table-row>
        <table:table-row table:style-name="ro1">
          <table:table-cell/>
          <table:table-cell table:formula="of:=CY-[.E136]" office:value-type="float" office:value="1586" calcext:value-type="float">
            <text:p>1586</text:p>
          </table:table-cell>
          <table:table-cell table:formula="of:=MATCH([.B136];Year;1)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15*[.D136]" office:value-type="float" office:value="435" calcext:value-type="float">
            <text:p>435</text:p>
          </table:table-cell>
          <table:table-cell table:formula="of:=OFFSET(EP;0;[.C136]-1) + (((OFFSET(EP;0;[.C136]) - OFFSET(EP;0;[.C136]-1)) * ([.B136] - OFFSET(Year_1;0;[.C136]-1)) / (OFFSET(Year_1;0;[.C136]) - OFFSET(Year_1;0;[.C136]-1))))" office:value-type="float" office:value="562.92" calcext:value-type="float">
            <text:p>563</text:p>
          </table:table-cell>
          <table:table-cell table:number-columns-repeated="3"/>
          <table:table-cell table:formula="of:=2^[.D136]/1000000" office:value-type="float" office:value="536.870912" calcext:value-type="float">
            <text:p>537</text:p>
          </table:table-cell>
          <table:table-cell table:number-columns-repeated="1014"/>
        </table:table-row>
        <table:table-row table:style-name="ro1">
          <table:table-cell/>
          <table:table-cell table:formula="of:=CY-[.E137]" office:value-type="float" office:value="1581" calcext:value-type="float">
            <text:p>1581</text:p>
          </table:table-cell>
          <table:table-cell table:formula="of:=MATCH([.B137];Year;1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22*[.D137]" office:value-type="float" office:value="440" calcext:value-type="float">
            <text:p>440</text:p>
          </table:table-cell>
          <table:table-cell table:formula="of:=OFFSET(EP;0;[.C137]-1) + (((OFFSET(EP;0;[.C137]) - OFFSET(EP;0;[.C137]-1)) * ([.B137] - OFFSET(Year_1;0;[.C137]-1)) / (OFFSET(Year_1;0;[.C137]) - OFFSET(Year_1;0;[.C137]-1))))" office:value-type="float" office:value="556.82" calcext:value-type="float">
            <text:p>557</text:p>
          </table:table-cell>
          <table:table-cell table:number-columns-repeated="6"/>
          <table:table-cell table:style-name="ce25"/>
          <table:table-cell table:style-name="ce25" table:formula="of:=2^[.D137]/1000000" office:value-type="float" office:value="1.048576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1">
          <table:table-cell table:style-name="ce25"/>
          <table:table-cell table:formula="of:=CY-[.E138]" office:value-type="float" office:value="1573" calcext:value-type="float">
            <text:p>1573</text:p>
          </table:table-cell>
          <table:table-cell table:formula="of:=MATCH([.B138];Year;1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14*[.D138]" office:value-type="float" office:value="448" calcext:value-type="float">
            <text:p>448</text:p>
          </table:table-cell>
          <table:table-cell table:formula="of:=OFFSET(EP;0;[.C138]-1) + (((OFFSET(EP;0;[.C138]) - OFFSET(EP;0;[.C138]-1)) * ([.B138] - OFFSET(Year_1;0;[.C138]-1)) / (OFFSET(Year_1;0;[.C138]) - OFFSET(Year_1;0;[.C138]-1))))" office:value-type="float" office:value="547.06" calcext:value-type="float">
            <text:p>547</text:p>
          </table:table-cell>
          <table:table-cell table:style-name="ce15" table:number-columns-repeated="2"/>
          <table:table-cell table:style-name="ce30" table:formula="of:=2^[.D138]/1000000" office:value-type="float" office:value="4294.967296" calcext:value-type="float">
            <text:p>4,295</text:p>
          </table:table-cell>
          <table:table-cell table:number-columns-repeated="1015"/>
        </table:table-row>
        <table:table-row table:style-name="ro1">
          <table:table-cell/>
          <table:table-cell table:formula="of:=CY-[.E139]" office:value-type="float" office:value="1573" calcext:value-type="float">
            <text:p>1573</text:p>
          </table:table-cell>
          <table:table-cell table:formula="of:=MATCH([.B139];Year;1)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16*[.D139]" office:value-type="float" office:value="448" calcext:value-type="float">
            <text:p>448</text:p>
          </table:table-cell>
          <table:table-cell table:formula="of:=OFFSET(EP;0;[.C139]-1) + (((OFFSET(EP;0;[.C139]) - OFFSET(EP;0;[.C139]-1)) * ([.B139] - OFFSET(Year_1;0;[.C139]-1)) / (OFFSET(Year_1;0;[.C139]) - OFFSET(Year_1;0;[.C139]-1))))" office:value-type="float" office:value="547.06" calcext:value-type="float">
            <text:p>547</text:p>
          </table:table-cell>
          <table:table-cell table:number-columns-repeated="4"/>
          <table:table-cell table:formula="of:=2^[.D139]/1000000" office:value-type="float" office:value="268.435456" calcext:value-type="float">
            <text:p>268</text:p>
          </table:table-cell>
          <table:table-cell table:number-columns-repeated="1013"/>
        </table:table-row>
        <table:table-row table:style-name="ro1">
          <table:table-cell/>
          <table:table-cell table:formula="of:=CY-[.E140]" office:value-type="float" office:value="1571" calcext:value-type="float">
            <text:p>1571</text:p>
          </table:table-cell>
          <table:table-cell table:formula="of:=MATCH([.B140];Year;1)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5*[.D140]" office:value-type="float" office:value="450" calcext:value-type="float">
            <text:p>450</text:p>
          </table:table-cell>
          <table:table-cell table:formula="of:=OFFSET(EP;0;[.C140]-1) + (((OFFSET(EP;0;[.C140]) - OFFSET(EP;0;[.C140]-1)) * ([.B140] - OFFSET(Year_1;0;[.C140]-1)) / (OFFSET(Year_1;0;[.C140]) - OFFSET(Year_1;0;[.C140]-1))))" office:value-type="float" office:value="544.62" calcext:value-type="float">
            <text:p>545</text:p>
          </table:table-cell>
          <table:table-cell table:number-columns-repeated="3"/>
          <table:table-cell table:style-name="ce30" table:formula="of:=2^[.D140]/1000000" office:value-type="float" office:value="1073.741824" calcext:value-type="float">
            <text:p>1,074</text:p>
          </table:table-cell>
          <table:table-cell table:number-columns-repeated="1014"/>
        </table:table-row>
        <table:table-row table:style-name="ro1">
          <table:table-cell/>
          <table:table-cell table:formula="of:=CY-[.E141]" office:value-type="float" office:value="1571" calcext:value-type="float">
            <text:p>1571</text:p>
          </table:table-cell>
          <table:table-cell table:formula="of:=MATCH([.B141];Year;1)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18*[.D141]" office:value-type="float" office:value="450" calcext:value-type="float">
            <text:p>450</text:p>
          </table:table-cell>
          <table:table-cell table:formula="of:=OFFSET(EP;0;[.C141]-1) + (((OFFSET(EP;0;[.C141]) - OFFSET(EP;0;[.C141]-1)) * ([.B141] - OFFSET(Year_1;0;[.C141]-1)) / (OFFSET(Year_1;0;[.C141]) - OFFSET(Year_1;0;[.C141]-1))))" office:value-type="float" office:value="544.62" calcext:value-type="float">
            <text:p>545</text:p>
          </table:table-cell>
          <table:table-cell table:number-columns-repeated="5"/>
          <table:table-cell table:formula="of:=2^[.D141]/1000000" office:value-type="float" office:value="33.554432" calcext:value-type="float">
            <text:p>34</text:p>
          </table:table-cell>
          <table:table-cell table:number-columns-repeated="1012"/>
        </table:table-row>
        <table:table-row table:style-name="ro1">
          <table:table-cell/>
          <table:table-cell table:formula="of:=CY-[.E142]" office:value-type="float" office:value="1571" calcext:value-type="float">
            <text:p>1571</text:p>
          </table:table-cell>
          <table:table-cell table:formula="of:=MATCH([.B142];Year;1)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30*[.D142]" office:value-type="float" office:value="450" calcext:value-type="float">
            <text:p>450</text:p>
          </table:table-cell>
          <table:table-cell table:formula="of:=OFFSET(EP;0;[.C142]-1) + (((OFFSET(EP;0;[.C142]) - OFFSET(EP;0;[.C142]-1)) * ([.B142] - OFFSET(Year_1;0;[.C142]-1)) / (OFFSET(Year_1;0;[.C142]) - OFFSET(Year_1;0;[.C142]-1))))" office:value-type="float" office:value="544.62" calcext:value-type="float">
            <text:p>545</text:p>
          </table:table-cell>
          <table:table-cell table:number-columns-repeated="10"/>
          <table:table-cell table:formula="of:=2^[.D142]/1000000" office:value-type="float" office:value="0.032768" calcext:value-type="float">
            <text:p>0</text:p>
          </table:table-cell>
          <table:table-cell table:number-columns-repeated="1007"/>
        </table:table-row>
        <table:table-row table:style-name="ro1">
          <table:table-cell/>
          <table:table-cell table:formula="of:=CY-[.E143]" office:value-type="float" office:value="1571" calcext:value-type="float">
            <text:p>1571</text:p>
          </table:table-cell>
          <table:table-cell table:formula="of:=MATCH([.B143];Year;1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45*[.D143]" office:value-type="float" office:value="450" calcext:value-type="float">
            <text:p>450</text:p>
          </table:table-cell>
          <table:table-cell table:formula="of:=OFFSET(EP;0;[.C143]-1) + (((OFFSET(EP;0;[.C143]) - OFFSET(EP;0;[.C143]-1)) * ([.B143] - OFFSET(Year_1;0;[.C143]-1)) / (OFFSET(Year_1;0;[.C143]) - OFFSET(Year_1;0;[.C143]-1))))" office:value-type="float" office:value="544.62" calcext:value-type="float">
            <text:p>545</text:p>
          </table:table-cell>
          <table:table-cell table:number-columns-repeated="13"/>
          <table:table-cell table:style-name="ce25"/>
          <table:table-cell table:style-name="ce25" table:formula="of:=2^[.D143]/1000000" office:value-type="float" office:value="0.001024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144]" office:value-type="float" office:value="1559" calcext:value-type="float">
            <text:p>1559</text:p>
          </table:table-cell>
          <table:table-cell table:formula="of:=MATCH([.B144];Year;1)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formula="of:=14*[.D144]" office:value-type="float" office:value="462" calcext:value-type="float">
            <text:p>462</text:p>
          </table:table-cell>
          <table:table-cell table:formula="of:=OFFSET(EP;0;[.C144]-1) + (((OFFSET(EP;0;[.C144]) - OFFSET(EP;0;[.C144]-1)) * ([.B144] - OFFSET(Year_1;0;[.C144]-1)) / (OFFSET(Year_1;0;[.C144]) - OFFSET(Year_1;0;[.C144]-1))))" office:value-type="float" office:value="529.98" calcext:value-type="float">
            <text:p>530</text:p>
          </table:table-cell>
          <table:table-cell table:style-name="ce15" table:number-columns-repeated="2"/>
          <table:table-cell table:style-name="ce30" table:formula="of:=2^[.D144]/1000000" office:value-type="float" office:value="8589.934592" calcext:value-type="float">
            <text:p>8,590</text:p>
          </table:table-cell>
          <table:table-cell table:number-columns-repeated="1015"/>
        </table:table-row>
        <table:table-row table:style-name="ro1">
          <table:table-cell/>
          <table:table-cell table:formula="of:=CY-[.E145]" office:value-type="float" office:value="1557" calcext:value-type="float">
            <text:p>1557</text:p>
          </table:table-cell>
          <table:table-cell table:formula="of:=MATCH([.B145];Year;1)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16*[.D145]" office:value-type="float" office:value="464" calcext:value-type="float">
            <text:p>464</text:p>
          </table:table-cell>
          <table:table-cell table:formula="of:=OFFSET(EP;0;[.C145]-1) + (((OFFSET(EP;0;[.C145]) - OFFSET(EP;0;[.C145]-1)) * ([.B145] - OFFSET(Year_1;0;[.C145]-1)) / (OFFSET(Year_1;0;[.C145]) - OFFSET(Year_1;0;[.C145]-1))))" office:value-type="float" office:value="527.54" calcext:value-type="float">
            <text:p>528</text:p>
          </table:table-cell>
          <table:table-cell table:number-columns-repeated="4"/>
          <table:table-cell table:style-name="ce30" table:formula="of:=2^[.D145]/1000000" office:value-type="float" office:value="536.870912" calcext:value-type="float">
            <text:p>537</text:p>
          </table:table-cell>
          <table:table-cell table:number-columns-repeated="1013"/>
        </table:table-row>
        <table:table-row table:style-name="ro1">
          <table:table-cell/>
          <table:table-cell table:formula="of:=CY-[.E146]" office:value-type="float" office:value="1556" calcext:value-type="float">
            <text:p>1556</text:p>
          </table:table-cell>
          <table:table-cell table:formula="of:=MATCH([.B146];Year;1)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15*[.D146]" office:value-type="float" office:value="465" calcext:value-type="float">
            <text:p>465</text:p>
          </table:table-cell>
          <table:table-cell table:formula="of:=OFFSET(EP;0;[.C146]-1) + (((OFFSET(EP;0;[.C146]) - OFFSET(EP;0;[.C146]-1)) * ([.B146] - OFFSET(Year_1;0;[.C146]-1)) / (OFFSET(Year_1;0;[.C146]) - OFFSET(Year_1;0;[.C146]-1))))" office:value-type="float" office:value="526.32" calcext:value-type="float">
            <text:p>526</text:p>
          </table:table-cell>
          <table:table-cell table:number-columns-repeated="3"/>
          <table:table-cell table:style-name="ce30" table:formula="of:=2^[.D146]/1000000" office:value-type="float" office:value="2147.483648" calcext:value-type="float">
            <text:p>2,147</text:p>
          </table:table-cell>
          <table:table-cell table:number-columns-repeated="1014"/>
        </table:table-row>
        <table:table-row table:style-name="ro1">
          <table:table-cell/>
          <table:table-cell table:formula="of:=CY-[.E147]" office:value-type="float" office:value="1541" calcext:value-type="float">
            <text:p>1541</text:p>
          </table:table-cell>
          <table:table-cell table:formula="of:=MATCH([.B147];Year;1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15*[.D147]" office:value-type="float" office:value="480" calcext:value-type="float">
            <text:p>480</text:p>
          </table:table-cell>
          <table:table-cell table:formula="of:=OFFSET(EP;0;[.C147]-1) + (((OFFSET(EP;0;[.C147]) - OFFSET(EP;0;[.C147]-1)) * ([.B147] - OFFSET(Year_1;0;[.C147]-1)) / (OFFSET(Year_1;0;[.C147]) - OFFSET(Year_1;0;[.C147]-1))))" office:value-type="float" office:value="508.02" calcext:value-type="float">
            <text:p>508</text:p>
          </table:table-cell>
          <table:table-cell table:number-columns-repeated="3"/>
          <table:table-cell table:style-name="ce30" table:formula="of:=2^[.D147]/1000000" office:value-type="float" office:value="4294.967296" calcext:value-type="float">
            <text:p>4,295</text:p>
          </table:table-cell>
          <table:table-cell table:number-columns-repeated="1014"/>
        </table:table-row>
        <table:table-row table:style-name="ro1">
          <table:table-cell/>
          <table:table-cell table:formula="of:=CY-[.E148]" office:value-type="float" office:value="1541" calcext:value-type="float">
            <text:p>1541</text:p>
          </table:table-cell>
          <table:table-cell table:formula="of:=MATCH([.B148];Year;1)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6*[.D148]" office:value-type="float" office:value="480" calcext:value-type="float">
            <text:p>480</text:p>
          </table:table-cell>
          <table:table-cell table:formula="of:=OFFSET(EP;0;[.C148]-1) + (((OFFSET(EP;0;[.C148]) - OFFSET(EP;0;[.C148]-1)) * ([.B148] - OFFSET(Year_1;0;[.C148]-1)) / (OFFSET(Year_1;0;[.C148]) - OFFSET(Year_1;0;[.C148]-1))))" office:value-type="float" office:value="508.02" calcext:value-type="float">
            <text:p>508</text:p>
          </table:table-cell>
          <table:table-cell table:number-columns-repeated="4"/>
          <table:table-cell table:style-name="ce30" table:formula="of:=2^[.D148]/1000000" office:value-type="float" office:value="1073.741824" calcext:value-type="float">
            <text:p>1,074</text:p>
          </table:table-cell>
          <table:table-cell table:number-columns-repeated="1013"/>
        </table:table-row>
        <table:table-row table:style-name="ro1">
          <table:table-cell/>
          <table:table-cell table:formula="of:=CY-[.E149]" office:value-type="float" office:value="1541" calcext:value-type="float">
            <text:p>1541</text:p>
          </table:table-cell>
          <table:table-cell table:formula="of:=MATCH([.B149];Year;1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24*[.D149]" office:value-type="float" office:value="480" calcext:value-type="float">
            <text:p>480</text:p>
          </table:table-cell>
          <table:table-cell table:formula="of:=OFFSET(EP;0;[.C149]-1) + (((OFFSET(EP;0;[.C149]) - OFFSET(EP;0;[.C149]-1)) * ([.B149] - OFFSET(Year_1;0;[.C149]-1)) / (OFFSET(Year_1;0;[.C149]) - OFFSET(Year_1;0;[.C149]-1))))" office:value-type="float" office:value="508.02" calcext:value-type="float">
            <text:p>508</text:p>
          </table:table-cell>
          <table:table-cell table:number-columns-repeated="6"/>
          <table:table-cell table:style-name="ce25" table:number-columns-repeated="2"/>
          <table:table-cell table:style-name="ce25" table:formula="of:=2^[.D149]/1000000" office:value-type="float" office:value="1.048576" calcext:value-type="float">
            <text:p>1</text:p>
          </table:table-cell>
          <table:table-cell table:number-columns-repeated="1009"/>
        </table:table-row>
        <table:table-row table:style-name="ro1">
          <table:table-cell/>
          <table:table-cell table:formula="of:=CY-[.E150]" office:value-type="float" office:value="1526" calcext:value-type="float">
            <text:p>1526</text:p>
          </table:table-cell>
          <table:table-cell table:formula="of:=MATCH([.B150];Year;1)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formula="of:=15*[.D150]" office:value-type="float" office:value="495" calcext:value-type="float">
            <text:p>495</text:p>
          </table:table-cell>
          <table:table-cell table:formula="of:=OFFSET(EP;0;[.C150]-1) + (((OFFSET(EP;0;[.C150]) - OFFSET(EP;0;[.C150]-1)) * ([.B150] - OFFSET(Year_1;0;[.C150]-1)) / (OFFSET(Year_1;0;[.C150]) - OFFSET(Year_1;0;[.C150]-1))))" office:value-type="float" office:value="489.72" calcext:value-type="float">
            <text:p>490</text:p>
          </table:table-cell>
          <table:table-cell table:number-columns-repeated="3"/>
          <table:table-cell table:style-name="ce30" table:formula="of:=2^[.D150]/1000000" office:value-type="float" office:value="8589.934592" calcext:value-type="float">
            <text:p>8,590</text:p>
          </table:table-cell>
          <table:table-cell table:number-columns-repeated="1014"/>
        </table:table-row>
        <table:table-row table:style-name="ro1">
          <table:table-cell/>
          <table:table-cell table:formula="of:=CY-[.E151]" office:value-type="float" office:value="1525" calcext:value-type="float">
            <text:p>1525</text:p>
          </table:table-cell>
          <table:table-cell table:formula="of:=MATCH([.B151];Year;1)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16*[.D151]" office:value-type="float" office:value="496" calcext:value-type="float">
            <text:p>496</text:p>
          </table:table-cell>
          <table:table-cell table:formula="of:=OFFSET(EP;0;[.C151]-1) + (((OFFSET(EP;0;[.C151]) - OFFSET(EP;0;[.C151]-1)) * ([.B151] - OFFSET(Year_1;0;[.C151]-1)) / (OFFSET(Year_1;0;[.C151]) - OFFSET(Year_1;0;[.C151]-1))))" office:value-type="float" office:value="488.5" calcext:value-type="float">
            <text:p>489</text:p>
          </table:table-cell>
          <table:table-cell table:number-columns-repeated="4"/>
          <table:table-cell table:style-name="ce30" table:formula="of:=2^[.D151]/1000000" office:value-type="float" office:value="2147.483648" calcext:value-type="float">
            <text:p>2,147</text:p>
          </table:table-cell>
          <table:table-cell table:number-columns-repeated="1013"/>
        </table:table-row>
        <table:table-row table:style-name="ro1">
          <table:table-cell/>
          <table:table-cell table:formula="of:=CY-[.E152]" office:value-type="float" office:value="1521" calcext:value-type="float">
            <text:p>1521</text:p>
          </table:table-cell>
          <table:table-cell table:formula="of:=MATCH([.B152];Year;1)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20*[.D152]" office:value-type="float" office:value="500" calcext:value-type="float">
            <text:p>500</text:p>
          </table:table-cell>
          <table:table-cell table:formula="of:=OFFSET(EP;0;[.C152]-1) + (((OFFSET(EP;0;[.C152]) - OFFSET(EP;0;[.C152]-1)) * ([.B152] - OFFSET(Year_1;0;[.C152]-1)) / (OFFSET(Year_1;0;[.C152]) - OFFSET(Year_1;0;[.C152]-1))))" office:value-type="float" office:value="483.62" calcext:value-type="float">
            <text:p>484</text:p>
          </table:table-cell>
          <table:table-cell table:number-columns-repeated="6"/>
          <table:table-cell table:formula="of:=2^[.D152]/1000000" office:value-type="float" office:value="33.554432" calcext:value-type="float">
            <text:p>34</text:p>
          </table:table-cell>
          <table:table-cell table:number-columns-repeated="1011"/>
        </table:table-row>
        <table:table-row table:style-name="ro1">
          <table:table-cell/>
          <table:table-cell table:formula="of:=CY-[.E153]" office:value-type="float" office:value="1521" calcext:value-type="float">
            <text:p>1521</text:p>
          </table:table-cell>
          <table:table-cell table:formula="of:=MATCH([.B153];Year;1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25*[.D153]" office:value-type="float" office:value="500" calcext:value-type="float">
            <text:p>500</text:p>
          </table:table-cell>
          <table:table-cell table:formula="of:=OFFSET(EP;0;[.C153]-1) + (((OFFSET(EP;0;[.C153]) - OFFSET(EP;0;[.C153]-1)) * ([.B153] - OFFSET(Year_1;0;[.C153]-1)) / (OFFSET(Year_1;0;[.C153]) - OFFSET(Year_1;0;[.C153]-1))))" office:value-type="float" office:value="483.62" calcext:value-type="float">
            <text:p>484</text:p>
          </table:table-cell>
          <table:table-cell table:number-columns-repeated="9"/>
          <table:table-cell table:formula="of:=2^[.D153]/1000000" office:value-type="float" office:value="1.048576" calcext:value-type="float">
            <text:p>1</text:p>
          </table:table-cell>
          <table:table-cell table:number-columns-repeated="1008"/>
        </table:table-row>
        <table:table-row table:style-name="ro1">
          <table:table-cell/>
          <table:table-cell table:formula="of:=CY-[.E154]" office:value-type="float" office:value="1521" calcext:value-type="float">
            <text:p>1521</text:p>
          </table:table-cell>
          <table:table-cell table:formula="of:=MATCH([.B154];Year;1)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[.D154]*100/3" office:value-type="float" office:value="500" calcext:value-type="float">
            <text:p>500</text:p>
          </table:table-cell>
          <table:table-cell table:formula="of:=OFFSET(EP;0;[.C154]-1) + (((OFFSET(EP;0;[.C154]) - OFFSET(EP;0;[.C154]-1)) * ([.B154] - OFFSET(Year_1;0;[.C154]-1)) / (OFFSET(Year_1;0;[.C154]) - OFFSET(Year_1;0;[.C154]-1))))" office:value-type="float" office:value="483.62" calcext:value-type="float">
            <text:p>484</text:p>
          </table:table-cell>
          <table:table-cell table:number-columns-repeated="11"/>
          <table:table-cell table:formula="of:=2^[.D154]/1000000" office:value-type="float" office:value="0.032768" calcext:value-type="float">
            <text:p>0</text:p>
          </table:table-cell>
          <table:table-cell table:number-columns-repeated="1006"/>
        </table:table-row>
        <table:table-row table:style-name="ro1">
          <table:table-cell/>
          <table:table-cell table:formula="of:=CY-[.E155]" office:value-type="float" office:value="1521" calcext:value-type="float">
            <text:p>1521</text:p>
          </table:table-cell>
          <table:table-cell table:formula="of:=MATCH([.B155];Year;1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50*[.D155]" office:value-type="float" office:value="500" calcext:value-type="float">
            <text:p>500</text:p>
          </table:table-cell>
          <table:table-cell table:formula="of:=OFFSET(EP;0;[.C155]-1) + (((OFFSET(EP;0;[.C155]) - OFFSET(EP;0;[.C155]-1)) * ([.B155] - OFFSET(Year_1;0;[.C155]-1)) / (OFFSET(Year_1;0;[.C155]) - OFFSET(Year_1;0;[.C155]-1))))" office:value-type="float" office:value="483.62" calcext:value-type="float">
            <text:p>484</text:p>
          </table:table-cell>
          <table:table-cell table:number-columns-repeated="15"/>
          <table:table-cell table:formula="of:=2^[.D155]/1000000" office:value-type="float" office:value="0.001024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156]" office:value-type="float" office:value="1517" calcext:value-type="float">
            <text:p>1517</text:p>
          </table:table-cell>
          <table:table-cell table:formula="of:=MATCH([.B156];Year;1)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18*[.D156]" office:value-type="float" office:value="504" calcext:value-type="float">
            <text:p>504</text:p>
          </table:table-cell>
          <table:table-cell table:formula="of:=OFFSET(EP;0;[.C156]-1) + (((OFFSET(EP;0;[.C156]) - OFFSET(EP;0;[.C156]-1)) * ([.B156] - OFFSET(Year_1;0;[.C156]-1)) / (OFFSET(Year_1;0;[.C156]) - OFFSET(Year_1;0;[.C156]-1))))" office:value-type="float" office:value="478.74" calcext:value-type="float">
            <text:p>479</text:p>
          </table:table-cell>
          <table:table-cell table:number-columns-repeated="5"/>
          <table:table-cell table:formula="of:=2^[.D156]/1000000" office:value-type="float" office:value="268.435456" calcext:value-type="float">
            <text:p>268</text:p>
          </table:table-cell>
          <table:table-cell table:number-columns-repeated="1012"/>
        </table:table-row>
        <table:table-row table:style-name="ro1">
          <table:table-cell/>
          <table:table-cell table:formula="of:=CY-[.E157]" office:value-type="float" office:value="1509" calcext:value-type="float">
            <text:p>1509</text:p>
          </table:table-cell>
          <table:table-cell table:formula="of:=MATCH([.B157];Year;1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16*[.D157]" office:value-type="float" office:value="512" calcext:value-type="float">
            <text:p>512</text:p>
          </table:table-cell>
          <table:table-cell table:formula="of:=OFFSET(EP;0;[.C157]-1) + (((OFFSET(EP;0;[.C157]) - OFFSET(EP;0;[.C157]-1)) * ([.B157] - OFFSET(Year_1;0;[.C157]-1)) / (OFFSET(Year_1;0;[.C157]) - OFFSET(Year_1;0;[.C157]-1))))" office:value-type="float" office:value="468.98" calcext:value-type="float">
            <text:p>469</text:p>
          </table:table-cell>
          <table:table-cell table:number-columns-repeated="4"/>
          <table:table-cell table:style-name="ce30" table:formula="of:=2^[.D157]/1000000" office:value-type="float" office:value="4294.967296" calcext:value-type="float">
            <text:p>4,295</text:p>
          </table:table-cell>
          <table:table-cell table:number-columns-repeated="1013"/>
        </table:table-row>
        <table:table-row table:style-name="ro1">
          <table:table-cell/>
          <table:table-cell table:formula="of:=CY-[.E158]" office:value-type="float" office:value="1499" calcext:value-type="float">
            <text:p>1499</text:p>
          </table:table-cell>
          <table:table-cell table:formula="of:=MATCH([.B158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18*[.D158]" office:value-type="float" office:value="522" calcext:value-type="float">
            <text:p>522</text:p>
          </table:table-cell>
          <table:table-cell table:formula="of:=OFFSET(EP;0;[.C158]-1) + (((OFFSET(EP;0;[.C158]) - OFFSET(EP;0;[.C158]-1)) * ([.B158] - OFFSET(Year_1;0;[.C158]-1)) / (OFFSET(Year_1;0;[.C158]) - OFFSET(Year_1;0;[.C158]-1))))" office:value-type="float" office:value="457.884" calcext:value-type="float">
            <text:p>458</text:p>
          </table:table-cell>
          <table:table-cell table:number-columns-repeated="5"/>
          <table:table-cell table:style-name="ce30" table:formula="of:=2^[.D158]/1000000" office:value-type="float" office:value="536.870912" calcext:value-type="float">
            <text:p>537</text:p>
          </table:table-cell>
          <table:table-cell table:number-columns-repeated="1012"/>
        </table:table-row>
        <table:table-row table:style-name="ro1">
          <table:table-cell/>
          <table:table-cell table:formula="of:=CY-[.E159]" office:value-type="float" office:value="1496" calcext:value-type="float">
            <text:p>1496</text:p>
          </table:table-cell>
          <table:table-cell table:formula="of:=MATCH([.B159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35*[.D159]" office:value-type="float" office:value="525" calcext:value-type="float">
            <text:p>525</text:p>
          </table:table-cell>
          <table:table-cell table:formula="of:=OFFSET(EP;0;[.C159]-1) + (((OFFSET(EP;0;[.C159]) - OFFSET(EP;0;[.C159]-1)) * ([.B159] - OFFSET(Year_1;0;[.C159]-1)) / (OFFSET(Year_1;0;[.C159]) - OFFSET(Year_1;0;[.C159]-1))))" office:value-type="float" office:value="457.536" calcext:value-type="float">
            <text:p>458</text:p>
          </table:table-cell>
          <table:table-cell table:number-columns-repeated="11"/>
          <table:table-cell table:style-name="ce25"/>
          <table:table-cell table:style-name="ce25" table:formula="of:=2^[.D159]/1000000" office:value-type="float" office:value="0.032768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formula="of:=CY-[.E160]" office:value-type="float" office:value="1493" calcext:value-type="float">
            <text:p>1493</text:p>
          </table:table-cell>
          <table:table-cell table:formula="of:=MATCH([.B160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16*[.D160]" office:value-type="float" office:value="528" calcext:value-type="float">
            <text:p>528</text:p>
          </table:table-cell>
          <table:table-cell table:formula="of:=OFFSET(EP;0;[.C160]-1) + (((OFFSET(EP;0;[.C160]) - OFFSET(EP;0;[.C160]-1)) * ([.B160] - OFFSET(Year_1;0;[.C160]-1)) / (OFFSET(Year_1;0;[.C160]) - OFFSET(Year_1;0;[.C160]-1))))" office:value-type="float" office:value="457.188" calcext:value-type="float">
            <text:p>457</text:p>
          </table:table-cell>
          <table:table-cell table:number-columns-repeated="4"/>
          <table:table-cell table:style-name="ce30" table:formula="of:=2^[.D160]/1000000" office:value-type="float" office:value="8589.934592" calcext:value-type="float">
            <text:p>8,590</text:p>
          </table:table-cell>
          <table:table-cell table:number-columns-repeated="1013"/>
        </table:table-row>
        <table:table-row table:style-name="ro1">
          <table:table-cell/>
          <table:table-cell table:formula="of:=CY-[.E161]" office:value-type="float" office:value="1481" calcext:value-type="float">
            <text:p>1481</text:p>
          </table:table-cell>
          <table:table-cell table:formula="of:=MATCH([.B161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18*[.D161]" office:value-type="float" office:value="540" calcext:value-type="float">
            <text:p>540</text:p>
          </table:table-cell>
          <table:table-cell table:formula="of:=OFFSET(EP;0;[.C161]-1) + (((OFFSET(EP;0;[.C161]) - OFFSET(EP;0;[.C161]-1)) * ([.B161] - OFFSET(Year_1;0;[.C161]-1)) / (OFFSET(Year_1;0;[.C161]) - OFFSET(Year_1;0;[.C161]-1))))" office:value-type="float" office:value="455.796" calcext:value-type="float">
            <text:p>456</text:p>
          </table:table-cell>
          <table:table-cell table:number-columns-repeated="5"/>
          <table:table-cell table:style-name="ce30" table:formula="of:=2^[.D161]/1000000" office:value-type="float" office:value="1073.741824" calcext:value-type="float">
            <text:p>1,074</text:p>
          </table:table-cell>
          <table:table-cell table:number-columns-repeated="1012"/>
        </table:table-row>
        <table:table-row table:style-name="ro1">
          <table:table-cell/>
          <table:table-cell table:formula="of:=CY-[.E162]" office:value-type="float" office:value="1471" calcext:value-type="float">
            <text:p>1471</text:p>
          </table:table-cell>
          <table:table-cell table:formula="of:=MATCH([.B162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22*[.D162]" office:value-type="float" office:value="550" calcext:value-type="float">
            <text:p>550</text:p>
          </table:table-cell>
          <table:table-cell table:formula="of:=OFFSET(EP;0;[.C162]-1) + (((OFFSET(EP;0;[.C162]) - OFFSET(EP;0;[.C162]-1)) * ([.B162] - OFFSET(Year_1;0;[.C162]-1)) / (OFFSET(Year_1;0;[.C162]) - OFFSET(Year_1;0;[.C162]-1))))" office:value-type="float" office:value="454.636" calcext:value-type="float">
            <text:p>455</text:p>
          </table:table-cell>
          <table:table-cell table:number-columns-repeated="6"/>
          <table:table-cell table:style-name="ce25"/>
          <table:table-cell table:style-name="ce25" table:formula="of:=2^[.D162]/1000000" office:value-type="float" office:value="33.554432" calcext:value-type="float">
            <text:p>34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63]" office:value-type="float" office:value="1463" calcext:value-type="float">
            <text:p>1463</text:p>
          </table:table-cell>
          <table:table-cell table:formula="of:=MATCH([.B163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18*[.D163]" office:value-type="float" office:value="558" calcext:value-type="float">
            <text:p>558</text:p>
          </table:table-cell>
          <table:table-cell table:formula="of:=OFFSET(EP;0;[.C163]-1) + (((OFFSET(EP;0;[.C163]) - OFFSET(EP;0;[.C163]-1)) * ([.B163] - OFFSET(Year_1;0;[.C163]-1)) / (OFFSET(Year_1;0;[.C163]) - OFFSET(Year_1;0;[.C163]-1))))" office:value-type="float" office:value="453.708" calcext:value-type="float">
            <text:p>454</text:p>
          </table:table-cell>
          <table:table-cell table:number-columns-repeated="5"/>
          <table:table-cell table:style-name="ce30" table:formula="of:=2^[.D163]/1000000" office:value-type="float" office:value="2147.483648" calcext:value-type="float">
            <text:p>2,147</text:p>
          </table:table-cell>
          <table:table-cell table:number-columns-repeated="1012"/>
        </table:table-row>
        <table:table-row table:style-name="ro1">
          <table:table-cell/>
          <table:table-cell table:formula="of:=CY-[.E164]" office:value-type="float" office:value="1461" calcext:value-type="float">
            <text:p>1461</text:p>
          </table:table-cell>
          <table:table-cell table:formula="of:=MATCH([.B164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0*[.D164]" office:value-type="float" office:value="560" calcext:value-type="float">
            <text:p>560</text:p>
          </table:table-cell>
          <table:table-cell table:formula="of:=OFFSET(EP;0;[.C164]-1) + (((OFFSET(EP;0;[.C164]) - OFFSET(EP;0;[.C164]-1)) * ([.B164] - OFFSET(Year_1;0;[.C164]-1)) / (OFFSET(Year_1;0;[.C164]) - OFFSET(Year_1;0;[.C164]-1))))" office:value-type="float" office:value="453.476" calcext:value-type="float">
            <text:p>453</text:p>
          </table:table-cell>
          <table:table-cell table:number-columns-repeated="6"/>
          <table:table-cell table:formula="of:=2^[.D164]/1000000" office:value-type="float" office:value="268.435456" calcext:value-type="float">
            <text:p>268</text:p>
          </table:table-cell>
          <table:table-cell table:number-columns-repeated="1011"/>
        </table:table-row>
        <table:table-row table:style-name="ro1">
          <table:table-cell/>
          <table:table-cell table:formula="of:=CY-[.E165]" office:value-type="float" office:value="1445" calcext:value-type="float">
            <text:p>1445</text:p>
          </table:table-cell>
          <table:table-cell table:formula="of:=MATCH([.B165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18*[.D165]" office:value-type="float" office:value="576" calcext:value-type="float">
            <text:p>576</text:p>
          </table:table-cell>
          <table:table-cell table:formula="of:=OFFSET(EP;0;[.C165]-1) + (((OFFSET(EP;0;[.C165]) - OFFSET(EP;0;[.C165]-1)) * ([.B165] - OFFSET(Year_1;0;[.C165]-1)) / (OFFSET(Year_1;0;[.C165]) - OFFSET(Year_1;0;[.C165]-1))))" office:value-type="float" office:value="451.62" calcext:value-type="float">
            <text:p>452</text:p>
          </table:table-cell>
          <table:table-cell table:number-columns-repeated="5"/>
          <table:table-cell table:style-name="ce30" table:formula="of:=2^[.D165]/1000000" office:value-type="float" office:value="4294.967296" calcext:value-type="float">
            <text:p>4,295</text:p>
          </table:table-cell>
          <table:table-cell table:number-columns-repeated="1012"/>
        </table:table-row>
        <table:table-row table:style-name="ro1">
          <table:table-cell/>
          <table:table-cell table:formula="of:=CY-[.E166]" office:value-type="float" office:value="1441" calcext:value-type="float">
            <text:p>1441</text:p>
          </table:table-cell>
          <table:table-cell table:formula="of:=MATCH([.B166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0*[.D166]" office:value-type="float" office:value="580" calcext:value-type="float">
            <text:p>580</text:p>
          </table:table-cell>
          <table:table-cell table:formula="of:=OFFSET(EP;0;[.C166]-1) + (((OFFSET(EP;0;[.C166]) - OFFSET(EP;0;[.C166]-1)) * ([.B166] - OFFSET(Year_1;0;[.C166]-1)) / (OFFSET(Year_1;0;[.C166]) - OFFSET(Year_1;0;[.C166]-1))))" office:value-type="float" office:value="451.156" calcext:value-type="float">
            <text:p>451</text:p>
          </table:table-cell>
          <table:table-cell table:number-columns-repeated="6"/>
          <table:table-cell table:style-name="ce30" table:formula="of:=2^[.D166]/1000000" office:value-type="float" office:value="536.870912" calcext:value-type="float">
            <text:p>537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67]" office:value-type="float" office:value="1427" calcext:value-type="float">
            <text:p>1427</text:p>
          </table:table-cell>
          <table:table-cell table:formula="of:=MATCH([.B167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18*[.D167]" office:value-type="float" office:value="594" calcext:value-type="float">
            <text:p>594</text:p>
          </table:table-cell>
          <table:table-cell table:formula="of:=OFFSET(EP;0;[.C167]-1) + (((OFFSET(EP;0;[.C167]) - OFFSET(EP;0;[.C167]-1)) * ([.B167] - OFFSET(Year_1;0;[.C167]-1)) / (OFFSET(Year_1;0;[.C167]) - OFFSET(Year_1;0;[.C167]-1))))" office:value-type="float" office:value="449.532" calcext:value-type="float">
            <text:p>450</text:p>
          </table:table-cell>
          <table:table-cell table:number-columns-repeated="5"/>
          <table:table-cell table:style-name="ce30" table:formula="of:=2^[.D167]/1000000" office:value-type="float" office:value="8589.934592" calcext:value-type="float">
            <text:p>8,590</text:p>
          </table:table-cell>
          <table:table-cell table:number-columns-repeated="1012"/>
        </table:table-row>
        <table:table-row table:style-name="ro1">
          <table:table-cell/>
          <table:table-cell table:formula="of:=CY-[.E168]" office:value-type="float" office:value="1421" calcext:value-type="float">
            <text:p>1421</text:p>
          </table:table-cell>
          <table:table-cell table:formula="of:=MATCH([.B168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0*[.D168]" office:value-type="float" office:value="600" calcext:value-type="float">
            <text:p>600</text:p>
          </table:table-cell>
          <table:table-cell table:formula="of:=OFFSET(EP;0;[.C168]-1) + (((OFFSET(EP;0;[.C168]) - OFFSET(EP;0;[.C168]-1)) * ([.B168] - OFFSET(Year_1;0;[.C168]-1)) / (OFFSET(Year_1;0;[.C168]) - OFFSET(Year_1;0;[.C168]-1))))" office:value-type="float" office:value="448.836" calcext:value-type="float">
            <text:p>449</text:p>
          </table:table-cell>
          <table:table-cell table:number-columns-repeated="6"/>
          <table:table-cell table:style-name="ce30" table:formula="of:=2^[.D168]/1000000" office:value-type="float" office:value="1073.741824" calcext:value-type="float">
            <text:p>1,074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69]" office:value-type="float" office:value="1421" calcext:value-type="float">
            <text:p>1421</text:p>
          </table:table-cell>
          <table:table-cell table:formula="of:=MATCH([.B169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24*[.D169]" office:value-type="float" office:value="600" calcext:value-type="float">
            <text:p>600</text:p>
          </table:table-cell>
          <table:table-cell table:formula="of:=OFFSET(EP;0;[.C169]-1) + (((OFFSET(EP;0;[.C169]) - OFFSET(EP;0;[.C169]-1)) * ([.B169] - OFFSET(Year_1;0;[.C169]-1)) / (OFFSET(Year_1;0;[.C169]) - OFFSET(Year_1;0;[.C169]-1))))" office:value-type="float" office:value="448.836" calcext:value-type="float">
            <text:p>449</text:p>
          </table:table-cell>
          <table:table-cell table:number-columns-repeated="6"/>
          <table:table-cell table:style-name="ce25" table:number-columns-repeated="2"/>
          <table:table-cell table:style-name="ce25" table:formula="of:=2^[.D169]/1000000" office:value-type="float" office:value="33.554432" calcext:value-type="float">
            <text:p>34</text:p>
          </table:table-cell>
          <table:table-cell table:number-columns-repeated="1009"/>
        </table:table-row>
        <table:table-row table:style-name="ro1">
          <table:table-cell/>
          <table:table-cell table:formula="of:=CY-[.E170]" office:value-type="float" office:value="1421" calcext:value-type="float">
            <text:p>1421</text:p>
          </table:table-cell>
          <table:table-cell table:formula="of:=MATCH([.B170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30*[.D170]" office:value-type="float" office:value="600" calcext:value-type="float">
            <text:p>600</text:p>
          </table:table-cell>
          <table:table-cell table:formula="of:=OFFSET(EP;0;[.C170]-1) + (((OFFSET(EP;0;[.C170]) - OFFSET(EP;0;[.C170]-1)) * ([.B170] - OFFSET(Year_1;0;[.C170]-1)) / (OFFSET(Year_1;0;[.C170]) - OFFSET(Year_1;0;[.C170]-1))))" office:value-type="float" office:value="448.836" calcext:value-type="float">
            <text:p>449</text:p>
          </table:table-cell>
          <table:table-cell table:number-columns-repeated="10"/>
          <table:table-cell table:formula="of:=2^[.D170]/1000000" office:value-type="float" office:value="1.048576" calcext:value-type="float">
            <text:p>1</text:p>
          </table:table-cell>
          <table:table-cell table:number-columns-repeated="1007"/>
        </table:table-row>
        <table:table-row table:style-name="ro1">
          <table:table-cell/>
          <table:table-cell table:formula="of:=CY-[.E171]" office:value-type="float" office:value="1421" calcext:value-type="float">
            <text:p>1421</text:p>
          </table:table-cell>
          <table:table-cell table:formula="of:=MATCH([.B171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40*[.D171]" office:value-type="float" office:value="600" calcext:value-type="float">
            <text:p>600</text:p>
          </table:table-cell>
          <table:table-cell table:formula="of:=OFFSET(EP;0;[.C171]-1) + (((OFFSET(EP;0;[.C171]) - OFFSET(EP;0;[.C171]-1)) * ([.B171] - OFFSET(Year_1;0;[.C171]-1)) / (OFFSET(Year_1;0;[.C171]) - OFFSET(Year_1;0;[.C171]-1))))" office:value-type="float" office:value="448.836" calcext:value-type="float">
            <text:p>449</text:p>
          </table:table-cell>
          <table:table-cell table:number-columns-repeated="13"/>
          <table:table-cell table:formula="of:=2^[.D171]/1000000" office:value-type="float" office:value="0.032768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formula="of:=CY-[.E172]" office:value-type="float" office:value="1405" calcext:value-type="float">
            <text:p>1405</text:p>
          </table:table-cell>
          <table:table-cell table:formula="of:=MATCH([.B172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2*[.D172]" office:value-type="float" office:value="616" calcext:value-type="float">
            <text:p>616</text:p>
          </table:table-cell>
          <table:table-cell table:formula="of:=OFFSET(EP;0;[.C172]-1) + (((OFFSET(EP;0;[.C172]) - OFFSET(EP;0;[.C172]-1)) * ([.B172] - OFFSET(Year_1;0;[.C172]-1)) / (OFFSET(Year_1;0;[.C172]) - OFFSET(Year_1;0;[.C172]-1))))" office:value-type="float" office:value="446.98" calcext:value-type="float">
            <text:p>447</text:p>
          </table:table-cell>
          <table:table-cell table:number-columns-repeated="6"/>
          <table:table-cell table:style-name="ce25"/>
          <table:table-cell table:style-name="ce25" table:formula="of:=2^[.D172]/1000000" office:value-type="float" office:value="268.435456" calcext:value-type="float">
            <text:p>268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73]" office:value-type="float" office:value="1401" calcext:value-type="float">
            <text:p>1401</text:p>
          </table:table-cell>
          <table:table-cell table:formula="of:=MATCH([.B173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0*[.D173]" office:value-type="float" office:value="620" calcext:value-type="float">
            <text:p>620</text:p>
          </table:table-cell>
          <table:table-cell table:formula="of:=OFFSET(EP;0;[.C173]-1) + (((OFFSET(EP;0;[.C173]) - OFFSET(EP;0;[.C173]-1)) * ([.B173] - OFFSET(Year_1;0;[.C173]-1)) / (OFFSET(Year_1;0;[.C173]) - OFFSET(Year_1;0;[.C173]-1))))" office:value-type="float" office:value="446.516" calcext:value-type="float">
            <text:p>447</text:p>
          </table:table-cell>
          <table:table-cell table:number-columns-repeated="6"/>
          <table:table-cell table:style-name="ce30" table:formula="of:=2^[.D173]/1000000" office:value-type="float" office:value="2147.483648" calcext:value-type="float">
            <text:p>2,147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74]" office:value-type="float" office:value="1396" calcext:value-type="float">
            <text:p>1396</text:p>
          </table:table-cell>
          <table:table-cell table:formula="of:=MATCH([.B174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25*[.D174]" office:value-type="float" office:value="625" calcext:value-type="float">
            <text:p>625</text:p>
          </table:table-cell>
          <table:table-cell table:formula="of:=OFFSET(EP;0;[.C174]-1) + (((OFFSET(EP;0;[.C174]) - OFFSET(EP;0;[.C174]-1)) * ([.B174] - OFFSET(Year_1;0;[.C174]-1)) / (OFFSET(Year_1;0;[.C174]) - OFFSET(Year_1;0;[.C174]-1))))" office:value-type="float" office:value="445.936" calcext:value-type="float">
            <text:p>446</text:p>
          </table:table-cell>
          <table:table-cell table:number-columns-repeated="9"/>
          <table:table-cell table:formula="of:=2^[.D174]/1000000" office:value-type="float" office:value="33.554432" calcext:value-type="float">
            <text:p>34</text:p>
          </table:table-cell>
          <table:table-cell table:number-columns-repeated="1008"/>
        </table:table-row>
        <table:table-row table:style-name="ro1">
          <table:table-cell/>
          <table:table-cell table:formula="of:=CY-[.E175]" office:value-type="float" office:value="1383" calcext:value-type="float">
            <text:p>1383</text:p>
          </table:table-cell>
          <table:table-cell table:formula="of:=MATCH([.B175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2*[.D175]" office:value-type="float" office:value="638" calcext:value-type="float">
            <text:p>638</text:p>
          </table:table-cell>
          <table:table-cell table:formula="of:=OFFSET(EP;0;[.C175]-1) + (((OFFSET(EP;0;[.C175]) - OFFSET(EP;0;[.C175]-1)) * ([.B175] - OFFSET(Year_1;0;[.C175]-1)) / (OFFSET(Year_1;0;[.C175]) - OFFSET(Year_1;0;[.C175]-1))))" office:value-type="float" office:value="444.428" calcext:value-type="float">
            <text:p>444</text:p>
          </table:table-cell>
          <table:table-cell table:number-columns-repeated="6"/>
          <table:table-cell table:style-name="ce25"/>
          <table:table-cell table:style-name="ce30" table:formula="of:=2^[.D175]/1000000" office:value-type="float" office:value="536.870912" calcext:value-type="float">
            <text:p>537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76]" office:value-type="float" office:value="1381" calcext:value-type="float">
            <text:p>1381</text:p>
          </table:table-cell>
          <table:table-cell table:formula="of:=MATCH([.B176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0*[.D176]" office:value-type="float" office:value="640" calcext:value-type="float">
            <text:p>640</text:p>
          </table:table-cell>
          <table:table-cell table:formula="of:=OFFSET(EP;0;[.C176]-1) + (((OFFSET(EP;0;[.C176]) - OFFSET(EP;0;[.C176]-1)) * ([.B176] - OFFSET(Year_1;0;[.C176]-1)) / (OFFSET(Year_1;0;[.C176]) - OFFSET(Year_1;0;[.C176]-1))))" office:value-type="float" office:value="444.196" calcext:value-type="float">
            <text:p>444</text:p>
          </table:table-cell>
          <table:table-cell table:number-columns-repeated="6"/>
          <table:table-cell table:style-name="ce30" table:formula="of:=2^[.D176]/1000000" office:value-type="float" office:value="4294.967296" calcext:value-type="float">
            <text:p>4,295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77]" office:value-type="float" office:value="1361" calcext:value-type="float">
            <text:p>1361</text:p>
          </table:table-cell>
          <table:table-cell table:formula="of:=MATCH([.B177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0*[.D177]" office:value-type="float" office:value="660" calcext:value-type="float">
            <text:p>660</text:p>
          </table:table-cell>
          <table:table-cell table:formula="of:=OFFSET(EP;0;[.C177]-1) + (((OFFSET(EP;0;[.C177]) - OFFSET(EP;0;[.C177]-1)) * ([.B177] - OFFSET(Year_1;0;[.C177]-1)) / (OFFSET(Year_1;0;[.C177]) - OFFSET(Year_1;0;[.C177]-1))))" office:value-type="float" office:value="441.876" calcext:value-type="float">
            <text:p>442</text:p>
          </table:table-cell>
          <table:table-cell table:number-columns-repeated="6"/>
          <table:table-cell table:style-name="ce30" table:formula="of:=2^[.D177]/1000000" office:value-type="float" office:value="8589.934592" calcext:value-type="float">
            <text:p>8,590</text:p>
          </table:table-cell>
          <table:table-cell table:style-name="ce25" table:number-columns-repeated="2"/>
          <table:table-cell table:number-columns-repeated="1009"/>
        </table:table-row>
        <table:table-row table:style-name="ro1">
          <table:table-cell/>
          <table:table-cell table:formula="of:=CY-[.E178]" office:value-type="float" office:value="1361" calcext:value-type="float">
            <text:p>1361</text:p>
          </table:table-cell>
          <table:table-cell table:formula="of:=MATCH([.B178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2*[.D178]" office:value-type="float" office:value="660" calcext:value-type="float">
            <text:p>660</text:p>
          </table:table-cell>
          <table:table-cell table:formula="of:=OFFSET(EP;0;[.C178]-1) + (((OFFSET(EP;0;[.C178]) - OFFSET(EP;0;[.C178]-1)) * ([.B178] - OFFSET(Year_1;0;[.C178]-1)) / (OFFSET(Year_1;0;[.C178]) - OFFSET(Year_1;0;[.C178]-1))))" office:value-type="float" office:value="441.876" calcext:value-type="float">
            <text:p>442</text:p>
          </table:table-cell>
          <table:table-cell table:number-columns-repeated="6"/>
          <table:table-cell table:style-name="ce25"/>
          <table:table-cell table:style-name="ce30" table:formula="of:=2^[.D178]/1000000" office:value-type="float" office:value="1073.741824" calcext:value-type="float">
            <text:p>1,074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79]" office:value-type="float" office:value="1354.33333333333" calcext:value-type="float">
            <text:p>1354</text:p>
          </table:table-cell>
          <table:table-cell table:formula="of:=MATCH([.B179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D179]*100/3" office:value-type="float" office:value="666.666666666667" calcext:value-type="float">
            <text:p>667</text:p>
          </table:table-cell>
          <table:table-cell table:formula="of:=OFFSET(EP;0;[.C179]-1) + (((OFFSET(EP;0;[.C179]) - OFFSET(EP;0;[.C179]-1)) * ([.B179] - OFFSET(Year_1;0;[.C179]-1)) / (OFFSET(Year_1;0;[.C179]) - OFFSET(Year_1;0;[.C179]-1))))" office:value-type="float" office:value="441.102666666666" calcext:value-type="float">
            <text:p>441</text:p>
          </table:table-cell>
          <table:table-cell table:number-columns-repeated="11"/>
          <table:table-cell table:formula="of:=2^[.D179]/1000000" office:value-type="float" office:value="1.048576" calcext:value-type="float">
            <text:p>1</text:p>
          </table:table-cell>
          <table:table-cell table:number-columns-repeated="1006"/>
        </table:table-row>
        <table:table-row table:style-name="ro1">
          <table:table-cell/>
          <table:table-cell table:formula="of:=CY-[.E180]" office:value-type="float" office:value="1349" calcext:value-type="float">
            <text:p>1349</text:p>
          </table:table-cell>
          <table:table-cell table:formula="of:=MATCH([.B180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4*[.D180]" office:value-type="float" office:value="672" calcext:value-type="float">
            <text:p>672</text:p>
          </table:table-cell>
          <table:table-cell table:formula="of:=OFFSET(EP;0;[.C180]-1) + (((OFFSET(EP;0;[.C180]) - OFFSET(EP;0;[.C180]-1)) * ([.B180] - OFFSET(Year_1;0;[.C180]-1)) / (OFFSET(Year_1;0;[.C180]) - OFFSET(Year_1;0;[.C180]-1))))" office:value-type="float" office:value="440.484" calcext:value-type="float">
            <text:p>440</text:p>
          </table:table-cell>
          <table:table-cell table:number-columns-repeated="6"/>
          <table:table-cell table:style-name="ce25" table:number-columns-repeated="2"/>
          <table:table-cell table:style-name="ce25" table:formula="of:=2^[.D180]/1000000" office:value-type="float" office:value="268.435456" calcext:value-type="float">
            <text:p>268</text:p>
          </table:table-cell>
          <table:table-cell table:number-columns-repeated="1009"/>
        </table:table-row>
        <table:table-row table:style-name="ro1">
          <table:table-cell/>
          <table:table-cell table:formula="of:=CY-[.E181]" office:value-type="float" office:value="1346" calcext:value-type="float">
            <text:p>1346</text:p>
          </table:table-cell>
          <table:table-cell table:formula="of:=MATCH([.B181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45*[.D181]" office:value-type="float" office:value="675" calcext:value-type="float">
            <text:p>675</text:p>
          </table:table-cell>
          <table:table-cell table:formula="of:=OFFSET(EP;0;[.C181]-1) + (((OFFSET(EP;0;[.C181]) - OFFSET(EP;0;[.C181]-1)) * ([.B181] - OFFSET(Year_1;0;[.C181]-1)) / (OFFSET(Year_1;0;[.C181]) - OFFSET(Year_1;0;[.C181]-1))))" office:value-type="float" office:value="440.136" calcext:value-type="float">
            <text:p>440</text:p>
          </table:table-cell>
          <table:table-cell table:number-columns-repeated="13"/>
          <table:table-cell table:style-name="ce25"/>
          <table:table-cell table:style-name="ce25" table:formula="of:=2^[.D181]/1000000" office:value-type="float" office:value="0.032768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formula="of:=CY-[.E182]" office:value-type="float" office:value="1339" calcext:value-type="float">
            <text:p>1339</text:p>
          </table:table-cell>
          <table:table-cell table:formula="of:=MATCH([.B182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2*[.D182]" office:value-type="float" office:value="682" calcext:value-type="float">
            <text:p>682</text:p>
          </table:table-cell>
          <table:table-cell table:formula="of:=OFFSET(EP;0;[.C182]-1) + (((OFFSET(EP;0;[.C182]) - OFFSET(EP;0;[.C182]-1)) * ([.B182] - OFFSET(Year_1;0;[.C182]-1)) / (OFFSET(Year_1;0;[.C182]) - OFFSET(Year_1;0;[.C182]-1))))" office:value-type="float" office:value="439.324" calcext:value-type="float">
            <text:p>439</text:p>
          </table:table-cell>
          <table:table-cell table:number-columns-repeated="6"/>
          <table:table-cell table:style-name="ce25"/>
          <table:table-cell table:style-name="ce30" table:formula="of:=2^[.D182]/1000000" office:value-type="float" office:value="2147.483648" calcext:value-type="float">
            <text:p>2,147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83]" office:value-type="float" office:value="1325" calcext:value-type="float">
            <text:p>1325</text:p>
          </table:table-cell>
          <table:table-cell table:formula="of:=MATCH([.B183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4*[.D183]" office:value-type="float" office:value="696" calcext:value-type="float">
            <text:p>696</text:p>
          </table:table-cell>
          <table:table-cell table:formula="of:=OFFSET(EP;0;[.C183]-1) + (((OFFSET(EP;0;[.C183]) - OFFSET(EP;0;[.C183]-1)) * ([.B183] - OFFSET(Year_1;0;[.C183]-1)) / (OFFSET(Year_1;0;[.C183]) - OFFSET(Year_1;0;[.C183]-1))))" office:value-type="float" office:value="437.7" calcext:value-type="float">
            <text:p>438</text:p>
          </table:table-cell>
          <table:table-cell table:number-columns-repeated="6"/>
          <table:table-cell table:style-name="ce25" table:number-columns-repeated="2"/>
          <table:table-cell table:style-name="ce30" table:formula="of:=2^[.D183]/1000000" office:value-type="float" office:value="536.870912" calcext:value-type="float">
            <text:p>537</text:p>
          </table:table-cell>
          <table:table-cell table:number-columns-repeated="1009"/>
        </table:table-row>
        <table:table-row table:style-name="ro1">
          <table:table-cell/>
          <table:table-cell table:formula="of:=CY-[.E184]" office:value-type="float" office:value="1321" calcext:value-type="float">
            <text:p>1321</text:p>
          </table:table-cell>
          <table:table-cell table:formula="of:=MATCH([.B184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25*[.D184]" office:value-type="float" office:value="700" calcext:value-type="float">
            <text:p>700</text:p>
          </table:table-cell>
          <table:table-cell table:formula="of:=OFFSET(EP;0;[.C184]-1) + (((OFFSET(EP;0;[.C184]) - OFFSET(EP;0;[.C184]-1)) * ([.B184] - OFFSET(Year_1;0;[.C184]-1)) / (OFFSET(Year_1;0;[.C184]) - OFFSET(Year_1;0;[.C184]-1))))" office:value-type="float" office:value="437.236" calcext:value-type="float">
            <text:p>437</text:p>
          </table:table-cell>
          <table:table-cell table:number-columns-repeated="9"/>
          <table:table-cell table:formula="of:=2^[.D184]/1000000" office:value-type="float" office:value="268.435456" calcext:value-type="float">
            <text:p>268</text:p>
          </table:table-cell>
          <table:table-cell table:number-columns-repeated="1008"/>
        </table:table-row>
        <table:table-row table:style-name="ro1">
          <table:table-cell/>
          <table:table-cell table:formula="of:=CY-[.E185]" office:value-type="float" office:value="1321" calcext:value-type="float">
            <text:p>1321</text:p>
          </table:table-cell>
          <table:table-cell table:formula="of:=MATCH([.B185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35*[.D185]" office:value-type="float" office:value="700" calcext:value-type="float">
            <text:p>700</text:p>
          </table:table-cell>
          <table:table-cell table:formula="of:=OFFSET(EP;0;[.C185]-1) + (((OFFSET(EP;0;[.C185]) - OFFSET(EP;0;[.C185]-1)) * ([.B185] - OFFSET(Year_1;0;[.C185]-1)) / (OFFSET(Year_1;0;[.C185]) - OFFSET(Year_1;0;[.C185]-1))))" office:value-type="float" office:value="437.236" calcext:value-type="float">
            <text:p>437</text:p>
          </table:table-cell>
          <table:table-cell table:number-columns-repeated="11"/>
          <table:table-cell table:style-name="ce25"/>
          <table:table-cell table:style-name="ce25" table:formula="of:=2^[.D185]/1000000" office:value-type="float" office:value="1.048576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formula="of:=CY-[.E186]" office:value-type="float" office:value="1317" calcext:value-type="float">
            <text:p>1317</text:p>
          </table:table-cell>
          <table:table-cell table:formula="of:=MATCH([.B186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2*[.D186]" office:value-type="float" office:value="704" calcext:value-type="float">
            <text:p>704</text:p>
          </table:table-cell>
          <table:table-cell table:formula="of:=OFFSET(EP;0;[.C186]-1) + (((OFFSET(EP;0;[.C186]) - OFFSET(EP;0;[.C186]-1)) * ([.B186] - OFFSET(Year_1;0;[.C186]-1)) / (OFFSET(Year_1;0;[.C186]) - OFFSET(Year_1;0;[.C186]-1))))" office:value-type="float" office:value="436.772" calcext:value-type="float">
            <text:p>437</text:p>
          </table:table-cell>
          <table:table-cell table:number-columns-repeated="6"/>
          <table:table-cell table:style-name="ce25"/>
          <table:table-cell table:style-name="ce30" table:formula="of:=2^[.D186]/1000000" office:value-type="float" office:value="4294.967296" calcext:value-type="float">
            <text:p>4,295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87]" office:value-type="float" office:value="1301" calcext:value-type="float">
            <text:p>1301</text:p>
          </table:table-cell>
          <table:table-cell table:formula="of:=MATCH([.B187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4*[.D187]" office:value-type="float" office:value="720" calcext:value-type="float">
            <text:p>720</text:p>
          </table:table-cell>
          <table:table-cell table:formula="of:=OFFSET(EP;0;[.C187]-1) + (((OFFSET(EP;0;[.C187]) - OFFSET(EP;0;[.C187]-1)) * ([.B187] - OFFSET(Year_1;0;[.C187]-1)) / (OFFSET(Year_1;0;[.C187]) - OFFSET(Year_1;0;[.C187]-1))))" office:value-type="float" office:value="434.916" calcext:value-type="float">
            <text:p>435</text:p>
          </table:table-cell>
          <table:table-cell table:number-columns-repeated="6"/>
          <table:table-cell table:style-name="ce25" table:number-columns-repeated="2"/>
          <table:table-cell table:style-name="ce30" table:formula="of:=2^[.D187]/1000000" office:value-type="float" office:value="1073.741824" calcext:value-type="float">
            <text:p>1,074</text:p>
          </table:table-cell>
          <table:table-cell table:number-columns-repeated="1009"/>
        </table:table-row>
        <table:table-row table:style-name="ro1">
          <table:table-cell/>
          <table:table-cell table:formula="of:=CY-[.E188]" office:value-type="float" office:value="1296" calcext:value-type="float">
            <text:p>1296</text:p>
          </table:table-cell>
          <table:table-cell table:formula="of:=MATCH([.B188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25*[.D188]" office:value-type="float" office:value="725" calcext:value-type="float">
            <text:p>725</text:p>
          </table:table-cell>
          <table:table-cell table:formula="of:=OFFSET(EP;0;[.C188]-1) + (((OFFSET(EP;0;[.C188]) - OFFSET(EP;0;[.C188]-1)) * ([.B188] - OFFSET(Year_1;0;[.C188]-1)) / (OFFSET(Year_1;0;[.C188]) - OFFSET(Year_1;0;[.C188]-1))))" office:value-type="float" office:value="434.336" calcext:value-type="float">
            <text:p>434</text:p>
          </table:table-cell>
          <table:table-cell table:number-columns-repeated="9"/>
          <table:table-cell table:style-name="ce30" table:formula="of:=2^[.D188]/1000000" office:value-type="float" office:value="536.870912" calcext:value-type="float">
            <text:p>537</text:p>
          </table:table-cell>
          <table:table-cell table:number-columns-repeated="1008"/>
        </table:table-row>
        <table:table-row table:style-name="ro1">
          <table:table-cell/>
          <table:table-cell table:formula="of:=CY-[.E189]" office:value-type="float" office:value="1295" calcext:value-type="float">
            <text:p>1295</text:p>
          </table:table-cell>
          <table:table-cell table:formula="of:=MATCH([.B189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2*[.D189]" office:value-type="float" office:value="726" calcext:value-type="float">
            <text:p>726</text:p>
          </table:table-cell>
          <table:table-cell table:formula="of:=OFFSET(EP;0;[.C189]-1) + (((OFFSET(EP;0;[.C189]) - OFFSET(EP;0;[.C189]-1)) * ([.B189] - OFFSET(Year_1;0;[.C189]-1)) / (OFFSET(Year_1;0;[.C189]) - OFFSET(Year_1;0;[.C189]-1))))" office:value-type="float" office:value="434.22" calcext:value-type="float">
            <text:p>434</text:p>
          </table:table-cell>
          <table:table-cell table:number-columns-repeated="6"/>
          <table:table-cell table:style-name="ce25"/>
          <table:table-cell table:style-name="ce30" table:formula="of:=2^[.D189]/1000000" office:value-type="float" office:value="8589.934592" calcext:value-type="float">
            <text:p>8,590</text:p>
          </table:table-cell>
          <table:table-cell table:style-name="ce25"/>
          <table:table-cell table:number-columns-repeated="1009"/>
        </table:table-row>
        <table:table-row table:style-name="ro1">
          <table:table-cell/>
          <table:table-cell table:formula="of:=CY-[.E190]" office:value-type="float" office:value="1277" calcext:value-type="float">
            <text:p>1277</text:p>
          </table:table-cell>
          <table:table-cell table:formula="of:=MATCH([.B190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4*[.D190]" office:value-type="float" office:value="744" calcext:value-type="float">
            <text:p>744</text:p>
          </table:table-cell>
          <table:table-cell table:formula="of:=OFFSET(EP;0;[.C190]-1) + (((OFFSET(EP;0;[.C190]) - OFFSET(EP;0;[.C190]-1)) * ([.B190] - OFFSET(Year_1;0;[.C190]-1)) / (OFFSET(Year_1;0;[.C190]) - OFFSET(Year_1;0;[.C190]-1))))" office:value-type="float" office:value="432.132" calcext:value-type="float">
            <text:p>432</text:p>
          </table:table-cell>
          <table:table-cell table:number-columns-repeated="6"/>
          <table:table-cell table:style-name="ce25" table:number-columns-repeated="2"/>
          <table:table-cell table:style-name="ce30" table:formula="of:=2^[.D190]/1000000" office:value-type="float" office:value="2147.483648" calcext:value-type="float">
            <text:p>2,147</text:p>
          </table:table-cell>
          <table:table-cell table:number-columns-repeated="1009"/>
        </table:table-row>
        <table:table-row table:style-name="ro1">
          <table:table-cell/>
          <table:table-cell table:formula="of:=CY-[.E191]" office:value-type="float" office:value="1271" calcext:value-type="float">
            <text:p>1271</text:p>
          </table:table-cell>
          <table:table-cell table:formula="of:=MATCH([.B191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25*[.D191]" office:value-type="float" office:value="750" calcext:value-type="float">
            <text:p>750</text:p>
          </table:table-cell>
          <table:table-cell table:formula="of:=OFFSET(EP;0;[.C191]-1) + (((OFFSET(EP;0;[.C191]) - OFFSET(EP;0;[.C191]-1)) * ([.B191] - OFFSET(Year_1;0;[.C191]-1)) / (OFFSET(Year_1;0;[.C191]) - OFFSET(Year_1;0;[.C191]-1))))" office:value-type="float" office:value="431.436" calcext:value-type="float">
            <text:p>431</text:p>
          </table:table-cell>
          <table:table-cell table:number-columns-repeated="9"/>
          <table:table-cell table:style-name="ce30" table:formula="of:=2^[.D191]/1000000" office:value-type="float" office:value="1073.741824" calcext:value-type="float">
            <text:p>1,074</text:p>
          </table:table-cell>
          <table:table-cell table:number-columns-repeated="1008"/>
        </table:table-row>
        <table:table-row table:style-name="ro1">
          <table:table-cell/>
          <table:table-cell table:formula="of:=CY-[.E192]" office:value-type="float" office:value="1271" calcext:value-type="float">
            <text:p>1271</text:p>
          </table:table-cell>
          <table:table-cell table:formula="of:=MATCH([.B192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30*[.D192]" office:value-type="float" office:value="750" calcext:value-type="float">
            <text:p>750</text:p>
          </table:table-cell>
          <table:table-cell table:formula="of:=OFFSET(EP;0;[.C192]-1) + (((OFFSET(EP;0;[.C192]) - OFFSET(EP;0;[.C192]-1)) * ([.B192] - OFFSET(Year_1;0;[.C192]-1)) / (OFFSET(Year_1;0;[.C192]) - OFFSET(Year_1;0;[.C192]-1))))" office:value-type="float" office:value="431.436" calcext:value-type="float">
            <text:p>431</text:p>
          </table:table-cell>
          <table:table-cell table:number-columns-repeated="10"/>
          <table:table-cell table:formula="of:=2^[.D192]/1000000" office:value-type="float" office:value="33.554432" calcext:value-type="float">
            <text:p>34</text:p>
          </table:table-cell>
          <table:table-cell table:number-columns-repeated="1007"/>
        </table:table-row>
        <table:table-row table:style-name="ro1">
          <table:table-cell/>
          <table:table-cell table:formula="of:=CY-[.E193]" office:value-type="float" office:value="1271" calcext:value-type="float">
            <text:p>1271</text:p>
          </table:table-cell>
          <table:table-cell table:formula="of:=MATCH([.B193];Year;1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50*[.D193]" office:value-type="float" office:value="750" calcext:value-type="float">
            <text:p>750</text:p>
          </table:table-cell>
          <table:table-cell table:formula="of:=OFFSET(EP;0;[.C193]-1) + (((OFFSET(EP;0;[.C193]) - OFFSET(EP;0;[.C193]-1)) * ([.B193] - OFFSET(Year_1;0;[.C193]-1)) / (OFFSET(Year_1;0;[.C193]) - OFFSET(Year_1;0;[.C193]-1))))" office:value-type="float" office:value="431.436" calcext:value-type="float">
            <text:p>431</text:p>
          </table:table-cell>
          <table:table-cell table:number-columns-repeated="15"/>
          <table:table-cell table:formula="of:=2^[.D193]/1000000" office:value-type="float" office:value="0.032768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formula="of:=CY-[.E194]" office:value-type="float" office:value="1253" calcext:value-type="float">
            <text:p>1253</text:p>
          </table:table-cell>
          <table:table-cell table:formula="of:=MATCH([.B194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4*[.D194]" office:value-type="float" office:value="768" calcext:value-type="float">
            <text:p>768</text:p>
          </table:table-cell>
          <table:table-cell table:formula="of:=OFFSET(EP;0;[.C194]-1) + (((OFFSET(EP;0;[.C194]) - OFFSET(EP;0;[.C194]-1)) * ([.B194] - OFFSET(Year_1;0;[.C194]-1)) / (OFFSET(Year_1;0;[.C194]) - OFFSET(Year_1;0;[.C194]-1))))" office:value-type="float" office:value="429.348" calcext:value-type="float">
            <text:p>429</text:p>
          </table:table-cell>
          <table:table-cell table:number-columns-repeated="6"/>
          <table:table-cell table:style-name="ce25" table:number-columns-repeated="2"/>
          <table:table-cell table:style-name="ce30" table:formula="of:=2^[.D194]/1000000" office:value-type="float" office:value="4294.967296" calcext:value-type="float">
            <text:p>4,295</text:p>
          </table:table-cell>
          <table:table-cell table:number-columns-repeated="1009"/>
        </table:table-row>
        <table:table-row table:style-name="ro1">
          <table:table-cell/>
          <table:table-cell table:formula="of:=CY-[.E195]" office:value-type="float" office:value="1246" calcext:value-type="float">
            <text:p>1246</text:p>
          </table:table-cell>
          <table:table-cell table:formula="of:=MATCH([.B195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25*[.D195]" office:value-type="float" office:value="775" calcext:value-type="float">
            <text:p>775</text:p>
          </table:table-cell>
          <table:table-cell table:formula="of:=OFFSET(EP;0;[.C195]-1) + (((OFFSET(EP;0;[.C195]) - OFFSET(EP;0;[.C195]-1)) * ([.B195] - OFFSET(Year_1;0;[.C195]-1)) / (OFFSET(Year_1;0;[.C195]) - OFFSET(Year_1;0;[.C195]-1))))" office:value-type="float" office:value="428.536" calcext:value-type="float">
            <text:p>429</text:p>
          </table:table-cell>
          <table:table-cell table:number-columns-repeated="9"/>
          <table:table-cell table:style-name="ce30" table:formula="of:=2^[.D195]/1000000" office:value-type="float" office:value="2147.483648" calcext:value-type="float">
            <text:p>2,147</text:p>
          </table:table-cell>
          <table:table-cell table:number-columns-repeated="1008"/>
        </table:table-row>
        <table:table-row table:style-name="ro1">
          <table:table-cell/>
          <table:table-cell table:formula="of:=CY-[.E196]" office:value-type="float" office:value="1229" calcext:value-type="float">
            <text:p>1229</text:p>
          </table:table-cell>
          <table:table-cell table:formula="of:=MATCH([.B196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4*[.D196]" office:value-type="float" office:value="792" calcext:value-type="float">
            <text:p>792</text:p>
          </table:table-cell>
          <table:table-cell table:formula="of:=OFFSET(EP;0;[.C196]-1) + (((OFFSET(EP;0;[.C196]) - OFFSET(EP;0;[.C196]-1)) * ([.B196] - OFFSET(Year_1;0;[.C196]-1)) / (OFFSET(Year_1;0;[.C196]) - OFFSET(Year_1;0;[.C196]-1))))" office:value-type="float" office:value="426.564" calcext:value-type="float">
            <text:p>427</text:p>
          </table:table-cell>
          <table:table-cell table:number-columns-repeated="6"/>
          <table:table-cell table:style-name="ce25" table:number-columns-repeated="2"/>
          <table:table-cell table:style-name="ce30" table:formula="of:=2^[.D196]/1000000" office:value-type="float" office:value="8589.934592" calcext:value-type="float">
            <text:p>8,590</text:p>
          </table:table-cell>
          <table:table-cell table:number-columns-repeated="1009"/>
        </table:table-row>
        <table:table-row table:style-name="ro1">
          <table:table-cell/>
          <table:table-cell table:formula="of:=CY-[.E197]" office:value-type="float" office:value="1221" calcext:value-type="float">
            <text:p>1221</text:p>
          </table:table-cell>
          <table:table-cell table:formula="of:=MATCH([.B197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25*[.D197]" office:value-type="float" office:value="800" calcext:value-type="float">
            <text:p>800</text:p>
          </table:table-cell>
          <table:table-cell table:formula="of:=OFFSET(EP;0;[.C197]-1) + (((OFFSET(EP;0;[.C197]) - OFFSET(EP;0;[.C197]-1)) * ([.B197] - OFFSET(Year_1;0;[.C197]-1)) / (OFFSET(Year_1;0;[.C197]) - OFFSET(Year_1;0;[.C197]-1))))" office:value-type="float" office:value="425.636" calcext:value-type="float">
            <text:p>426</text:p>
          </table:table-cell>
          <table:table-cell table:number-columns-repeated="9"/>
          <table:table-cell table:style-name="ce30" table:formula="of:=2^[.D197]/1000000" office:value-type="float" office:value="4294.967296" calcext:value-type="float">
            <text:p>4,295</text:p>
          </table:table-cell>
          <table:table-cell table:number-columns-repeated="1008"/>
        </table:table-row>
        <table:table-row table:style-name="ro1">
          <table:table-cell/>
          <table:table-cell table:formula="of:=CY-[.E198]" office:value-type="float" office:value="1221" calcext:value-type="float">
            <text:p>1221</text:p>
          </table:table-cell>
          <table:table-cell table:formula="of:=MATCH([.B198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40*[.D198]" office:value-type="float" office:value="800" calcext:value-type="float">
            <text:p>800</text:p>
          </table:table-cell>
          <table:table-cell table:formula="of:=OFFSET(EP;0;[.C198]-1) + (((OFFSET(EP;0;[.C198]) - OFFSET(EP;0;[.C198]-1)) * ([.B198] - OFFSET(Year_1;0;[.C198]-1)) / (OFFSET(Year_1;0;[.C198]) - OFFSET(Year_1;0;[.C198]-1))))" office:value-type="float" office:value="425.636" calcext:value-type="float">
            <text:p>426</text:p>
          </table:table-cell>
          <table:table-cell table:number-columns-repeated="13"/>
          <table:table-cell table:formula="of:=2^[.D198]/1000000" office:value-type="float" office:value="1.048576" calcext:value-type="float">
            <text:p>1</text:p>
          </table:table-cell>
          <table:table-cell table:number-columns-repeated="1004"/>
        </table:table-row>
        <table:table-row table:style-name="ro1">
          <table:table-cell/>
          <table:table-cell table:formula="of:=CY-[.E199]" office:value-type="float" office:value="1196" calcext:value-type="float">
            <text:p>1196</text:p>
          </table:table-cell>
          <table:table-cell table:formula="of:=MATCH([.B199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25*[.D199]" office:value-type="float" office:value="825" calcext:value-type="float">
            <text:p>825</text:p>
          </table:table-cell>
          <table:table-cell table:formula="of:=OFFSET(EP;0;[.C199]-1) + (((OFFSET(EP;0;[.C199]) - OFFSET(EP;0;[.C199]-1)) * ([.B199] - OFFSET(Year_1;0;[.C199]-1)) / (OFFSET(Year_1;0;[.C199]) - OFFSET(Year_1;0;[.C199]-1))))" office:value-type="float" office:value="422.736" calcext:value-type="float">
            <text:p>423</text:p>
          </table:table-cell>
          <table:table-cell table:number-columns-repeated="9"/>
          <table:table-cell table:style-name="ce30" table:formula="of:=2^[.D199]/1000000" office:value-type="float" office:value="8589.934592" calcext:value-type="float">
            <text:p>8,590</text:p>
          </table:table-cell>
          <table:table-cell table:number-columns-repeated="1008"/>
        </table:table-row>
        <table:table-row table:style-name="ro1">
          <table:table-cell/>
          <table:table-cell table:formula="of:=CY-[.E200]" office:value-type="float" office:value="1187.66666666667" calcext:value-type="float">
            <text:p>1188</text:p>
          </table:table-cell>
          <table:table-cell table:formula="of:=MATCH([.B200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[.D200]*100/3" office:value-type="float" office:value="833.333333333333" calcext:value-type="float">
            <text:p>833</text:p>
          </table:table-cell>
          <table:table-cell table:formula="of:=OFFSET(EP;0;[.C200]-1) + (((OFFSET(EP;0;[.C200]) - OFFSET(EP;0;[.C200]-1)) * ([.B200] - OFFSET(Year_1;0;[.C200]-1)) / (OFFSET(Year_1;0;[.C200]) - OFFSET(Year_1;0;[.C200]-1))))" office:value-type="float" office:value="421.769333333334" calcext:value-type="float">
            <text:p>422</text:p>
          </table:table-cell>
          <table:table-cell table:number-columns-repeated="11"/>
          <table:table-cell table:formula="of:=2^[.D200]/1000000" office:value-type="float" office:value="33.554432" calcext:value-type="float">
            <text:p>34</text:p>
          </table:table-cell>
          <table:table-cell table:number-columns-repeated="1006"/>
        </table:table-row>
        <table:table-row table:style-name="ro1">
          <table:table-cell/>
          <table:table-cell table:formula="of:=CY-[.E201]" office:value-type="float" office:value="1181" calcext:value-type="float">
            <text:p>1181</text:p>
          </table:table-cell>
          <table:table-cell table:formula="of:=MATCH([.B201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30*[.D201]" office:value-type="float" office:value="840" calcext:value-type="float">
            <text:p>840</text:p>
          </table:table-cell>
          <table:table-cell table:formula="of:=OFFSET(EP;0;[.C201]-1) + (((OFFSET(EP;0;[.C201]) - OFFSET(EP;0;[.C201]-1)) * ([.B201] - OFFSET(Year_1;0;[.C201]-1)) / (OFFSET(Year_1;0;[.C201]) - OFFSET(Year_1;0;[.C201]-1))))" office:value-type="float" office:value="420.996" calcext:value-type="float">
            <text:p>421</text:p>
          </table:table-cell>
          <table:table-cell table:number-columns-repeated="10"/>
          <table:table-cell table:formula="of:=2^[.D201]/1000000" office:value-type="float" office:value="268.435456" calcext:value-type="float">
            <text:p>268</text:p>
          </table:table-cell>
          <table:table-cell table:number-columns-repeated="1007"/>
        </table:table-row>
        <table:table-row table:style-name="ro1">
          <table:table-cell/>
          <table:table-cell table:formula="of:=CY-[.E202]" office:value-type="float" office:value="1151" calcext:value-type="float">
            <text:p>1151</text:p>
          </table:table-cell>
          <table:table-cell table:formula="of:=MATCH([.B202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30*[.D202]" office:value-type="float" office:value="870" calcext:value-type="float">
            <text:p>870</text:p>
          </table:table-cell>
          <table:table-cell table:formula="of:=OFFSET(EP;0;[.C202]-1) + (((OFFSET(EP;0;[.C202]) - OFFSET(EP;0;[.C202]-1)) * ([.B202] - OFFSET(Year_1;0;[.C202]-1)) / (OFFSET(Year_1;0;[.C202]) - OFFSET(Year_1;0;[.C202]-1))))" office:value-type="float" office:value="417.516" calcext:value-type="float">
            <text:p>418</text:p>
          </table:table-cell>
          <table:table-cell table:number-columns-repeated="10"/>
          <table:table-cell table:style-name="ce30" table:formula="of:=2^[.D202]/1000000" office:value-type="float" office:value="536.870912" calcext:value-type="float">
            <text:p>537</text:p>
          </table:table-cell>
          <table:table-cell table:number-columns-repeated="1007"/>
        </table:table-row>
        <table:table-row table:style-name="ro1">
          <table:table-cell/>
          <table:table-cell table:formula="of:=CY-[.E203]" office:value-type="float" office:value="1146" calcext:value-type="float">
            <text:p>1146</text:p>
          </table:table-cell>
          <table:table-cell table:formula="of:=MATCH([.B203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35*[.D203]" office:value-type="float" office:value="875" calcext:value-type="float">
            <text:p>875</text:p>
          </table:table-cell>
          <table:table-cell table:formula="of:=OFFSET(EP;0;[.C203]-1) + (((OFFSET(EP;0;[.C203]) - OFFSET(EP;0;[.C203]-1)) * ([.B203] - OFFSET(Year_1;0;[.C203]-1)) / (OFFSET(Year_1;0;[.C203]) - OFFSET(Year_1;0;[.C203]-1))))" office:value-type="float" office:value="416.936" calcext:value-type="float">
            <text:p>417</text:p>
          </table:table-cell>
          <table:table-cell table:number-columns-repeated="11"/>
          <table:table-cell table:style-name="ce25"/>
          <table:table-cell table:style-name="ce25" table:formula="of:=2^[.D203]/1000000" office:value-type="float" office:value="33.554432" calcext:value-type="float">
            <text:p>34</text:p>
          </table:table-cell>
          <table:table-cell table:number-columns-repeated="1005"/>
        </table:table-row>
        <table:table-row table:style-name="ro1">
          <table:table-cell/>
          <table:table-cell table:formula="of:=CY-[.E204]" office:value-type="float" office:value="1121" calcext:value-type="float">
            <text:p>1121</text:p>
          </table:table-cell>
          <table:table-cell table:formula="of:=MATCH([.B204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30*[.D204]" office:value-type="float" office:value="900" calcext:value-type="float">
            <text:p>900</text:p>
          </table:table-cell>
          <table:table-cell table:formula="of:=OFFSET(EP;0;[.C204]-1) + (((OFFSET(EP;0;[.C204]) - OFFSET(EP;0;[.C204]-1)) * ([.B204] - OFFSET(Year_1;0;[.C204]-1)) / (OFFSET(Year_1;0;[.C204]) - OFFSET(Year_1;0;[.C204]-1))))" office:value-type="float" office:value="414.036" calcext:value-type="float">
            <text:p>414</text:p>
          </table:table-cell>
          <table:table-cell table:number-columns-repeated="10"/>
          <table:table-cell table:style-name="ce30" table:formula="of:=2^[.D204]/1000000" office:value-type="float" office:value="1073.741824" calcext:value-type="float">
            <text:p>1,074</text:p>
          </table:table-cell>
          <table:table-cell table:number-columns-repeated="1007"/>
        </table:table-row>
        <table:table-row table:style-name="ro1">
          <table:table-cell/>
          <table:table-cell table:formula="of:=CY-[.E205]" office:value-type="float" office:value="1121" calcext:value-type="float">
            <text:p>1121</text:p>
          </table:table-cell>
          <table:table-cell table:formula="of:=MATCH([.B205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45*[.D205]" office:value-type="float" office:value="900" calcext:value-type="float">
            <text:p>900</text:p>
          </table:table-cell>
          <table:table-cell table:formula="of:=OFFSET(EP;0;[.C205]-1) + (((OFFSET(EP;0;[.C205]) - OFFSET(EP;0;[.C205]-1)) * ([.B205] - OFFSET(Year_1;0;[.C205]-1)) / (OFFSET(Year_1;0;[.C205]) - OFFSET(Year_1;0;[.C205]-1))))" office:value-type="float" office:value="414.036" calcext:value-type="float">
            <text:p>414</text:p>
          </table:table-cell>
          <table:table-cell table:number-columns-repeated="13"/>
          <table:table-cell table:style-name="ce25"/>
          <table:table-cell table:style-name="ce25" table:formula="of:=2^[.D205]/1000000" office:value-type="float" office:value="1.048576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table:formula="of:=CY-[.E206]" office:value-type="float" office:value="1091" calcext:value-type="float">
            <text:p>1091</text:p>
          </table:table-cell>
          <table:table-cell table:formula="of:=MATCH([.B206];Year;1)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30*[.D206]" office:value-type="float" office:value="930" calcext:value-type="float">
            <text:p>930</text:p>
          </table:table-cell>
          <table:table-cell table:formula="of:=OFFSET(EP;0;[.C206]-1) + (((OFFSET(EP;0;[.C206]) - OFFSET(EP;0;[.C206]-1)) * ([.B206] - OFFSET(Year_1;0;[.C206]-1)) / (OFFSET(Year_1;0;[.C206]) - OFFSET(Year_1;0;[.C206]-1))))" office:value-type="float" office:value="410.556" calcext:value-type="float">
            <text:p>411</text:p>
          </table:table-cell>
          <table:table-cell table:number-columns-repeated="10"/>
          <table:table-cell table:style-name="ce30" table:formula="of:=2^[.D206]/1000000" office:value-type="float" office:value="2147.483648" calcext:value-type="float">
            <text:p>2,147</text:p>
          </table:table-cell>
          <table:table-cell table:number-columns-repeated="1007"/>
        </table:table-row>
        <table:table-row table:style-name="ro1">
          <table:table-cell/>
          <table:table-cell table:formula="of:=CY-[.E207]" office:value-type="float" office:value="1087.66666666667" calcext:value-type="float">
            <text:p>1088</text:p>
          </table:table-cell>
          <table:table-cell table:formula="of:=MATCH([.B207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[.D207]*100/3" office:value-type="float" office:value="933.333333333333" calcext:value-type="float">
            <text:p>933</text:p>
          </table:table-cell>
          <table:table-cell table:formula="of:=OFFSET(EP;0;[.C207]-1) + (((OFFSET(EP;0;[.C207]) - OFFSET(EP;0;[.C207]-1)) * ([.B207] - OFFSET(Year_1;0;[.C207]-1)) / (OFFSET(Year_1;0;[.C207]) - OFFSET(Year_1;0;[.C207]-1))))" office:value-type="float" office:value="410.169333333334" calcext:value-type="float">
            <text:p>410</text:p>
          </table:table-cell>
          <table:table-cell table:number-columns-repeated="11"/>
          <table:table-cell table:formula="of:=2^[.D207]/1000000" office:value-type="float" office:value="268.435456" calcext:value-type="float">
            <text:p>268</text:p>
          </table:table-cell>
          <table:table-cell table:number-columns-repeated="1006"/>
        </table:table-row>
        <table:table-row table:style-name="ro1">
          <table:table-cell/>
          <table:table-cell table:formula="of:=CY-[.E208]" office:value-type="float" office:value="1061" calcext:value-type="float">
            <text:p>1061</text:p>
          </table:table-cell>
          <table:table-cell table:formula="of:=MATCH([.B208];Year;1)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30*[.D208]" office:value-type="float" office:value="960" calcext:value-type="float">
            <text:p>960</text:p>
          </table:table-cell>
          <table:table-cell table:formula="of:=OFFSET(EP;0;[.C208]-1) + (((OFFSET(EP;0;[.C208]) - OFFSET(EP;0;[.C208]-1)) * ([.B208] - OFFSET(Year_1;0;[.C208]-1)) / (OFFSET(Year_1;0;[.C208]) - OFFSET(Year_1;0;[.C208]-1))))" office:value-type="float" office:value="407.076" calcext:value-type="float">
            <text:p>407</text:p>
          </table:table-cell>
          <table:table-cell table:number-columns-repeated="10"/>
          <table:table-cell table:style-name="ce30" table:formula="of:=2^[.D208]/1000000" office:value-type="float" office:value="4294.967296" calcext:value-type="float">
            <text:p>4,295</text:p>
          </table:table-cell>
          <table:table-cell table:number-columns-repeated="1007"/>
        </table:table-row>
        <table:table-row table:style-name="ro1">
          <table:table-cell/>
          <table:table-cell table:formula="of:=CY-[.E209]" office:value-type="float" office:value="1054.33333333333" calcext:value-type="float">
            <text:p>1054</text:p>
          </table:table-cell>
          <table:table-cell table:formula="of:=MATCH([.B209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[.D209]*100/3" office:value-type="float" office:value="966.666666666667" calcext:value-type="float">
            <text:p>967</text:p>
          </table:table-cell>
          <table:table-cell table:formula="of:=OFFSET(EP;0;[.C209]-1) + (((OFFSET(EP;0;[.C209]) - OFFSET(EP;0;[.C209]-1)) * ([.B209] - OFFSET(Year_1;0;[.C209]-1)) / (OFFSET(Year_1;0;[.C209]) - OFFSET(Year_1;0;[.C209]-1))))" office:value-type="float" office:value="406.302666666666" calcext:value-type="float">
            <text:p>406</text:p>
          </table:table-cell>
          <table:table-cell table:number-columns-repeated="11"/>
          <table:table-cell table:style-name="ce30" table:formula="of:=2^[.D209]/1000000" office:value-type="float" office:value="536.870912" calcext:value-type="float">
            <text:p>537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210]" office:value-type="float" office:value="1041" calcext:value-type="float">
            <text:p>1041</text:p>
          </table:table-cell>
          <table:table-cell table:formula="of:=MATCH([.B210];Year;1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35*[.D210]" office:value-type="float" office:value="980" calcext:value-type="float">
            <text:p>980</text:p>
          </table:table-cell>
          <table:table-cell table:formula="of:=OFFSET(EP;0;[.C210]-1) + (((OFFSET(EP;0;[.C210]) - OFFSET(EP;0;[.C210]-1)) * ([.B210] - OFFSET(Year_1;0;[.C210]-1)) / (OFFSET(Year_1;0;[.C210]) - OFFSET(Year_1;0;[.C210]-1))))" office:value-type="float" office:value="404.756" calcext:value-type="float">
            <text:p>405</text:p>
          </table:table-cell>
          <table:table-cell table:number-columns-repeated="11"/>
          <table:table-cell table:style-name="ce25"/>
          <table:table-cell table:style-name="ce25" table:formula="of:=2^[.D210]/1000000" office:value-type="float" office:value="268.435456" calcext:value-type="float">
            <text:p>268</text:p>
          </table:table-cell>
          <table:table-cell table:number-columns-repeated="1005"/>
        </table:table-row>
        <table:table-row table:style-name="ro1">
          <table:table-cell/>
          <table:table-cell table:formula="of:=CY-[.E211]" office:value-type="float" office:value="1031" calcext:value-type="float">
            <text:p>1031</text:p>
          </table:table-cell>
          <table:table-cell table:formula="of:=MATCH([.B211];Year;1)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formula="of:=30*[.D211]" office:value-type="float" office:value="990" calcext:value-type="float">
            <text:p>990</text:p>
          </table:table-cell>
          <table:table-cell table:formula="of:=OFFSET(EP;0;[.C211]-1) + (((OFFSET(EP;0;[.C211]) - OFFSET(EP;0;[.C211]-1)) * ([.B211] - OFFSET(Year_1;0;[.C211]-1)) / (OFFSET(Year_1;0;[.C211]) - OFFSET(Year_1;0;[.C211]-1))))" office:value-type="float" office:value="403.596" calcext:value-type="float">
            <text:p>404</text:p>
          </table:table-cell>
          <table:table-cell table:number-columns-repeated="10"/>
          <table:table-cell table:style-name="ce30" table:formula="of:=2^[.D211]/1000000" office:value-type="float" office:value="8589.934592" calcext:value-type="float">
            <text:p>8,590</text:p>
          </table:table-cell>
          <table:table-cell table:number-columns-repeated="1007"/>
        </table:table-row>
        <table:table-row table:style-name="ro1">
          <table:table-cell/>
          <table:table-cell table:formula="of:=CY-[.E212]" office:value-type="float" office:value="1021" calcext:value-type="float">
            <text:p>1021</text:p>
          </table:table-cell>
          <table:table-cell table:formula="of:=MATCH([.B212];Year;1)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D212]*100/3" office:value-type="float" office:value="1000" calcext:value-type="float">
            <text:p>1,000</text:p>
          </table:table-cell>
          <table:table-cell table:formula="of:=OFFSET(EP;0;[.C212]-1) + (((OFFSET(EP;0;[.C212]) - OFFSET(EP;0;[.C212]-1)) * ([.B212] - OFFSET(Year_1;0;[.C212]-1)) / (OFFSET(Year_1;0;[.C212]) - OFFSET(Year_1;0;[.C212]-1))))" office:value-type="float" office:value="402.436" calcext:value-type="float">
            <text:p>402</text:p>
          </table:table-cell>
          <table:table-cell table:number-columns-repeated="11"/>
          <table:table-cell table:style-name="ce30" table:formula="of:=2^[.D212]/1000000" office:value-type="float" office:value="1073.741824" calcext:value-type="float">
            <text:p>1,074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213]" office:value-type="float" office:value="1021" calcext:value-type="float">
            <text:p>1021</text:p>
          </table:table-cell>
          <table:table-cell table:formula="of:=MATCH([.B213];Year;1)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40*[.D213]" office:value-type="float" office:value="1000" calcext:value-type="float">
            <text:p>1,000</text:p>
          </table:table-cell>
          <table:table-cell table:formula="of:=OFFSET(EP;0;[.C213]-1) + (((OFFSET(EP;0;[.C213]) - OFFSET(EP;0;[.C213]-1)) * ([.B213] - OFFSET(Year_1;0;[.C213]-1)) / (OFFSET(Year_1;0;[.C213]) - OFFSET(Year_1;0;[.C213]-1))))" office:value-type="float" office:value="402.436" calcext:value-type="float">
            <text:p>402</text:p>
          </table:table-cell>
          <table:table-cell table:number-columns-repeated="13"/>
          <table:table-cell table:formula="of:=2^[.D213]/1000000" office:value-type="float" office:value="33.554432" calcext:value-type="float">
            <text:p>34</text:p>
          </table:table-cell>
          <table:table-cell table:number-columns-repeated="1004"/>
        </table:table-row>
        <table:table-row table:style-name="ro1">
          <table:table-cell/>
          <table:table-cell table:formula="of:=CY-[.E214]" office:value-type="float" office:value="1021" calcext:value-type="float">
            <text:p>1021</text:p>
          </table:table-cell>
          <table:table-cell table:formula="of:=MATCH([.B214];Year;1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50*[.D214]" office:value-type="float" office:value="1000" calcext:value-type="float">
            <text:p>1,000</text:p>
          </table:table-cell>
          <table:table-cell table:formula="of:=OFFSET(EP;0;[.C214]-1) + (((OFFSET(EP;0;[.C214]) - OFFSET(EP;0;[.C214]-1)) * ([.B214] - OFFSET(Year_1;0;[.C214]-1)) / (OFFSET(Year_1;0;[.C214]) - OFFSET(Year_1;0;[.C214]-1))))" office:value-type="float" office:value="402.436" calcext:value-type="float">
            <text:p>402</text:p>
          </table:table-cell>
          <table:table-cell table:number-columns-repeated="15"/>
          <table:table-cell table:formula="of:=2^[.D214]/1000000" office:value-type="float" office:value="1.048576" calcext:value-type="float">
            <text:p>1</text:p>
          </table:table-cell>
          <table:table-cell table:number-columns-repeated="1002"/>
        </table:table-row>
        <table:table-row table:style-name="ro1">
          <table:table-cell/>
          <table:table-cell table:formula="of:=CY-[.E215]" office:value-type="float" office:value="1006" calcext:value-type="float">
            <text:p>1006</text:p>
          </table:table-cell>
          <table:table-cell table:formula="of:=MATCH([.B215];Year;1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formula="of:=35*[.D215]" office:value-type="float" office:value="1015" calcext:value-type="float">
            <text:p>1,015</text:p>
          </table:table-cell>
          <table:table-cell table:formula="of:=OFFSET(EP;0;[.C215]-1) + (((OFFSET(EP;0;[.C215]) - OFFSET(EP;0;[.C215]-1)) * ([.B215] - OFFSET(Year_1;0;[.C215]-1)) / (OFFSET(Year_1;0;[.C215]) - OFFSET(Year_1;0;[.C215]-1))))" office:value-type="float" office:value="400.696" calcext:value-type="float">
            <text:p>401</text:p>
          </table:table-cell>
          <table:table-cell table:number-columns-repeated="11"/>
          <table:table-cell table:style-name="ce25"/>
          <table:table-cell table:style-name="ce30" table:formula="of:=2^[.D215]/1000000" office:value-type="float" office:value="536.870912" calcext:value-type="float">
            <text:p>537</text:p>
          </table:table-cell>
          <table:table-cell table:number-columns-repeated="1005"/>
        </table:table-row>
        <table:table-row table:style-name="ro1">
          <table:table-cell/>
          <table:table-cell table:formula="of:=CY-[.E216]" office:value-type="float" office:value="987.666666666667" calcext:value-type="float">
            <text:p>988</text:p>
          </table:table-cell>
          <table:table-cell table:formula="of:=MATCH([.B216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[.D216]*100/3" office:value-type="float" office:value="1033.33333333333" calcext:value-type="float">
            <text:p>1,033</text:p>
          </table:table-cell>
          <table:table-cell table:formula="of:=OFFSET(EP;0;[.C216]-1) + (((OFFSET(EP;0;[.C216]) - OFFSET(EP;0;[.C216]-1)) * ([.B216] - OFFSET(Year_1;0;[.C216]-1)) / (OFFSET(Year_1;0;[.C216]) - OFFSET(Year_1;0;[.C216]-1))))" office:value-type="float" office:value="397.530864197531" calcext:value-type="float">
            <text:p>398</text:p>
          </table:table-cell>
          <table:table-cell table:number-columns-repeated="11"/>
          <table:table-cell table:style-name="ce30" table:formula="of:=2^[.D216]/1000000" office:value-type="float" office:value="2147.483648" calcext:value-type="float">
            <text:p>2,147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217]" office:value-type="float" office:value="971" calcext:value-type="float">
            <text:p>971</text:p>
          </table:table-cell>
          <table:table-cell table:formula="of:=MATCH([.B217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35*[.D217]" office:value-type="float" office:value="1050" calcext:value-type="float">
            <text:p>1,050</text:p>
          </table:table-cell>
          <table:table-cell table:formula="of:=OFFSET(EP;0;[.C217]-1) + (((OFFSET(EP;0;[.C217]) - OFFSET(EP;0;[.C217]-1)) * ([.B217] - OFFSET(Year_1;0;[.C217]-1)) / (OFFSET(Year_1;0;[.C217]) - OFFSET(Year_1;0;[.C217]-1))))" office:value-type="float" office:value="394.194194194194" calcext:value-type="float">
            <text:p>394</text:p>
          </table:table-cell>
          <table:table-cell table:number-columns-repeated="11"/>
          <table:table-cell table:style-name="ce25"/>
          <table:table-cell table:style-name="ce30" table:formula="of:=2^[.D217]/1000000" office:value-type="float" office:value="1073.741824" calcext:value-type="float">
            <text:p>1,074</text:p>
          </table:table-cell>
          <table:table-cell table:number-columns-repeated="1005"/>
        </table:table-row>
        <table:table-row table:style-name="ro1">
          <table:table-cell/>
          <table:table-cell table:formula="of:=CY-[.E218]" office:value-type="float" office:value="954.333333333333" calcext:value-type="float">
            <text:p>954</text:p>
          </table:table-cell>
          <table:table-cell table:formula="of:=MATCH([.B218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[.D218]*100/3" office:value-type="float" office:value="1066.66666666667" calcext:value-type="float">
            <text:p>1,067</text:p>
          </table:table-cell>
          <table:table-cell table:formula="of:=OFFSET(EP;0;[.C218]-1) + (((OFFSET(EP;0;[.C218]) - OFFSET(EP;0;[.C218]-1)) * ([.B218] - OFFSET(Year_1;0;[.C218]-1)) / (OFFSET(Year_1;0;[.C218]) - OFFSET(Year_1;0;[.C218]-1))))" office:value-type="float" office:value="390.857524190857" calcext:value-type="float">
            <text:p>391</text:p>
          </table:table-cell>
          <table:table-cell table:number-columns-repeated="11"/>
          <table:table-cell table:style-name="ce30" table:formula="of:=2^[.D218]/1000000" office:value-type="float" office:value="4294.967296" calcext:value-type="float">
            <text:p>4,295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219]" office:value-type="float" office:value="936" calcext:value-type="float">
            <text:p>936</text:p>
          </table:table-cell>
          <table:table-cell table:formula="of:=MATCH([.B219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35*[.D219]" office:value-type="float" office:value="1085" calcext:value-type="float">
            <text:p>1,085</text:p>
          </table:table-cell>
          <table:table-cell table:formula="of:=OFFSET(EP;0;[.C219]-1) + (((OFFSET(EP;0;[.C219]) - OFFSET(EP;0;[.C219]-1)) * ([.B219] - OFFSET(Year_1;0;[.C219]-1)) / (OFFSET(Year_1;0;[.C219]) - OFFSET(Year_1;0;[.C219]-1))))" office:value-type="float" office:value="387.187187187187" calcext:value-type="float">
            <text:p>387</text:p>
          </table:table-cell>
          <table:table-cell table:number-columns-repeated="11"/>
          <table:table-cell table:style-name="ce25"/>
          <table:table-cell table:style-name="ce30" table:formula="of:=2^[.D219]/1000000" office:value-type="float" office:value="2147.483648" calcext:value-type="float">
            <text:p>2,147</text:p>
          </table:table-cell>
          <table:table-cell table:number-columns-repeated="1005"/>
        </table:table-row>
        <table:table-row table:style-name="ro1">
          <table:table-cell/>
          <table:table-cell table:formula="of:=CY-[.E220]" office:value-type="float" office:value="921" calcext:value-type="float">
            <text:p>921</text:p>
          </table:table-cell>
          <table:table-cell table:formula="of:=MATCH([.B220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[.D220]*100/3" office:value-type="float" office:value="1100" calcext:value-type="float">
            <text:p>1,100</text:p>
          </table:table-cell>
          <table:table-cell table:formula="of:=OFFSET(EP;0;[.C220]-1) + (((OFFSET(EP;0;[.C220]) - OFFSET(EP;0;[.C220]-1)) * ([.B220] - OFFSET(Year_1;0;[.C220]-1)) / (OFFSET(Year_1;0;[.C220]) - OFFSET(Year_1;0;[.C220]-1))))" office:value-type="float" office:value="384.184184184184" calcext:value-type="float">
            <text:p>384</text:p>
          </table:table-cell>
          <table:table-cell table:number-columns-repeated="11"/>
          <table:table-cell table:style-name="ce30" table:formula="of:=2^[.D220]/1000000" office:value-type="float" office:value="8589.934592" calcext:value-type="float">
            <text:p>8,590</text:p>
          </table:table-cell>
          <table:table-cell table:style-name="ce25"/>
          <table:table-cell table:number-columns-repeated="1005"/>
        </table:table-row>
        <table:table-row table:style-name="ro1">
          <table:table-cell/>
          <table:table-cell table:formula="of:=CY-[.E221]" office:value-type="float" office:value="901" calcext:value-type="float">
            <text:p>901</text:p>
          </table:table-cell>
          <table:table-cell table:formula="of:=MATCH([.B221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35*[.D221]" office:value-type="float" office:value="1120" calcext:value-type="float">
            <text:p>1,120</text:p>
          </table:table-cell>
          <table:table-cell table:formula="of:=OFFSET(EP;0;[.C221]-1) + (((OFFSET(EP;0;[.C221]) - OFFSET(EP;0;[.C221]-1)) * ([.B221] - OFFSET(Year_1;0;[.C221]-1)) / (OFFSET(Year_1;0;[.C221]) - OFFSET(Year_1;0;[.C221]-1))))" office:value-type="float" office:value="380.18018018018" calcext:value-type="float">
            <text:p>380</text:p>
          </table:table-cell>
          <table:table-cell table:number-columns-repeated="11"/>
          <table:table-cell table:style-name="ce25"/>
          <table:table-cell table:style-name="ce30" table:formula="of:=2^[.D221]/1000000" office:value-type="float" office:value="4294.967296" calcext:value-type="float">
            <text:p>4,295</text:p>
          </table:table-cell>
          <table:table-cell table:number-columns-repeated="1005"/>
        </table:table-row>
        <table:table-row table:style-name="ro1">
          <table:table-cell/>
          <table:table-cell table:formula="of:=CY-[.E222]" office:value-type="float" office:value="901" calcext:value-type="float">
            <text:p>901</text:p>
          </table:table-cell>
          <table:table-cell table:formula="of:=MATCH([.B222];Year;1)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40*[.D222]" office:value-type="float" office:value="1120" calcext:value-type="float">
            <text:p>1,120</text:p>
          </table:table-cell>
          <table:table-cell table:formula="of:=OFFSET(EP;0;[.C222]-1) + (((OFFSET(EP;0;[.C222]) - OFFSET(EP;0;[.C222]-1)) * ([.B222] - OFFSET(Year_1;0;[.C222]-1)) / (OFFSET(Year_1;0;[.C222]) - OFFSET(Year_1;0;[.C222]-1))))" office:value-type="float" office:value="380.18018018018" calcext:value-type="float">
            <text:p>380</text:p>
          </table:table-cell>
          <table:table-cell table:number-columns-repeated="13"/>
          <table:table-cell table:formula="of:=2^[.D222]/1000000" office:value-type="float" office:value="268.435456" calcext:value-type="float">
            <text:p>268</text:p>
          </table:table-cell>
          <table:table-cell table:number-columns-repeated="1004"/>
        </table:table-row>
        <table:table-row table:style-name="ro1">
          <table:table-cell/>
          <table:table-cell table:formula="of:=CY-[.E223]" office:value-type="float" office:value="896" calcext:value-type="float">
            <text:p>896</text:p>
          </table:table-cell>
          <table:table-cell table:formula="of:=MATCH([.B223];Year;1)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45*[.D223]" office:value-type="float" office:value="1125" calcext:value-type="float">
            <text:p>1,125</text:p>
          </table:table-cell>
          <table:table-cell table:formula="of:=OFFSET(EP;0;[.C223]-1) + (((OFFSET(EP;0;[.C223]) - OFFSET(EP;0;[.C223]-1)) * ([.B223] - OFFSET(Year_1;0;[.C223]-1)) / (OFFSET(Year_1;0;[.C223]) - OFFSET(Year_1;0;[.C223]-1))))" office:value-type="float" office:value="379.179179179179" calcext:value-type="float">
            <text:p>379</text:p>
          </table:table-cell>
          <table:table-cell table:number-columns-repeated="13"/>
          <table:table-cell table:style-name="ce25"/>
          <table:table-cell table:style-name="ce25" table:formula="of:=2^[.D223]/1000000" office:value-type="float" office:value="33.554432" calcext:value-type="float">
            <text:p>34</text:p>
          </table:table-cell>
          <table:table-cell table:number-columns-repeated="1003"/>
        </table:table-row>
        <table:table-row table:style-name="ro1">
          <table:table-cell/>
          <table:table-cell table:formula="of:=CY-[.E224]" office:value-type="float" office:value="866" calcext:value-type="float">
            <text:p>866</text:p>
          </table:table-cell>
          <table:table-cell table:formula="of:=MATCH([.B224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35*[.D224]" office:value-type="float" office:value="1155" calcext:value-type="float">
            <text:p>1,155</text:p>
          </table:table-cell>
          <table:table-cell table:formula="of:=OFFSET(EP;0;[.C224]-1) + (((OFFSET(EP;0;[.C224]) - OFFSET(EP;0;[.C224]-1)) * ([.B224] - OFFSET(Year_1;0;[.C224]-1)) / (OFFSET(Year_1;0;[.C224]) - OFFSET(Year_1;0;[.C224]-1))))" office:value-type="float" office:value="373.173173173173" calcext:value-type="float">
            <text:p>373</text:p>
          </table:table-cell>
          <table:table-cell table:number-columns-repeated="11"/>
          <table:table-cell table:style-name="ce25"/>
          <table:table-cell table:style-name="ce30" table:formula="of:=2^[.D224]/1000000" office:value-type="float" office:value="8589.934592" calcext:value-type="float">
            <text:p>8,590</text:p>
          </table:table-cell>
          <table:table-cell table:number-columns-repeated="1005"/>
        </table:table-row>
        <table:table-row table:style-name="ro1">
          <table:table-cell/>
          <table:table-cell table:formula="of:=CY-[.E225]" office:value-type="float" office:value="861" calcext:value-type="float">
            <text:p>861</text:p>
          </table:table-cell>
          <table:table-cell table:formula="of:=MATCH([.B225];Year;1)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40*[.D225]" office:value-type="float" office:value="1160" calcext:value-type="float">
            <text:p>1,160</text:p>
          </table:table-cell>
          <table:table-cell table:formula="of:=OFFSET(EP;0;[.C225]-1) + (((OFFSET(EP;0;[.C225]) - OFFSET(EP;0;[.C225]-1)) * ([.B225] - OFFSET(Year_1;0;[.C225]-1)) / (OFFSET(Year_1;0;[.C225]) - OFFSET(Year_1;0;[.C225]-1))))" office:value-type="float" office:value="372.172172172172" calcext:value-type="float">
            <text:p>372</text:p>
          </table:table-cell>
          <table:table-cell table:number-columns-repeated="13"/>
          <table:table-cell table:style-name="ce30" table:formula="of:=2^[.D225]/1000000" office:value-type="float" office:value="536.870912" calcext:value-type="float">
            <text:p>537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26]" office:value-type="float" office:value="821" calcext:value-type="float">
            <text:p>821</text:p>
          </table:table-cell>
          <table:table-cell table:formula="of:=MATCH([.B226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40*[.D226]" office:value-type="float" office:value="1200" calcext:value-type="float">
            <text:p>1,200</text:p>
          </table:table-cell>
          <table:table-cell table:formula="of:=OFFSET(EP;0;[.C226]-1) + (((OFFSET(EP;0;[.C226]) - OFFSET(EP;0;[.C226]-1)) * ([.B226] - OFFSET(Year_1;0;[.C226]-1)) / (OFFSET(Year_1;0;[.C226]) - OFFSET(Year_1;0;[.C226]-1))))" office:value-type="float" office:value="364.164164164164" calcext:value-type="float">
            <text:p>364</text:p>
          </table:table-cell>
          <table:table-cell table:number-columns-repeated="13"/>
          <table:table-cell table:style-name="ce30" table:formula="of:=2^[.D226]/1000000" office:value-type="float" office:value="1073.741824" calcext:value-type="float">
            <text:p>1,074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27]" office:value-type="float" office:value="781" calcext:value-type="float">
            <text:p>781</text:p>
          </table:table-cell>
          <table:table-cell table:formula="of:=MATCH([.B227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40*[.D227]" office:value-type="float" office:value="1240" calcext:value-type="float">
            <text:p>1,240</text:p>
          </table:table-cell>
          <table:table-cell table:formula="of:=OFFSET(EP;0;[.C227]-1) + (((OFFSET(EP;0;[.C227]) - OFFSET(EP;0;[.C227]-1)) * ([.B227] - OFFSET(Year_1;0;[.C227]-1)) / (OFFSET(Year_1;0;[.C227]) - OFFSET(Year_1;0;[.C227]-1))))" office:value-type="float" office:value="356.156156156156" calcext:value-type="float">
            <text:p>356</text:p>
          </table:table-cell>
          <table:table-cell table:number-columns-repeated="13"/>
          <table:table-cell table:style-name="ce30" table:formula="of:=2^[.D227]/1000000" office:value-type="float" office:value="2147.483648" calcext:value-type="float">
            <text:p>2,147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28]" office:value-type="float" office:value="771" calcext:value-type="float">
            <text:p>771</text:p>
          </table:table-cell>
          <table:table-cell table:formula="of:=MATCH([.B228];Year;1)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50*[.D228]" office:value-type="float" office:value="1250" calcext:value-type="float">
            <text:p>1,250</text:p>
          </table:table-cell>
          <table:table-cell table:formula="of:=OFFSET(EP;0;[.C228]-1) + (((OFFSET(EP;0;[.C228]) - OFFSET(EP;0;[.C228]-1)) * ([.B228] - OFFSET(Year_1;0;[.C228]-1)) / (OFFSET(Year_1;0;[.C228]) - OFFSET(Year_1;0;[.C228]-1))))" office:value-type="float" office:value="354.154154154154" calcext:value-type="float">
            <text:p>354</text:p>
          </table:table-cell>
          <table:table-cell table:number-columns-repeated="15"/>
          <table:table-cell table:formula="of:=2^[.D228]/1000000" office:value-type="float" office:value="33.554432" calcext:value-type="float">
            <text:p>34</text:p>
          </table:table-cell>
          <table:table-cell table:number-columns-repeated="1002"/>
        </table:table-row>
        <table:table-row table:style-name="ro1">
          <table:table-cell/>
          <table:table-cell table:formula="of:=CY-[.E229]" office:value-type="float" office:value="761" calcext:value-type="float">
            <text:p>761</text:p>
          </table:table-cell>
          <table:table-cell table:formula="of:=MATCH([.B229];Year;1)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45*[.D229]" office:value-type="float" office:value="1260" calcext:value-type="float">
            <text:p>1,260</text:p>
          </table:table-cell>
          <table:table-cell table:formula="of:=OFFSET(EP;0;[.C229]-1) + (((OFFSET(EP;0;[.C229]) - OFFSET(EP;0;[.C229]-1)) * ([.B229] - OFFSET(Year_1;0;[.C229]-1)) / (OFFSET(Year_1;0;[.C229]) - OFFSET(Year_1;0;[.C229]-1))))" office:value-type="float" office:value="352.152152152152" calcext:value-type="float">
            <text:p>352</text:p>
          </table:table-cell>
          <table:table-cell table:number-columns-repeated="13"/>
          <table:table-cell table:style-name="ce25"/>
          <table:table-cell table:style-name="ce25" table:formula="of:=2^[.D229]/1000000" office:value-type="float" office:value="268.435456" calcext:value-type="float">
            <text:p>268</text:p>
          </table:table-cell>
          <table:table-cell table:number-columns-repeated="1003"/>
        </table:table-row>
        <table:table-row table:style-name="ro1">
          <table:table-cell/>
          <table:table-cell table:formula="of:=CY-[.E230]" office:value-type="float" office:value="741" calcext:value-type="float">
            <text:p>741</text:p>
          </table:table-cell>
          <table:table-cell table:formula="of:=MATCH([.B230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40*[.D230]" office:value-type="float" office:value="1280" calcext:value-type="float">
            <text:p>1,280</text:p>
          </table:table-cell>
          <table:table-cell table:formula="of:=OFFSET(EP;0;[.C230]-1) + (((OFFSET(EP;0;[.C230]) - OFFSET(EP;0;[.C230]-1)) * ([.B230] - OFFSET(Year_1;0;[.C230]-1)) / (OFFSET(Year_1;0;[.C230]) - OFFSET(Year_1;0;[.C230]-1))))" office:value-type="float" office:value="348.148148148148" calcext:value-type="float">
            <text:p>348</text:p>
          </table:table-cell>
          <table:table-cell table:number-columns-repeated="13"/>
          <table:table-cell table:style-name="ce30" table:formula="of:=2^[.D230]/1000000" office:value-type="float" office:value="4294.967296" calcext:value-type="float">
            <text:p>4,295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31]" office:value-type="float" office:value="716" calcext:value-type="float">
            <text:p>716</text:p>
          </table:table-cell>
          <table:table-cell table:formula="of:=MATCH([.B231];Year;1)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45*[.D231]" office:value-type="float" office:value="1305" calcext:value-type="float">
            <text:p>1,305</text:p>
          </table:table-cell>
          <table:table-cell table:formula="of:=OFFSET(EP;0;[.C231]-1) + (((OFFSET(EP;0;[.C231]) - OFFSET(EP;0;[.C231]-1)) * ([.B231] - OFFSET(Year_1;0;[.C231]-1)) / (OFFSET(Year_1;0;[.C231]) - OFFSET(Year_1;0;[.C231]-1))))" office:value-type="float" office:value="343.143143143143" calcext:value-type="float">
            <text:p>343</text:p>
          </table:table-cell>
          <table:table-cell table:number-columns-repeated="13"/>
          <table:table-cell table:style-name="ce25"/>
          <table:table-cell table:style-name="ce30" table:formula="of:=2^[.D231]/1000000" office:value-type="float" office:value="536.870912" calcext:value-type="float">
            <text:p>537</text:p>
          </table:table-cell>
          <table:table-cell table:number-columns-repeated="1003"/>
        </table:table-row>
        <table:table-row table:style-name="ro1">
          <table:table-cell/>
          <table:table-cell table:formula="of:=CY-[.E232]" office:value-type="float" office:value="701" calcext:value-type="float">
            <text:p>701</text:p>
          </table:table-cell>
          <table:table-cell table:formula="of:=MATCH([.B232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40*[.D232]" office:value-type="float" office:value="1320" calcext:value-type="float">
            <text:p>1,320</text:p>
          </table:table-cell>
          <table:table-cell table:formula="of:=OFFSET(EP;0;[.C232]-1) + (((OFFSET(EP;0;[.C232]) - OFFSET(EP;0;[.C232]-1)) * ([.B232] - OFFSET(Year_1;0;[.C232]-1)) / (OFFSET(Year_1;0;[.C232]) - OFFSET(Year_1;0;[.C232]-1))))" office:value-type="float" office:value="340.14014014014" calcext:value-type="float">
            <text:p>340</text:p>
          </table:table-cell>
          <table:table-cell table:number-columns-repeated="13"/>
          <table:table-cell table:style-name="ce30" table:formula="of:=2^[.D232]/1000000" office:value-type="float" office:value="8589.934592" calcext:value-type="float">
            <text:p>8,590</text:p>
          </table:table-cell>
          <table:table-cell table:style-name="ce25"/>
          <table:table-cell table:number-columns-repeated="1003"/>
        </table:table-row>
        <table:table-row table:style-name="ro1">
          <table:table-cell/>
          <table:table-cell table:formula="of:=CY-[.E233]" office:value-type="float" office:value="671" calcext:value-type="float">
            <text:p>671</text:p>
          </table:table-cell>
          <table:table-cell table:formula="of:=MATCH([.B233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45*[.D233]" office:value-type="float" office:value="1350" calcext:value-type="float">
            <text:p>1,350</text:p>
          </table:table-cell>
          <table:table-cell table:formula="of:=OFFSET(EP;0;[.C233]-1) + (((OFFSET(EP;0;[.C233]) - OFFSET(EP;0;[.C233]-1)) * ([.B233] - OFFSET(Year_1;0;[.C233]-1)) / (OFFSET(Year_1;0;[.C233]) - OFFSET(Year_1;0;[.C233]-1))))" office:value-type="float" office:value="334.134134134134" calcext:value-type="float">
            <text:p>334</text:p>
          </table:table-cell>
          <table:table-cell table:number-columns-repeated="13"/>
          <table:table-cell table:style-name="ce25"/>
          <table:table-cell table:style-name="ce30" table:formula="of:=2^[.D233]/1000000" office:value-type="float" office:value="1073.741824" calcext:value-type="float">
            <text:p>1,074</text:p>
          </table:table-cell>
          <table:table-cell table:number-columns-repeated="1003"/>
        </table:table-row>
        <table:table-row table:style-name="ro1">
          <table:table-cell/>
          <table:table-cell table:formula="of:=CY-[.E234]" office:value-type="float" office:value="626" calcext:value-type="float">
            <text:p>626</text:p>
          </table:table-cell>
          <table:table-cell table:formula="of:=MATCH([.B234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45*[.D234]" office:value-type="float" office:value="1395" calcext:value-type="float">
            <text:p>1,395</text:p>
          </table:table-cell>
          <table:table-cell table:formula="of:=OFFSET(EP;0;[.C234]-1) + (((OFFSET(EP;0;[.C234]) - OFFSET(EP;0;[.C234]-1)) * ([.B234] - OFFSET(Year_1;0;[.C234]-1)) / (OFFSET(Year_1;0;[.C234]) - OFFSET(Year_1;0;[.C234]-1))))" office:value-type="float" office:value="325.125125125125" calcext:value-type="float">
            <text:p>325</text:p>
          </table:table-cell>
          <table:table-cell table:number-columns-repeated="13"/>
          <table:table-cell table:style-name="ce25"/>
          <table:table-cell table:style-name="ce30" table:formula="of:=2^[.D234]/1000000" office:value-type="float" office:value="2147.483648" calcext:value-type="float">
            <text:p>2,147</text:p>
          </table:table-cell>
          <table:table-cell table:number-columns-repeated="1003"/>
        </table:table-row>
        <table:table-row table:style-name="ro1">
          <table:table-cell/>
          <table:table-cell table:formula="of:=CY-[.E235]" office:value-type="float" office:value="621" calcext:value-type="float">
            <text:p>621</text:p>
          </table:table-cell>
          <table:table-cell table:formula="of:=MATCH([.B235];Year;1)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50*[.D235]" office:value-type="float" office:value="1400" calcext:value-type="float">
            <text:p>1,400</text:p>
          </table:table-cell>
          <table:table-cell table:formula="of:=OFFSET(EP;0;[.C235]-1) + (((OFFSET(EP;0;[.C235]) - OFFSET(EP;0;[.C235]-1)) * ([.B235] - OFFSET(Year_1;0;[.C235]-1)) / (OFFSET(Year_1;0;[.C235]) - OFFSET(Year_1;0;[.C235]-1))))" office:value-type="float" office:value="324.124124124124" calcext:value-type="float">
            <text:p>324</text:p>
          </table:table-cell>
          <table:table-cell table:number-columns-repeated="15"/>
          <table:table-cell table:formula="of:=2^[.D235]/1000000" office:value-type="float" office:value="268.435456" calcext:value-type="float">
            <text:p>268</text:p>
          </table:table-cell>
          <table:table-cell table:number-columns-repeated="1002"/>
        </table:table-row>
        <table:table-row table:style-name="ro1">
          <table:table-cell/>
          <table:table-cell table:formula="of:=CY-[.E236]" office:value-type="float" office:value="581" calcext:value-type="float">
            <text:p>581</text:p>
          </table:table-cell>
          <table:table-cell table:formula="of:=MATCH([.B236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45*[.D236]" office:value-type="float" office:value="1440" calcext:value-type="float">
            <text:p>1,440</text:p>
          </table:table-cell>
          <table:table-cell table:formula="of:=OFFSET(EP;0;[.C236]-1) + (((OFFSET(EP;0;[.C236]) - OFFSET(EP;0;[.C236]-1)) * ([.B236] - OFFSET(Year_1;0;[.C236]-1)) / (OFFSET(Year_1;0;[.C236]) - OFFSET(Year_1;0;[.C236]-1))))" office:value-type="float" office:value="316.116116116116" calcext:value-type="float">
            <text:p>316</text:p>
          </table:table-cell>
          <table:table-cell table:number-columns-repeated="13"/>
          <table:table-cell table:style-name="ce25"/>
          <table:table-cell table:style-name="ce30" table:formula="of:=2^[.D236]/1000000" office:value-type="float" office:value="4294.967296" calcext:value-type="float">
            <text:p>4,295</text:p>
          </table:table-cell>
          <table:table-cell table:number-columns-repeated="1003"/>
        </table:table-row>
        <table:table-row table:style-name="ro1">
          <table:table-cell/>
          <table:table-cell table:formula="of:=CY-[.E237]" office:value-type="float" office:value="571" calcext:value-type="float">
            <text:p>571</text:p>
          </table:table-cell>
          <table:table-cell table:formula="of:=MATCH([.B237];Year;1)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50*[.D237]" office:value-type="float" office:value="1450" calcext:value-type="float">
            <text:p>1,450</text:p>
          </table:table-cell>
          <table:table-cell table:formula="of:=OFFSET(EP;0;[.C237]-1) + (((OFFSET(EP;0;[.C237]) - OFFSET(EP;0;[.C237]-1)) * ([.B237] - OFFSET(Year_1;0;[.C237]-1)) / (OFFSET(Year_1;0;[.C237]) - OFFSET(Year_1;0;[.C237]-1))))" office:value-type="float" office:value="314.114114114114" calcext:value-type="float">
            <text:p>314</text:p>
          </table:table-cell>
          <table:table-cell table:number-columns-repeated="15"/>
          <table:table-cell table:style-name="ce30" table:formula="of:=2^[.D237]/1000000" office:value-type="float" office:value="536.870912" calcext:value-type="float">
            <text:p>537</text:p>
          </table:table-cell>
          <table:table-cell table:number-columns-repeated="1002"/>
        </table:table-row>
        <table:table-row table:style-name="ro1">
          <table:table-cell/>
          <table:table-cell table:formula="of:=CY-[.E238]" office:value-type="float" office:value="536" calcext:value-type="float">
            <text:p>536</text:p>
          </table:table-cell>
          <table:table-cell table:formula="of:=MATCH([.B238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45*[.D238]" office:value-type="float" office:value="1485" calcext:value-type="float">
            <text:p>1,485</text:p>
          </table:table-cell>
          <table:table-cell table:formula="of:=OFFSET(EP;0;[.C238]-1) + (((OFFSET(EP;0;[.C238]) - OFFSET(EP;0;[.C238]-1)) * ([.B238] - OFFSET(Year_1;0;[.C238]-1)) / (OFFSET(Year_1;0;[.C238]) - OFFSET(Year_1;0;[.C238]-1))))" office:value-type="float" office:value="307.107107107107" calcext:value-type="float">
            <text:p>307</text:p>
          </table:table-cell>
          <table:table-cell table:number-columns-repeated="13"/>
          <table:table-cell table:style-name="ce25"/>
          <table:table-cell table:style-name="ce30" table:formula="of:=2^[.D238]/1000000" office:value-type="float" office:value="8589.934592" calcext:value-type="float">
            <text:p>8,590</text:p>
          </table:table-cell>
          <table:table-cell table:number-columns-repeated="1003"/>
        </table:table-row>
        <table:table-row table:style-name="ro1">
          <table:table-cell/>
          <table:table-cell table:formula="of:=CY-[.E239]" office:value-type="float" office:value="521" calcext:value-type="float">
            <text:p>521</text:p>
          </table:table-cell>
          <table:table-cell table:formula="of:=MATCH([.B239];Year;1)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50*[.D239]" office:value-type="float" office:value="1500" calcext:value-type="float">
            <text:p>1,500</text:p>
          </table:table-cell>
          <table:table-cell table:formula="of:=OFFSET(EP;0;[.C239]-1) + (((OFFSET(EP;0;[.C239]) - OFFSET(EP;0;[.C239]-1)) * ([.B239] - OFFSET(Year_1;0;[.C239]-1)) / (OFFSET(Year_1;0;[.C239]) - OFFSET(Year_1;0;[.C239]-1))))" office:value-type="float" office:value="304.104104104104" calcext:value-type="float">
            <text:p>304</text:p>
          </table:table-cell>
          <table:table-cell table:number-columns-repeated="15"/>
          <table:table-cell table:style-name="ce30" table:formula="of:=2^[.D239]/1000000" office:value-type="float" office:value="1073.741824" calcext:value-type="float">
            <text:p>1,074</text:p>
          </table:table-cell>
          <table:table-cell table:number-columns-repeated="1002"/>
        </table:table-row>
        <table:table-row table:style-name="ro1">
          <table:table-cell/>
          <table:table-cell table:formula="of:=CY-[.E240]" office:value-type="float" office:value="471" calcext:value-type="float">
            <text:p>471</text:p>
          </table:table-cell>
          <table:table-cell table:formula="of:=MATCH([.B240];Year;1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50*[.D240]" office:value-type="float" office:value="1550" calcext:value-type="float">
            <text:p>1,550</text:p>
          </table:table-cell>
          <table:table-cell table:formula="of:=OFFSET(EP;0;[.C240]-1) + (((OFFSET(EP;0;[.C240]) - OFFSET(EP;0;[.C240]-1)) * ([.B240] - OFFSET(Year_1;0;[.C240]-1)) / (OFFSET(Year_1;0;[.C240]) - OFFSET(Year_1;0;[.C240]-1))))" office:value-type="float" office:value="294.094094094094" calcext:value-type="float">
            <text:p>294</text:p>
          </table:table-cell>
          <table:table-cell table:number-columns-repeated="15"/>
          <table:table-cell table:style-name="ce30" table:formula="of:=2^[.D240]/1000000" office:value-type="float" office:value="2147.483648" calcext:value-type="float">
            <text:p>2,147</text:p>
          </table:table-cell>
          <table:table-cell table:number-columns-repeated="1002"/>
        </table:table-row>
        <table:table-row table:style-name="ro1">
          <table:table-cell/>
          <table:table-cell table:formula="of:=CY-[.E241]" office:value-type="float" office:value="421" calcext:value-type="float">
            <text:p>421</text:p>
          </table:table-cell>
          <table:table-cell table:formula="of:=MATCH([.B241];Year;1)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50*[.D241]" office:value-type="float" office:value="1600" calcext:value-type="float">
            <text:p>1,600</text:p>
          </table:table-cell>
          <table:table-cell table:formula="of:=OFFSET(EP;0;[.C241]-1) + (((OFFSET(EP;0;[.C241]) - OFFSET(EP;0;[.C241]-1)) * ([.B241] - OFFSET(Year_1;0;[.C241]-1)) / (OFFSET(Year_1;0;[.C241]) - OFFSET(Year_1;0;[.C241]-1))))" office:value-type="float" office:value="284.084084084084" calcext:value-type="float">
            <text:p>284</text:p>
          </table:table-cell>
          <table:table-cell table:number-columns-repeated="15"/>
          <table:table-cell table:style-name="ce30" table:formula="of:=2^[.D241]/1000000" office:value-type="float" office:value="4294.967296" calcext:value-type="float">
            <text:p>4,295</text:p>
          </table:table-cell>
          <table:table-cell table:number-columns-repeated="1002"/>
        </table:table-row>
        <table:table-row table:style-name="ro1">
          <table:table-cell/>
          <table:table-cell table:formula="of:=CY-[.E242]" office:value-type="float" office:value="371" calcext:value-type="float">
            <text:p>371</text:p>
          </table:table-cell>
          <table:table-cell table:formula="of:=MATCH([.B242];Year;1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50*[.D242]" office:value-type="float" office:value="1650" calcext:value-type="float">
            <text:p>1,650</text:p>
          </table:table-cell>
          <table:table-cell table:formula="of:=OFFSET(EP;0;[.C242]-1) + (((OFFSET(EP;0;[.C242]) - OFFSET(EP;0;[.C242]-1)) * ([.B242] - OFFSET(Year_1;0;[.C242]-1)) / (OFFSET(Year_1;0;[.C242]) - OFFSET(Year_1;0;[.C242]-1))))" office:value-type="float" office:value="274.074074074074" calcext:value-type="float">
            <text:p>274</text:p>
          </table:table-cell>
          <table:table-cell table:number-columns-repeated="15"/>
          <table:table-cell table:style-name="ce30" table:formula="of:=2^[.D242]/1000000" office:value-type="float" office:value="8589.934592" calcext:value-type="float">
            <text:p>8,590</text:p>
          </table:table-cell>
          <table:table-cell table:number-columns-repeated="1002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hist" table:style-name="ta1">
        <table:table-column table:style-name="co11" table:default-cell-style-name="ce32"/>
        <table:table-column table:style-name="co6" table:default-cell-style-name="ce32"/>
        <table:table-column table:style-name="co2" table:number-columns-repeated="30" table:default-cell-style-name="ce32"/>
        <table:table-column table:style-name="co6" table:number-columns-repeated="992" table:default-cell-style-name="ce32"/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curr. year</text:p>
          </table:table-cell>
          <table:table-cell table:style-name="ce15" office:value-type="float" office:value="2021" calcext:value-type="float">
            <text:p>2,021</text:p>
          </table:table-cell>
          <table:table-cell table:style-name="ce15" table:number-columns-repeated="29"/>
          <table:table-cell table:number-columns-repeated="992"/>
        </table:table-row>
        <table:table-row table:style-name="ro1">
          <table:table-cell/>
          <table:table-cell table:style-name="ce15" table:number-columns-repeated="31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ye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700" calcext:value-type="float">
            <text:p>1,700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1804" calcext:value-type="float">
            <text:p>1,804</text:p>
          </table:table-cell>
          <table:table-cell table:style-name="ce15" office:value-type="float" office:value="1850" calcext:value-type="float">
            <text:p>1,850</text:p>
          </table:table-cell>
          <table:table-cell table:style-name="ce15" office:value-type="float" office:value="1900" calcext:value-type="float">
            <text:p>1,900</text:p>
          </table:table-cell>
          <table:table-cell table:style-name="ce15" office:value-type="float" office:value="1927" calcext:value-type="float">
            <text:p>1,927</text:p>
          </table:table-cell>
          <table:table-cell table:style-name="ce15" office:value-type="float" office:value="1950" calcext:value-type="float">
            <text:p>1,950</text:p>
          </table:table-cell>
          <table:table-cell table:style-name="ce15" office:value-type="float" office:value="1955" calcext:value-type="float">
            <text:p>1,955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1970" calcext:value-type="float">
            <text:p>1,970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005" calcext:value-type="float">
            <text:p>2,005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2011" calcext:value-type="float">
            <text:p>2,011</text:p>
          </table:table-cell>
          <table:table-cell table:style-name="ce15" office:value-type="float" office:value="2015" calcext:value-type="float">
            <text:p>2,015</text:p>
          </table:table-cell>
          <table:table-cell table:style-name="ce15" office:value-type="float" office:value="2020" calcext:value-type="float">
            <text:p>2,020</text:p>
          </table:table-cell>
          <table:table-cell table:number-columns-repeated="992"/>
        </table:table-row>
        <table:table-row table:style-name="ro2">
          <table:table-cell table:style-name="ce33"/>
          <table:table-cell table:style-name="ce16" office:value-type="string" calcext:value-type="string">
            <text:p>est. pop.</text:p>
            <text:p>(millions)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580" calcext:value-type="float">
            <text:p>580</text:p>
          </table:table-cell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791" calcext:value-type="float">
            <text:p>791</text:p>
          </table:table-cell>
          <table:table-cell table:number-columns-repeated="2" table:style-name="ce29" office:value-type="float" office:value="1000" calcext:value-type="float">
            <text:p>1,000</text:p>
          </table:table-cell>
          <table:table-cell table:style-name="ce29" office:value-type="float" office:value="1262" calcext:value-type="float">
            <text:p>1,262</text:p>
          </table:table-cell>
          <table:table-cell table:style-name="ce29" office:value-type="float" office:value="1650" calcext:value-type="float">
            <text:p>1,650</text:p>
          </table:table-cell>
          <table:table-cell table:style-name="ce29" office:value-type="float" office:value="2000" calcext:value-type="float">
            <text:p>2,000</text:p>
          </table:table-cell>
          <table:table-cell table:style-name="ce29" office:value-type="float" office:value="2525" calcext:value-type="float">
            <text:p>2,525</text:p>
          </table:table-cell>
          <table:table-cell table:style-name="ce29" office:value-type="float" office:value="2758" calcext:value-type="float">
            <text:p>2,758</text:p>
          </table:table-cell>
          <table:table-cell table:style-name="ce29" office:value-type="float" office:value="3018" calcext:value-type="float">
            <text:p>3,018</text:p>
          </table:table-cell>
          <table:table-cell table:style-name="ce29" office:value-type="float" office:value="3322" calcext:value-type="float">
            <text:p>3,322</text:p>
          </table:table-cell>
          <table:table-cell table:style-name="ce29" office:value-type="float" office:value="3682" calcext:value-type="float">
            <text:p>3,682</text:p>
          </table:table-cell>
          <table:table-cell table:style-name="ce29" office:value-type="float" office:value="4000" calcext:value-type="float">
            <text:p>4,000</text:p>
          </table:table-cell>
          <table:table-cell table:style-name="ce29" office:value-type="float" office:value="4061" calcext:value-type="float">
            <text:p>4,061</text:p>
          </table:table-cell>
          <table:table-cell table:style-name="ce29" office:value-type="float" office:value="4440" calcext:value-type="float">
            <text:p>4,440</text:p>
          </table:table-cell>
          <table:table-cell table:style-name="ce29" office:value-type="float" office:value="4853" calcext:value-type="float">
            <text:p>4,853</text:p>
          </table:table-cell>
          <table:table-cell table:style-name="ce29" office:value-type="float" office:value="5000" calcext:value-type="float">
            <text:p>5,000</text:p>
          </table:table-cell>
          <table:table-cell table:style-name="ce29" office:value-type="float" office:value="5310" calcext:value-type="float">
            <text:p>5,310</text:p>
          </table:table-cell>
          <table:table-cell table:style-name="ce29" office:value-type="float" office:value="5735" calcext:value-type="float">
            <text:p>5,735</text:p>
          </table:table-cell>
          <table:table-cell table:style-name="ce29" office:value-type="float" office:value="6000" calcext:value-type="float">
            <text:p>6,000</text:p>
          </table:table-cell>
          <table:table-cell table:style-name="ce29" office:value-type="float" office:value="6127" calcext:value-type="float">
            <text:p>6,127</text:p>
          </table:table-cell>
          <table:table-cell table:style-name="ce29" office:value-type="float" office:value="6520" calcext:value-type="float">
            <text:p>6,520</text:p>
          </table: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7000" calcext:value-type="float">
            <text:p>7,000</text:p>
          </table:table-cell>
          <table:table-cell table:style-name="ce29" office:value-type="float" office:value="7349" calcext:value-type="float">
            <text:p>7,349</text:p>
          </table:table-cell>
          <table:table-cell table:style-name="ce29" office:value-type="float" office:value="7795" calcext:value-type="float">
            <text:p>7,795</text:p>
          </table:table-cell>
          <table:table-cell table:style-name="ce33" table:number-columns-repeated="99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Y" table:base-cell-address="$raw.$C$6" table:cell-range-address="$pop_hist.$C$2"/>
        <table:named-range table:name="EP" table:base-cell-address="$raw.$C$6" table:cell-range-address="$pop_hist.$C$5"/>
        <table:named-range table:name="Year" table:base-cell-address="$raw.$C$6" table:cell-range-address="$pop_hist.$C$4:.$AF$4"/>
        <table:named-range table:name="Year_1" table:base-cell-address="$raw.$D$106" table:cell-range-address="$pop_hist.$C$4"/>
      </table:named-expressions>
      <table:database-ranges>
        <table:database-range table:name="__Anonymous_Sheet_DB__2" table:target-range-address="sorted_full.A3:sorted_full.AMJ242" table:contains-header="false">
          <table:sort>
            <table:sort-by table:field-number="4" table:data-type="automatic"/>
          </table:sort>
        </table:database-range>
        <table:database-range table:name="__Anonymous_Sheet_DB__3" table:target-range-address="pop_hist.B2:pop_hist.E3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RomNo9L" svg:font-family="NimbusRomNo9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3">
      <number:number number:decimal-places="0" number:min-decimal-places="0" number:min-integer-digits="1" number:grouping="true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2">
      <number:number number:decimal-places="1" number:min-decimal-places="1" number:min-integer-digits="1" number:grouping="true"/>
    </number:number-style>
    <style:style style:name="Default" style:family="table-cell" style:data-style-name="N3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whole_5f_num" style:display-name="whole_num" style:family="table-cell" style:parent-style-name="Default"/>
    <style:style style:name="Untitled1" style:family="table-cell" style:parent-style-name="Default" style:data-style-name="N121"/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  <draw:marker draw:name="Arrowheads_20_4" draw:display-name="Arrowheads 4" svg:viewBox="0 0 10 10" svg:d="M0 0h10v10h-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4in" fo:margin-bottom="0.4in" fo:margin-left="0.4in" fo:margin-right="0.4in" style:table-centering="both" style:writing-mode="lr-tb" style:print="charts drawings grid objects 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18:42:41.1519736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ill English</meta:initial-creator>
    <meta:creation-date>2021-01-28T18:50:46.832956932</meta:creation-date>
    <dc:date>2021-12-27T18:46:28.271770790</dc:date>
    <dc:creator>Bill English</dc:creator>
    <meta:editing-duration>PT2H35M53S</meta:editing-duration>
    <meta:editing-cycles>18</meta:editing-cycles>
    <meta:generator>LibreOffice/7.1.8.1$Linux_X86_64 LibreOffice_project/10$Build-1</meta:generator>
    <meta:printed-by>Bill English</meta:printed-by>
    <meta:print-date>2021-12-27T18:45:18.374992359</meta:print-date>
    <meta:document-statistic meta:table-count="4" meta:cell-count="4447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width="0.053cm" svg:stroke-color="#b3b3b3" draw:fill="none" draw:fill-color="#e6e6e6"/>
      <style:text-properties fo:font-family="NimbusRomNo9L" style:font-style-name="Regular"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NimbusRomNo9L" style:font-style-name="Regular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NimbusRomNo9L" style:font-style-name="Regular" fo:font-size="12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3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53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53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53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asterisk" chart:symbol-width="0.25cm" chart:symbol-height="0.25cm" chart:link-data-style-to-source="true"/>
      <style:graphic-properties draw:stroke-dash="ChartDash_20_1"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vertical-bar" chart:symbol-width="0.25cm" chart:symbol-height="0.25cm" chart:link-data-style-to-source="true"/>
      <style:graphic-properties draw:stroke-dash="ChartDash_20_1" svg:stroke-width="0.08cm" svg:stroke-color="#ffd320" draw:fill-color="#ffd320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5.373cm" svg:height="19.021cm" xlink:href=".." xlink:type="simple" chart:class="chart:scatter" chart:style-name="ch1">
        <chart:legend chart:legend-position="end" svg:x="21.655cm" svg:y="5.006cm" style:legend-expansion="high" chart:style-name="ch2"/>
        <chart:plot-area chart:style-name="ch3" table:cell-range-address="sorted_full.E3:sorted_full.V242 sorted_full.F2:sorted_full.V2" chart:data-source-has-labels="row" svg:x="2.058cm" svg:y="0.38cm" svg:width="19.09cm" svg:height="17.163cm">
          <chart:coordinate-region svg:x="3.156cm" svg:y="0.579cm" svg:width="17.382cm" svg:height="16.317cm"/>
          <chart:axis chart:dimension="x" chart:name="primary-x" chart:style-name="ch4">
            <chart:title svg:x="9.86cm" svg:y="17.924cm" chart:style-name="ch5">
              <text:p>years before present</text:p>
            </chart:title>
            <chart:grid chart:style-name="ch6" chart:class="major"/>
          </chart:axis>
          <chart:axis chart:dimension="y" chart:name="primary-y" chart:style-name="ch7">
            <chart:title svg:x="0.451cm" svg:y="12.12cm" chart:style-name="ch8">
              <text:p>estimated population (dark blue) and
# of ancestors (other colors); millions</text:p>
            </chart:title>
            <chart:grid chart:style-name="ch6" chart:class="major"/>
          </chart:axis>
          <chart:series chart:style-name="ch9" chart:values-cell-range-address="sorted_full.F3:sorted_full.F242" chart:label-cell-address="sorted_full.F2:sorted_full.F2" chart:class="chart:scatter">
            <chart:domain table:cell-range-address="sorted_full.E3:sorted_full.E242"/>
            <chart:data-point chart:repeated="240"/>
          </chart:series>
          <chart:series chart:style-name="ch10" chart:values-cell-range-address="sorted_full.G3:sorted_full.G242" chart:label-cell-address="sorted_full.G2:sorted_full.G2" chart:class="chart:scatter">
            <chart:data-point chart:repeated="240"/>
          </chart:series>
          <chart:series chart:style-name="ch11" chart:values-cell-range-address="sorted_full.H3:sorted_full.H242" chart:label-cell-address="sorted_full.H2:sorted_full.H2" chart:class="chart:scatter">
            <chart:data-point chart:repeated="240"/>
          </chart:series>
          <chart:series chart:style-name="ch12" chart:values-cell-range-address="sorted_full.I3:sorted_full.I242" chart:label-cell-address="sorted_full.I2:sorted_full.I2" chart:class="chart:scatter">
            <chart:data-point chart:repeated="240"/>
          </chart:series>
          <chart:series chart:style-name="ch13" chart:values-cell-range-address="sorted_full.J3:sorted_full.J242" chart:label-cell-address="sorted_full.J2:sorted_full.J2" chart:class="chart:scatter">
            <chart:data-point chart:repeated="240"/>
          </chart:series>
          <chart:series chart:style-name="ch14" chart:values-cell-range-address="sorted_full.K3:sorted_full.K242" chart:label-cell-address="sorted_full.K2:sorted_full.K2" chart:class="chart:scatter">
            <chart:data-point chart:repeated="240"/>
          </chart:series>
          <chart:series chart:style-name="ch15" chart:values-cell-range-address="sorted_full.L3:sorted_full.L242" chart:label-cell-address="sorted_full.L2:sorted_full.L2" chart:class="chart:scatter">
            <chart:data-point chart:repeated="240"/>
          </chart:series>
          <chart:series chart:style-name="ch16" chart:values-cell-range-address="sorted_full.M3:sorted_full.M242" chart:label-cell-address="sorted_full.M2:sorted_full.M2" chart:class="chart:scatter">
            <chart:data-point chart:repeated="240"/>
          </chart:series>
          <chart:series chart:style-name="ch17" chart:values-cell-range-address="sorted_full.N3:sorted_full.N242" chart:label-cell-address="sorted_full.N2:sorted_full.N2" chart:class="chart:scatter">
            <chart:data-point chart:repeated="240"/>
          </chart:series>
          <chart:series chart:style-name="ch18" chart:values-cell-range-address="sorted_full.O3:sorted_full.O242" chart:label-cell-address="sorted_full.O2:sorted_full.O2" chart:class="chart:scatter">
            <chart:data-point chart:repeated="240"/>
          </chart:series>
          <chart:series chart:style-name="ch19" chart:values-cell-range-address="sorted_full.P3:sorted_full.P242" chart:label-cell-address="sorted_full.P2:sorted_full.P2" chart:class="chart:scatter">
            <chart:data-point chart:repeated="240"/>
          </chart:series>
          <chart:series chart:style-name="ch20" chart:values-cell-range-address="sorted_full.Q3:sorted_full.Q242" chart:label-cell-address="sorted_full.Q2:sorted_full.Q2" chart:class="chart:scatter">
            <chart:data-point chart:repeated="240"/>
          </chart:series>
          <chart:series chart:style-name="ch21" chart:values-cell-range-address="sorted_full.R3:sorted_full.R242" chart:label-cell-address="sorted_full.R2:sorted_full.R2" chart:class="chart:scatter">
            <chart:data-point chart:repeated="240"/>
          </chart:series>
          <chart:series chart:style-name="ch22" chart:values-cell-range-address="sorted_full.S3:sorted_full.S242" chart:label-cell-address="sorted_full.S2:sorted_full.S2" chart:class="chart:scatter">
            <chart:data-point chart:repeated="240"/>
          </chart:series>
          <chart:series chart:style-name="ch23" chart:values-cell-range-address="sorted_full.T3:sorted_full.T242" chart:label-cell-address="sorted_full.T2:sorted_full.T2" chart:class="chart:scatter">
            <chart:data-point chart:repeated="240"/>
          </chart:series>
          <chart:series chart:style-name="ch24" chart:values-cell-range-address="sorted_full.U3:sorted_full.U242" chart:label-cell-address="sorted_full.U2:sorted_full.U2" chart:class="chart:scatter">
            <chart:data-point chart:repeated="240"/>
          </chart:series>
          <chart:series chart:style-name="ch25" chart:values-cell-range-address="sorted_full.V3:sorted_full.V242" chart:label-cell-address="sorted_full.V2:sorted_full.V2" chart:class="chart:scatter">
            <chart:data-point chart:repeated="240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pop (millions)</text:p>
                <draw:g>
                  <svg:desc>sorted_full.F2:sorted_full.F2</svg:desc>
                </draw:g>
              </table:table-cell>
              <table:table-cell office:value-type="string">
                <text:p>10 ypg</text:p>
                <draw:g>
                  <svg:desc>sorted_full.G2:sorted_full.G2</svg:desc>
                </draw:g>
              </table:table-cell>
              <table:table-cell office:value-type="string">
                <text:p>12 ypg</text:p>
                <draw:g>
                  <svg:desc>sorted_full.H2:sorted_full.H2</svg:desc>
                </draw:g>
              </table:table-cell>
              <table:table-cell office:value-type="string">
                <text:p>14 ypg</text:p>
                <draw:g>
                  <svg:desc>sorted_full.I2:sorted_full.I2</svg:desc>
                </draw:g>
              </table:table-cell>
              <table:table-cell office:value-type="string">
                <text:p>15 ypg</text:p>
                <draw:g>
                  <svg:desc>sorted_full.J2:sorted_full.J2</svg:desc>
                </draw:g>
              </table:table-cell>
              <table:table-cell office:value-type="string">
                <text:p>16 ypg</text:p>
                <draw:g>
                  <svg:desc>sorted_full.K2:sorted_full.K2</svg:desc>
                </draw:g>
              </table:table-cell>
              <table:table-cell office:value-type="string">
                <text:p>18 ypg</text:p>
                <draw:g>
                  <svg:desc>sorted_full.L2:sorted_full.L2</svg:desc>
                </draw:g>
              </table:table-cell>
              <table:table-cell office:value-type="string">
                <text:p>20 ypg</text:p>
                <draw:g>
                  <svg:desc>sorted_full.M2:sorted_full.M2</svg:desc>
                </draw:g>
              </table:table-cell>
              <table:table-cell office:value-type="string">
                <text:p>22 ypg</text:p>
                <draw:g>
                  <svg:desc>sorted_full.N2:sorted_full.N2</svg:desc>
                </draw:g>
              </table:table-cell>
              <table:table-cell office:value-type="string">
                <text:p>24 ypg</text:p>
                <draw:g>
                  <svg:desc>sorted_full.O2:sorted_full.O2</svg:desc>
                </draw:g>
              </table:table-cell>
              <table:table-cell office:value-type="string">
                <text:p>25 ypg</text:p>
                <draw:g>
                  <svg:desc>sorted_full.P2:sorted_full.P2</svg:desc>
                </draw:g>
              </table:table-cell>
              <table:table-cell office:value-type="string">
                <text:p>30 ypg</text:p>
                <draw:g>
                  <svg:desc>sorted_full.Q2:sorted_full.Q2</svg:desc>
                </draw:g>
              </table:table-cell>
              <table:table-cell office:value-type="string">
                <text:p>33_1/3 ypg</text:p>
                <draw:g>
                  <svg:desc>sorted_full.R2:sorted_full.R2</svg:desc>
                </draw:g>
              </table:table-cell>
              <table:table-cell office:value-type="string">
                <text:p>35 ypg</text:p>
                <draw:g>
                  <svg:desc>sorted_full.S2:sorted_full.S2</svg:desc>
                </draw:g>
              </table:table-cell>
              <table:table-cell office:value-type="string">
                <text:p>40 ypg</text:p>
                <draw:g>
                  <svg:desc>sorted_full.T2:sorted_full.T2</svg:desc>
                </draw:g>
              </table:table-cell>
              <table:table-cell office:value-type="string">
                <text:p>45 ypg</text:p>
                <draw:g>
                  <svg:desc>sorted_full.U2:sorted_full.U2</svg:desc>
                </draw:g>
              </table:table-cell>
              <table:table-cell office:value-type="string">
                <text:p>50 ypg</text:p>
                <draw:g>
                  <svg:desc>sorted_full.V2:sorted_full.V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orted_full.E3:sorted_full.E242</svg:desc>
                </draw:g>
              </table:table-cell>
              <table:table-cell office:value-type="float" office:value="7000">
                <text:p>7000</text:p>
                <draw:g>
                  <svg:desc>sorted_full.F3:sorted_full.F242</svg:desc>
                </draw:g>
              </table:table-cell>
              <table:table-cell office:value-type="float" office:value="0.000002">
                <text:p>0.000002</text:p>
                <draw:g>
                  <svg:desc>sorted_full.G3:sorted_full.G242</svg:desc>
                </draw:g>
              </table:table-cell>
              <table:table-cell office:value-type="float" office:value="NaN">
                <text:p>NaN</text:p>
                <draw:g>
                  <svg:desc>sorted_full.H3:sorted_full.H242</svg:desc>
                </draw:g>
              </table:table-cell>
              <table:table-cell office:value-type="float" office:value="NaN">
                <text:p>NaN</text:p>
                <draw:g>
                  <svg:desc>sorted_full.I3:sorted_full.I242</svg:desc>
                </draw:g>
              </table:table-cell>
              <table:table-cell office:value-type="float" office:value="NaN">
                <text:p>NaN</text:p>
                <draw:g>
                  <svg:desc>sorted_full.J3:sorted_full.J242</svg:desc>
                </draw:g>
              </table:table-cell>
              <table:table-cell office:value-type="float" office:value="NaN">
                <text:p>NaN</text:p>
                <draw:g>
                  <svg:desc>sorted_full.K3:sorted_full.K242</svg:desc>
                </draw:g>
              </table:table-cell>
              <table:table-cell office:value-type="float" office:value="NaN">
                <text:p>NaN</text:p>
                <draw:g>
                  <svg:desc>sorted_full.L3:sorted_full.L242</svg:desc>
                </draw:g>
              </table:table-cell>
              <table:table-cell office:value-type="float" office:value="NaN">
                <text:p>NaN</text:p>
                <draw:g>
                  <svg:desc>sorted_full.M3:sorted_full.M242</svg:desc>
                </draw:g>
              </table:table-cell>
              <table:table-cell office:value-type="float" office:value="NaN">
                <text:p>NaN</text:p>
                <draw:g>
                  <svg:desc>sorted_full.N3:sorted_full.N242</svg:desc>
                </draw:g>
              </table:table-cell>
              <table:table-cell office:value-type="float" office:value="NaN">
                <text:p>NaN</text:p>
                <draw:g>
                  <svg:desc>sorted_full.O3:sorted_full.O242</svg:desc>
                </draw:g>
              </table:table-cell>
              <table:table-cell office:value-type="float" office:value="NaN">
                <text:p>NaN</text:p>
                <draw:g>
                  <svg:desc>sorted_full.P3:sorted_full.P242</svg:desc>
                </draw:g>
              </table:table-cell>
              <table:table-cell office:value-type="float" office:value="NaN">
                <text:p>NaN</text:p>
                <draw:g>
                  <svg:desc>sorted_full.Q3:sorted_full.Q242</svg:desc>
                </draw:g>
              </table:table-cell>
              <table:table-cell office:value-type="float" office:value="NaN">
                <text:p>NaN</text:p>
                <draw:g>
                  <svg:desc>sorted_full.R3:sorted_full.R242</svg:desc>
                </draw:g>
              </table:table-cell>
              <table:table-cell office:value-type="float" office:value="NaN">
                <text:p>NaN</text:p>
                <draw:g>
                  <svg:desc>sorted_full.S3:sorted_full.S242</svg:desc>
                </draw:g>
              </table:table-cell>
              <table:table-cell office:value-type="float" office:value="NaN">
                <text:p>NaN</text:p>
                <draw:g>
                  <svg:desc>sorted_full.T3:sorted_full.T242</svg:desc>
                </draw:g>
              </table:table-cell>
              <table:table-cell office:value-type="float" office:value="NaN">
                <text:p>NaN</text:p>
                <draw:g>
                  <svg:desc>sorted_full.U3:sorted_full.U242</svg:desc>
                </draw:g>
              </table:table-cell>
              <table:table-cell office:value-type="float" office:value="NaN">
                <text:p>NaN</text:p>
                <draw:g>
                  <svg:desc>sorted_full.V3:sorted_full.V2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6848">
                <text:p>6848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6684">
                <text:p>6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6602">
                <text:p>6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6520">
                <text:p>6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6362.8">
                <text:p>636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6205.6">
                <text:p>6205.6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6205.6">
                <text:p>620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6000">
                <text:p>6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5867.5">
                <text:p>5867.5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5867.5">
                <text:p>586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5801.25">
                <text:p>580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5565">
                <text:p>5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5395">
                <text:p>5395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5395">
                <text:p>5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5395">
                <text:p>5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5206.66666666667">
                <text:p>5206.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5068.88888888923">
                <text:p>5068.88888888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4926.5">
                <text:p>492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4853">
                <text:p>4853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4853">
                <text:p>4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4522.6">
                <text:p>4522.6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522.6">
                <text:p>452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4522.6">
                <text:p>452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">
                <text:p>42</text:p>
              </table:table-cell>
              <table:table-cell office:value-type="float" office:value="4364.2">
                <text:p>436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">
                <text:p>44</text:p>
              </table:table-cell>
              <table:table-cell office:value-type="float" office:value="4212.6">
                <text:p>421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4136.8">
                <text:p>413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4136.8">
                <text:p>413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">
                <text:p>48</text:p>
              </table:table-cell>
              <table:table-cell office:value-type="float" office:value="3920.5">
                <text:p>3920.5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3920.5">
                <text:p>392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3920.5">
                <text:p>392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3761.5">
                <text:p>3761.5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761.5">
                <text:p>376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761.5">
                <text:p>376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">
                <text:p>0.0000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">
                <text:p>54</text:p>
              </table:table-cell>
              <table:table-cell office:value-type="float" office:value="3466">
                <text:p>3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">
                <text:p>56</text:p>
              </table:table-cell>
              <table:table-cell office:value-type="float" office:value="3322">
                <text:p>3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3078.8">
                <text:p>3078.8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3078.8">
                <text:p>30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3078.8">
                <text:p>30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3078.8">
                <text:p>30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4">
                <text:p>64</text:p>
              </table:table-cell>
              <table:table-cell office:value-type="float" office:value="2862">
                <text:p>2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6">
                <text:p>66</text:p>
              </table:table-cell>
              <table:table-cell office:value-type="float" office:value="2758">
                <text:p>2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726.93333333318">
                <text:p>2726.93333333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0">
                <text:p>70</text:p>
              </table:table-cell>
              <table:table-cell office:value-type="float" office:value="2571.6">
                <text:p>257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0">
                <text:p>70</text:p>
              </table:table-cell>
              <table:table-cell office:value-type="float" office:value="2571.6">
                <text:p>257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2">
                <text:p>72</text:p>
              </table:table-cell>
              <table:table-cell office:value-type="float" office:value="2502.17391304348">
                <text:p>2502.17391304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2">
                <text:p>72</text:p>
              </table:table-cell>
              <table:table-cell office:value-type="float" office:value="2502.17391304348">
                <text:p>2502.17391304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5">
                <text:p>75</text:p>
              </table:table-cell>
              <table:table-cell office:value-type="float" office:value="2433.69565217391">
                <text:p>2433.69565217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5">
                <text:p>75</text:p>
              </table:table-cell>
              <table:table-cell office:value-type="float" office:value="2433.69565217391">
                <text:p>2433.69565217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2319.5652173913">
                <text:p>2319.5652173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">
                <text:p>80</text:p>
              </table:table-cell>
              <table:table-cell office:value-type="float" office:value="2319.5652173913">
                <text:p>2319.5652173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0">
                <text:p>80</text:p>
              </table:table-cell>
              <table:table-cell office:value-type="float" office:value="2319.5652173913">
                <text:p>2319.5652173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8">
                <text:p>88</text:p>
              </table:table-cell>
              <table:table-cell office:value-type="float" office:value="2136.95652173913">
                <text:p>2136.95652173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0">
                <text:p>90</text:p>
              </table:table-cell>
              <table:table-cell office:value-type="float" office:value="2091.30434782609">
                <text:p>2091.30434782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0">
                <text:p>90</text:p>
              </table:table-cell>
              <table:table-cell office:value-type="float" office:value="2091.30434782609">
                <text:p>2091.30434782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0">
                <text:p>90</text:p>
              </table:table-cell>
              <table:table-cell office:value-type="float" office:value="2091.30434782609">
                <text:p>2091.30434782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6">
                <text:p>96</text:p>
              </table:table-cell>
              <table:table-cell office:value-type="float" office:value="1974.07407407407">
                <text:p>1974.07407407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0">
                <text:p>100</text:p>
              </table:table-cell>
              <table:table-cell office:value-type="float" office:value="1922.22222222222">
                <text:p>1922.22222222222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0">
                <text:p>100</text:p>
              </table:table-cell>
              <table:table-cell office:value-type="float" office:value="1922.22222222222">
                <text:p>1922.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0">
                <text:p>100</text:p>
              </table:table-cell>
              <table:table-cell office:value-type="float" office:value="1922.22222222222">
                <text:p>1922.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0">
                <text:p>100</text:p>
              </table:table-cell>
              <table:table-cell office:value-type="float" office:value="1922.22222222222">
                <text:p>1922.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0">
                <text:p>100</text:p>
              </table:table-cell>
              <table:table-cell office:value-type="float" office:value="1922.22222222222">
                <text:p>1922.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4">
                <text:p>0.0000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5">
                <text:p>105</text:p>
              </table:table-cell>
              <table:table-cell office:value-type="float" office:value="1857.40740740741">
                <text:p>1857.40740740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0">
                <text:p>110</text:p>
              </table:table-cell>
              <table:table-cell office:value-type="float" office:value="1792.59259259259">
                <text:p>1792.59259259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0">
                <text:p>120</text:p>
              </table:table-cell>
              <table:table-cell office:value-type="float" office:value="1662.96296296296">
                <text:p>1662.96296296296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0">
                <text:p>120</text:p>
              </table:table-cell>
              <table:table-cell office:value-type="float" office:value="1662.96296296296">
                <text:p>1662.96296296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0">
                <text:p>120</text:p>
              </table:table-cell>
              <table:table-cell office:value-type="float" office:value="1662.96296296296">
                <text:p>1662.96296296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0">
                <text:p>120</text:p>
              </table:table-cell>
              <table:table-cell office:value-type="float" office:value="1662.96296296296">
                <text:p>1662.96296296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5">
                <text:p>125</text:p>
              </table:table-cell>
              <table:table-cell office:value-type="float" office:value="1618.96">
                <text:p>1618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1554.29333333336">
                <text:p>1554.29333333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5">
                <text:p>135</text:p>
              </table:table-cell>
              <table:table-cell office:value-type="float" office:value="1541.36">
                <text:p>1541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0">
                <text:p>140</text:p>
              </table:table-cell>
              <table:table-cell office:value-type="float" office:value="1502.56">
                <text:p>150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0">
                <text:p>140</text:p>
              </table:table-cell>
              <table:table-cell office:value-type="float" office:value="1502.56">
                <text:p>1502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0">
                <text:p>150</text:p>
              </table:table-cell>
              <table:table-cell office:value-type="float" office:value="1424.96">
                <text:p>1424.96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50">
                <text:p>150</text:p>
              </table:table-cell>
              <table:table-cell office:value-type="float" office:value="1424.96">
                <text:p>1424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0">
                <text:p>150</text:p>
              </table:table-cell>
              <table:table-cell office:value-type="float" office:value="1424.96">
                <text:p>1424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0">
                <text:p>150</text:p>
              </table:table-cell>
              <table:table-cell office:value-type="float" office:value="1424.96">
                <text:p>1424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8">
                <text:p>0.00000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60">
                <text:p>160</text:p>
              </table:table-cell>
              <table:table-cell office:value-type="float" office:value="1347.36">
                <text:p>1347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60">
                <text:p>160</text:p>
              </table:table-cell>
              <table:table-cell office:value-type="float" office:value="1347.36">
                <text:p>1347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1295.62666666664">
                <text:p>1295.62666666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75">
                <text:p>175</text:p>
              </table:table-cell>
              <table:table-cell office:value-type="float" office:value="1239.21739130435">
                <text:p>1239.21739130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80">
                <text:p>180</text:p>
              </table:table-cell>
              <table:table-cell office:value-type="float" office:value="1210.73913043478">
                <text:p>1210.73913043478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0">
                <text:p>180</text:p>
              </table:table-cell>
              <table:table-cell office:value-type="float" office:value="1210.73913043478">
                <text:p>1210.73913043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0">
                <text:p>180</text:p>
              </table:table-cell>
              <table:table-cell office:value-type="float" office:value="1210.73913043478">
                <text:p>1210.73913043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0">
                <text:p>200</text:p>
              </table:table-cell>
              <table:table-cell office:value-type="float" office:value="1096.82608695652">
                <text:p>1096.82608695652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0">
                <text:p>200</text:p>
              </table:table-cell>
              <table:table-cell office:value-type="float" office:value="1096.82608695652">
                <text:p>1096.82608695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0">
                <text:p>200</text:p>
              </table:table-cell>
              <table:table-cell office:value-type="float" office:value="1096.82608695652">
                <text:p>1096.82608695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0">
                <text:p>200</text:p>
              </table:table-cell>
              <table:table-cell office:value-type="float" office:value="1096.82608695652">
                <text:p>1096.82608695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6">
                <text:p>0.0000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10">
                <text:p>210</text:p>
              </table:table-cell>
              <table:table-cell office:value-type="float" office:value="1039.86956521739">
                <text:p>1039.86956521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20">
                <text:p>220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25">
                <text:p>225</text:p>
              </table:table-cell>
              <table:table-cell office:value-type="float" office:value="983.28">
                <text:p>983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25">
                <text:p>225</text:p>
              </table:table-cell>
              <table:table-cell office:value-type="float" office:value="983.28">
                <text:p>983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40">
                <text:p>240</text:p>
              </table:table-cell>
              <table:table-cell office:value-type="float" office:value="920.58">
                <text:p>920.58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40">
                <text:p>240</text:p>
              </table:table-cell>
              <table:table-cell office:value-type="float" office:value="920.58">
                <text:p>920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40">
                <text:p>240</text:p>
              </table:table-cell>
              <table:table-cell office:value-type="float" office:value="920.58">
                <text:p>920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50">
                <text:p>250</text:p>
              </table:table-cell>
              <table:table-cell office:value-type="float" office:value="878.78">
                <text:p>878.78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50">
                <text:p>250</text:p>
              </table:table-cell>
              <table:table-cell office:value-type="float" office:value="878.78">
                <text:p>878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50">
                <text:p>250</text:p>
              </table:table-cell>
              <table:table-cell office:value-type="float" office:value="878.78">
                <text:p>878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32">
                <text:p>0.0000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70">
                <text:p>270</text:p>
              </table:table-cell>
              <table:table-cell office:value-type="float" office:value="795.18">
                <text:p>795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80">
                <text:p>280</text:p>
              </table:table-cell>
              <table:table-cell office:value-type="float" office:value="771.38">
                <text:p>771.38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80">
                <text:p>280</text:p>
              </table:table-cell>
              <table:table-cell office:value-type="float" office:value="771.38">
                <text:p>771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90">
                <text:p>290</text:p>
              </table:table-cell>
              <table:table-cell office:value-type="float" office:value="749.58">
                <text:p>749.58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0">
                <text:p>300</text:p>
              </table:table-cell>
              <table:table-cell office:value-type="float" office:value="727.78">
                <text:p>727.78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0">
                <text:p>300</text:p>
              </table:table-cell>
              <table:table-cell office:value-type="float" office:value="727.78">
                <text:p>727.78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00">
                <text:p>300</text:p>
              </table:table-cell>
              <table:table-cell office:value-type="float" office:value="727.78">
                <text:p>727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0">
                <text:p>300</text:p>
              </table:table-cell>
              <table:table-cell office:value-type="float" office:value="727.78">
                <text:p>727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00">
                <text:p>300</text:p>
              </table:table-cell>
              <table:table-cell office:value-type="float" office:value="727.78">
                <text:p>727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10">
                <text:p>310</text:p>
              </table:table-cell>
              <table:table-cell office:value-type="float" office:value="705.98">
                <text:p>705.98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0">
                <text:p>320</text:p>
              </table:table-cell>
              <table:table-cell office:value-type="float" office:value="684.18">
                <text:p>684.18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0">
                <text:p>320</text:p>
              </table:table-cell>
              <table:table-cell office:value-type="float" office:value="684.18">
                <text:p>684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0">
                <text:p>330</text:p>
              </table:table-cell>
              <table:table-cell office:value-type="float" office:value="672.82">
                <text:p>672.82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0">
                <text:p>330</text:p>
              </table:table-cell>
              <table:table-cell office:value-type="float" office:value="672.82">
                <text:p>672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669.420000000003">
                <text:p>669.420000000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36">
                <text:p>336</text:p>
              </table:table-cell>
              <table:table-cell office:value-type="float" office:value="666.7">
                <text:p>666.7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8">
                <text:p>348</text:p>
              </table:table-cell>
              <table:table-cell office:value-type="float" office:value="654.46">
                <text:p>654.46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50">
                <text:p>350</text:p>
              </table:table-cell>
              <table:table-cell office:value-type="float" office:value="652.42">
                <text:p>652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50">
                <text:p>350</text:p>
              </table:table-cell>
              <table:table-cell office:value-type="float" office:value="652.42">
                <text:p>652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60">
                <text:p>360</text:p>
              </table:table-cell>
              <table:table-cell office:value-type="float" office:value="642.22">
                <text:p>642.22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60">
                <text:p>360</text:p>
              </table:table-cell>
              <table:table-cell office:value-type="float" office:value="642.22">
                <text:p>642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60">
                <text:p>360</text:p>
              </table:table-cell>
              <table:table-cell office:value-type="float" office:value="642.22">
                <text:p>642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72">
                <text:p>372</text:p>
              </table:table-cell>
              <table:table-cell office:value-type="float" office:value="629.98">
                <text:p>629.98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75">
                <text:p>375</text:p>
              </table:table-cell>
              <table:table-cell office:value-type="float" office:value="626.92">
                <text:p>626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75">
                <text:p>375</text:p>
              </table:table-cell>
              <table:table-cell office:value-type="float" office:value="626.92">
                <text:p>626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84">
                <text:p>384</text:p>
              </table:table-cell>
              <table:table-cell office:value-type="float" office:value="617.74">
                <text:p>617.74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92">
                <text:p>392</text:p>
              </table:table-cell>
              <table:table-cell office:value-type="float" office:value="609.58">
                <text:p>609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96">
                <text:p>396</text:p>
              </table:table-cell>
              <table:table-cell office:value-type="float" office:value="605.5">
                <text:p>605.5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0">
                <text:p>400</text:p>
              </table:table-cell>
              <table:table-cell office:value-type="float" office:value="601.42">
                <text:p>601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0">
                <text:p>400</text:p>
              </table:table-cell>
              <table:table-cell office:value-type="float" office:value="601.42">
                <text:p>601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0">
                <text:p>400</text:p>
              </table:table-cell>
              <table:table-cell office:value-type="float" office:value="601.42">
                <text:p>601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6">
                <text:p>406</text:p>
              </table:table-cell>
              <table:table-cell office:value-type="float" office:value="595.3">
                <text:p>59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20">
                <text:p>420</text:p>
              </table:table-cell>
              <table:table-cell office:value-type="float" office:value="581.02">
                <text:p>581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20">
                <text:p>420</text:p>
              </table:table-cell>
              <table:table-cell office:value-type="float" office:value="581.02">
                <text:p>581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34">
                <text:p>434</text:p>
              </table:table-cell>
              <table:table-cell office:value-type="float" office:value="564.14">
                <text:p>564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35">
                <text:p>435</text:p>
              </table:table-cell>
              <table:table-cell office:value-type="float" office:value="562.92">
                <text:p>562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0">
                <text:p>440</text:p>
              </table:table-cell>
              <table:table-cell office:value-type="float" office:value="556.82">
                <text:p>556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8">
                <text:p>448</text:p>
              </table:table-cell>
              <table:table-cell office:value-type="float" office:value="547.06">
                <text:p>547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8">
                <text:p>448</text:p>
              </table:table-cell>
              <table:table-cell office:value-type="float" office:value="547.06">
                <text:p>547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50">
                <text:p>450</text:p>
              </table:table-cell>
              <table:table-cell office:value-type="float" office:value="544.62">
                <text:p>544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50">
                <text:p>450</text:p>
              </table:table-cell>
              <table:table-cell office:value-type="float" office:value="544.62">
                <text:p>544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50">
                <text:p>450</text:p>
              </table:table-cell>
              <table:table-cell office:value-type="float" office:value="544.62">
                <text:p>544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50">
                <text:p>450</text:p>
              </table:table-cell>
              <table:table-cell office:value-type="float" office:value="544.62">
                <text:p>544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62">
                <text:p>462</text:p>
              </table:table-cell>
              <table:table-cell office:value-type="float" office:value="529.98">
                <text:p>529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64">
                <text:p>464</text:p>
              </table:table-cell>
              <table:table-cell office:value-type="float" office:value="527.54">
                <text:p>527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65">
                <text:p>465</text:p>
              </table:table-cell>
              <table:table-cell office:value-type="float" office:value="526.32">
                <text:p>526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80">
                <text:p>480</text:p>
              </table:table-cell>
              <table:table-cell office:value-type="float" office:value="508.02">
                <text:p>508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80">
                <text:p>480</text:p>
              </table:table-cell>
              <table:table-cell office:value-type="float" office:value="508.02">
                <text:p>508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80">
                <text:p>480</text:p>
              </table:table-cell>
              <table:table-cell office:value-type="float" office:value="508.02">
                <text:p>508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95">
                <text:p>495</text:p>
              </table:table-cell>
              <table:table-cell office:value-type="float" office:value="489.72">
                <text:p>489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96">
                <text:p>496</text:p>
              </table:table-cell>
              <table:table-cell office:value-type="float" office:value="488.5">
                <text:p>48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00">
                <text:p>500</text:p>
              </table:table-cell>
              <table:table-cell office:value-type="float" office:value="483.62">
                <text:p>483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00">
                <text:p>500</text:p>
              </table:table-cell>
              <table:table-cell office:value-type="float" office:value="483.62">
                <text:p>483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00">
                <text:p>500</text:p>
              </table:table-cell>
              <table:table-cell office:value-type="float" office:value="483.62">
                <text:p>483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00">
                <text:p>500</text:p>
              </table:table-cell>
              <table:table-cell office:value-type="float" office:value="483.62">
                <text:p>483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1024">
                <text:p>0.00102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04">
                <text:p>504</text:p>
              </table:table-cell>
              <table:table-cell office:value-type="float" office:value="478.74">
                <text:p>478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12">
                <text:p>512</text:p>
              </table:table-cell>
              <table:table-cell office:value-type="float" office:value="468.98">
                <text:p>468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22">
                <text:p>522</text:p>
              </table:table-cell>
              <table:table-cell office:value-type="float" office:value="457.884">
                <text:p>457.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25">
                <text:p>525</text:p>
              </table:table-cell>
              <table:table-cell office:value-type="float" office:value="457.536">
                <text:p>457.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28">
                <text:p>528</text:p>
              </table:table-cell>
              <table:table-cell office:value-type="float" office:value="457.188">
                <text:p>457.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40">
                <text:p>540</text:p>
              </table:table-cell>
              <table:table-cell office:value-type="float" office:value="455.796">
                <text:p>455.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50">
                <text:p>550</text:p>
              </table:table-cell>
              <table:table-cell office:value-type="float" office:value="454.636">
                <text:p>454.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58">
                <text:p>558</text:p>
              </table:table-cell>
              <table:table-cell office:value-type="float" office:value="453.708">
                <text:p>453.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60">
                <text:p>560</text:p>
              </table:table-cell>
              <table:table-cell office:value-type="float" office:value="453.476">
                <text:p>453.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76">
                <text:p>576</text:p>
              </table:table-cell>
              <table:table-cell office:value-type="float" office:value="451.62">
                <text:p>451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80">
                <text:p>580</text:p>
              </table:table-cell>
              <table:table-cell office:value-type="float" office:value="451.156">
                <text:p>451.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94">
                <text:p>594</text:p>
              </table:table-cell>
              <table:table-cell office:value-type="float" office:value="449.532">
                <text:p>449.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00">
                <text:p>600</text:p>
              </table:table-cell>
              <table:table-cell office:value-type="float" office:value="448.836">
                <text:p>448.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00">
                <text:p>600</text:p>
              </table:table-cell>
              <table:table-cell office:value-type="float" office:value="448.836">
                <text:p>448.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00">
                <text:p>600</text:p>
              </table:table-cell>
              <table:table-cell office:value-type="float" office:value="448.836">
                <text:p>448.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00">
                <text:p>600</text:p>
              </table:table-cell>
              <table:table-cell office:value-type="float" office:value="448.836">
                <text:p>448.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16">
                <text:p>616</text:p>
              </table:table-cell>
              <table:table-cell office:value-type="float" office:value="446.98">
                <text:p>446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20">
                <text:p>620</text:p>
              </table:table-cell>
              <table:table-cell office:value-type="float" office:value="446.516">
                <text:p>446.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25">
                <text:p>625</text:p>
              </table:table-cell>
              <table:table-cell office:value-type="float" office:value="445.936">
                <text:p>445.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38">
                <text:p>638</text:p>
              </table:table-cell>
              <table:table-cell office:value-type="float" office:value="444.428">
                <text:p>444.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40">
                <text:p>640</text:p>
              </table:table-cell>
              <table:table-cell office:value-type="float" office:value="444.196">
                <text:p>444.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60">
                <text:p>660</text:p>
              </table:table-cell>
              <table:table-cell office:value-type="float" office:value="441.876">
                <text:p>441.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60">
                <text:p>660</text:p>
              </table:table-cell>
              <table:table-cell office:value-type="float" office:value="441.876">
                <text:p>441.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441.102666666666">
                <text:p>441.102666666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72">
                <text:p>672</text:p>
              </table:table-cell>
              <table:table-cell office:value-type="float" office:value="440.484">
                <text:p>440.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75">
                <text:p>675</text:p>
              </table:table-cell>
              <table:table-cell office:value-type="float" office:value="440.136">
                <text:p>440.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82">
                <text:p>682</text:p>
              </table:table-cell>
              <table:table-cell office:value-type="float" office:value="439.324">
                <text:p>439.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96">
                <text:p>696</text:p>
              </table:table-cell>
              <table:table-cell office:value-type="float" office:value="437.7">
                <text:p>43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00">
                <text:p>700</text:p>
              </table:table-cell>
              <table:table-cell office:value-type="float" office:value="437.236">
                <text:p>437.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00">
                <text:p>700</text:p>
              </table:table-cell>
              <table:table-cell office:value-type="float" office:value="437.236">
                <text:p>437.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04">
                <text:p>704</text:p>
              </table:table-cell>
              <table:table-cell office:value-type="float" office:value="436.772">
                <text:p>436.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20">
                <text:p>720</text:p>
              </table:table-cell>
              <table:table-cell office:value-type="float" office:value="434.916">
                <text:p>434.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25">
                <text:p>725</text:p>
              </table:table-cell>
              <table:table-cell office:value-type="float" office:value="434.336">
                <text:p>434.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26">
                <text:p>726</text:p>
              </table:table-cell>
              <table:table-cell office:value-type="float" office:value="434.22">
                <text:p>434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44">
                <text:p>744</text:p>
              </table:table-cell>
              <table:table-cell office:value-type="float" office:value="432.132">
                <text:p>432.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50">
                <text:p>750</text:p>
              </table:table-cell>
              <table:table-cell office:value-type="float" office:value="431.436">
                <text:p>431.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50">
                <text:p>750</text:p>
              </table:table-cell>
              <table:table-cell office:value-type="float" office:value="431.436">
                <text:p>431.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50">
                <text:p>750</text:p>
              </table:table-cell>
              <table:table-cell office:value-type="float" office:value="431.436">
                <text:p>431.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68">
                <text:p>0.03276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68">
                <text:p>768</text:p>
              </table:table-cell>
              <table:table-cell office:value-type="float" office:value="429.348">
                <text:p>429.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75">
                <text:p>775</text:p>
              </table:table-cell>
              <table:table-cell office:value-type="float" office:value="428.536">
                <text:p>428.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92">
                <text:p>792</text:p>
              </table:table-cell>
              <table:table-cell office:value-type="float" office:value="426.564">
                <text:p>426.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00">
                <text:p>800</text:p>
              </table:table-cell>
              <table:table-cell office:value-type="float" office:value="425.636">
                <text:p>425.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00">
                <text:p>800</text:p>
              </table:table-cell>
              <table:table-cell office:value-type="float" office:value="425.636">
                <text:p>425.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825">
                <text:p>825</text:p>
              </table:table-cell>
              <table:table-cell office:value-type="float" office:value="422.736">
                <text:p>422.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833.333333333333">
                <text:p>833.333333333333</text:p>
              </table:table-cell>
              <table:table-cell office:value-type="float" office:value="421.769333333334">
                <text:p>421.769333333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40">
                <text:p>840</text:p>
              </table:table-cell>
              <table:table-cell office:value-type="float" office:value="420.996">
                <text:p>420.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70">
                <text:p>870</text:p>
              </table:table-cell>
              <table:table-cell office:value-type="float" office:value="417.516">
                <text:p>417.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75">
                <text:p>875</text:p>
              </table:table-cell>
              <table:table-cell office:value-type="float" office:value="416.936">
                <text:p>416.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00">
                <text:p>900</text:p>
              </table:table-cell>
              <table:table-cell office:value-type="float" office:value="414.036">
                <text:p>414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00">
                <text:p>900</text:p>
              </table:table-cell>
              <table:table-cell office:value-type="float" office:value="414.036">
                <text:p>414.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930">
                <text:p>930</text:p>
              </table:table-cell>
              <table:table-cell office:value-type="float" office:value="410.556">
                <text:p>410.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933.333333333333">
                <text:p>933.333333333333</text:p>
              </table:table-cell>
              <table:table-cell office:value-type="float" office:value="410.169333333334">
                <text:p>410.169333333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60">
                <text:p>960</text:p>
              </table:table-cell>
              <table:table-cell office:value-type="float" office:value="407.076">
                <text:p>407.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66.666666666667">
                <text:p>966.666666666667</text:p>
              </table:table-cell>
              <table:table-cell office:value-type="float" office:value="406.302666666666">
                <text:p>406.302666666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80">
                <text:p>980</text:p>
              </table:table-cell>
              <table:table-cell office:value-type="float" office:value="404.756">
                <text:p>404.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90">
                <text:p>990</text:p>
              </table:table-cell>
              <table:table-cell office:value-type="float" office:value="403.596">
                <text:p>403.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00">
                <text:p>1000</text:p>
              </table:table-cell>
              <table:table-cell office:value-type="float" office:value="402.436">
                <text:p>402.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00">
                <text:p>1000</text:p>
              </table:table-cell>
              <table:table-cell office:value-type="float" office:value="402.436">
                <text:p>402.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00">
                <text:p>1000</text:p>
              </table:table-cell>
              <table:table-cell office:value-type="float" office:value="402.436">
                <text:p>402.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576">
                <text:p>1.04857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15">
                <text:p>1015</text:p>
              </table:table-cell>
              <table:table-cell office:value-type="float" office:value="400.696">
                <text:p>400.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33.33333333333">
                <text:p>1033.33333333333</text:p>
              </table:table-cell>
              <table:table-cell office:value-type="float" office:value="397.530864197531">
                <text:p>397.530864197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50">
                <text:p>1050</text:p>
              </table:table-cell>
              <table:table-cell office:value-type="float" office:value="394.194194194194">
                <text:p>394.194194194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66.66666666667">
                <text:p>1066.66666666667</text:p>
              </table:table-cell>
              <table:table-cell office:value-type="float" office:value="390.857524190857">
                <text:p>390.857524190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85">
                <text:p>1085</text:p>
              </table:table-cell>
              <table:table-cell office:value-type="float" office:value="387.187187187187">
                <text:p>387.187187187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00">
                <text:p>1100</text:p>
              </table:table-cell>
              <table:table-cell office:value-type="float" office:value="384.184184184184">
                <text:p>384.184184184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20">
                <text:p>1120</text:p>
              </table:table-cell>
              <table:table-cell office:value-type="float" office:value="380.18018018018">
                <text:p>380.18018018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20">
                <text:p>1120</text:p>
              </table:table-cell>
              <table:table-cell office:value-type="float" office:value="380.18018018018">
                <text:p>380.18018018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25">
                <text:p>1125</text:p>
              </table:table-cell>
              <table:table-cell office:value-type="float" office:value="379.179179179179">
                <text:p>379.179179179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55">
                <text:p>1155</text:p>
              </table:table-cell>
              <table:table-cell office:value-type="float" office:value="373.173173173173">
                <text:p>373.173173173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60">
                <text:p>1160</text:p>
              </table:table-cell>
              <table:table-cell office:value-type="float" office:value="372.172172172172">
                <text:p>372.172172172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200">
                <text:p>1200</text:p>
              </table:table-cell>
              <table:table-cell office:value-type="float" office:value="364.164164164164">
                <text:p>364.164164164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240">
                <text:p>1240</text:p>
              </table:table-cell>
              <table:table-cell office:value-type="float" office:value="356.156156156156">
                <text:p>356.156156156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250">
                <text:p>1250</text:p>
              </table:table-cell>
              <table:table-cell office:value-type="float" office:value="354.154154154154">
                <text:p>354.154154154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4432">
                <text:p>33.55443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260">
                <text:p>1260</text:p>
              </table:table-cell>
              <table:table-cell office:value-type="float" office:value="352.152152152152">
                <text:p>352.152152152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280">
                <text:p>1280</text:p>
              </table:table-cell>
              <table:table-cell office:value-type="float" office:value="348.148148148148">
                <text:p>348.148148148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305">
                <text:p>1305</text:p>
              </table:table-cell>
              <table:table-cell office:value-type="float" office:value="343.143143143143">
                <text:p>343.143143143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320">
                <text:p>1320</text:p>
              </table:table-cell>
              <table:table-cell office:value-type="float" office:value="340.14014014014">
                <text:p>340.14014014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350">
                <text:p>1350</text:p>
              </table:table-cell>
              <table:table-cell office:value-type="float" office:value="334.134134134134">
                <text:p>334.134134134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395">
                <text:p>1395</text:p>
              </table:table-cell>
              <table:table-cell office:value-type="float" office:value="325.125125125125">
                <text:p>325.125125125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400">
                <text:p>1400</text:p>
              </table:table-cell>
              <table:table-cell office:value-type="float" office:value="324.124124124124">
                <text:p>324.124124124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435456">
                <text:p>268.43545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440">
                <text:p>1440</text:p>
              </table:table-cell>
              <table:table-cell office:value-type="float" office:value="316.116116116116">
                <text:p>316.116116116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450">
                <text:p>1450</text:p>
              </table:table-cell>
              <table:table-cell office:value-type="float" office:value="314.114114114114">
                <text:p>314.114114114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870912">
                <text:p>536.87091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485">
                <text:p>1485</text:p>
              </table:table-cell>
              <table:table-cell office:value-type="float" office:value="307.107107107107">
                <text:p>307.107107107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500">
                <text:p>1500</text:p>
              </table:table-cell>
              <table:table-cell office:value-type="float" office:value="304.104104104104">
                <text:p>304.104104104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3.741824">
                <text:p>1073.74182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550">
                <text:p>1550</text:p>
              </table:table-cell>
              <table:table-cell office:value-type="float" office:value="294.094094094094">
                <text:p>294.094094094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7.483648">
                <text:p>2147.48364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600">
                <text:p>1600</text:p>
              </table:table-cell>
              <table:table-cell office:value-type="float" office:value="284.084084084084">
                <text:p>284.084084084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.967296">
                <text:p>4294.96729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650">
                <text:p>1650</text:p>
              </table:table-cell>
              <table:table-cell office:value-type="float" office:value="274.074074074074">
                <text:p>274.074074074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89.934592">
                <text:p>8589.9345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8.1$Linux_X86_64 LibreOffice_project/1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ChartDash_20_1" draw:display-name="ChartDash 1" draw:style="rect" draw:dots1="1" draw:dots1-length="0.051cm" draw:dots2="1" draw:dots2-length="0.051cm" draw:distance="0.051cm"/>
    <draw:stroke-dash draw:name="Dashed_20__28_var_29__20_2" draw:display-name="Dashed (var) 2" draw:style="rect" draw:dots1="1" draw:dots1-length="0.02cm" draw:dots2="1" draw:dots2-length="0.02cm" draw:distance="0.02cm"/>
  </office:styles>
</office:document-styles>
</file>