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1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1" table:number-columns-repeated="4" table:default-cell-style-name="ce1"/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1013" table:default-cell-style-name="Default"/>
        <table:table-row table:style-name="ro1">
          <table:table-cell/>
          <table:table-cell office:value-type="string" calcext:value-type="string">
            <text:p>Monday</text:p>
          </table:table-cell>
          <table:table-cell office:value-type="string" calcext:value-type="string">
            <text:p>Tuesday</text:p>
          </table:table-cell>
          <table:table-cell office:value-type="string" calcext:value-type="string">
            <text:p>Wednesday</text:p>
          </table:table-cell>
          <table:table-cell table:style-name="ce2" office:value-type="string" calcext:value-type="string">
            <text:p>Thursday</text:p>
          </table:table-cell>
          <table:table-cell table:style-name="ce2" office:value-type="string" calcext:value-type="string">
            <text:p>Friday</text:p>
          </table:table-cell>
          <table:table-cell table:style-name="ce2" office:value-type="string" calcext:value-type="string">
            <text:p>Saturday</text:p>
          </table:table-cell>
          <table:table-cell table:style-name="ce2" office:value-type="string" calcext:value-type="string">
            <text:p>Sunday</text:p>
          </table:table-cell>
          <table:table-cell/>
          <table:table-cell table:style-name="ce2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 table:style-name="Default" office:value-type="string" calcext:value-type="string">
            <text:p>X</text:p>
          </table:table-cell>
          <table:table-cell table:style-name="Default"/>
          <table:table-cell table:style-name="Default" office:value-type="string" calcext:value-type="string">
            <text:p>X</text:p>
          </table:table-cell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Teddy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Default"/>
          <table:table-cell table:style-name="Default" office:value-type="string" calcext:value-type="string">
            <text:p>X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Abraham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style-name="Default"/>
          <table:table-cell table:number-columns-repeated="2" table:style-name="Default" office:value-type="string" calcext:value-type="string">
            <text:p>X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3"/>
        </table:table-row>
        <table:table-row table:style-name="ro1" table:number-rows-repeated="3">
          <table:table-cell table:number-columns-repeated="4"/>
          <table:table-cell table:style-name="Default" table:number-columns-repeated="4"/>
          <table:table-cell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" office:value-type="string" calcext:value-type="string">
            <text:p>Abraham</text:p>
          </table:table-cell>
          <table:table-cell table:style-name="ce1" table:number-matrix-columns-spanned="1" table:number-matrix-rows-spanned="1" table:formula="of:=COM.MICROSOFT.TEXTJOIN(CHAR(10);1;IF(OFFSET([.$B$1:.$H$1];MATCH([.A8];[.$A$2:.$A$4];0);0)=&quot;X&quot;;[.$B$1:.$H$1];&quot;&quot;))" office:value-type="string" office:string-value="Monday&#10;Tuesday&#10;Friday&#10;Saturday" calcext:value-type="string">
            <text:p>Monday</text:p>
            <text:p>Tuesday</text:p>
            <text:p>Friday</text:p>
            <text:p>Saturday</text:p>
          </table:table-cell>
          <table:table-cell table:style-name="ce1" table:number-columns-repeated="2"/>
          <table:table-cell office:value-type="string" calcext:value-type="string">
            <text:p>Monday</text:p>
          </table:table-cell>
          <table:table-cell table:number-matrix-columns-spanned="1" table:number-matrix-rows-spanned="1" table:formula="of:=COM.MICROSOFT.TEXTJOIN(CHAR(10);1;IF(OFFSET([.$A$2:.$A$4];0;MATCH([.E8];[.$B$1:.$H$1];0))=&quot;X&quot;;[.$A$2:.$A$4];&quot;&quot;))" office:value-type="string" office:string-value="George&#10;Abraham" calcext:value-type="string">
            <text:p>George</text:p>
            <text:p>Abraham</text:p>
          </table:table-cell>
          <table:table-cell table:number-columns-repeated="2"/>
          <table:table-cell table:style-name="ce1"/>
          <table:table-cell table:number-columns-repeated="2"/>
          <table:table-cell table:style-name="ce1" table:number-columns-repeated="1013"/>
        </table:table-row>
        <table:table-row table:style-name="ro2">
          <table:table-cell table:style-name="ce1" office:value-type="string" calcext:value-type="string">
            <text:p>George</text:p>
          </table:table-cell>
          <table:table-cell table:style-name="ce1" table:number-matrix-columns-spanned="1" table:number-matrix-rows-spanned="1" table:formula="of:=COM.MICROSOFT.TEXTJOIN(CHAR(10);1;IF(OFFSET([.$B$1:.$H$1];MATCH([.A9];[.$A$2:.$A$4];0);0)=&quot;X&quot;;[.$B$1:.$H$1];&quot;&quot;))" office:value-type="string" office:string-value="Monday&#10;Wednesday&#10;Thursday&#10;Friday&#10;Sunday" calcext:value-type="string">
            <text:p>Monday</text:p>
            <text:p>Wednesday</text:p>
            <text:p>Thursday</text:p>
            <text:p>Friday</text:p>
            <text:p>Sunday</text:p>
          </table:table-cell>
          <table:table-cell table:style-name="ce1" table:number-columns-repeated="2"/>
          <table:table-cell office:value-type="string" calcext:value-type="string">
            <text:p>Tuesday</text:p>
          </table:table-cell>
          <table:table-cell table:number-matrix-columns-spanned="1" table:number-matrix-rows-spanned="1" table:formula="of:=COM.MICROSOFT.TEXTJOIN(CHAR(10);1;IF(OFFSET([.$A$2:.$A$4];0;MATCH([.E9];[.$B$1:.$H$1];0))=&quot;X&quot;;[.$A$2:.$A$4];&quot;&quot;))" office:value-type="string" office:string-value="Teddy&#10;Abraham" calcext:value-type="string">
            <text:p>Teddy</text:p>
            <text:p>Abraham</text:p>
          </table:table-cell>
          <table:table-cell table:number-columns-repeated="2"/>
          <table:table-cell table:style-name="ce1"/>
          <table:table-cell table:number-columns-repeated="2"/>
          <table:table-cell table:style-name="ce1" table:number-columns-repeated="1013"/>
        </table:table-row>
        <table:table-row table:style-name="ro2">
          <table:table-cell table:style-name="ce1" office:value-type="string" calcext:value-type="string">
            <text:p>Teddy</text:p>
          </table:table-cell>
          <table:table-cell table:style-name="ce1" table:number-matrix-columns-spanned="1" table:number-matrix-rows-spanned="1" table:formula="of:=COM.MICROSOFT.TEXTJOIN(CHAR(10);1;IF(OFFSET([.$B$1:.$H$1];MATCH([.A10];[.$A$2:.$A$4];0);0)=&quot;X&quot;;[.$B$1:.$H$1];&quot;&quot;))" office:value-type="string" office:string-value="Tuesday&#10;Wednesday&#10;Friday" calcext:value-type="string">
            <text:p>Tuesday</text:p>
            <text:p>Wednesday</text:p>
            <text:p>Friday</text:p>
          </table:table-cell>
          <table:table-cell table:style-name="ce1" table:number-columns-repeated="2"/>
          <table:table-cell office:value-type="string" calcext:value-type="string">
            <text:p>Wednesday</text:p>
          </table:table-cell>
          <table:table-cell table:number-matrix-columns-spanned="1" table:number-matrix-rows-spanned="1" table:formula="of:=COM.MICROSOFT.TEXTJOIN(CHAR(10);1;IF(OFFSET([.$A$2:.$A$4];0;MATCH([.E10];[.$B$1:.$H$1];0))=&quot;X&quot;;[.$A$2:.$A$4];&quot;&quot;))" office:value-type="string" office:string-value="George&#10;Teddy" calcext:value-type="string">
            <text:p>George</text:p>
            <text:p>Teddy</text:p>
          </table:table-cell>
          <table:table-cell table:number-columns-repeated="2"/>
          <table:table-cell table:style-name="ce1"/>
          <table:table-cell table:number-columns-repeated="2"/>
          <table:table-cell table:style-name="ce1" table:number-columns-repeated="1013"/>
        </table:table-row>
        <table:table-row table:style-name="ro2">
          <table:table-cell table:style-name="ce1" table:number-columns-repeated="4"/>
          <table:table-cell office:value-type="string" calcext:value-type="string">
            <text:p>Thursday</text:p>
          </table:table-cell>
          <table:table-cell table:number-matrix-columns-spanned="1" table:number-matrix-rows-spanned="1" table:formula="of:=COM.MICROSOFT.TEXTJOIN(CHAR(10);1;IF(OFFSET([.$A$2:.$A$4];0;MATCH([.E11];[.$B$1:.$H$1];0))=&quot;X&quot;;[.$A$2:.$A$4];&quot;&quot;))" office:value-type="string" office:string-value="George" calcext:value-type="string">
            <text:p>George</text:p>
          </table:table-cell>
          <table:table-cell table:number-columns-repeated="2"/>
          <table:table-cell table:style-name="ce1"/>
          <table:table-cell table:number-columns-repeated="2"/>
          <table:table-cell table:style-name="ce1" table:number-columns-repeated="1013"/>
        </table:table-row>
        <table:table-row table:style-name="ro2">
          <table:table-cell table:style-name="ce1" table:number-columns-repeated="4"/>
          <table:table-cell office:value-type="string" calcext:value-type="string">
            <text:p>Friday</text:p>
          </table:table-cell>
          <table:table-cell table:number-matrix-columns-spanned="1" table:number-matrix-rows-spanned="1" table:formula="of:=COM.MICROSOFT.TEXTJOIN(CHAR(10);1;IF(OFFSET([.$A$2:.$A$4];0;MATCH([.E12];[.$B$1:.$H$1];0))=&quot;X&quot;;[.$A$2:.$A$4];&quot;&quot;))" office:value-type="string" office:string-value="George&#10;Teddy&#10;Abraham" calcext:value-type="string">
            <text:p>George</text:p>
            <text:p>Teddy</text:p>
            <text:p>Abraham</text:p>
          </table:table-cell>
          <table:table-cell table:number-columns-repeated="2"/>
          <table:table-cell table:style-name="ce1"/>
          <table:table-cell table:number-columns-repeated="2"/>
          <table:table-cell table:style-name="ce1" table:number-columns-repeated="1013"/>
        </table:table-row>
        <table:table-row table:style-name="ro2">
          <table:table-cell table:style-name="ce1" table:number-columns-repeated="4"/>
          <table:table-cell office:value-type="string" calcext:value-type="string">
            <text:p>Saturday</text:p>
          </table:table-cell>
          <table:table-cell table:number-matrix-columns-spanned="1" table:number-matrix-rows-spanned="1" table:formula="of:=COM.MICROSOFT.TEXTJOIN(CHAR(10);1;IF(OFFSET([.$A$2:.$A$4];0;MATCH([.E13];[.$B$1:.$H$1];0))=&quot;X&quot;;[.$A$2:.$A$4];&quot;&quot;))" office:value-type="string" office:string-value="Abraham" calcext:value-type="string">
            <text:p>Abraham</text:p>
          </table:table-cell>
          <table:table-cell table:number-columns-repeated="2"/>
          <table:table-cell table:style-name="ce1"/>
          <table:table-cell table:number-columns-repeated="2"/>
          <table:table-cell table:style-name="ce1" table:number-columns-repeated="1013"/>
        </table:table-row>
        <table:table-row table:style-name="ro2">
          <table:table-cell table:style-name="ce1" table:number-columns-repeated="4"/>
          <table:table-cell office:value-type="string" calcext:value-type="string">
            <text:p>Sunday</text:p>
          </table:table-cell>
          <table:table-cell table:number-matrix-columns-spanned="1" table:number-matrix-rows-spanned="1" table:formula="of:=COM.MICROSOFT.TEXTJOIN(CHAR(10);1;IF(OFFSET([.$A$2:.$A$4];0;MATCH([.E14];[.$B$1:.$H$1];0))=&quot;X&quot;;[.$A$2:.$A$4];&quot;&quot;))" office:value-type="string" office:string-value="George" calcext:value-type="string">
            <text:p>George</text:p>
          </table:table-cell>
          <table:table-cell table:number-columns-repeated="2"/>
          <table:table-cell table:style-name="ce1"/>
          <table:table-cell table:number-columns-repeated="2"/>
          <table:table-cell table:style-name="ce1"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yslav Orlov aka JohnSUN </meta:initial-creator>
    <meta:creation-date>2018-12-18T22:02:17.184000000</meta:creation-date>
    <meta:editing-duration>PT1M22S</meta:editing-duration>
    <meta:editing-cycles>2</meta:editing-cycles>
    <meta:generator>LibreOffice/6.1.3.2$Windows_X86_64 LibreOffice_project/86daf60bf00efa86ad547e59e09d6bb77c699acb</meta:generator>
    <dc:description>https://ask.libreoffice.org/en/question/176679/automating-selections-from-sequential-lists/?answer=176680#post-id-176680</dc:description>
    <meta:keyword>Calc: array and matrix</meta:keyword>
    <dc:subject>ask.libreoffice.org</dc:subject>
    <dc:title>Automating Selections from Sequential Lists</dc:title>
    <dc:date>2018-12-18T22:02:18.496000000</dc:date>
    <dc:creator>Vladyslav Orlov aka JohnSUN </dc:creator>
    <meta:document-statistic meta:table-count="1" meta:cell-count="42" meta:object-count="0"/>
  </office:meta>
</office:document-meta>
</file>