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text-properties fo:language="en" fo:country="US" officeooo:rsid="000951c9" officeooo:paragraph-rsid="000951c9"/>
    </style:style>
    <style:style style:name="P2" style:family="paragraph" style:parent-style-name="Header_20_right">
      <style:text-properties fo:language="en" fo:country="US"/>
    </style:style>
    <style:style style:name="P3" style:family="paragraph" style:parent-style-name="Header_20_left">
      <style:text-properties fo:language="en" fo:country="US"/>
    </style:style>
    <style:style style:name="P4" style:family="paragraph" style:parent-style-name="Text_20_body">
      <style:text-properties fo:language="en" fo:country="US"/>
    </style:style>
    <style:style style:name="P5" style:family="paragraph" style:parent-style-name="Text_20_body">
      <style:text-properties fo:language="en" fo:country="US" officeooo:rsid="000951c9" officeooo:paragraph-rsid="000951c9"/>
    </style:style>
    <style:style style:name="P6" style:family="paragraph" style:parent-style-name="Text_20_body">
      <style:text-properties fo:language="en" fo:country="US" officeooo:paragraph-rsid="000951c9"/>
    </style:style>
    <style:style style:name="P7" style:family="paragraph" style:parent-style-name="Text_20_body">
      <style:text-properties officeooo:rsid="000a9b6d" officeooo:paragraph-rsid="000a9b6d"/>
    </style:style>
    <style:style style:name="P8" style:family="paragraph" style:parent-style-name="Text_20_body">
      <style:paragraph-properties fo:break-before="page"/>
      <style:text-properties fo:language="en" fo:country="US" officeooo:rsid="000951c9" officeooo:paragraph-rsid="000951c9"/>
    </style:style>
    <style:style style:name="P9" style:family="paragraph" style:parent-style-name="Text_20_body" style:master-page-name="Right_20_Page">
      <style:paragraph-properties style:page-number="auto"/>
      <style:text-properties officeooo:paragraph-rsid="000a9b6d"/>
    </style:style>
    <style:style style:name="P10" style:family="paragraph" style:parent-style-name="Text_20_body">
      <style:text-properties officeooo:rsid="000a9b6d" officeooo:paragraph-rsid="000a9b6d"/>
    </style:style>
    <style:style style:name="P11" style:family="paragraph" style:parent-style-name="Text_20_body">
      <style:text-properties officeooo:rsid="000bf79f" officeooo:paragraph-rsid="000bf79f"/>
    </style:style>
    <style:style style:name="P12" style:family="paragraph" style:parent-style-name="Text_20_body">
      <style:text-properties officeooo:paragraph-rsid="000bf79f"/>
    </style:style>
    <style:style style:name="P13" style:family="paragraph" style:parent-style-name="Text_20_body">
      <style:text-properties fo:language="en" fo:country="US" officeooo:rsid="000bf79f" officeooo:paragraph-rsid="000bf79f"/>
    </style:style>
    <style:style style:name="T1" style:family="text">
      <style:text-properties officeooo:rsid="000951c9"/>
    </style:style>
    <style:style style:name="T2" style:family="text">
      <style:text-properties officeooo:rsid="000a9b6d"/>
    </style:style>
    <style:style style:name="T3" style:family="text">
      <style:text-properties fo:language="en" fo:country="US" officeooo:rsid="000a9b6d"/>
    </style:style>
    <style:style style:name="T4" style:family="text">
      <style:text-properties officeooo:rsid="000bf7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In this sample document, I first disconnected left and right pages by applying </text:span><text:span text:style-name="Strong_20_Emphasis"><text:span text:style-name="T3">page style</text:span></text:span> <text:span text:style-name="Emphasis"><text:span text:style-name="T2">Right Page</text:span></text:span> <text:span text:style-name="T2">to the first page so that I have an alternation of </text:span><text:span text:style-name="Emphasis"><text:span text:style-name="T2">Right Page</text:span></text:span><text:span text:style-name="T2"> and </text:span><text:span text:style-name="Emphasis"><text:span text:style-name="T2">Left Page</text:span></text:span><text:span text:style-name="T2"> pages.</text:span></text:p>
      <text:p text:style-name="P7">Once this is done, I can give a separate background to the pages. A page can have only a single background. Therefore if pages do not receive different page styles, you won’t be able to give pages different background, be it an image, a color, a gradient or anything.</text:p>
      <text:p text:style-name="P7">Notice that the background applies to the whole area inside the margins, not only the header, main part or footer.</text:p>
      <text:p text:style-name="P11">There is no problem saving this document and reopening it. The key is to have <text:span text:style-name="Strong_20_Emphasis">two</text:span> different page styles because your pages have different attributes.</text:p>
      <text:p text:style-name="P11">Now, if you want the gradient to decorate only the header or footer (this is the same in both cases), you don’t apply it to the page. You must find a way to restrict the decoration to only the header (I leave you as an exercise to do it for a footer).</text:p>
      <text:p text:style-name="P11">I chose the simplest solution which is to customize the header <text:span text:style-name="Strong_20_Emphasis">paragraph style</text:span>.</text:p>
      <text:p text:style-name="P12"><text:span text:style-name="T4">Once again, as you want a different gradient direction on left and right pages, this must be done on different paragraph styles. I applied built-in </text:span><text:span text:style-name="Emphasis"><text:span text:style-name="T4">Header Left</text:span></text:span> <text:span text:style-name="T4">on left pages and </text:span><text:span text:style-name="Emphasis"><text:span text:style-name="T4">Header Right</text:span></text:span> <text:span text:style-name="T4">on right pages.</text:span></text:p>
      <text:p text:style-name="P4"><text:span text:style-name="T4">It is then a simple matter to define the gradient properties in the “Area” tab of the paragraph styles.</text:span>.</text:p>
      <text:p text:style-name="P13">Does this meet your expectation?</text:p>
      <text:p text:style-name="P8">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draw:gradient draw:name="Gradient_20_1" draw:display-name="Gradient 1" draw:style="linear" draw:start-color="#ff0000" draw:end-color="#ffd7d7" draw:start-intensity="100%" draw:end-intensity="100%" draw:angle="90deg" draw:border="0%"/>
    <draw:gradient draw:name="Gradient_20_2" draw:display-name="Gradient 2" draw:style="linear" draw:start-color="#dde8cb" draw:end-color="#00a933" draw:start-intensity="100%" draw:end-intensity="100%" draw:angle="90deg" draw:border="0%"/>
    <draw:gradient draw:name="Gradient_20_4" draw:display-name="Gradient 4" draw:style="linear" draw:start-color="#ffffff" draw:end-color="#808080" draw:start-intensity="100%" draw:end-intensity="100%" draw:angle="30deg" draw:border="0%"/>
    <draw:gradient draw:name="Gradient_20_5" draw:display-name="Gradient 5" draw:style="linear" draw:start-color="#808080" draw:end-color="#ffffff" draw:start-intensity="100%" draw:end-intensity="100%" draw:angle="9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loext:graphic-properties draw:fill="gradient" draw:fill-gradient-name="Gradient_20_4" draw:gradient-step-count="0"/>
      <style:paragraph-properties fo:background-color="#c0c0c0" text:number-lines="false" text:line-number="0">
        <style:tab-stops>
          <style:tab-stop style:position="7.5cm" style:type="center"/>
          <style:tab-stop style:position="15cm" style:type="right"/>
        </style:tab-stops>
      </style:paragraph-properties>
    </style:style>
    <style:style style:name="Header_20_right" style:display-name="Header right" style:family="paragraph" style:parent-style-name="Header" style:class="extra">
      <loext:graphic-properties draw:fill="gradient" draw:fill-gradient-name="Gradient_20_5" draw:gradient-step-count="64"/>
      <style:paragraph-properties fo:text-align="end" style:justify-single-word="false" fo:background-color="#c0c0c0" text:number-lines="false" text:line-number="0">
        <style:tab-stops>
          <style:tab-stop style:position="7.5cm" style:type="center"/>
          <style:tab-stop style:position="15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officeooo:rsid="000951c9" officeooo:paragraph-rsid="000951c9"/>
    </style:style>
    <style:style style:name="MP2" style:family="paragraph" style:parent-style-name="Header_20_right">
      <style:text-properties fo:language="en" fo:country="US"/>
    </style:style>
    <style:style style:name="MP3" style:family="paragraph" style:parent-style-name="Header_20_left">
      <style:text-properties fo:language="en" fo:country="US"/>
    </style:style>
    <style:style style:name="MT1" style:family="text">
      <style:text-properties officeooo:rsid="000951c9"/>
    </style:style>
    <style:page-layout style:name="Mpm1" style:page-usage="mirrored">
      <style:page-layout-properties fo:page-width="21.001cm" fo:page-height="29.7cm" style:num-format="1" style:print-orientation="portrait" fo:margin-top="2cm" fo:margin-bottom="2cm" fo:margin-left="4.001cm" fo:margin-right="2cm" fo:background-color="#ff6c6c" style:writing-mode="lr-tb" style:layout-grid-color="#c0c0c0" style:layout-grid-lines="20" style:layout-grid-base-height="0.706cm" style:layout-grid-ruby-height="0.353cm" style:layout-grid-mode="none" style:layout-grid-ruby-below="false" style:layout-grid-print="false" style:layout-grid-display="false" draw:fill="gradient" draw:fill-color="#ff6c6c" draw:fill-gradient-name="Gradient_20_1" draw:gradient-step-count="0"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usage="right">
      <style:page-layout-properties fo:page-width="21.001cm" fo:page-height="29.7cm" style:num-format="1" style:print-orientation="portrait" fo:margin-top="2cm" fo:margin-bottom="2cm" fo:margin-left="5.001cm" fo:margin-right="2cm" fo:background-color="#6fc97f" style:writing-mode="lr-tb" style:layout-grid-color="#c0c0c0" style:layout-grid-lines="20" style:layout-grid-base-height="0.706cm" style:layout-grid-ruby-height="0.353cm" style:layout-grid-mode="none" style:layout-grid-ruby-below="false" style:layout-grid-print="false" style:layout-grid-display="false" draw:fill="gradient" draw:fill-color="#6fc97f" draw:fill-gradient-name="Gradient_20_2" draw:gradient-step-count="0"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5.001cm" fo:background-color="#ff6c6c" style:writing-mode="lr-tb" style:layout-grid-color="#c0c0c0" style:layout-grid-lines="20" style:layout-grid-base-height="0.706cm" style:layout-grid-ruby-height="0.353cm" style:layout-grid-mode="none" style:layout-grid-ruby-below="false" style:layout-grid-print="false" style:layout-grid-display="false" draw:fill="gradient" draw:fill-color="#ff6c6c" draw:fill-gradient-name="Gradient_20_1" draw:gradient-step-count="0"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fill="gradient" draw:fill-color="#ff6c6c" draw:fill-gradient-name="Gradient_20_1" draw:gradient-step-count="0" draw:opacity="100%" draw:background-size="full"/>
    </style:style>
    <style:style style:name="Mdp2" style:family="drawing-page">
      <style:drawing-page-properties draw:fill="gradient" draw:fill-color="#6fc97f" draw:fill-gradient-name="Gradient_20_2" draw:gradient-step-count="0" draw:opacity="100%" draw:background-size="full"/>
    </style:style>
  </office:automatic-styles>
  <office:master-styles>
    <style:master-page style:name="Standard" style:page-layout-name="Mpm1" draw:style-name="Mdp1">
      <style:header>
        <text:p text:style-name="MP1">Left header<text:tab/><text:tab/><text:page-number text:select-page="current">0</text:page-number></text:p>
      </style:header>
      <style:header-left>
        <text:p text:style-name="MP1">Left header<text:tab/><text:tab/><text:page-number text:select-page="current">0</text:page-number></text:p>
      </style:header-left>
    </style:master-page>
    <style:master-page style:name="Right_20_Page" style:display-name="Right Page" style:page-layout-name="Mpm2" draw:style-name="Mdp2" style:next-style-name="Left_20_Page">
      <style:header>
        <text:p text:style-name="MP2">Right page header<text:tab/><text:tab/><text:page-number text:select-page="current">3</text:page-number></text:p>
      </style:header>
    </style:master-page>
    <style:master-page style:name="Left_20_Page" style:display-name="Left Page" style:page-layout-name="Mpm3" draw:style-name="Mdp1" style:next-style-name="Right_20_Page">
      <style:header>
        <text:p text:style-name="MP3"><text:page-number text:select-page="current">2</text:page-number><text:tab/><text:tab/><text:span text:style-name="MT1">Left page head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5T13:56:50.826238219</meta:creation-date>
    <dc:date>2021-07-25T14:21:42.207575262</dc:date>
    <meta:editing-duration>PT13M31S</meta:editing-duration>
    <meta:editing-cycles>2</meta:editing-cycles>
    <meta:generator>LibreOffice/7.1.5.2$Linux_X86_64 LibreOffice_project/10$Build-2</meta:generator>
    <meta:document-statistic meta:table-count="0" meta:image-count="0" meta:object-count="0" meta:page-count="2" meta:paragraph-count="16" meta:word-count="500" meta:character-count="3067" meta:non-whitespace-character-count="2579"/>
  </office:meta>
</office:document-meta>
</file>