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dateTimeFields.xml" manifest:media-type="text/xml"/>
  <manifest:file-entry manifest:full-path="Basic/Standard/tools.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lbany1" svg:font-family="Alban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993cm" table:align="left"/>
    </style:style>
    <style:style style:name="Tabelle1.A" style:family="table-column">
      <style:table-column-properties style:column-width="4.593cm"/>
    </style:style>
    <style:style style:name="Tabelle1.B" style:family="table-column">
      <style:table-column-properties style:column-width="12.4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23ba83" officeooo:paragraph-rsid="0023ba83" style:font-weight-asian="bold"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officeooo:rsid="00481d44" officeooo:paragraph-rsid="00481d44" style:font-style-asian="italic" style:font-style-complex="italic"/>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normal" officeooo:paragraph-rsid="004969b8"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text-properties fo:font-weight="normal" officeooo:rsid="004c6b7d" officeooo:paragraph-rsid="004c6b7d" style:font-weight-asian="normal" style:font-weight-complex="normal"/>
    </style:style>
    <style:style style:name="P10" style:family="paragraph" style:parent-style-name="Standard">
      <style:text-properties officeooo:rsid="002359ed" officeooo:paragraph-rsid="002359ed"/>
    </style:style>
    <style:style style:name="P11" style:family="paragraph" style:parent-style-name="Standard">
      <style:text-properties officeooo:rsid="0023ba83" officeooo:paragraph-rsid="0023ba83"/>
    </style:style>
    <style:style style:name="P12" style:family="paragraph" style:parent-style-name="Standard">
      <style:text-properties style:font-name="Courier New" fo:font-size="10pt" fo:font-weight="bold" officeooo:rsid="0023ba83" officeooo:paragraph-rsid="0023ba83" style:font-size-asian="10pt" style:font-weight-asian="bold" style:font-size-complex="10pt" style:font-weight-complex="bold"/>
    </style:style>
    <style:style style:name="P13" style:family="paragraph" style:parent-style-name="Standard">
      <style:text-properties style:font-name="Courier New" fo:font-size="10pt" fo:font-weight="bold" officeooo:rsid="0023ba83" officeooo:paragraph-rsid="003f9548" style:font-size-asian="10pt" style:font-weight-asian="bold" style:font-size-complex="10pt" style:font-weight-complex="bold"/>
    </style:style>
    <style:style style:name="P14" style:family="paragraph" style:parent-style-name="Standard">
      <style:text-properties style:font-name="Courier New" fo:font-size="10pt" style:text-underline-style="solid" style:text-underline-width="auto" style:text-underline-color="font-color" fo:font-weight="bold" officeooo:rsid="0023ba83" officeooo:paragraph-rsid="0023ba83" style:font-size-asian="10pt" style:font-weight-asian="bold" style:font-size-complex="10pt" style:font-weight-complex="bold"/>
    </style:style>
    <style:style style:name="P15" style:family="paragraph" style:parent-style-name="Standard">
      <style:text-properties officeooo:paragraph-rsid="0045f271"/>
    </style:style>
    <style:style style:name="P16" style:family="paragraph" style:parent-style-name="Standard">
      <style:text-properties officeooo:paragraph-rsid="00481d44"/>
    </style:style>
    <style:style style:name="P17" style:family="paragraph" style:parent-style-name="Standard">
      <style:text-properties officeooo:paragraph-rsid="004969b8"/>
    </style:style>
    <style:style style:name="P18" style:family="paragraph" style:parent-style-name="Standard">
      <style:text-properties officeooo:paragraph-rsid="004bf232"/>
    </style:style>
    <style:style style:name="P19" style:family="paragraph" style:parent-style-name="Standard">
      <style:text-properties officeooo:paragraph-rsid="004d6048"/>
    </style:style>
    <style:style style:name="P20" style:family="paragraph" style:parent-style-name="Standard">
      <style:text-properties officeooo:rsid="004d6048" officeooo:paragraph-rsid="004d6048"/>
    </style:style>
    <style:style style:name="P21" style:family="paragraph" style:parent-style-name="Standard">
      <style:text-properties officeooo:paragraph-rsid="003f9548"/>
    </style:style>
    <style:style style:name="P22" style:family="paragraph" style:parent-style-name="Standard">
      <style:text-properties officeooo:paragraph-rsid="004a9ab1"/>
    </style:style>
    <style:style style:name="P23" style:family="paragraph" style:parent-style-name="Standard">
      <style:text-properties officeooo:rsid="00505ed4" officeooo:paragraph-rsid="00505ed4"/>
    </style:style>
    <style:style style:name="P24" style:family="paragraph" style:parent-style-name="Standard">
      <style:paragraph-properties fo:break-before="page"/>
      <style:text-properties style:font-name="Courier New" fo:font-size="10pt" fo:font-weight="bold" officeooo:rsid="0023ba83" officeooo:paragraph-rsid="0023ba83" style:font-size-asian="10pt" style:font-weight-asian="bold" style:font-size-complex="10pt" style:font-weight-complex="bold"/>
    </style:style>
    <style:style style:name="P25" style:family="paragraph" style:parent-style-name="Standard">
      <style:paragraph-properties fo:break-before="page"/>
      <style:text-properties style:font-name="Courier New" fo:font-size="10pt" fo:font-weight="bold" officeooo:rsid="0023ba83" officeooo:paragraph-rsid="003f9548" style:font-size-asian="10pt" style:font-weight-asian="bold" style:font-size-complex="10pt" style:font-weight-complex="bold"/>
    </style:style>
    <style:style style:name="P26" style:family="paragraph" style:parent-style-name="Standard">
      <style:paragraph-properties fo:break-before="page"/>
      <style:text-properties officeooo:rsid="004d6048" officeooo:paragraph-rsid="004d6048"/>
    </style:style>
    <style:style style:name="P27" style:family="paragraph" style:parent-style-name="Standard" style:master-page-name="">
      <style:paragraph-properties style:page-number="auto" style:border-line-width-left="0.018cm 0.009cm 0.009cm" style:border-line-width-right="0.018cm 0.009cm 0.009cm" fo:padding="0.049cm" fo:border-left="0.99pt double #000000" fo:border-right="0.99pt double #000000" fo:border-top="none" fo:border-bottom="none" style:join-border="false"/>
      <style:text-properties officeooo:paragraph-rsid="004c6b7d"/>
    </style:style>
    <style:style style:name="P28" style:family="paragraph" style:parent-style-name="Standard">
      <style:paragraph-properties style:border-line-width-left="0.018cm 0.009cm 0.009cm" style:border-line-width-right="0.018cm 0.009cm 0.009cm" fo:padding="0.049cm" fo:border-left="0.99pt double #000000" fo:border-right="0.99pt double #000000" fo:border-top="none" fo:border-bottom="none" style:join-border="false"/>
      <style:text-properties fo:font-size="14pt" fo:font-style="normal" officeooo:paragraph-rsid="004c6b7d" style:font-size-asian="14pt" style:font-style-asian="normal" style:font-size-complex="14pt" style:font-style-complex="normal"/>
    </style:style>
    <style:style style:name="P29" style:family="paragraph" style:parent-style-name="Standard">
      <style:text-properties officeooo:rsid="002359ed" officeooo:paragraph-rsid="0053cc52"/>
    </style:style>
    <style:style style:name="P30" style:family="paragraph" style:parent-style-name="Standard" style:list-style-name="L1" style:master-page-name="">
      <loext:graphic-properties draw:fill="none"/>
      <style:paragraph-properties fo:margin-left="0.499cm" fo:margin-right="0cm" fo:text-indent="-0.3cm" style:auto-text-indent="false" style:page-number="auto" fo:background-color="transparent">
        <style:tab-stops>
          <style:tab-stop style:position="0.476cm" style:type="center"/>
        </style:tab-stops>
      </style:paragraph-properties>
      <style:text-properties officeooo:paragraph-rsid="004a9ab1"/>
    </style:style>
    <style:style style:name="P31" style:family="paragraph" style:parent-style-name="Standard" style:list-style-name="L1">
      <loext:graphic-properties draw:fill="none"/>
      <style:paragraph-properties fo:margin-left="0.499cm" fo:margin-right="0cm" fo:text-indent="-0.3cm" style:auto-text-indent="false" fo:background-color="transparent">
        <style:tab-stops>
          <style:tab-stop style:position="0.476cm" style:type="center"/>
        </style:tab-stops>
      </style:paragraph-properties>
      <style:text-properties officeooo:paragraph-rsid="004a9ab1"/>
    </style:style>
    <style:style style:name="P32" style:family="paragraph" style:parent-style-name="Standard">
      <style:paragraph-properties style:border-line-width-left="0.026cm 0.004cm 0.053cm" style:border-line-width-right="0.026cm 0.004cm 0.053cm" fo:padding="0.049cm" fo:border-left="2.01pt double #000000" fo:border-right="2.01pt double #000000" fo:border-top="none" fo:border-bottom="non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481d44" style:font-style-asian="italic" style:font-style-complex="italic"/>
    </style:style>
    <style:style style:name="T3" style:family="text">
      <style:text-properties fo:font-style="italic" officeooo:rsid="0048e749" style:font-style-asian="italic" style:font-style-complex="italic"/>
    </style:style>
    <style:style style:name="T4" style:family="text">
      <style:text-properties fo:font-style="italic" officeooo:rsid="004bf232" style:font-style-asian="italic" style:font-style-complex="italic"/>
    </style:style>
    <style:style style:name="T5" style:family="text">
      <style:text-properties fo:font-style="italic" officeooo:rsid="004c6b7d"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48e749" style:font-style-asian="italic" style:font-weight-asian="bold" style:font-style-complex="italic" style:font-weight-complex="bold"/>
    </style:style>
    <style:style style:name="T8" style:family="text">
      <style:text-properties fo:font-style="italic" fo:font-weight="bold" officeooo:rsid="004969b8" style:font-style-asian="italic" style:font-weight-asian="bold" style:font-style-complex="italic" style:font-weight-complex="bold"/>
    </style:style>
    <style:style style:name="T9" style:family="text">
      <style:text-properties fo:font-style="italic" fo:font-weight="normal" officeooo:rsid="004969b8" style:font-style-asian="italic" style:font-weight-asian="normal" style:font-style-complex="italic" style:font-weight-complex="normal"/>
    </style:style>
    <style:style style:name="T10" style:family="text">
      <style:text-properties fo:font-style="italic" fo:font-weight="normal" officeooo:rsid="004a9ab1" style:font-style-asian="italic" style:font-weight-asian="normal" style:font-style-complex="italic" style:font-weight-complex="normal"/>
    </style:style>
    <style:style style:name="T11" style:family="text">
      <style:text-properties fo:font-style="italic" fo:font-weight="normal" officeooo:rsid="004c6b7d"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4a9ab1" style:font-weight-asian="bold" style:font-weight-complex="bold"/>
    </style:style>
    <style:style style:name="T14" style:family="text">
      <style:text-properties fo:font-weight="bold" officeooo:rsid="004e974b"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fo:font-weight="bold" officeooo:rsid="00481d44" style:font-style-asian="normal" style:font-weight-asian="bold" style:font-style-complex="normal" style:font-weight-complex="bold"/>
    </style:style>
    <style:style style:name="T17" style:family="text">
      <style:text-properties fo:font-style="normal" fo:font-weight="bold" officeooo:rsid="004bf232" style:font-style-asian="normal" style:font-weight-asian="bold" style:font-style-complex="normal" style:font-weight-complex="bold"/>
    </style:style>
    <style:style style:name="T18" style:family="text">
      <style:text-properties fo:font-style="normal" fo:font-weight="normal" officeooo:rsid="004969b8" style:font-style-asian="normal" style:font-weight-asian="normal" style:font-style-complex="normal" style:font-weight-complex="normal"/>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officeooo:rsid="0021db24"/>
    </style:style>
    <style:style style:name="T22" style:family="text">
      <style:text-properties officeooo:rsid="0042e0b3"/>
    </style:style>
    <style:style style:name="T23" style:family="text">
      <style:text-properties style:font-name="Courier New" fo:font-weight="bold" style:font-weight-asian="bold" style:font-weight-complex="bold"/>
    </style:style>
    <style:style style:name="T24" style:family="text">
      <style:text-properties style:font-name="Courier New" fo:font-size="10pt" fo:font-weight="bold" officeooo:rsid="003f9548" style:font-size-asian="10pt" style:font-weight-asian="bold" style:font-size-complex="10pt" style:font-weight-complex="bold"/>
    </style:style>
    <style:style style:name="T25" style:family="text">
      <style:text-properties style:font-name="Courier New" fo:font-size="10pt" fo:font-weight="bold" officeooo:rsid="0040a6cc" style:font-size-asian="10pt" style:font-weight-asian="bold" style:font-size-complex="10pt" style:font-weight-complex="bold"/>
    </style:style>
    <style:style style:name="T26" style:family="text">
      <style:text-properties style:font-name="Courier New" fo:font-size="10pt" fo:font-weight="bold" officeooo:rsid="004d6048" style:font-size-asian="10pt" style:font-weight-asian="bold" style:font-size-complex="10pt" style:font-weight-complex="bold"/>
    </style:style>
    <style:style style:name="T27" style:family="text">
      <style:text-properties style:font-name="Courier New" fo:font-size="10.5pt" fo:font-style="normal" fo:font-weight="bold" style:font-size-asian="10.5pt" style:font-style-asian="normal" style:font-weight-asian="bold" style:font-size-complex="10.5pt" style:font-style-complex="normal" style:font-weight-complex="bold"/>
    </style:style>
    <style:style style:name="T28" style:family="text">
      <style:text-properties style:font-name="Courier New" fo:font-size="10.5pt" fo:font-style="normal" officeooo:rsid="0048e749" style:font-size-asian="10.5pt" style:font-style-asian="normal" style:font-size-complex="10.5pt" style:font-style-complex="normal"/>
    </style:style>
    <style:style style:name="T29" style:family="text">
      <style:text-properties fo:font-weight="normal" officeooo:rsid="004a9ab1" style:font-weight-asian="normal" style:font-weight-complex="normal"/>
    </style:style>
    <style:style style:name="T30" style:family="text">
      <style:text-properties fo:font-weight="normal" officeooo:rsid="004bf232" style:font-weight-asian="norm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officeooo:rsid="0048e749" style:font-weight-asian="bold" style:font-weight-complex="bold"/>
    </style:style>
    <style:style style:name="T33" style:family="text">
      <style:text-properties style:text-underline-style="solid" style:text-underline-width="auto" style:text-underline-color="font-color" fo:font-weight="bold" officeooo:rsid="004c6b7d" style:font-weight-asian="bold" style:font-weight-complex="bold"/>
    </style:style>
    <style:style style:name="T34" style:family="text">
      <style:text-properties style:text-underline-style="solid" style:text-underline-width="auto" style:text-underline-color="font-color" officeooo:rsid="0021db24"/>
    </style:style>
    <style:style style:name="T35" style:family="text">
      <style:text-properties officeooo:rsid="004d6048"/>
    </style:style>
    <style:style style:name="T36" style:family="text">
      <style:text-properties officeooo:rsid="004e974b"/>
    </style:style>
    <style:style style:name="T37" style:family="text">
      <style:text-properties fo:color="#3faf46" loext:opacity="100%" fo:font-style="italic" fo:font-weight="bold" officeooo:rsid="004969b8" style:font-style-asian="italic" style:font-weight-asian="bold" style:font-style-complex="italic" style:font-weight-complex="bold"/>
    </style:style>
    <style:style style:name="T38" style:family="text">
      <style:text-properties fo:color="#3faf46" loext:opacity="100%" fo:font-style="italic" fo:font-weight="bold" officeooo:rsid="004c6b7d" style:font-style-asian="italic" style:font-weight-asian="bold" style:font-style-complex="italic" style:font-weight-complex="bold"/>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officeooo:rsid="0042e0b3" style:font-size-asian="14pt" style:font-weight-asian="bold" style:font-size-complex="14pt" style:font-weight-complex="bold"/>
    </style:style>
    <style:style style:name="T41" style:family="text">
      <style:text-properties officeooo:rsid="00505ed4"/>
    </style:style>
    <style:style style:name="T42" style:family="text">
      <style:text-properties officeooo:rsid="0050fb3b"/>
    </style:style>
    <style:style style:name="T43" style:family="text">
      <style:text-properties officeooo:rsid="00528a3c"/>
    </style:style>
    <style:style style:name="T44" style:family="text">
      <style:text-properties fo:color="#069a2e" loext:opacity="100%" fo:font-style="italic" style:text-underline-style="solid" style:text-underline-type="double" style:text-underline-width="auto" style:text-underline-color="font-color" fo:font-weight="bold" officeooo:rsid="004969b8" style:font-style-asian="italic" style:font-weight-asian="bold" style:font-style-complex="italic" style:font-weight-complex="bold"/>
    </style:style>
    <style:style style:name="T45" style:family="text">
      <style:text-properties fo:color="#069a2e" loext:opacity="100%" fo:font-style="italic" style:text-underline-style="solid" style:text-underline-type="double" style:text-underline-width="auto" style:text-underline-color="font-color" fo:font-weight="bold" officeooo:rsid="004c6b7d" style:font-style-asian="italic" style:font-weight-asian="bold" style:font-style-complex="italic" style:font-weight-complex="bold"/>
    </style:style>
    <style:style style:name="fr1" style:family="graphic" style:parent-style-name="frStyleStatement">
      <style:graphic-properties style:vertical-pos="from-top" style:vertical-rel="paragraph" style:horizontal-pos="from-left" style:horizontal-rel="paragraph"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number:date-style style:name="N31">
      <number:day-of-week/>
      <number:text> </number:text>
      <number:day number:style="long"/>
      <number:text>/</number:text>
      <number:month number:textual="true"/>
      <number:text> </number:text>
      <number:year/>
    </number:date-style>
    <number:date-style style:name="N35">
      <number:quarter number:style="long"/>
      <number:text> </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ime-style style:name="N42">
      <number:hours number:style="long"/>
      <number:text>:</number:text>
      <number:minutes number:style="long"/>
      <number:text> </number:text>
      <number:am-pm/>
    </number:tim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2" form:control-implementation="ooo:com.sun.star.form.component.CommandButton" xml:id="control1" form:id="control1" form:label="Imsert at cursor position" form:title="(unused)"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insertDateTimeFieldFormatted?language=Basic&amp;location=document" xlink:type="simple"/>
            </office:event-listeners>
          </form:button>
          <form:button form:name="Push Button 3" form:control-implementation="ooo:com.sun.star.form.component.CommandButton" xml:id="control2" form:id="control2" form:label="Stringify" form:title="(unused)"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stringifyDateTimeFields?language=Basic&amp;location=document" xlink:type="simple"/>
            </office:event-listeners>
          </form:button>
          <form:button form:name="Push Button 1" form:control-implementation="ooo:com.sun.star.form.component.CommandButton" xml:id="control3" form:id="control3" form:label="Harmonize" form:title="?datefieldformatstring=DDD&quot;, &quot;YYYY-MM-DD&amp;timefieldformatstring=HH:M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harmonizeDateTimeFieldFormat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3">This document </text:span><text:span text:style-name="T14">wa</text:span><text:span text:style-name="T13">s made as</text:span></text:p>
      <text:list xml:id="list3682951102" text:style-name="L1">
        <text:list-item>
          <text:p text:style-name="P30"><text:span text:style-name="T29">a container for Basic code conc</text:span><text:span text:style-name="T30">er</text:span><text:span text:style-name="T29">ning TextField objects of </text:span><text:span text:style-name="T30">type 'DateTime'</text:span><text:span text:style-name="T29">.</text:span></text:p>
        </text:list-item>
        <text:list-item>
          <text:p text:style-name="P31"><text:span text:style-name="T29">a demonstration </text:span><text:span text:style-name="T30">of the working of</text:span><text:span text:style-name="T29"> that code </text:span><text:span text:style-name="T30">using 'FormControl' buttons.<text:line-break/>Of course, you can call the routines in a different way.</text:span></text:p>
        </text:list-item>
      </text:list>
      <text:p text:style-name="P9">As far as formats are preset in the supplied code, they may not please you. Of course you can change the defaults by editing the code, in case of the 'Harmonize' button also by editing the button's properties.</text:p>
      <text:p text:style-name="P32">Anyway I ask you to not misuse the code I supply for formatting any date to 'USA default date', to dates with 2-digit-year or not regarding the 'MostSignificantFirst' principle, or to time formats using a separator different from the colon (Italy!). I very strictly deprecate date or time formats basically incompatible with ISO 8601.</text:p>
      <text:p text:style-name="P6"><draw:frame draw:style-name="fr1" draw:name="Frame1" text:anchor-type="paragraph" svg:x="0cm" svg:y="0.21cm" svg:width="17cm" style:rel-width="100%" draw:z-index="4"><draw:text-box fo:min-height="0.499cm"><text:p text:style-name="P6"><draw:control text:anchor-type="paragraph" draw:z-index="5" draw:name="Shape1_0" draw:style-name="gr1" draw:text-style-name="P33" svg:width="5.252cm" svg:height="1.001cm" svg:x="11.402cm" svg:y="0.071cm" draw:control="control3"/>To <text:span text:style-name="T40">harmonize</text:span> the formats of DateTime fields</text:p><text:p text:style-name="P1">run the Sub <text:span text:style-name="T22">harmonize</text:span><text:span text:style-name="T1">yDateTimeFieldFormats. </text:span><text:span text:style-name="T15">(Check the result!)</text:span></text:p><text:p text:style-name="P16"><text:span text:style-name="T16">For this demonstration the <text:s/>preset harmonized format</text:span><text:span text:style-name="T17">s</text:span><text:span text:style-name="T16"> </text:span><text:span text:style-name="T17">are</text:span><text:span text:style-name="T16"> described by <text:line-break/></text:span><text:span text:style-name="T27">?datefieldformatstring=DDD", "YYYY-MM-DD&amp;timefieldformatstring=HH:MM</text:span></text:p><text:p text:style-name="P18"><text:span text:style-name="T4">This</text:span><text:span text:style-name="T2"> is defined in the property </text:span><text:span text:style-name="T23">.Tag</text:span><text:span text:style-name="T2"> of the button. For the UI It's </text:span><text:span text:style-name="T4">strangely </text:span><text:span text:style-name="T2">named 'Additional information'. You may change </text:span><text:span text:style-name="T4">the default</text:span><text:span text:style-name="T2"> there by editing the control properties.</text:span></text:p><text:p text:style-name="P5"/><text:p text:style-name="P27"><text:span text:style-name="T3">Textfileds of type "TextField.DateTime' have a property </text:span><text:span text:style-name="T5">'</text:span><text:span text:style-name="T3">IsDate</text:span><text:span text:style-name="T5">'</text:span><text:span text:style-name="T3">. The format code, however, can be user-defined and then </text:span><text:span text:style-name="T4">also </text:span><text:span text:style-name="T3">contain TOD parts. Distinguishing the cases automatically is complicated and error-prone. Therefore to fileds with </text:span><text:span text:style-name="T28">IsDate=true</text:span><text:span text:style-name="T3"> </text:span><text:span text:style-name="T7">only</text:span><text:span text:style-name="T3"> the predefined date format is applied. </text:span><text:span text:style-name="T7">Don't use the routine 'harmonizeDateTimeFieldFormats' therefore if this is against your intentions.</text:span></text:p><text:p text:style-name="P28"><text:span text:style-name="T32">This action is not eligible for the </text:span><text:span text:style-name="T33">'</text:span><text:span text:style-name="T32">Undo</text:span><text:span text:style-name="T33">'</text:span><text:span text:style-name="T32"> command (Ctrl+Z e.g.)!</text:span></text:p><text:p text:style-name="P5"/><text:p text:style-name="Standard">(In AOO you may need in addition to press Ctrl+F9 twice to update the appearance of the fields.)</text:p><text:p text:style-name="P8"><text:span text:style-name="T19">Only the number format (DateTime format) is unified. The </text:span><text:span text:style-name="T20">text</text:span><text:span text:style-name="T19"> formats are left unchanged!</text:span></text:p></draw:text-box></draw:frame></text:p>
      <text:p text:style-name="P6"><draw:frame draw:style-name="fr1" draw:name="Frame2" text:anchor-type="paragraph" svg:x="-0.032cm" svg:y="0.272cm" svg:width="17cm" style:rel-width="100%" draw:z-index="0"><draw:text-box fo:min-height="0.499cm"><text:p text:style-name="P7"><draw:control text:anchor-type="paragraph" draw:z-index="2" draw:name="Shape1" draw:style-name="gr1" draw:text-style-name="P33" svg:width="5.252cm" svg:height="1.001cm" svg:x="11.402cm" svg:y="0.123cm" draw:control="control1"/>To <text:span text:style-name="T39">insert</text:span> a formatted DateTime field showing date <text:span text:style-name="T12">and</text:span> time in the chosen format <text:span text:style-name="T12">run the Sub </text:span><text:span text:style-name="T6">insertDateTimeFieldFormatted.</text:span></text:p><text:p text:style-name="P17"><text:span text:style-name="T9">The </text:span><text:span text:style-name="T8">default <text:s/>format</text:span><text:span text:style-name="T18"> </text:span><text:span text:style-name="T9">is defined inside the Sub 'insertDateTimeFieldFormatted' </text:span><text:span text:style-name="T10">(the dispensable "LZT" meant to mean "LocalZoneTime")</text:span><text:span text:style-name="T9">. I'm afraid </text:span><text:span text:style-name="T10">the default</text:span><text:span text:style-name="T9"> will not please you. </text:span><text:span text:style-name="T11">see the explanations ontop of this page.</text:span></text:p></draw:text-box></draw:frame></text:p>
      <text:p text:style-name="P4"><draw:frame draw:style-name="fr1" draw:name="Frame3" text:anchor-type="paragraph" svg:x="-0.032cm" svg:y="0.339cm" svg:width="17cm" style:rel-width="100%" draw:z-index="1"><draw:text-box fo:min-height="0.499cm"><text:p text:style-name="P6"><draw:control text:anchor-type="paragraph" draw:z-index="3" draw:name="Shape1" draw:style-name="gr1" draw:text-style-name="P33" svg:width="5.252cm" svg:height="1.001cm" svg:x="11.402cm" svg:y="0.097cm" draw:control="control2"/>To <text:span text:style-name="T39">replace</text:span> the DateTime fields contained in a Writer document with the string they showed in advance and preserving the text format that was applied</text:p><text:p text:style-name="P1">run the Sub <text:span text:style-name="T1">stringifyDateTimeFields.</text:span></text:p><text:p text:style-name="P4">You can undo this action for all the fields in one go.</text:p><text:p text:style-name="P3"><text:span text:style-name="chStyleAlert">If the Sub runs into an error, the Undo manager will get in disorder. </text:span></text:p><text:p text:style-name="P3"><text:span text:style-name="chStyleAlert">The only remedy insofar is to reload the document (after saving it first probably).</text:span></text:p></draw:text-box></draw:frame></text:p>
      <text:p text:style-name="P19">This demo was made with LibreOffice 6.1.<text:span text:style-name="T21">3</text:span>.<text:span text:style-name="T21">1RC</text:span> <text:span text:style-name="T35">and reworked today (</text:span><text:span text:style-name="T35"><text:date style:data-style-name="N112" text:date-value="2020-03-29T13:37:23.508999911" text:fixed="true">So, 2020-03-29</text:date></text:span><text:span text:style-name="T35">) with ve</text:span><text:span text:style-name="T43">rs</text:span><text:span text:style-name="T35">ion 6.4.2 </text:span>using <text:span text:style-name="T21">English(UK) interface and</text:span> <text:span text:style-name="T21">locale. The </text:span><text:span text:style-name="T34">document</text:span><text:span text:style-name="T21"> language </text:span><text:span text:style-name="T35">(not that of the text) </text:span><text:span text:style-name="T21">is German. </text:span><text:span text:style-name="T35">As you can </text:span><text:span text:style-name="T41">probably </text:span><text:span text:style-name="T35">see below the language setting influenced the formats used for </text:span><text:span text:style-name="T36">the</text:span><text:span text:style-name="T35"> fields. </text:span></text:p>
      <text:p text:style-name="Standard"/>
      <text:p text:style-name="Standard"><text:span text:style-name="T35">The Basic code </text:span>should also run in AOO. </text:p>
      <text:p text:style-name="P19"/>
      <text:p text:style-name="P26"><text:span text:style-name="T12">Example</text:span> fields for testing: </text:p>
      <text:p text:style-name="P20"/>
      <text:p text:style-name="P15"><text:span text:style-name="T12"><text:date style:data-style-name="N37" text:date-value="2018-10-12T12:44:35.860000052" text:fixed="true">12.10.18</text:date></text:span><text:s/></text:p>
      <text:p text:style-name="Standard"/>
      <text:p text:style-name="P23">Any text.</text:p>
      <text:p text:style-name="Standard"><text:span text:style-name="T41">Some text</text:span> </text:p>
      <text:p text:style-name="Standard"/>
      <table:table table:name="Tabelle1" table:style-name="Tabelle1">
        <table:table-column table:style-name="Tabelle1.A"/>
        <table:table-column table:style-name="Tabelle1.B"/>
        <table:table-row table:style-name="TableLine2777949779904">
          <table:table-cell table:style-name="Tabelle1.A1" office:value-type="string">
            <text:p text:style-name="Standard"><text:date style:data-style-name="N35" text:date-value="2018-10-12T12:44:35.860000052" text:fixed="true">4. Quartal 18</text:date><text:s/><text:span text:style-name="T1"><text:time style:data-style-name="N42" text:time-value="2018-10-12T12:45:19.179999944" text:fixed="true">12:45 nachm.</text:time></text:span></text:p>
          </table:table-cell>
          <table:table-cell table:style-name="Tabelle1.B1" office:value-type="string">
            <text:p text:style-name="Table_20_Contents">Start first session</text:p>
          </table:table-cell>
        </table:table-row>
        <table:table-row table:style-name="TableLine2777949785616">
          <table:table-cell table:style-name="Tabelle1.A2" office:value-type="string">
            <text:p text:style-name="Table_20_Contents"><text:time style:data-style-name="N40" text:time-value="2018-10-12T12:45:34.640000201" text:fixed="true">12:45</text:time></text:p>
          </table:table-cell>
          <table:table-cell table:style-name="Tabelle1.B2" office:value-type="string">
            <text:p text:style-name="Table_20_Contents">Next step</text:p>
          </table:table-cell>
        </table:table-row>
        <table:table-row table:style-name="TableLine2777949798944">
          <table:table-cell table:style-name="Tabelle1.A2" office:value-type="string">
            <text:p text:style-name="Table_20_Contents"/>
          </table:table-cell>
          <table:table-cell table:style-name="Tabelle1.B2" office:value-type="string">
            <text:p text:style-name="Table_20_Contents">___</text:p>
          </table:table-cell>
        </table:table-row>
        <table:table-row table:style-name="TableLine2777949798128">
          <table:table-cell table:style-name="Tabelle1.A2" office:value-type="string">
            <text:p text:style-name="Table_20_Contents"/>
          </table:table-cell>
          <table:table-cell table:style-name="Tabelle1.B2" office:value-type="string">
            <text:p text:style-name="Table_20_Contents"/>
          </table:table-cell>
        </table:table-row>
        <table:table-row table:style-name="TableLine2777949813360">
          <table:table-cell table:style-name="Tabelle1.A2" office:value-type="string">
            <text:p text:style-name="Table_20_Contents"><text:time style:data-style-name="N41" text:time-value="2018-10-12T12:47:48.819999997" text:fixed="true">12:47:48</text:time></text:p>
          </table:table-cell>
          <table:table-cell table:style-name="Tabelle1.B2" office:value-type="string">
            <text:p text:style-name="Table_20_Contents">End first session</text:p>
          </table:table-cell>
        </table:table-row>
      </table:table>
      <text:p text:style-name="Standard"/>
      <text:p text:style-name="P23">Text again!</text:p>
      <text:p text:style-name="Standard"/>
      <text:p text:style-name="P29"><text:date style:data-style-name="N31" text:date-value="2020-12-14T17:28:05.668000113">Mo 14.Dez 20</text:date></text:p>
      <text:p text:style-name="P29"/>
      <text:p text:style-name="P29">777</text:p>
      <text:p text:style-name="P10"/>
      <text:p text:style-name="P2">The code is presented on t<text:span text:style-name="T43">h</text:span>e next <text:span text:style-name="T42">4</text:span> pages.</text:p>
      <text:p text:style-name="P11"/>
      <text:p text:style-name="P24">REM Public Domain 2018-10-12 V0.1 by Wolfgang Jäger </text:p>
      <text:p text:style-name="P12">REM Revision V0.1a 2019-02-08 by Wolfgang Jäger </text:p>
      <text:p text:style-name="P12"/>
      <text:p text:style-name="P12">Sub <text:span text:style-name="T22">harmonize</text:span>DateTimeFieldFormats(Optional pEvent As Object, Optional pDoc As Object, _</text:p>
      <text:p text:style-name="P12"><text:s text:c="30"/>Optional pLang As String, <text:s/>_</text:p>
      <text:p text:style-name="P12"><text:s text:c="30"/>Optional p_datefieldformatstring As String, _</text:p>
      <text:p text:style-name="P12"><text:s text:c="30"/>Optional p_timefieldformatstring As String)</text:p>
      <text:p text:style-name="P12">Const defaultDf <text:s text:c="3"/>As String = "YYYY-MM-DD"</text:p>
      <text:p text:style-name="P12">Const defaultTf <text:s text:c="3"/>As String = "HH:MM"</text:p>
      <text:p text:style-name="P12">Dim params() As String</text:p>
      <text:p text:style-name="P12">If NOT IsMissing(pEvent) Then</text:p>
      <text:p text:style-name="P12"><text:s/>If pEvent.Source.Model.supportsService("com.sun.star.awt.UnoControlModel") Then</text:p>
      <text:p text:style-name="P12"><text:s text:c="2"/>tag = pEvent.Source.Model.Tag</text:p>
      <text:p text:style-name="P12"><text:s text:c="2"/>params = getParamsFromQueryString(tag, "control.Tag")</text:p>
      <text:p text:style-name="P12"><text:s/>Else </text:p>
      <text:p text:style-name="P12"><text:s text:c="2"/>If isNumber(pEvent) Then</text:p>
      <text:p text:style-name="P12"><text:s text:c="3"/>pEvent = IIf(pEvent&lt;=8, pEvent, pEvent MOD 16)</text:p>
      <text:p text:style-name="P12"><text:s text:c="2"/>Else</text:p>
      <text:p text:style-name="P12"><text:s text:c="3"/>MsgBox("Event parameter cannot be evaluated.", 0)</text:p>
      <text:p text:style-name="P12"><text:s text:c="2"/>End If</text:p>
      <text:p text:style-name="P12"><text:s/>End If</text:p>
      <text:p text:style-name="P12">End If</text:p>
      <text:p text:style-name="P12">uP = Ubound(params)</text:p>
      <text:p text:style-name="P12">If IsMissing(p_datefieldformatstring) AND (uP&gt;=0) Then </text:p>
      <text:p text:style-name="P12"><text:s/>datefieldformatstring = getParamValue(params, "datefieldformatstring")</text:p>
      <text:p text:style-name="P12">Else</text:p>
      <text:p text:style-name="P12"><text:s/>datefieldformatstring = p_datefieldformatstring</text:p>
      <text:p text:style-name="P12">End If</text:p>
      <text:p text:style-name="P12">If IsMissing(p_timefieldformatstring) AND (uP&gt;=0) Then </text:p>
      <text:p text:style-name="P12"><text:s/>timefieldformatstring = getParamValue(params, "timefieldformatstring")</text:p>
      <text:p text:style-name="P12">Else</text:p>
      <text:p text:style-name="P12"><text:s/>timefieldformatstring = p_timefieldformatstring</text:p>
      <text:p text:style-name="P12">End If</text:p>
      <text:p text:style-name="P12">If IsNull(datefieldformatstring) Then datefieldformatstring = defaultDf</text:p>
      <text:p text:style-name="P12">If IsNull(timefieldformatstring) Then timefieldformatstring = defaultTf</text:p>
      <text:p text:style-name="P12">REM Be careful! Undo does NOT work for the changes made by this routine!</text:p>
      <text:p text:style-name="P12">theDoc = IIf(IsMissing(pDoc), ThisComponent, pDoc)</text:p>
      <text:p text:style-name="P12">REM Use a language for which your format codes are valid.</text:p>
      <text:p text:style-name="P12">If NOT theDoc.SupportsService("com.sun.star.text.TextDocument") Then Exit Sub</text:p>
      <text:p text:style-name="P12">fStringLang = IIf(IsMissing(pLang), "", pLang)</text:p>
      <text:p text:style-name="P12">Dim fmtLocale As New com.sun.star.lang.Locale</text:p>
      <text:p text:style-name="P12">fmtLocale.Language = fStringLang</text:p>
      <text:p text:style-name="P12">dateFkey <text:s text:c="3"/>= findCreateNumberFormatKey(datefieldformatstring, theDoc, fmtLocale)</text:p>
      <text:p text:style-name="P12">timeFkey <text:s text:c="3"/>= findCreateNumberFormatKey(timefieldformatstring, theDoc, fmtLocale)</text:p>
      <text:p text:style-name="P12">For Each tf In theDoc.TextFields</text:p>
      <text:p text:style-name="P12"><text:s text:c="2"/>If NOT tf.SupportsService("com.sun.star.text.TextField.DateTime") Then Goto nextTf</text:p>
      <text:p text:style-name="P12"><text:s text:c="2"/>tf.NumberFormat = IIf(tf.IsDate, dateFkey, timeFkey)</text:p>
      <text:p text:style-name="P12">nexttf:</text:p>
      <text:p text:style-name="P12">Next tf</text:p>
      <text:p text:style-name="P12">End Sub</text:p>
      <text:p text:style-name="P12"/>
      <text:p text:style-name="P12"/>
      <text:p text:style-name="P25">REM Public Domain 2018-10-12 V0.1 by Wolfgang Jäger </text:p>
      <text:p text:style-name="P13">REM Revisions (not yet)</text:p>
      <text:p text:style-name="P13"/>
      <text:p text:style-name="P12">Sub insertDateTimeFieldFormatted(Optional pEvent As Object, Optional pDoc As Object, _</text:p>
      <text:p text:style-name="P12"><text:s text:c="33"/>Optional pLang As String, <text:s/>_</text:p>
      <text:p text:style-name="P12"><text:s text:c="33"/>Optional pFormatString As String, Optional pZoneSx As String)</text:p>
      <text:p text:style-name="P12">theDoc = IIf(IsMissing(pDoc), ThisComponent, pDoc)</text:p>
      <text:p text:style-name="P12">If NOT theDoc.SupportsService("com.sun.star.text.TextDocument") Then Exit Sub</text:p>
      <text:p text:style-name="P12">fString <text:s text:c="4"/>= IIf(IsMissing(pFormatString), "YYYY-MM-DD HH:MM:DD", pFormatString)</text:p>
      <text:p text:style-name="P12">fStringLang = IIf(IsMissing(pLang), <text:s text:c="7"/>"", <text:s text:c="20"/>pLang)</text:p>
      <text:p text:style-name="P12">fZoneSx <text:s text:c="4"/>= IIf(IsMissing(pZoneSx), <text:s text:c="5"/>"LZT", <text:s text:c="17"/>pZoneSx) <text:s/>REM LocalZoneTime</text:p>
      <text:p text:style-name="P12">dtFstring <text:s text:c="2"/>= fString &amp; """ " &amp; fZoneSx &amp; """"</text:p>
      <text:p text:style-name="P12">Dim fmtLocale As New com.sun.star.lang.Locale</text:p>
      <text:p text:style-name="P12">fmtLocale.Language = fStringLang</text:p>
      <text:p text:style-name="P12">dtFkey <text:s text:c="5"/>= findCreateNumberFormatKey(dtFstring, theDoc, fmtLocale)</text:p>
      <text:p text:style-name="P12">dtField <text:s text:c="4"/>= theDoc.CreateInstance("com.sun.star.text.TextField.DateTime")</text:p>
      <text:p text:style-name="P12">dtField.IsFixed <text:s text:c="8"/>= True</text:p>
      <text:p text:style-name="P12">dtField.IsDate <text:s text:c="9"/>= True</text:p>
      <text:p text:style-name="P12">dtField.NumberFormat <text:s text:c="3"/>= dtFkey </text:p>
      <text:p text:style-name="P12">Dim dtValue As New com.sun.star.util.DateTime</text:p>
      <text:p text:style-name="P12">dt <text:s text:c="2"/>= Now() <text:s text:c="11"/>: d <text:s/>= Int(dt) <text:s text:c="14"/>: t <text:s text:c="3"/>= dt - d</text:p>
      <text:p text:style-name="P12">t_h = t*24 <text:s text:c="13"/>: h <text:s/>= Int(t_h)</text:p>
      <text:p text:style-name="P12">r_m <text:s/>= (t_h - h)*60 <text:s text:c="4"/>: m <text:s/>= Int(r_m)</text:p>
      <text:p text:style-name="P12">r_s <text:s/>= (r_m - m)*60 <text:s text:c="4"/>: s <text:s/>= Int(r_s)</text:p>
      <text:p text:style-name="P12">r_ns = (r_s - s)*1E9 <text:s text:c="3"/>: ns = Int(r_ns) <text:s text:c="12"/>: s = s + IIf(ns&gt;=5E8, 1, 0)</text:p>
      <text:p text:style-name="P12">dtValue.Year <text:s/>= Year(d) : dtValue.Month <text:s text:c="2"/>= Month(d) : <text:s text:c="20"/>: dtValue.Day <text:s text:c="8"/>= Day(d) </text:p>
      <text:p text:style-name="P12">dtValue.Hours = h <text:s text:c="6"/>: dtValue.Minutes = m <text:s text:c="7"/>: dtValue.Seconds = s</text:p>
      <text:p text:style-name="P12">REM LibO has NanoSeconds, AOO has MilliSeconds in the DateTime structure.</text:p>
      <text:p text:style-name="P12">REM Since fractions of a second shouldn't really matter in this context, I simply omitted them. <text:s text:c="2"/></text:p>
      <text:p text:style-name="P12">dtField.DateTimeValue <text:s text:c="2"/>= dtValue</text:p>
      <text:p text:style-name="P12">currentRg = theDoc.CurrentSelection(0)</text:p>
      <text:p text:style-name="P12">currentText = currentRg.Text</text:p>
      <text:p text:style-name="P12">tC = currentText.CreateTextCursorByRange(currentRg)</text:p>
      <text:p text:style-name="P12">currentText.InsertTextContent(tC, dtField, False)</text:p>
      <text:p text:style-name="P12">End Sub</text:p>
      <text:p text:style-name="P12"/>
      <text:p text:style-name="P24">REM Public Domain 2018-10-12 V0.1 by Wolfgang Jäger </text:p>
      <text:p text:style-name="P12">REM Revisions (not yet)</text:p>
      <text:p text:style-name="P12"/>
      <text:p text:style-name="P12">Sub stringifyDateTimeFields(Optional pEvent As Object, Optional pDoc As Object, _</text:p>
      <text:p text:style-name="P12"><text:s text:c="28"/>Optional pCtrlFixed As Long, Optional pCtrlTime As Long)</text:p>
      <text:p text:style-name="P12">If IsMissing(pDoc) Then pDoc = ThisComponent</text:p>
      <text:p text:style-name="P12">If NOT pDoc.SupportsService("com.sun.star.text.TextDocument") Then Exit Sub</text:p>
      <text:p text:style-name="P12">If IsMissing(pCtrlFixed) Then pCtrlFixed = 3</text:p>
      <text:p text:style-name="P12">REM pCtrlFixed: 1 means 'fixed fields only', 2 means 'updating fields only', 3 means 'all DateTime fields'.</text:p>
      <text:p text:style-name="P12">REM pCtrlTime is unused. It was introduced just for pointing to the fact that DateTime fields have a</text:p>
      <text:p text:style-name="P12">REM Boolean attribute IsTime prohibiting the display of the date. You can use it to implement fine tuning.</text:p>
      <text:p text:style-name="P12">k=0</text:p>
      <text:p text:style-name="P12">pDoc.UndoManager.EnterUndoContext("Stringify DateTime fields")</text:p>
      <text:p text:style-name="P12">For Each tf In pDoc.TextFields</text:p>
      <text:p text:style-name="P12"><text:s text:c="2"/>If NOT tf.SupportsService("com.sun.star.text.TextField.DateTime") Then Goto nextTf</text:p>
      <text:p text:style-name="P12"><text:s text:c="2"/>Select Case pCtrlFixed</text:p>
      <text:p text:style-name="P12"><text:s text:c="4"/>Case 1 <text:s text:c="3"/>: If NOT tf.IsFixed Then Goto nextTf</text:p>
      <text:p text:style-name="P12"><text:s text:c="4"/>Case 2 <text:s text:c="3"/>: If <text:s text:c="4"/>tf.IsFixed Then Goto nextTf</text:p>
      <text:p text:style-name="P12"><text:s text:c="4"/>Case 3 <text:s text:c="3"/>: REM continue</text:p>
      <text:p text:style-name="P12"><text:s text:c="4"/>Case Else : Goto nextTf REM Should never occur!</text:p>
      <text:p text:style-name="P12"><text:s text:c="2"/>End Select</text:p>
      <text:p text:style-name="P12"><text:s text:c="2"/>theText <text:s text:c="9"/>= tf.Anchor.Text</text:p>
      <text:p text:style-name="P12"><text:s text:c="2"/>tC <text:s text:c="14"/>= theText.CreateTextCursorByRange(tf.Anchor, True)</text:p>
      <text:p text:style-name="P12"><text:s text:c="2"/>thisDateString <text:s text:c="2"/>= tC.String</text:p>
      <text:p text:style-name="P12"><text:s text:c="2"/>theText.InsertString(tC, thisDateString, True)</text:p>
      <text:p text:style-name="P12"><text:s text:c="2"/>REM The DateTime field is overwriten and by that automatically disposed.</text:p>
      <text:p text:style-name="P12"><text:s text:c="2"/>k=k + 1</text:p>
      <text:p text:style-name="P12">nextTf:</text:p>
      <text:p text:style-name="P12">Next tf</text:p>
      <text:p text:style-name="P12">pDoc.UndoManager.LeaveUndoContext()</text:p>
      <text:p text:style-name="P12">MsgBox("There were " &amp; k &amp; " text fields of a DateTime type replaced with their shown strings.")</text:p>
      <text:p text:style-name="P12">End Sub</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text:span text:style-name="T24">The code on the next page below </text:span><text:span text:style-name="T25">is used for helpi</text:span><text:span text:style-name="T26">n</text:span><text:span text:style-name="T25">g, but not specialised on the tasks under discussion.</text:span></text:p>
      <text:p text:style-name="P12"/>
      <text:p text:style-name="P12"/>
      <text:p text:style-name="P12"/>
      <text:p text:style-name="P24">Function findCreateNumberFormatKey(pNfString As String, Optional pDoc As Object, Optional pLocale As Object)</text:p>
      <text:p text:style-name="P12"><text:span text:style-name="T31">REM The code is next to completely from Andrew Pitonyak''s famous text "Useful Macro Information", 5.38.</text:span> </text:p>
      <text:p text:style-name="P14">REM The errors -if any- and some aspects of the style are mine. (Wolfgang Jäger, aka Lupp)</text:p>
      <text:p text:style-name="P12">Dim theDoc As Object, theFormats As Object, formatNum As Integer</text:p>
      <text:p text:style-name="P12">Dim myLocale As New com.sun.star.lang.Locale</text:p>
      <text:p text:style-name="P12">theDoc = IIf(IsMissing(pDoc), ThisComponent, pDoc)</text:p>
      <text:p text:style-name="P12">theNumberFormats = theDoc.GetNumberFormats()</text:p>
      <text:p text:style-name="P12">If <text:s/>NOT IsMissing(pLocale) Then</text:p>
      <text:p text:style-name="P12"><text:s text:c="2"/>myLocale = pLocale</text:p>
      <text:p text:style-name="P12">End If</text:p>
      <text:p text:style-name="P12">formatKey = theNumberFormats.QueryKey(pNfString, myLocale, True)</text:p>
      <text:p text:style-name="P12">If (formatKey = -1) Then</text:p>
      <text:p text:style-name="P12"><text:s text:c="2"/>formatKey = theNumberFormats.AddNew(pNfString, myLocale)</text:p>
      <text:p text:style-name="P12"><text:s text:c="2"/>If (formatKey = -1) Then formatKey = 0</text:p>
      <text:p text:style-name="P12">End If</text:p>
      <text:p text:style-name="P12">findCreateNumberFormatKey = formatKey</text:p>
      <text:p text:style-name="P12">End Function</text:p>
      <text:p text:style-name="P12"/>
      <text:p text:style-name="P12">Function getParamValue(params As Variant, paramName As String)</text:p>
      <text:p text:style-name="P12">getParamValue = NULL</text:p>
      <text:p text:style-name="P12">On Local Error Goto lErrorExit</text:p>
      <text:p text:style-name="P12">For j = 0 To Ubound(params)</text:p>
      <text:p text:style-name="P12"><text:s/>If params(j, 0)=paramName Then</text:p>
      <text:p text:style-name="P12"><text:s text:c="2"/>getParamValue = params(j, 1)</text:p>
      <text:p text:style-name="P12"><text:s text:c="2"/>Exit For</text:p>
      <text:p text:style-name="P12"><text:s/>End If</text:p>
      <text:p text:style-name="P12">Next j</text:p>
      <text:p text:style-name="P12">lErrorExit:</text:p>
      <text:p text:style-name="P12">End Function</text:p>
      <text:p text:style-name="P12"><text:s/></text:p>
      <text:p text:style-name="P12">Function getParamsFromQueryString(pCompleteString As String)</text:p>
      <text:p text:style-name="P12">Dim r() As String</text:p>
      <text:p text:style-name="P12">theQueryString = Mid(pCompleteString, Instr(pCompleteString, "?") + 1, 65535)</text:p>
      <text:p text:style-name="P12">theEquations <text:s text:c="2"/>= Split(theQueryString, "&amp;")</text:p>
      <text:p text:style-name="P12">u = Ubound(theEquations)</text:p>
      <text:p text:style-name="P12">Redim r(u, 1)</text:p>
      <text:p text:style-name="P12">For j = 0 To u</text:p>
      <text:p text:style-name="P12"><text:s/>p = Split(theEquations(j), "=")</text:p>
      <text:p text:style-name="P12"><text:s/>r(j, 0) = p(0)</text:p>
      <text:p text:style-name="P12"><text:s/>If Ubound(p)&gt;0 Then r(j, 1) = p(1)</text:p>
      <text:p text:style-name="P12">Next j</text:p>
      <text:p text:style-name="P12">getParamsFromQueryString = r</text:p>
      <text:p text:style-name="P12">End Function</text:p>
      <text:p text:style-name="P12"/>
      <text:p text:style-name="P12">Function iconClickModifiers(pEvent)</text:p>
      <text:p text:style-name="P12">REM This function can be helpful if routines shall be called by clicks on toolbar icons.</text:p>
      <text:p text:style-name="P12">iconClickModifiers = -1</text:p>
      <text:p text:style-name="P12">If NOT IsNumber(pEvent) Then Exit Function</text:p>
      <text:p text:style-name="P12">If pEvent&lt;=16 Then</text:p>
      <text:p text:style-name="P12"><text:s/>h = pEvent</text:p>
      <text:p text:style-name="P12">Else</text:p>
      <text:p text:style-name="P12"><text:s/>h = pEvent MOD 16</text:p>
      <text:p text:style-name="P12">End If</text:p>
      <text:p text:style-name="P12">iconClickModifiers = h</text:p>
      <text:p text:style-name="P12">End Function</text:p>
      <text:p text:style-name="P12"/>
      <text:p text:style-name="P12">Function isNumber(p) As Boolean</text:p>
      <text:p text:style-name="P12">isNumber = False</text:p>
      <text:p text:style-name="P12">On Local Error Goto lErrorExit</text:p>
      <text:p text:style-name="P12">h = p^2</text:p>
      <text:p text:style-name="P12">isNumber = True</text:p>
      <text:p text:style-name="P12">lErrorExit:</text:p>
      <text:p text:style-name="P12">End Func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lbany1" svg:font-family="Alban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lbany"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hStyleAlert" style:family="text">
      <style:text-properties fo:color="#ff0000" loext:opacity="100%" fo:font-style="italic"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rStyleStatement" style:family="graphic" style:parent-style-name="Frame">
      <style:graphic-properties svg:width="17cm" style:rel-width="100%" fo:min-height="0.499cm" svg:x="-0.032cm" svg:y="0.026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draw:fill="none" draw:fill-color="#cfe7f5" fo:padding="0.15cm" fo:border="0.06pt solid #000000" loext:rel-width-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ime-style style:name="N111">
      <number:hours number:style="long"/>
      <number:text>:</number:text>
      <number:minutes number:style="long"/>
      <number:text> (</number:text>
      <number:seconds number:style="long"/>
      <number:text> s) </number:text>
    </number:time-style>
    <number:date-style style:name="N112">
      <number:day-of-week/>
      <number:text>, </number:text>
      <number:year number:style="long"/>
      <number:text>-</number:text>
      <number:month number:style="long"/>
      <number:text>-</number:text>
      <number:day number:style="long"/>
    </number:date-style>
    <number:time-style style:name="N10107" number:language="de" number:country="DE">
      <number:hours number:style="long"/>
      <number:text>:</number:text>
      <number:minutes number:style="long"/>
      <number:text> (</number:text>
      <number:seconds number:style="long"/>
      <number:text> s) </number:text>
    </number:time-style>
    <number:date-style style:name="N10108" number:language="de" number:country="DE">
      <number:day-of-week/>
      <number:text>, </number:text>
      <number:year number:style="long"/>
      <number:text>-</number:text>
      <number:month number:style="long"/>
      <number:text>-</number:text>
      <number:day number:style="long"/>
    </number:date-styl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08T22:04:33.038000000</meta:creation-date>
    <meta:editing-duration>PT48M39S</meta:editing-duration>
    <meta:editing-cycles>10</meta:editing-cycles>
    <meta:generator>LibreOffice/7.0.3.1$Windows_X86_64 LibreOffice_project/d7547858d014d4cf69878db179d326fc3483e082</meta:generator>
    <meta:initial-creator>Wolfgang Jäger</meta:initial-creator>
    <dc:date>2020-12-14T17:28:04.381000000</dc:date>
    <dc:creator>Lupp </dc:creator>
    <meta:document-statistic meta:table-count="1" meta:image-count="0" meta:object-count="0" meta:page-count="6" meta:paragraph-count="212" meta:word-count="1425" meta:character-count="10598" meta:non-whitespace-character-count="8839"/>
  </office:meta>
</office:document-meta>
</file>

<file path=Basic/Standard/dateTimeFields.xml><?xml version="1.0" encoding="utf-8"?>
<!DOCTYPE module  PUBLIC '-//OpenOffice.org//DTD OfficeDocument 1.0//EN'  'module.dtd'>
<script:module xmlns:script="http://openoffice.org/2000/script" script:name="dateTimeFields" script:language="StarBasic" script:moduleType="normal">REM  *****  BASIC  *****

REM Public Domain 2018-10-12 V0.1 by Wolfgang Jäger 
REM Revision V0.1a 2019-02-08 by Wolfgang Jäger 

REM To make the routines eligible for calls by FormControl events (button click most likely) they must
REM be ready to accept an event parameter. On the other hand all the parameters need to be optional to
REM also allow for calls by menu entries or by keyboard shortcuts not throwing an event.

Sub harmonizeDateTimeFieldFormats(Optional pEvent As Object, Optional pDoc As Object, _
                              Optional pLang As String,  _
                              Optional p_datefieldformatstring As String, _
                              Optional p_timefieldformatstring As String)
Const defaultDf    As String = "YYYY-MM-DD"
Const defaultTf    As String = "HH:MM"
Dim params() As String, datefieldformatstring As Variant, timefieldformatstring As Variant
If NOT IsMissing(pEvent) Then
 If pEvent.Source.Model.supportsService("com.sun.star.awt.UnoControlModel") Then
  tag = pEvent.Source.Model.Tag
  params = getParamsFromQueryString(tag, "control.Tag")
 Else 
  If isNumber(pEvent) Then
   pEvent = IIf(pEvent&lt;=8, pEvent, pEvent MOD 16)
  Else
   MsgBox("Event parameter cannot be evaluated.", 0)
  End If
 End If
End If
uP = Ubound(params)
If IsMissing(p_datefieldformatstring) AND (uP&gt;=0) Then 
 datefieldformatstring = getParamValue(params, "datefieldformatstring")
Else
 datefieldformatstring = p_datefieldformatstring
End If
If IsMissing(p_timefieldformatstring) AND (uP&gt;=0) Then 
 timefieldformatstring = getParamValue(params, "timefieldformatstring")
Else
 timefieldformatstring = p_timefieldformatstring
End If
If IsNull(datefieldformatstring) Then datefieldformatstring = defaultDf
If IsNull(timefieldformatstring) Then timefieldformatstring = defaultTf
REM Be careful! Undo does NOT work for the changes made by this routine!
theDoc = IIf(IsMissing(pDoc), ThisComponent, pDoc)
REM Use a language for which your format codes are valid.
If NOT theDoc.SupportsService("com.sun.star.text.TextDocument") Then Exit Sub
fStringLang = IIf(IsMissing(pLang), "", pLang)
Dim fmtLocale As New com.sun.star.lang.Locale
fmtLocale.Language = fStringLang
dateFkey    = findCreateNumberFormatKey(datefieldformatstring, theDoc, fmtLocale)
timeFkey    = findCreateNumberFormatKey(timefieldformatstring, theDoc, fmtLocale)
For Each tf In theDoc.TextFields
  If NOT tf.SupportsService("com.sun.star.text.TextField.DateTime") Then Goto nextTf
  tf.NumberFormat = IIf(tf.IsDate, dateFkey, timeFkey)
nextTf:
Next tf
End Sub

Sub insertDateTimeFieldFormatted(Optional pEvent As Object, Optional pDoc As Object, _
                                 Optional pLang As String,  _
                                 Optional pFormatString As String, Optional pZoneSx As String)
theDoc = IIf(IsMissing(pDoc), ThisComponent, pDoc)
If NOT theDoc.SupportsService("com.sun.star.text.TextDocument") Then Exit Sub
fString     = IIf(IsMissing(pFormatString), "YYYY-MM-DD HH:MM:DD", pFormatString)
fStringLang = IIf(IsMissing(pLang),        "",                     pLang)
fZoneSx     = IIf(IsMissing(pZoneSx),      "LZT",                  pZoneSx)  REM LocalZoneTime
dtFstring   = fString &amp; """ " &amp; fZoneSx &amp; """"
Dim fmtLocale As New com.sun.star.lang.Locale
fmtLocale.Language = fStringLang
dtFkey      = findCreateNumberFormatKey(dtFstring, theDoc, fmtLocale)
dtField     = theDoc.CreateInstance("com.sun.star.text.TextField.DateTime")
dtField.IsFixed         = True
dtField.IsDate          = True
dtField.NumberFormat    = dtFkey 
Dim dtValue As New com.sun.star.util.DateTime
dt   = Now()            : d  = Int(dt)               : t    = dt - d
t_h = t*24              : h  = Int(t_h)
r_m  = (t_h - h)*60     : m  = Int(r_m)
r_s  = (r_m - m)*60     : s  = Int(r_s)
r_ns = (r_s - s)*1E9    : ns = Int(r_ns)             : s = s + IIf(ns&gt;=5E8, 1, 0)
dtValue.Year  = Year(d) : dtValue.Month   = Month(d) :                     : dtValue.Day         = Day(d) 
dtValue.Hours = h       : dtValue.Minutes = m        : dtValue.Seconds = s
REM LibO has NanoSeconds, AOO has MilliSeconds in the DateTime structure.
REM Since fractions of a second shouldn't really matter in this context, I simply omitted them.   
dtField.DateTimeValue   = dtValue
currentRg = theDoc.CurrentSelection(0)
currentText = currentRg.Text
tC = currentText.CreateTextCursorByRange(currentRg)
currentText.InsertTextContent(tC, dtField, False)
End Sub

Sub stringifyDateTimeFields(Optional pEvent As Object, Optional pDoc As Object, _
                            Optional pCtrlFixed As Long, Optional pCtrlTime As Long)
If IsMissing(pDoc) Then pDoc = ThisComponent
If NOT pDoc.SupportsService("com.sun.star.text.TextDocument") Then Exit Sub
If IsMissing(pCtrlFixed) Then pCtrlFixed = 3
REM pCtrlFixed: 1 means 'fixed fields only', 2 means 'updating fields only', 3 means 'all DateTime fields'.
REM pCtrlTime is unused. It was introduced just for pointing to the fact that DateTime fields have a
REM Boolean attribute IsTime prohibiting the display of the date. You can use it to implement fine tuning.
k=0
pDoc.UndoManager.EnterUndoContext("Stringify DateTime fields")
For Each tf In pDoc.TextFields
  If NOT tf.SupportsService("com.sun.star.text.TextField.DateTime") Then Goto nextTf
  Select Case pCtrlFixed
    Case 1    : If NOT tf.IsFixed Then Goto nextTf
    Case 2    : If     tf.IsFixed Then Goto nextTf
    Case 3    : REM continue
    Case Else : Goto nextTf REM Should never occur!
  End Select
  theText          = tf.Anchor.Text
  tC               = theText.CreateTextCursorByRange(tf.Anchor, True)
  thisDateString   = tC.String
  theText.InsertString(tC, thisDateString, True)
  REM The DateTime field is overwriten and by that automatically disposed.
  k=k + 1
nextTf:
Next tf
pDoc.UndoManager.LeaveUndoContext()
MsgBox("There were " &amp; k &amp; " text fields of a DateTime type replaced with their shown strin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eTimeFields"/>
  <library:element library:name="tools"/>
</library:library>
</file>

<file path=Basic/Standard/tools.xml><?xml version="1.0" encoding="utf-8"?>
<!DOCTYPE module  PUBLIC '-//OpenOffice.org//DTD OfficeDocument 1.0//EN'  'module.dtd'>
<script:module xmlns:script="http://openoffice.org/2000/script" script:name="tools" script:language="StarBasic" script:moduleType="normal">REM  *****  BASIC  *****

Function findCreateNumberFormatKey(pNfString As String, Optional pDoc As Object, Optional pLocale As Object)
REM The code is next to completely from Andrew Pitonyak''s famous text "Useful Macro Information", 5.38. 
REM The errors -if any- and some aspects of the style are mine. (Wolfgang Jäger, aka Lupp)
Dim theDoc As Object, theFormats As Object, formatNum As Integer
Dim myLocale As New com.sun.star.lang.Locale
theDoc = IIf(IsMissing(pDoc), ThisComponent, pDoc)
theNumberFormats = theDoc.GetNumberFormats()
If  NOT IsMissing(pLocale) Then
  myLocale = pLocale
End If
formatKey = theNumberFormats.QueryKey(pNfString, myLocale, True)
If (formatKey = -1) Then
  formatKey = theNumberFormats.AddNew(pNfString, myLocale)
  If (formatKey = -1) Then formatKey = 0
End If
findCreateNumberFormatKey = formatKey
End Function

Function getParamValue(params As Variant, paramName As String)
getParamValue = NULL
On Local Error Goto lErrorExit
For j = 0 To Ubound(params)
 If params(j, 0)=paramName Then
  getParamValue = params(j, 1)
  Exit For
 End If
Next j
lErrorExit:
End Function
 
Function getParamsFromQueryString(pCompleteString As String)
Dim r() As String
theQueryString = Mid(pCompleteString, Instr(pCompleteString, "?") + 1, 65535)
theEquations   = Split(theQueryString, "&amp;")
u = Ubound(theEquations)
Redim r(u, 1)
For j = 0 To u
 p = Split(theEquations(j), "=")
 r(j, 0) = p(0)
 If Ubound(p)&gt;0 Then r(j, 1) = p(1)
Next j
getParamsFromQueryString = r
End Function

Function iconClickModifiers(pEvent)
REM This function can be helpful if routines shall be called by clicks on toolbar icons.
iconClickModifiers = -1
If NOT IsNumber(pEvent) Then Exit Function
If pEvent&lt;=16 Then
 h = pEvent
Else
 h = pEvent MOD 16
End If
iconClickModifiers = h
End Function

Function isNumber(p) As Boolean
isNumber = False
On Local Error Goto lErrorExit
h = p^2
isNumber = True
lErrorExit: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