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cc"/>
      <style:map style:condition="cell-content()&lt;=[$TAB.$G$2]" style:apply-style-name="low" style:base-cell-address="TAB.G2"/>
      <style:map style:condition="cell-content()&lt;=[$TAB.$G$3]" style:apply-style-name="mid" style:base-cell-address="TAB.G2"/>
      <style:map style:condition="cell-content()&lt;=[$TAB.$G$4]" style:apply-style-name="high" style:base-cell-address="TAB.G2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$TAB.$G$2:.$G$4])" table:allow-empty-cell="true" table:display-list="unsorted" table:base-cell-address="TAB.C2">
          <table:error-message table:message-type="information" table:display="true">
            <text:p>non listed</text:p>
          </table:error-message>
        </table:content-validation>
      </table:content-validations>
      <table:table table:name="TAB" table:style-name="ta1">
        <table:table-column table:style-name="co1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aux column</text:p>
          </table:table-cell>
        </table:table-row>
        <table:table-row table:style-name="ro1">
          <table:table-cell/>
          <table:table-cell office:value-type="string" calcext:value-type="string">
            <text:p>select:</text:p>
          </table:table-cell>
          <table:table-cell table:style-name="ce1" table:content-validation-name="val1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ax low:</text:p>
          </table:table-cell>
          <table:table-cell table:style-name="low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ax mid:</text:p>
          </table:table-cell>
          <table:table-cell table:style-name="mid"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ax high:</text:p>
          </table:table-cell>
          <table:table-cell table:style-name="high" office:value-type="float" office:value="5" calcext:value-type="float">
            <text:p>5</text:p>
          </table:table-cell>
        </table:table-row>
        <calcext:conditional-formats>
          <calcext:conditional-format calcext:target-range-address="TAB.C2:TAB.C2">
            <calcext:condition calcext:apply-style-name="low" calcext:value="&lt;=[$TAB.$G$2]" calcext:base-cell-address="TAB.G2"/>
            <calcext:condition calcext:apply-style-name="mid" calcext:value="&lt;=[$TAB.$G$3]" calcext:base-cell-address="TAB.G2"/>
            <calcext:condition calcext:apply-style-name="high" calcext:value="&lt;=[$TAB.$G$4]" calcext:base-cell-address="TAB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w" style:family="table-cell" style:parent-style-name="Default">
      <style:table-cell-properties fo:background-color="#ffe994"/>
    </style:style>
    <style:style style:name="mid" style:family="table-cell" style:parent-style-name="Default">
      <style:table-cell-properties fo:background-color="#e8a202"/>
    </style:style>
    <style:style style:name="high" style:family="table-cell" style:parent-style-name="Default">
      <style:table-cell-properties fo:background-color="#b47804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6-02-23T19:46:12.650247000</meta:creation-date>
    <dc:date>2026-02-23T19:57:25.871511000</dc:date>
    <dc:creator>Co.Yo. Te</dc:creator>
    <meta:editing-duration>PT11M13S</meta:editing-duration>
    <meta:editing-cycles>2</meta:editing-cycles>
    <meta:generator>LibreOffice/25.2.1.2$MacOSX_AARCH64 LibreOffice_project/d3abf4aee5fd705e4a92bba33a32f40bc4e56f49</meta:generator>
    <meta:document-statistic meta:table-count="1" meta:cell-count="9" meta:object-count="0"/>
  </office:meta>
</office:document-meta>
</file>