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helpers.xml" manifest:media-type="text/xml"/>
  <manifest:file-entry manifest:full-path="Basic/Standard/showSelecte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popupmenu/cell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9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showContentInColumn_5f_A">
      <style:map style:condition="is-true-formula(([.B1]&lt;&gt;&quot;&quot;)*([.$A1]=[.B1]))" style:apply-style-name="cfIsCopied" style:base-cell-address="Sheet1.B1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ooo:event-listeners>
          <script:event-listener script:language="ooo:script" script:event-name="dom:select" xlink:href="vnd.sun.star.script:Standard.showSelected.focusCellStringToColumnAsGiven?language=Basic&amp;location=document" xlink:type="simple"/>
        </officeooo:event-listeners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Foftluil</text:p>
          </table:table-cell>
          <table:table-cell table:style-name="ce2" office:value-type="string" office:string-value="Nivzilnwfadzg" calcext:value-type="string">
            <text:p/>
          </table:table-cell>
          <table:table-cell table:style-name="ce2" office:value-type="string" office:string-value="Foftluil" calcext:value-type="string">
            <text:p/>
          </table:table-cell>
          <table:table-cell table:style-name="ce2" office:value-type="string" office:string-value="Clnblyz" calcext:value-type="string">
            <text:p/>
          </table:table-cell>
          <table:table-cell table:style-name="ce2" office:value-type="string" office:string-value="Zpojmqqfztjemti" calcext:value-type="string">
            <text:p/>
          </table:table-cell>
          <table:table-cell table:style-name="ce2" office:value-type="string" office:string-value="Xvpewfdnuzkmv" calcext:value-type="string">
            <text:p/>
          </table:table-cell>
          <table:table-cell table:style-name="ce2" office:value-type="string" office:string-value="Pwsjqqinirkuba" calcext:value-type="string">
            <text:p/>
          </table:table-cell>
          <table:table-cell table:style-name="ce2" office:value-type="string" office:string-value="Wffxlcd" calcext:value-type="string">
            <text:p/>
          </table:table-cell>
          <table:table-cell table:style-name="ce2" office:value-type="string" office:string-value="Biwfandpvqhilvk" calcext:value-type="string">
            <text:p/>
          </table:table-cell>
          <table:table-cell table:style-name="ce2" office:value-type="string" office:string-value="Wbeotwnjefnw" calcext:value-type="string">
            <text:p/>
          </table:table-cell>
          <table:table-cell table:style-name="ce2" office:value-type="string" office:string-value="Kszclgdpubrpxg" calcext:value-type="string">
            <text:p/>
          </table:table-cell>
          <table:table-cell/>
          <table:table-cell office:value-type="string" calcext:value-type="string">
            <text:p>Explanation:</text:p>
          </table:table-cell>
        </table:table-row>
        <table:table-row table:style-name="ro1">
          <table:table-cell/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Daagbromqd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Jyqgcapcpdv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Gtrtohqbzgcyz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Fpfiysqizqmgkb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Szsisjns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Icawxwye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Qyzfmljtnoqpwa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Vwdiqlmbvsfwq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Jgcrbozucrqoy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Sghjmsncpenzyqd" calcext:value-type="string">
            <text:p/>
          </table:table-cell>
          <table:table-cell table:number-columns-repeated="2"/>
        </table:table-row>
        <table:table-row table:style-name="ro1">
          <table:table-cell/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Bklvubwujijawow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Svmdzpkjgjjppu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Xrjidqqew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Eqbvxeenajetjtb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Huvplxa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Znipljtm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Uihwnxl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Jrgfvsmsnemlfs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Npokxoufoz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Mfmxtsicbmm" calcext:value-type="string">
            <text:p/>
          </table:table-cell>
          <table:table-cell/>
          <table:table-cell office:value-type="string" calcext:value-type="string">
            <text:p>The content of selected cells isn't shown in place.</text:p>
          </table:table-cell>
        </table:table-row>
        <table:table-row table:style-name="ro1">
          <table:table-cell/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Adpvzrjdmuvmh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Qsihwyk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Hmbnokqj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Dnwhmwzgcnw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Nkdimhgasxxko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Qbtdiyzccrmpog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Xzzhlrxrg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Kbubvhuzpqrtbl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Xbgxbgqskoy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Lezfdiryhlhv" calcext:value-type="string">
            <text:p/>
          </table:table-cell>
          <table:table-cell/>
          <table:table-cell office:value-type="string" calcext:value-type="string">
            <text:p>It is copied to a cell in the same row in a specialized column.</text:p>
          </table:table-cell>
        </table:table-row>
        <table:table-row table:style-name="ro1">
          <table:table-cell/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Iuxxjizpzju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Lteizavt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Tptdzpaiypzwf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Uzrbuxsnxmi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Kgsxbqcjjo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Brxmcry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Blijgkxuywrjzom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Ahhaucc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Cmfcntjojr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Ejreiaxpc" calcext:value-type="string">
            <text:p/>
          </table:table-cell>
          <table:table-cell table:number-columns-repeated="2"/>
        </table:table-row>
        <table:table-row table:style-name="ro1">
          <table:table-cell office:value-type="string" calcext:value-type="string">
            <text:p>Qimtran</text:p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Tqsfbkyixwuigjz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Zyspqjganmt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Rbnqzxcxlr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Solgbrgu" calcext:value-type="string">
            <text:p/>
          </table:table-cell>
          <table:table-cell table:style-name="ce2" office:value-type="string" office:string-value="Qimtran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Kthrmdlge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Ehfdzzcqgr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Ewxtcmczkcvxwgh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Rswnollqep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Tjbrguqgeq" calcext:value-type="string">
            <text:p/>
          </table:table-cell>
          <table:table-cell/>
          <table:table-cell office:value-type="string" calcext:value-type="string">
            <text:p>To clearly tell what cell was selected, the source cell is emphasized</text:p>
          </table:table-cell>
        </table:table-row>
        <table:table-row table:style-name="ro1">
          <table:table-cell/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Whjdqgdwjplrrs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Emwephmusuvqkd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Fnjekxikhkolwqt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Yttchrg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Qmdrokbuepg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Pnurqhfwucyp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Njhuvehlgsagimz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Dnibplp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Scxqjcmyfr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Agikhmzm" calcext:value-type="string">
            <text:p/>
          </table:table-cell>
          <table:table-cell/>
          <table:table-cell office:value-type="string" calcext:value-type="string">
            <text:p>with the help of a ConditionalFormat.</text:p>
          </table:table-cell>
        </table:table-row>
        <table:table-row table:style-name="ro1">
          <table:table-cell/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Gwbyciahdoff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Wywuywkifbh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Rdpniasfwazuan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Vqecreecdw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Foftluil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Lvjrbxdbvcya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Nabibrhbqeests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Bkwbehbrm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Stsyknfdvkpkw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Vqqbowueg" calcext:value-type="string">
            <text:p/>
          </table:table-cell>
          <table:table-cell table:number-columns-repeated="2"/>
        </table:table-row>
        <table:table-row table:style-name="ro1">
          <table:table-cell/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Ttbxvryukiwyay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Oueawgpd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Yohzoguanh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Zauuwrwuf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Fzjbkusstnl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Erkzsjsalepwm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Gxojjuvhefox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Oxgqxlgyuidaumw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Aoaxovuffv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Vqmvgjiqcdrpe" calcext:value-type="string">
            <text:p/>
          </table:table-cell>
          <table:table-cell/>
          <table:table-cell office:value-type="string" calcext:value-type="string">
            <text:p>The copy is triggered here based on the SheetEvent "Selection changed".</text:p>
          </table:table-cell>
        </table:table-row>
        <table:table-row table:style-name="ro1">
          <table:table-cell office:value-type="string" calcext:value-type="string">
            <text:p>Jfpesnp</text:p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Mkbgeypj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Mhjtclmu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Ghpbyvgwvjnihjq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Nxjauwkoej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Disqkiihkzrlc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Jfpesnp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Zuyaufjnqvs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Tvqjgzp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Vjzfhwgt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Hrwqavbvrrevo" calcext:value-type="string">
            <text:p/>
          </table:table-cell>
          <table:table-cell/>
          <table:table-cell office:value-type="string" calcext:value-type="string">
            <text:p>If the sheet event is also needed for a conflicting purpose, you can break that</text:p>
          </table:table-cell>
        </table:table-row>
        <table:table-row table:style-name="ro1">
          <table:table-cell/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Nkuybyjvfu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Cifxnwrqbrp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Asvcgnqtgcy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Joyxrraupatlo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Mtbvkcykwcdgl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Ikymboeutchrapf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Qgzvpjenq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Apqpkmardssteas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Mblzqajifdrjyp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Gyfwhoawimg" calcext:value-type="string">
            <text:p/>
          </table:table-cell>
          <table:table-cell/>
          <table:table-cell office:value-type="string" calcext:value-type="string">
            <text:p>event assignment, and insted trigger the process using an item of the cell's context menu.</text:p>
          </table:table-cell>
        </table:table-row>
        <table:table-row table:style-name="ro1">
          <table:table-cell office:value-type="string" calcext:value-type="string">
            <text:p>Xsevdoisz</text:p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Buaavrdjqnhikn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Hsfaozhkb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Yrldhkisjtjga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Xsevdoisz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Guqlrqthgpd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Skilnsci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Kgbiympicigg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Ckityrjpp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Zazemmqif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Oyoafttzeckixfh" calcext:value-type="string">
            <text:p/>
          </table:table-cell>
          <table:table-cell table:number-columns-repeated="2"/>
        </table:table-row>
        <table:table-row table:style-name="ro1">
          <table:table-cell/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Bjfgdngb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Tkqxudyqk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Diszgyr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Nozxdagxitxazb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Yikvrzxfnirlv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Txnxbynz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Clwpiuewcjkmyxb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Dmqlrboacfjxzgd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Nlbstlvqpcrqco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Cuptjwh" calcext:value-type="string">
            <text:p/>
          </table:table-cell>
          <table:table-cell table:number-columns-repeated="2"/>
        </table:table-row>
        <table:table-row table:style-name="ro1">
          <table:table-cell/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Kfcjczqsszispiy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Jycwbbapreppn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Qurneqkjgydphw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Lpmiqewvcuo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Xrpcpjtqbdbbha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Grxzzpfb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Wjeznltclrs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Kghjpuf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Ujoudqpy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Ysrofppvddgke" calcext:value-type="string">
            <text:p/>
          </table:table-cell>
          <table:table-cell/>
          <table:table-cell office:value-type="string" calcext:value-type="string">
            <text:p>It was some fun to create a sheet demonstrating this "solution".</text:p>
          </table:table-cell>
        </table:table-row>
        <table:table-row table:style-name="ro1">
          <table:table-cell/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Tikblssmukh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Rraneftnpjn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Snwkwqnasijvl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Lazvnccuvruj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Pkjcefplcpkt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Voajzfjzbrn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Qktyyrowxhtv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Ubcfycjs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Bcwopqvttdbr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Xaufeamuvkvpcf" calcext:value-type="string">
            <text:p/>
          </table:table-cell>
          <table:table-cell/>
          <table:table-cell office:value-type="string" calcext:value-type="string">
            <text:p>However, i would strictly dissuade from this kind of sheet design.</text:p>
          </table:table-cell>
        </table:table-row>
        <table:table-row table:style-name="ro1">
          <table:table-cell office:value-type="string" calcext:value-type="string">
            <text:p>Oxnwscbdbickqtq</text:p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Rbijrvrnsmufepm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Pavxtzjmwttveds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Oxnwscbdbickqtq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Cdgnwdzvxqjrgol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Rexjldlvgahyg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Cuewqeiuwml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Ksdjwrqh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Zmneqfkodmujzl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Pwrqhdkusplajlf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Afxsypyhonpz" calcext:value-type="string">
            <text:p/>
          </table:table-cell>
          <table:table-cell table:number-columns-repeated="2"/>
        </table:table-row>
        <table:table-row table:style-name="ro1">
          <table:table-cell/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Fxzrgbq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Atessnku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Fcluvdvndnzyrq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Jxxgzdtaxjsxzbt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Jtfwclrnjaedd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Jrrmgzdjdju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Jsmdyiibjn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Pljzjkbiqlwxpd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Krmspddebdvdw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Zxtvkpbexhaiq" calcext:value-type="string">
            <text:p/>
          </table:table-cell>
          <table:table-cell table:number-columns-repeated="2"/>
        </table:table-row>
        <table:table-row table:style-name="ro1">
          <table:table-cell/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Yrwjzsjyhxeuv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Wlljtytwu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Feutkcmasdqh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Sfiokpkztkhima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Pgaffmjpddmsc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Dugdbvextxlrgtb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Repmapygskrinc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Jxexxps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Jgalzesgi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Ttkprixmgvdh" calcext:value-type="string">
            <text:p/>
          </table:table-cell>
          <table:table-cell table:number-columns-repeated="2"/>
        </table:table-row>
        <table:table-row table:style-name="ro1">
          <table:table-cell/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Slnqpurllwd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Hpspzxagyq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Bjfxminyr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Xjhcmgdf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Zvueucljvpzg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Jxsusclbbtqpg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Micbulntjqbe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Uoshiwzmpvty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Bfijzlym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Xyqrknaks" calcext:value-type="string">
            <text:p/>
          </table:table-cell>
          <table:table-cell table:number-columns-repeated="2"/>
        </table:table-row>
        <table:table-row table:style-name="ro1">
          <table:table-cell/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Rprtkaywlsmo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Lvblxywytwbln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Mbvdotk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Bnpwfviuwyz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Vowuhooqsuq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Bxnpppb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Kymuvjy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Npcwfknik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Ttsuhxylhgq" calcext:value-type="string">
            <text:p/>
          </table:table-cell>
          <table:table-cell table:style-name="ce2" table:formula="of:=LEFT(CHAR(ORG.LIBREOFFICE.RANDBETWEEN.NV(65;90)) 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&amp; CHAR(ORG.LIBREOFFICE.RANDBETWEEN.NV(97; 122)); ORG.LIBREOFFICE.RANDBETWEEN.NV(7; 15))" office:value-type="string" office:string-value="Fujyfpa" calcext:value-type="string">
            <text:p/>
          </table:table-cell>
          <table:table-cell table:number-columns-repeated="2"/>
        </table:table-row>
        <table:table-row table:style-name="ro1" table:number-rows-repeated="1048555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Sheet1.B1:Sheet1.K20">
            <calcext:condition calcext:apply-style-name="cfIsCopied" calcext:value="formula-is(([.B1]&lt;&gt;&quot;&quot;)*([.$A1]=[.B1]))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P0" style:volatile="true">
      <number:text/>
    </number:number-style>
    <number:number-style style:name="N121P1" style:volatile="true">
      <number:text/>
    </number:number-style>
    <number:number-style style:name="N121">
      <number:text/>
      <style:map style:condition="value()&gt;0" style:apply-style-name="N121P0"/>
      <style:map style:condition="value()&lt;0" style:apply-style-name="N121P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ideAll" style:family="table-cell" style:parent-style-name="Default" style:data-style-name="N118"/>
    <style:style style:name="showContentInColumn_5f_A" style:display-name="showContentInColumn_A" style:family="table-cell" style:parent-style-name="hideAll">
      <style:table-cell-properties fo:background-color="#ec9ba4"/>
    </style:style>
    <style:style style:name="cfIsCopied" style:family="table-cell" style:parent-style-name="Default">
      <style:table-cell-properties fo:background-color="#ffff00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12-28">0000-00-00</text:date>, <text:time style:data-style-name="N2" text:time-value="20:56:05.8209471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8T20:52:09.890288200</meta:creation-date>
    <meta:editing-duration>PT9M50S</meta:editing-duration>
    <meta:editing-cycles>4</meta:editing-cycles>
    <meta:generator>LibreOffice/25.8.4.2$Windows_X86_64 LibreOffice_project/290daaa01b999472f0c7a3890eb6a550fd74c6df</meta:generator>
    <meta:keyword>MonoCalc</meta:keyword>
    <dc:date>2025-12-28T20:57:56.695760000</dc:date>
    <meta:document-statistic meta:table-count="1" meta:cell-count="215" meta:object-count="0"/>
    <meta:template xlink:type="simple" xlink:actuate="onRequest" xlink:title="MonoCalc" xlink:href="../../../../../AppData/Roaming/LibreOffice/clean/user/template/MonoCalc.ots" meta:date="2025-12-28T15:18:29.486520000"/>
  </office:meta>
</office:document-meta>
</file>

<file path=Basic/Standard/helpers.xml><?xml version="1.0" encoding="utf-8"?>
<!DOCTYPE module  PUBLIC '-//OpenOffice.org//DTD OfficeDocument 1.0//EN'  'module.dtd'>
<script:module xmlns:script="http://openoffice.org/2000/script" script:name="helpers" script:language="StarBasic" script:moduleType="normal">REM  *****  BASIC  *****

Option Explicit

Function focusCell(Optional pCtrl) As Object
REM Concept by "uros", "Villeroy"
REM Responsible for this variant: Wolfgang Jäger
REM 2017-09-28 V0
On Local Error Goto fail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focusCell      = fC
fail: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owSelected"/>
  <library:element library:name="helpers"/>
</library:library>
</file>

<file path=Basic/Standard/showSelected.xml><?xml version="1.0" encoding="utf-8"?>
<!DOCTYPE module  PUBLIC '-//OpenOffice.org//DTD OfficeDocument 1.0//EN'  'module.dtd'>
<script:module xmlns:script="http://openoffice.org/2000/script" script:name="showSelected" script:language="StarBasic" script:moduleType="normal">REM  *****  BASIC  *****



Sub focusCellStringToColumnAsGiven()
On Error Goto fail
fc     = focusCell()
info   = Split(fc.CellStyle, "_")
If NOT Ubound(info)=1                  Then Exit Sub
If NOT (info(0)="showContentInColumn") Then Exit Sub
colN   = info(1)
target = fc.Spreadsheet.getCellRangeByName(colN &amp; (fc.CellAddress.Row + 1))
da     = fc.getDataArray
target.setDataArray(da)
fail: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