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pleSystemUIFont" svg:font-family="AppleSystemUIFon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HCR Dotum" svg:font-family="'HCR Dotum'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PingFang SC" svg:font-family="'PingFang SC'" style:font-family-generic="system" style:font-pitch="variable"/>
    <style:font-face style:name="SFProDisplay-Bold" svg:font-family="SFProDisplay-Bold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0.7811in"/>
    </style:style>
    <style:style style:name="co2" style:family="table-column">
      <style:table-column-properties fo:break-before="auto" style:column-width="0.958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9453in"/>
    </style:style>
    <style:style style:name="co5" style:family="table-column">
      <style:table-column-properties fo:break-before="auto" style:column-width="0.8327in"/>
    </style:style>
    <style:style style:name="co6" style:family="table-column">
      <style:table-column-properties fo:break-before="auto" style:column-width="1.5508in"/>
    </style:style>
    <style:style style:name="co7" style:family="table-column">
      <style:table-column-properties fo:break-before="auto" style:column-width="3.3882in"/>
    </style:style>
    <style:style style:name="co8" style:family="table-column">
      <style:table-column-properties fo:break-before="auto" style:column-width="1in"/>
    </style:style>
    <style:style style:name="co9" style:family="table-column">
      <style:table-column-properties fo:break-before="auto" style:column-width="0.4535in"/>
    </style:style>
    <style:style style:name="co10" style:family="table-column">
      <style:table-column-properties fo:break-before="auto" style:column-width="1.8827in"/>
    </style:style>
    <style:style style:name="co11" style:family="table-column">
      <style:table-column-properties fo:break-before="auto" style:column-width="1.7811in"/>
    </style:style>
    <style:style style:name="co12" style:family="table-column">
      <style:table-column-properties fo:break-before="auto" style:column-width="1.1354in"/>
    </style:style>
    <style:style style:name="co13" style:family="table-column">
      <style:table-column-properties fo:break-before="auto" style:column-width="0.8902in"/>
    </style:style>
    <style:style style:name="co14" style:family="table-column">
      <style:table-column-properties fo:break-before="auto" style:column-width="1.0311in"/>
    </style:style>
    <style:style style:name="co15" style:family="table-column">
      <style:table-column-properties fo:break-before="auto" style:column-width="1.1339in"/>
    </style:style>
    <style:style style:name="co16" style:family="table-column">
      <style:table-column-properties fo:break-before="auto" style:column-width="1.0417in"/>
    </style:style>
    <style:style style:name="co17" style:family="table-column">
      <style:table-column-properties fo:break-before="auto" style:column-width="1.8846in"/>
    </style:style>
    <style:style style:name="co18" style:family="table-column">
      <style:table-column-properties fo:break-before="auto" style:column-width="2.1472in"/>
    </style:style>
    <style:style style:name="co19" style:family="table-column">
      <style:table-column-properties fo:break-before="auto" style:column-width="0.9598in"/>
    </style:style>
    <style:style style:name="co20" style:family="table-column">
      <style:table-column-properties fo:break-before="auto" style:column-width="1.987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98in" fo:break-before="auto" style:use-optimal-row-height="false"/>
    </style:style>
    <style:style style:name="ro3" style:family="table-row">
      <style:table-row-properties style:row-height="0.2362in" fo:break-before="auto" style:use-optimal-row-height="true"/>
    </style:style>
    <style:style style:name="ro4" style:family="table-row">
      <style:table-row-properties style:row-height="0.2673in" fo:break-before="auto" style:use-optimal-row-height="false"/>
    </style:style>
    <style:style style:name="ro5" style:family="table-row">
      <style:table-row-properties style:row-height="0.240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409in" fo:break-before="auto" style:use-optimal-row-height="true"/>
    </style:style>
    <style:style style:name="ro8" style:family="table-row">
      <style:table-row-properties style:row-height="0.2429in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48">
      <number:year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number-style style:name="N10000" number:language="en" number:country="US">
      <number:number number:min-integer-digits="1"/>
    </number:number-style>
    <number:number-style style:name="N10004" number:language="en" number:country="US">
      <number:number number:decimal-places="2" number:min-decimal-places="2" number:min-integer-digits="1" number:grouping="true"/>
    </number:number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561" style:family="table-cell" style:parent-style-name="Default" style:data-style-name="N0">
      <style:text-properties fo:font-weight="bold" style:font-weight-asian="bold" style:font-weight-complex="bold"/>
    </style:style>
    <style:style style:name="ce5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6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565" style:family="table-cell" style:parent-style-name="Default" style:data-style-name="N142">
      <style:table-cell-properties style:text-align-source="fix" style:repeat-content="false" style:vertical-align="automatic"/>
      <style:paragraph-properties fo:text-align="center"/>
    </style:style>
    <style:style style:name="ce566" style:family="table-cell" style:parent-style-name="Default" style:data-style-name="N14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67" style:family="table-cell" style:parent-style-name="Default" style:data-style-name="N134">
      <style:table-cell-properties style:text-align-source="fix" style:repeat-content="false" style:vertical-align="automatic"/>
      <style:paragraph-properties fo:text-align="start" fo:margin-left="0in"/>
    </style:style>
    <style:style style:name="ce568" style:family="table-cell" style:parent-style-name="Default" style:data-style-name="N134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569" style:family="table-cell" style:parent-style-name="Default" style:data-style-name="N0"/>
    <style:style style:name="ce570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571" style:family="table-cell" style:parent-style-name="Default" style:data-style-name="N140"/>
    <style:style style:name="ce572" style:family="table-cell" style:parent-style-name="Default" style:data-style-name="N134"/>
    <style:style style:name="ce36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363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7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9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weight="bold" style:font-weight-asian="bold" style:font-weight-complex="bold"/>
    </style:style>
    <style:style style:name="ce366" style:family="table-cell" style:parent-style-name="Default" style:data-style-name="N48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4pt" style:language-asian="zh" style:country-asian="CN" style:font-style-asian="normal" style:font-weight-asian="bold" style:font-name-complex="TimesNewRomanPSMT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 style:data-style-name="N99">
      <style:table-cell-properties style:text-align-source="fix" style:repeat-content="false"/>
      <style:paragraph-properties fo:text-align="center" fo:margin-left="0in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51" style:family="table-cell" style:parent-style-name="Default" style:data-style-name="N48">
      <style:table-cell-properties style:text-align-source="fix" style:repeat-content="false"/>
      <style:paragraph-properties fo:text-align="center" fo:margin-left="0in"/>
    </style:style>
    <style:style style:name="ce202" style:family="table-cell" style:parent-style-name="Currency_20_2" style:data-style-name="N133">
      <style:table-cell-properties fo:border-bottom="1.5pt solid #000000" style:text-align-source="fix" style:repeat-content="false" fo:border-left="none" fo:padding-bottom="0.0138in" fo:padding-left="0.0138in" fo:padding-right="0in" fo:padding-top="0.0138in" fo:border-right="none" fo:border-top="none" style:vertical-align="middle"/>
      <style:paragraph-properties fo:text-align="center" fo:margin-left="0in"/>
      <style:text-properties fo:color="#000000" style:font-name="Liberation Serif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" style:family="table-cell" style:parent-style-name="Default">
      <style:text-properties style:font-name="Liberation Serif" fo:font-size="12pt" style:font-size-asian="12pt" style:font-size-complex="12pt"/>
    </style:style>
    <style:style style:name="ce372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373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Liberation Serif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Currency_20_2" style:data-style-name="N0">
      <style:table-cell-properties style:vertical-align="top"/>
      <style:text-properties fo:color="#000000" style:font-name="Liberation Serif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49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Liberation Serif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258" style:family="table-cell" style:parent-style-name="Defaul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ce382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88" style:family="table-cell" style:parent-style-name="Currency_20_2" style:data-style-name="N0">
      <style:table-cell-properties style:vertical-align="top"/>
      <style:text-properties fo:color="#000000" style:font-name="Liberation Serif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2" style:family="table-cell" style:parent-style-name="Default" style:data-style-name="N104"/>
    <style:style style:name="ce60" style:family="table-cell" style:parent-style-name="Currency_20_2" style:data-style-name="N104">
      <style:table-cell-properties fo:border-bottom="1.5pt solid #000000" style:text-align-source="fix" style:repeat-content="false" fo:border-left="none" fo:padding-bottom="0.0138in" fo:padding-left="0.0138in" fo:padding-right="0in" fo:padding-top="0.0138in" fo:border-right="none" fo:border-top="none" style:vertical-align="middle"/>
      <style:paragraph-properties fo:text-align="center" fo:margin-left="0in"/>
      <style:text-properties fo:color="#000000" style:font-name="Liberation Serif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2" style:family="table-cell" style:parent-style-name="Default" style:data-style-name="N104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Currency_20_2" style:data-style-name="N104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 fo:margin-left="0in"/>
      <style:text-properties fo:color="#000000" style:font-name="Liberation Serif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ce183" style:family="table-cell" style:parent-style-name="Default" style:data-style-name="N104">
      <style:text-properties style:font-name="Liberation Serif" fo:font-size="12pt" style:font-size-asian="12pt" style:font-size-complex="12pt"/>
    </style:style>
    <style:style style:name="ce169" style:family="table-cell" style:parent-style-name="Default" style:data-style-name="N104">
      <style:table-cell-properties style:text-align-source="fix" style:repeat-content="false" fo:border="none"/>
      <style:paragraph-properties fo:text-align="end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383" style:family="table-cell" style:parent-style-name="Default" style:data-style-name="N104">
      <style:table-cell-properties fo:background-color="transparent" fo:border="none"/>
      <style:text-properties fo:color="#00a933" style:font-name="Liberation Serif" fo:font-size="12pt" style:font-size-asian="12pt" style:font-size-complex="12pt"/>
    </style:style>
    <style:style style:name="ce385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87" style:family="table-cell" style:parent-style-name="Currency_20_2" style:data-style-name="N4">
      <style:table-cell-properties fo:border-bottom="1.5pt solid #000000" style:text-align-source="fix" style:repeat-content="false" fo:border-left="none" fo:padding-bottom="0.0138in" fo:padding-left="0.0138in" fo:padding-right="0in" fo:padding-top="0.0138in" fo:border-right="none" fo:border-top="none" style:vertical-align="middle"/>
      <style:paragraph-properties fo:text-align="center" fo:margin-left="0in"/>
      <style:text-properties fo:color="#000000" style:font-name="Liberation Serif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9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9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39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9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39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309" style:family="table-cell" style:parent-style-name="Currency_20_2" style:data-style-name="N4">
      <style:table-cell-properties fo:border-bottom="1.5pt solid #000000" style:text-align-source="fix" style:repeat-content="false" fo:border-left="none" fo:padding-bottom="0.0138in" fo:padding-left="0.0138in" fo:padding-right="0in" fo:padding-top="0.0138in" fo:border-right="none" fo:border-top="none" style:vertical-align="middle"/>
      <style:paragraph-properties fo:text-align="center" fo:margin-left="0in"/>
      <style:text-properties fo:color="#000000" style:font-name="Liberation Serif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8" style:family="table-cell" style:parent-style-name="Default" style:data-style-name="N104">
      <style:table-cell-properties style:text-align-source="fix" style:repeat-content="false" fo:padding="0.028in"/>
      <style:paragraph-properties fo:text-align="center" fo:margin-left="0in"/>
      <style:text-properties fo:font-weight="normal" style:font-weight-asian="normal" style:font-weight-complex="normal"/>
    </style:style>
    <style:style style:name="ce40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55" style:family="table-cell" style:parent-style-name="Default" style:data-style-name="N104">
      <style:table-cell-properties style:text-align-source="fix" style:repeat-content="false" fo:padding="0.028in"/>
      <style:paragraph-properties fo:text-align="center" fo:margin-left="0in"/>
      <style:text-properties fo:font-weight="bold" style:font-weight-asian="bold" style:font-weight-complex="bold"/>
    </style:style>
    <style:style style:name="ce452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5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316" style:family="table-cell" style:parent-style-name="Currency_20_2" style:data-style-name="N104">
      <style:table-cell-properties fo:border-bottom="1.5pt solid #000000" style:text-align-source="fix" style:repeat-content="false" fo:border-left="none" fo:padding-bottom="0.0138in" fo:padding-left="0.0138in" fo:padding-right="0in" fo:padding-top="0.0138in" fo:border-right="none" fo:border-top="none" style:vertical-align="middle"/>
      <style:paragraph-properties fo:text-align="start" fo:margin-left="0in"/>
      <style:text-properties fo:color="#000000" style:font-name="Liberation Serif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26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ce311" style:family="table-cell" style:parent-style-name="Default">
      <style:text-properties style:font-name="Liberation Serif"/>
    </style:style>
    <style:style style:name="ce26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41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9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start" fo:margin-left="0in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9" style:family="table-cell" style:parent-style-name="Currency_20_2" style:data-style-name="N104">
      <style:table-cell-properties fo:border-bottom="1.5pt solid #000000" style:text-align-source="fix" style:repeat-content="false" fo:border-left="none" fo:padding-bottom="0.0138in" fo:padding-left="0.0138in" fo:padding-right="0in" fo:padding-top="0.0138in" fo:border-right="none" fo:border-top="none" style:vertical-align="middle"/>
      <style:paragraph-properties fo:text-align="center" fo:margin-left="0in"/>
      <style:text-properties fo:color="#000000" style:font-name="Liberation Serif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ce483" style:family="table-cell" style:parent-style-name="Default">
      <style:text-properties fo:font-weight="bold" style:font-weight-asian="bold" style:font-weight-complex="bold"/>
    </style:style>
    <style:style style:name="ce434" style:family="table-cell" style:parent-style-name="Default" style:data-style-name="N99"/>
    <style:style style:name="ce435" style:family="table-cell" style:parent-style-name="Default" style:data-style-name="N99">
      <style:text-properties fo:color="#000000" style:text-outline="false" style:text-line-through-style="none" style:text-line-through-type="none" style:font-name="Liberation Serif1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NewRomanPSMT" style:font-size-asian="14pt" style:language-asian="zh" style:country-asian="CN" style:font-style-asian="italic" style:font-weight-asian="normal" style:font-name-complex="TimesNewRomanPSMT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63" style:family="table-cell" style:parent-style-name="Default" style:data-style-name="N104">
      <style:text-properties fo:color="#000000" style:text-outline="false" style:text-line-through-style="none" style:text-line-through-type="none" style:font-name="Liberation Serif1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NewRomanPSMT" style:font-size-asian="14pt" style:language-asian="zh" style:country-asian="CN" style:font-style-asian="italic" style:font-weight-asian="normal" style:font-name-complex="TimesNewRomanPSMT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75" style:family="table-cell" style:parent-style-name="Default" style:data-style-name="N0">
      <style:text-properties fo:color="#000000" style:text-outline="false" style:text-line-through-style="none" style:text-line-through-type="none" style:font-name="Liberation Serif1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NewRomanPSMT" style:font-size-asian="14pt" style:language-asian="zh" style:country-asian="CN" style:font-style-asian="italic" style:font-weight-asian="normal" style:font-name-complex="TimesNewRomanPSMT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64" style:family="table-cell" style:parent-style-name="Default" style:data-style-name="N99">
      <style:text-properties fo:color="#000000" style:text-outline="false" style:text-line-through-style="none" style:text-line-through-type="none" style:font-name="Liberation Serif1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TimesNewRomanPSMT" style:font-size-asian="14pt" style:language-asian="zh" style:country-asian="CN" style:font-style-asian="italic" style:font-weight-asian="bold" style:font-name-complex="TimesNewRomanPSMT" style:font-size-complex="1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tyle="italic" style:font-style-asian="italic" style:font-style-complex="italic"/>
    </style:style>
    <style:style style:name="ce959" style:family="table-cell" style:parent-style-name="Default">
      <style:text-properties style:use-window-font-color="true" style:font-name="Arial"/>
    </style:style>
    <style:style style:name="ce96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961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6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6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6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6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6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96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57" style:family="table-cell" style:parent-style-name="Default">
      <style:text-properties style:font-name="Times New Roman" fo:font-size="14pt" style:font-size-asian="14pt" style:font-size-complex="14pt"/>
    </style:style>
    <style:style style:name="ce96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96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97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Arial" fo:font-size="12pt" style:font-size-asian="12pt" style:font-size-complex="12pt"/>
    </style:style>
    <style:style style:name="ce972" style:family="table-cell" style:parent-style-name="Default">
      <style:table-cell-properties fo:background-color="transparent"/>
      <style:text-properties style:use-window-font-color="true" style:font-name="Arial" fo:font-size="12pt" style:font-size-asian="12pt" style:font-size-complex="12pt"/>
    </style:style>
    <style:style style:name="ce973" style:family="table-cell" style:parent-style-name="Default" style:data-style-name="N10104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74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75" style:family="table-cell" style:parent-style-name="Default" style:data-style-name="N10104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76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77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978" style:family="table-cell" style:parent-style-name="Default" style:data-style-name="N10037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79" style:family="table-cell" style:parent-style-name="Default" style:data-style-name="N10037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2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3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4" style:family="table-cell" style:parent-style-name="Default" style:data-style-name="N10104">
      <style:text-properties style:font-name="Times New Roman" fo:font-size="14pt" style:font-size-asian="14pt" style:font-size-complex="14pt"/>
    </style:style>
    <style:style style:name="ce532" style:family="table-cell" style:parent-style-name="Default" style:data-style-name="N104">
      <style:text-properties style:font-name="Times New Roman" fo:font-size="14pt" style:font-size-asian="14pt" style:font-size-complex="14pt"/>
    </style:style>
    <style:style style:name="ce985" style:family="table-cell" style:parent-style-name="Default" style:data-style-name="N10104">
      <style:table-cell-properties style:text-align-source="fix" style:repeat-content="false"/>
      <style:paragraph-properties fo:text-align="end" fo:margin-left="0in"/>
      <style:text-properties style:use-window-font-color="true" style:font-name="Arial" fo:font-size="12pt" style:font-size-asian="12pt" style:font-size-complex="12pt"/>
    </style:style>
    <style:style style:name="ce986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7" style:family="table-cell" style:parent-style-name="Default" style:data-style-name="N10104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8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989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Arial" fo:font-size="12pt" style:font-size-asian="12pt" style:font-size-complex="12pt"/>
    </style:style>
    <style:style style:name="ce990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1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2" style:family="table-cell" style:parent-style-name="Default" style:data-style-name="N10104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3" style:family="table-cell" style:parent-style-name="Default" style:data-style-name="N10104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end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94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95" style:family="table-cell" style:parent-style-name="Default" style:data-style-name="N10104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996" style:family="table-cell" style:parent-style-name="Default" style:data-style-name="N1000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7" style:family="table-cell" style:parent-style-name="Default" style:data-style-name="N10004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8" style:family="table-cell" style:parent-style-name="Default" style:data-style-name="N10004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9" style:family="table-cell" style:parent-style-name="Default" style:data-style-name="N10000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0" style:family="table-cell" style:parent-style-name="Default" style:data-style-name="N10000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1" style:family="table-cell" style:parent-style-name="Default" style:data-style-name="N10000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2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font-name="Arial"/>
    </style:style>
    <style:style style:name="ce100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04" style:family="table-cell" style:parent-style-name="Default" style:data-style-name="N104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05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06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100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0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style:font-size-asian="12pt" style:font-size-complex="12pt"/>
    </style:style>
    <style:style style:name="ce1009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Arial" fo:font-size="12pt" style:font-size-asian="12pt" style:font-size-complex="12pt"/>
    </style:style>
    <style:style style:name="ce1010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1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1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2pt" style:font-size-asian="12pt" style:font-size-complex="12pt"/>
    </style:style>
    <style:style style:name="ce1013" style:family="table-cell" style:parent-style-name="Default" style:data-style-name="N104">
      <style:text-properties style:use-window-font-color="true" style:font-name="Arial" fo:font-size="12pt" style:font-size-asian="12pt" style:font-size-complex="12pt"/>
    </style:style>
    <style:style style:name="ce1014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015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01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1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18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font-name="Arial" fo:font-size="12pt" style:font-size-asian="12pt" style:font-size-complex="12pt"/>
    </style:style>
    <style:style style:name="ce1019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style:use-window-font-color="true" style:font-name="Arial" fo:font-size="12pt" style:font-size-asian="12pt" style:font-size-complex="12pt"/>
    </style:style>
    <style:style style:name="ce102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/>
    </style:style>
    <style:style style:name="ce1021" style:family="table-cell" style:parent-style-name="Default" style:data-style-name="N10104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023" style:family="table-cell" style:parent-style-name="Default" style:data-style-name="N10104">
      <style:table-cell-properties style:text-align-source="fix" style:repeat-content="false" fo:border="none"/>
      <style:paragraph-properties fo:text-align="end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24" style:family="table-cell" style:parent-style-name="Default" style:data-style-name="N10104">
      <style:table-cell-properties style:text-align-source="fix" style:repeat-content="false"/>
      <style:paragraph-properties fo:text-align="end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25" style:family="table-cell" style:parent-style-name="Default" style:data-style-name="N10104">
      <style:table-cell-properties style:text-align-source="fix" style:repeat-content="false" fo:border="non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26" style:family="table-cell" style:parent-style-name="Default" style:data-style-name="N10104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27" style:family="table-cell" style:parent-style-name="Default" style:data-style-name="N10104">
      <style:table-cell-properties style:text-align-source="fix" style:repeat-content="false"/>
      <style:paragraph-properties fo:text-align="end" fo:margin-left="0in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028" style:family="table-cell" style:parent-style-name="Default" style:data-style-name="N10104"/>
    <style:style style:name="ce1029" style:family="table-cell" style:parent-style-name="Default" style:data-style-name="N104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30" style:family="table-cell" style:parent-style-name="Default" style:data-style-name="N104">
      <style:table-cell-properties style:text-align-source="fix" style:repeat-content="false" fo:background-color="transparent"/>
      <style:paragraph-properties fo:text-align="start" fo:margin-left="0in"/>
      <style:text-properties fo:color="#00a933" style:font-name="Times New Roman" fo:font-size="14pt" fo:font-weight="bold" style:font-size-asian="14pt" style:font-weight-asian="bold" style:font-size-complex="14pt" style:font-weight-complex="bold"/>
    </style:style>
    <style:style style:name="ce1031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103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1033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34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end" fo:margin-left="0in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773" style:family="table-cell" style:parent-style-name="Default">
      <style:text-properties style:font-name="Arial" fo:font-size="12pt" style:font-size-asian="12pt" style:font-size-complex="12pt"/>
    </style:style>
    <style:style style:name="ce751" style:family="table-cell" style:parent-style-name="Default">
      <style:text-properties style:font-name="Times New Roman"/>
    </style:style>
    <style:style style:name="ce1035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10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1037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38" style:family="table-cell" style:parent-style-name="Currency_20_2" style:data-style-name="N10104">
      <style:table-cell-properties style:text-align-source="fix" style:repeat-content="false" fo:background-color="transparent" fo:wrap-option="wrap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9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end" fo:margin-left="0in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2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040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14pt" style:font-size-asian="14pt" style:font-size-complex="14pt"/>
    </style:style>
    <style:style style:name="ce1041" style:family="table-cell" style:parent-style-name="Default" style:data-style-name="N10104">
      <style:text-properties style:font-name="Arial" fo:font-size="12pt" style:font-size-asian="12pt" style:font-size-complex="12pt"/>
    </style:style>
    <style:style style:name="ce1042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43" style:family="table-cell" style:parent-style-name="Defaul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1044" style:family="table-cell" style:parent-style-name="Default">
      <style:table-cell-properties fo:border-bottom="1.5pt solid #000000" fo:border-left="none" fo:border-right="none" fo:border-top="none"/>
      <style:text-properties style:font-name="Times New Roman"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/>
      <table:table table:name="Uber" table:style-name="ta1">
        <table:table-column table:style-name="co1" table:default-cell-style-name="ce561"/>
        <table:table-column table:style-name="co1" table:default-cell-style-name="ce563"/>
        <table:table-column table:style-name="co1" table:default-cell-style-name="ce565"/>
        <table:table-column table:style-name="co1" table:default-cell-style-name="ce567"/>
        <table:table-column table:style-name="co1" table:default-cell-style-name="ce569"/>
        <table:table-column table:style-name="co2" table:default-cell-style-name="ce569"/>
        <table:table-column table:style-name="co1" table:number-columns-repeated="1018" table:default-cell-style-name="ce569"/>
        <table:table-row table:style-name="ro1">
          <table:table-cell table:style-name="Default" table:number-columns-repeated="4"/>
          <table:table-cell table:style-name="ce561" office:value-type="string" calcext:value-type="string">
            <text:p>Summary</text:p>
          </table:table-cell>
          <table:table-cell/>
          <table:table-cell table:style-name="ce562" table:number-columns-repeated="1018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4"/>
          <table:table-cell table:style-name="ce570" office:value-type="string" calcext:value-type="string">
            <text:p>Months:</text:p>
          </table:table-cell>
          <table:table-cell table:formula="of:=COUNTA([.B:.B])-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570" office:value-type="string" calcext:value-type="string">
            <text:p>Rides:</text:p>
          </table:table-cell>
          <table:table-cell table:formula="of:=COUNTA([.C:.C])-1" office:value-type="float" office:value="146" calcext:value-type="float">
            <text:p>14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70" office:value-type="string" calcext:value-type="string">
            <text:p>Rides/Mo:</text:p>
          </table:table-cell>
          <table:table-cell table:style-name="ce571" table:formula="of:=[.F4]/[.F3]" office:value-type="float" office:value="8.58823529411765" calcext:value-type="float">
            <text:p>8.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70" office:value-type="string" calcext:value-type="string">
            <text:p>Total Fares:</text:p>
          </table:table-cell>
          <table:table-cell table:style-name="ce572" table:formula="of:=SUM([.D:.D])" office:value-type="currency" office:currency="USD" office:value="2235.18" calcext:value-type="currency">
            <text:p>$2,235.18</text:p>
          </table:table-cell>
          <table:table-cell table:number-columns-repeated="1018"/>
        </table:table-row>
        <table:table-row table:style-name="ro1">
          <table:table-cell table:style-name="ce562" office:value-type="string" calcext:value-type="string">
            <text:p>Year</text:p>
          </table:table-cell>
          <table:table-cell table:style-name="ce564" office:value-type="string" calcext:value-type="string">
            <text:p>Month</text:p>
          </table:table-cell>
          <table:table-cell table:style-name="ce566" office:value-type="string" calcext:value-type="string">
            <text:p>Date</text:p>
          </table:table-cell>
          <table:table-cell table:style-name="ce568" office:value-type="string" calcext:value-type="string">
            <text:p>Fare</text:p>
          </table:table-cell>
          <table:table-cell table:style-name="ce570" office:value-type="string" calcext:value-type="string">
            <text:p>Fares/Mo:</text:p>
          </table:table-cell>
          <table:table-cell table:style-name="ce572" table:formula="of:=[.F6]/[.F3]" office:value-type="currency" office:currency="USD" office:value="131.481176470588" calcext:value-type="currency">
            <text:p>$131.48</text:p>
          </table:table-cell>
          <table:table-cell table:number-columns-repeated="101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Aug</text:p>
          </table:table-cell>
          <table:table-cell office:value-type="date" office:date-value="2017-08-17" calcext:value-type="date">
            <text:p>8/17/17</text:p>
          </table:table-cell>
          <table:table-cell office:value-type="currency" office:currency="USD" office:value="22.88" calcext:value-type="currency">
            <text:p>$22.8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08-17" calcext:value-type="date">
            <text:p>8/17/17</text:p>
          </table:table-cell>
          <table:table-cell office:value-type="currency" office:currency="USD" office:value="28.9" calcext:value-type="currency">
            <text:p>$28.9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ep</text:p>
          </table:table-cell>
          <table:table-cell office:value-type="date" office:date-value="2017-09-05" calcext:value-type="date">
            <text:p>9/5/17</text:p>
          </table:table-cell>
          <table:table-cell office:value-type="currency" office:currency="USD" office:value="21.35" calcext:value-type="currency">
            <text:p>$21.3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09-05" calcext:value-type="date">
            <text:p>9/5/17</text:p>
          </table:table-cell>
          <table:table-cell office:value-type="currency" office:currency="USD" office:value="22.26" calcext:value-type="currency">
            <text:p>$22.2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09-05" calcext:value-type="date">
            <text:p>9/5/17</text:p>
          </table:table-cell>
          <table:table-cell office:value-type="currency" office:currency="USD" office:value="6.38" calcext:value-type="currency">
            <text:p>$6.3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09-19" calcext:value-type="date">
            <text:p>9/19/17</text:p>
          </table:table-cell>
          <table:table-cell office:value-type="currency" office:currency="USD" office:value="21.37" calcext:value-type="currency">
            <text:p>$21.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09-19" calcext:value-type="date">
            <text:p>9/19/17</text:p>
          </table:table-cell>
          <table:table-cell office:value-type="currency" office:currency="USD" office:value="21.46" calcext:value-type="currency">
            <text:p>$21.4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ct</text:p>
          </table:table-cell>
          <table:table-cell office:value-type="date" office:date-value="2017-10-03" calcext:value-type="date">
            <text:p>10/3/17</text:p>
          </table:table-cell>
          <table:table-cell office:value-type="currency" office:currency="USD" office:value="24.37" calcext:value-type="currency">
            <text:p>$24.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03" calcext:value-type="date">
            <text:p>10/3/17</text:p>
          </table:table-cell>
          <table:table-cell office:value-type="currency" office:currency="USD" office:value="22.37" calcext:value-type="currency">
            <text:p>$22.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03" calcext:value-type="date">
            <text:p>10/3/17</text:p>
          </table:table-cell>
          <table:table-cell office:value-type="currency" office:currency="USD" office:value="31.9" calcext:value-type="currency">
            <text:p>$31.9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09" calcext:value-type="date">
            <text:p>10/9/17</text:p>
          </table:table-cell>
          <table:table-cell office:value-type="currency" office:currency="USD" office:value="8.74" calcext:value-type="currency">
            <text:p>$8.7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09" calcext:value-type="date">
            <text:p>10/9/17</text:p>
          </table:table-cell>
          <table:table-cell office:value-type="currency" office:currency="USD" office:value="7.43" calcext:value-type="currency">
            <text:p>$7.4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12" calcext:value-type="date">
            <text:p>10/12/17</text:p>
          </table:table-cell>
          <table:table-cell office:value-type="currency" office:currency="USD" office:value="13.05" calcext:value-type="currency">
            <text:p>$13.0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16" calcext:value-type="date">
            <text:p>10/16/17</text:p>
          </table:table-cell>
          <table:table-cell office:value-type="currency" office:currency="USD" office:value="6" calcext:value-type="currency">
            <text:p>$6.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16" calcext:value-type="date">
            <text:p>10/16/17</text:p>
          </table:table-cell>
          <table:table-cell office:value-type="currency" office:currency="USD" office:value="20.83" calcext:value-type="currency">
            <text:p>$20.8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24" calcext:value-type="date">
            <text:p>10/24/17</text:p>
          </table:table-cell>
          <table:table-cell office:value-type="currency" office:currency="USD" office:value="22.41" calcext:value-type="currency">
            <text:p>$22.4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24" calcext:value-type="date">
            <text:p>10/24/17</text:p>
          </table:table-cell>
          <table:table-cell office:value-type="currency" office:currency="USD" office:value="21.56" calcext:value-type="currency">
            <text:p>$21.5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28" calcext:value-type="date">
            <text:p>10/28/17</text:p>
          </table:table-cell>
          <table:table-cell office:value-type="currency" office:currency="USD" office:value="11.72" calcext:value-type="currency">
            <text:p>$11.7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office:value-type="date" office:date-value="2017-11-01" calcext:value-type="date">
            <text:p>11/1/17</text:p>
          </table:table-cell>
          <table:table-cell office:value-type="currency" office:currency="USD" office:value="6.41" calcext:value-type="currency">
            <text:p>$6.4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01" calcext:value-type="date">
            <text:p>11/1/17</text:p>
          </table:table-cell>
          <table:table-cell office:value-type="currency" office:currency="USD" office:value="6.06" calcext:value-type="currency">
            <text:p>$6.0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07" calcext:value-type="date">
            <text:p>11/7/17</text:p>
          </table:table-cell>
          <table:table-cell office:value-type="currency" office:currency="USD" office:value="21.02" calcext:value-type="currency">
            <text:p>$21.0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07" calcext:value-type="date">
            <text:p>11/7/17</text:p>
          </table:table-cell>
          <table:table-cell office:value-type="currency" office:currency="USD" office:value="19.91" calcext:value-type="currency">
            <text:p>$19.9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07" calcext:value-type="date">
            <text:p>11/7/17</text:p>
          </table:table-cell>
          <table:table-cell office:value-type="currency" office:currency="USD" office:value="28.9" calcext:value-type="currency">
            <text:p>$28.9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07" calcext:value-type="date">
            <text:p>11/7/17</text:p>
          </table:table-cell>
          <table:table-cell office:value-type="currency" office:currency="USD" office:value="7.31" calcext:value-type="currency">
            <text:p>$7.3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07" calcext:value-type="date">
            <text:p>11/7/17</text:p>
          </table:table-cell>
          <table:table-cell office:value-type="currency" office:currency="USD" office:value="8.84" calcext:value-type="currency">
            <text:p>$8.8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18" calcext:value-type="date">
            <text:p>11/18/17</text:p>
          </table:table-cell>
          <table:table-cell office:value-type="currency" office:currency="USD" office:value="14.33" calcext:value-type="currency">
            <text:p>$14.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21" calcext:value-type="date">
            <text:p>11/21/17</text:p>
          </table:table-cell>
          <table:table-cell office:value-type="currency" office:currency="USD" office:value="21.71" calcext:value-type="currency">
            <text:p>$21.7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21" calcext:value-type="date">
            <text:p>11/21/17</text:p>
          </table:table-cell>
          <table:table-cell office:value-type="currency" office:currency="USD" office:value="26.21" calcext:value-type="currency">
            <text:p>$26.2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ec</text:p>
          </table:table-cell>
          <table:table-cell office:value-type="date" office:date-value="2017-12-05" calcext:value-type="date">
            <text:p>12/5/17</text:p>
          </table:table-cell>
          <table:table-cell office:value-type="currency" office:currency="USD" office:value="23.22" calcext:value-type="currency">
            <text:p>$23.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06" calcext:value-type="date">
            <text:p>12/6/17</text:p>
          </table:table-cell>
          <table:table-cell office:value-type="currency" office:currency="USD" office:value="21.83" calcext:value-type="currency">
            <text:p>$21.8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06" calcext:value-type="date">
            <text:p>12/6/17</text:p>
          </table:table-cell>
          <table:table-cell office:value-type="currency" office:currency="USD" office:value="18.83" calcext:value-type="currency">
            <text:p>$18.8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06" calcext:value-type="date">
            <text:p>12/6/17</text:p>
          </table:table-cell>
          <table:table-cell office:value-type="currency" office:currency="USD" office:value="20.34" calcext:value-type="currency">
            <text:p>$20.3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11" calcext:value-type="date">
            <text:p>12/11/17</text:p>
          </table:table-cell>
          <table:table-cell office:value-type="currency" office:currency="USD" office:value="8.77" calcext:value-type="currency">
            <text:p>$8.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11" calcext:value-type="date">
            <text:p>12/11/17</text:p>
          </table:table-cell>
          <table:table-cell office:value-type="currency" office:currency="USD" office:value="17.2" calcext:value-type="currency">
            <text:p>$17.2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11" calcext:value-type="date">
            <text:p>12/11/17</text:p>
          </table:table-cell>
          <table:table-cell office:value-type="currency" office:currency="USD" office:value="21.86" calcext:value-type="currency">
            <text:p>$21.8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19" calcext:value-type="date">
            <text:p>12/19/17</text:p>
          </table:table-cell>
          <table:table-cell office:value-type="currency" office:currency="USD" office:value="22.22" calcext:value-type="currency">
            <text:p>$22.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19" calcext:value-type="date">
            <text:p>12/19/17</text:p>
          </table:table-cell>
          <table:table-cell office:value-type="currency" office:currency="USD" office:value="25.65" calcext:value-type="currency">
            <text:p>$25.6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22" calcext:value-type="date">
            <text:p>12/22/17</text:p>
          </table:table-cell>
          <table:table-cell office:value-type="currency" office:currency="USD" office:value="6.48" calcext:value-type="currency">
            <text:p>$6.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22" calcext:value-type="date">
            <text:p>12/22/17</text:p>
          </table:table-cell>
          <table:table-cell office:value-type="currency" office:currency="USD" office:value="8.1" calcext:value-type="currency">
            <text:p>$8.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26" calcext:value-type="date">
            <text:p>12/26/17</text:p>
          </table:table-cell>
          <table:table-cell office:value-type="currency" office:currency="USD" office:value="18.64" calcext:value-type="currency">
            <text:p>$18.6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26" calcext:value-type="date">
            <text:p>12/26/17</text:p>
          </table:table-cell>
          <table:table-cell office:value-type="currency" office:currency="USD" office:value="22.02" calcext:value-type="currency">
            <text:p>$22.0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29" calcext:value-type="date">
            <text:p>12/29/17</text:p>
          </table:table-cell>
          <table:table-cell office:value-type="currency" office:currency="USD" office:value="8.34" calcext:value-type="currency">
            <text:p>$8.34</text:p>
          </table:table-cell>
          <table:table-cell table:number-columns-repeated="102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Jan</text:p>
          </table:table-cell>
          <table:table-cell office:value-type="date" office:date-value="2018-01-05" calcext:value-type="date">
            <text:p>1/5/18</text:p>
          </table:table-cell>
          <table:table-cell office:value-type="currency" office:currency="USD" office:value="10.11" calcext:value-type="currency">
            <text:p>$10.1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1-27" calcext:value-type="date">
            <text:p>1/27/18</text:p>
          </table:table-cell>
          <table:table-cell office:value-type="currency" office:currency="USD" office:value="5.3" calcext:value-type="currency">
            <text:p>$5.3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1-27" calcext:value-type="date">
            <text:p>1/27/18</text:p>
          </table:table-cell>
          <table:table-cell office:value-type="currency" office:currency="USD" office:value="5.92" calcext:value-type="currency">
            <text:p>$5.9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Feb</text:p>
          </table:table-cell>
          <table:table-cell office:value-type="date" office:date-value="2018-02-06" calcext:value-type="date">
            <text:p>2/6/18</text:p>
          </table:table-cell>
          <table:table-cell office:value-type="currency" office:currency="USD" office:value="18.84" calcext:value-type="currency">
            <text:p>$18.8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06" calcext:value-type="date">
            <text:p>2/6/18</text:p>
          </table:table-cell>
          <table:table-cell office:value-type="currency" office:currency="USD" office:value="22.08" calcext:value-type="currency">
            <text:p>$22.0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07" calcext:value-type="date">
            <text:p>2/7/18</text:p>
          </table:table-cell>
          <table:table-cell office:value-type="currency" office:currency="USD" office:value="6.06" calcext:value-type="currency">
            <text:p>$6.0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07" calcext:value-type="date">
            <text:p>2/7/18</text:p>
          </table:table-cell>
          <table:table-cell office:value-type="currency" office:currency="USD" office:value="8.52" calcext:value-type="currency">
            <text:p>$8.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08" calcext:value-type="date">
            <text:p>2/8/18</text:p>
          </table:table-cell>
          <table:table-cell office:value-type="currency" office:currency="USD" office:value="8.17" calcext:value-type="currency">
            <text:p>$8.1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09" calcext:value-type="date">
            <text:p>2/9/18</text:p>
          </table:table-cell>
          <table:table-cell office:value-type="currency" office:currency="USD" office:value="6.88" calcext:value-type="currency">
            <text:p>$6.8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09" calcext:value-type="date">
            <text:p>2/9/18</text:p>
          </table:table-cell>
          <table:table-cell office:value-type="currency" office:currency="USD" office:value="6.93" calcext:value-type="currency">
            <text:p>$6.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13" calcext:value-type="date">
            <text:p>2/13/18</text:p>
          </table:table-cell>
          <table:table-cell office:value-type="currency" office:currency="USD" office:value="16.68" calcext:value-type="currency">
            <text:p>$16.6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13" calcext:value-type="date">
            <text:p>2/13/18</text:p>
          </table:table-cell>
          <table:table-cell office:value-type="currency" office:currency="USD" office:value="21.46" calcext:value-type="currency">
            <text:p>$21.4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21" calcext:value-type="date">
            <text:p>2/21/18</text:p>
          </table:table-cell>
          <table:table-cell office:value-type="currency" office:currency="USD" office:value="19.53" calcext:value-type="currency">
            <text:p>$19.5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21" calcext:value-type="date">
            <text:p>2/21/18</text:p>
          </table:table-cell>
          <table:table-cell office:value-type="currency" office:currency="USD" office:value="27.53" calcext:value-type="currency">
            <text:p>$27.5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28" calcext:value-type="date">
            <text:p>2/28/18</text:p>
          </table:table-cell>
          <table:table-cell office:value-type="currency" office:currency="USD" office:value="6.68" calcext:value-type="currency">
            <text:p>$6.6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28" calcext:value-type="date">
            <text:p>2/28/18</text:p>
          </table:table-cell>
          <table:table-cell office:value-type="currency" office:currency="USD" office:value="6.42" calcext:value-type="currency">
            <text:p>$6.4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ar</text:p>
          </table:table-cell>
          <table:table-cell office:value-type="date" office:date-value="2018-03-03" calcext:value-type="date">
            <text:p>3/3/18</text:p>
          </table:table-cell>
          <table:table-cell office:value-type="currency" office:currency="USD" office:value="6.73" calcext:value-type="currency">
            <text:p>$6.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03" calcext:value-type="date">
            <text:p>3/3/18</text:p>
          </table:table-cell>
          <table:table-cell office:value-type="currency" office:currency="USD" office:value="8.1" calcext:value-type="currency">
            <text:p>$8.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03" calcext:value-type="date">
            <text:p>3/3/18</text:p>
          </table:table-cell>
          <table:table-cell office:value-type="currency" office:currency="USD" office:value="6.21" calcext:value-type="currency">
            <text:p>$6.2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03" calcext:value-type="date">
            <text:p>3/3/18</text:p>
          </table:table-cell>
          <table:table-cell office:value-type="currency" office:currency="USD" office:value="20.47" calcext:value-type="currency">
            <text:p>$20.4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03" calcext:value-type="date">
            <text:p>3/3/18</text:p>
          </table:table-cell>
          <table:table-cell office:value-type="currency" office:currency="USD" office:value="25.93" calcext:value-type="currency">
            <text:p>$25.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06" calcext:value-type="date">
            <text:p>3/6/18</text:p>
          </table:table-cell>
          <table:table-cell office:value-type="currency" office:currency="USD" office:value="17.97" calcext:value-type="currency">
            <text:p>$17.9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06" calcext:value-type="date">
            <text:p>3/6/18</text:p>
          </table:table-cell>
          <table:table-cell office:value-type="currency" office:currency="USD" office:value="24.25" calcext:value-type="currency">
            <text:p>$24.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16" calcext:value-type="date">
            <text:p>3/16/18</text:p>
          </table:table-cell>
          <table:table-cell office:value-type="currency" office:currency="USD" office:value="8.74" calcext:value-type="currency">
            <text:p>$8.7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20" calcext:value-type="date">
            <text:p>3/20/18</text:p>
          </table:table-cell>
          <table:table-cell office:value-type="currency" office:currency="USD" office:value="9" calcext:value-type="currency">
            <text:p>$9.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20" calcext:value-type="date">
            <text:p>3/20/18</text:p>
          </table:table-cell>
          <table:table-cell office:value-type="currency" office:currency="USD" office:value="18.12" calcext:value-type="currency">
            <text:p>$18.1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20" calcext:value-type="date">
            <text:p>3/20/18</text:p>
          </table:table-cell>
          <table:table-cell office:value-type="currency" office:currency="USD" office:value="23.52" calcext:value-type="currency">
            <text:p>$23.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30" calcext:value-type="date">
            <text:p>3/30/18</text:p>
          </table:table-cell>
          <table:table-cell office:value-type="currency" office:currency="USD" office:value="11.61" calcext:value-type="currency">
            <text:p>$11.6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pr</text:p>
          </table:table-cell>
          <table:table-cell office:value-type="date" office:date-value="2018-04-03" calcext:value-type="date">
            <text:p>4/3/18</text:p>
          </table:table-cell>
          <table:table-cell office:value-type="currency" office:currency="USD" office:value="18.24" calcext:value-type="currency">
            <text:p>$18.2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03" calcext:value-type="date">
            <text:p>4/3/18</text:p>
          </table:table-cell>
          <table:table-cell office:value-type="currency" office:currency="USD" office:value="34.37" calcext:value-type="currency">
            <text:p>$34.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18" calcext:value-type="date">
            <text:p>4/18/18</text:p>
          </table:table-cell>
          <table:table-cell office:value-type="currency" office:currency="USD" office:value="26.71" calcext:value-type="currency">
            <text:p>$26.7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18" calcext:value-type="date">
            <text:p>4/18/18</text:p>
          </table:table-cell>
          <table:table-cell office:value-type="currency" office:currency="USD" office:value="23.92" calcext:value-type="currency">
            <text:p>$23.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20" calcext:value-type="date">
            <text:p>4/20/18</text:p>
          </table:table-cell>
          <table:table-cell office:value-type="currency" office:currency="USD" office:value="18.32" calcext:value-type="currency">
            <text:p>$18.3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20" calcext:value-type="date">
            <text:p>4/20/18</text:p>
          </table:table-cell>
          <table:table-cell office:value-type="currency" office:currency="USD" office:value="23.59" calcext:value-type="currency">
            <text:p>$23.5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27" calcext:value-type="date">
            <text:p>4/27/18</text:p>
          </table:table-cell>
          <table:table-cell office:value-type="currency" office:currency="USD" office:value="27.24" calcext:value-type="currency">
            <text:p>$27.2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27" calcext:value-type="date">
            <text:p>4/27/18</text:p>
          </table:table-cell>
          <table:table-cell office:value-type="currency" office:currency="USD" office:value="17.24" calcext:value-type="currency">
            <text:p>$17.2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30" calcext:value-type="date">
            <text:p>4/30/18</text:p>
          </table:table-cell>
          <table:table-cell office:value-type="currency" office:currency="USD" office:value="6.1" calcext:value-type="currency">
            <text:p>$6.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30" calcext:value-type="date">
            <text:p>4/30/18</text:p>
          </table:table-cell>
          <table:table-cell office:value-type="currency" office:currency="USD" office:value="30.59" calcext:value-type="currency">
            <text:p>$30.5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30" calcext:value-type="date">
            <text:p>4/30/18</text:p>
          </table:table-cell>
          <table:table-cell office:value-type="currency" office:currency="USD" office:value="30.59" calcext:value-type="currency">
            <text:p>$30.5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ay</text:p>
          </table:table-cell>
          <table:table-cell office:value-type="date" office:date-value="2018-05-01" calcext:value-type="date">
            <text:p>5/1/18</text:p>
          </table:table-cell>
          <table:table-cell office:value-type="currency" office:currency="USD" office:value="18.23" calcext:value-type="currency">
            <text:p>$18.2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01" calcext:value-type="date">
            <text:p>5/1/18</text:p>
          </table:table-cell>
          <table:table-cell office:value-type="currency" office:currency="USD" office:value="23.38" calcext:value-type="currency">
            <text:p>$23.3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15" calcext:value-type="date">
            <text:p>5/15/18</text:p>
          </table:table-cell>
          <table:table-cell office:value-type="currency" office:currency="USD" office:value="18.77" calcext:value-type="currency">
            <text:p>$18.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15" calcext:value-type="date">
            <text:p>5/15/18</text:p>
          </table:table-cell>
          <table:table-cell office:value-type="currency" office:currency="USD" office:value="23.81" calcext:value-type="currency">
            <text:p>$23.8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16" calcext:value-type="date">
            <text:p>5/16/18</text:p>
          </table:table-cell>
          <table:table-cell office:value-type="currency" office:currency="USD" office:value="9.52" calcext:value-type="currency">
            <text:p>$9.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16" calcext:value-type="date">
            <text:p>5/16/18</text:p>
          </table:table-cell>
          <table:table-cell office:value-type="currency" office:currency="USD" office:value="8.32" calcext:value-type="currency">
            <text:p>$8.3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18" calcext:value-type="date">
            <text:p>5/18/18</text:p>
          </table:table-cell>
          <table:table-cell office:value-type="currency" office:currency="USD" office:value="9.76" calcext:value-type="currency">
            <text:p>$9.7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18" calcext:value-type="date">
            <text:p>5/18/18</text:p>
          </table:table-cell>
          <table:table-cell office:value-type="currency" office:currency="USD" office:value="8.59" calcext:value-type="currency">
            <text:p>$8.5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25" calcext:value-type="date">
            <text:p>5/25/18</text:p>
          </table:table-cell>
          <table:table-cell office:value-type="currency" office:currency="USD" office:value="21.24" calcext:value-type="currency">
            <text:p>$21.2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25" calcext:value-type="date">
            <text:p>5/25/18</text:p>
          </table:table-cell>
          <table:table-cell office:value-type="currency" office:currency="USD" office:value="20.46" calcext:value-type="currency">
            <text:p>$20.4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29" calcext:value-type="date">
            <text:p>5/29/18</text:p>
          </table:table-cell>
          <table:table-cell office:value-type="currency" office:currency="USD" office:value="22.93" calcext:value-type="currency">
            <text:p>$22.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29" calcext:value-type="date">
            <text:p>5/29/18</text:p>
          </table:table-cell>
          <table:table-cell office:value-type="currency" office:currency="USD" office:value="24.93" calcext:value-type="currency">
            <text:p>$24.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6-01" calcext:value-type="date">
            <text:p>6/1/18</text:p>
          </table:table-cell>
          <table:table-cell office:value-type="currency" office:currency="USD" office:value="7.58" calcext:value-type="currency">
            <text:p>$7.5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June</text:p>
          </table:table-cell>
          <table:table-cell office:value-type="date" office:date-value="2018-06-01" calcext:value-type="date">
            <text:p>6/1/18</text:p>
          </table:table-cell>
          <table:table-cell office:value-type="currency" office:currency="USD" office:value="6.58" calcext:value-type="currency">
            <text:p>$6.5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6-08" calcext:value-type="date">
            <text:p>6/8/18</text:p>
          </table:table-cell>
          <table:table-cell office:value-type="currency" office:currency="USD" office:value="5.58" calcext:value-type="currency">
            <text:p>$5.5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6-08" calcext:value-type="date">
            <text:p>6/8/18</text:p>
          </table:table-cell>
          <table:table-cell office:value-type="currency" office:currency="USD" office:value="6.25" calcext:value-type="currency">
            <text:p>$6.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6-13" calcext:value-type="date">
            <text:p>6/13/18</text:p>
          </table:table-cell>
          <table:table-cell office:value-type="currency" office:currency="USD" office:value="18.37" calcext:value-type="currency">
            <text:p>$18.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6-13" calcext:value-type="date">
            <text:p>6/13/18</text:p>
          </table:table-cell>
          <table:table-cell office:value-type="currency" office:currency="USD" office:value="19.39" calcext:value-type="currency">
            <text:p>$19.3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03" calcext:value-type="date">
            <text:p>7/3/18</text:p>
          </table:table-cell>
          <table:table-cell office:value-type="currency" office:currency="USD" office:value="18.03" calcext:value-type="currency">
            <text:p>$18.0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July</text:p>
          </table:table-cell>
          <table:table-cell office:value-type="date" office:date-value="2018-07-03" calcext:value-type="date">
            <text:p>7/3/18</text:p>
          </table:table-cell>
          <table:table-cell office:value-type="currency" office:currency="USD" office:value="18.49" calcext:value-type="currency">
            <text:p>$18.4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05" calcext:value-type="date">
            <text:p>7/5/18</text:p>
          </table:table-cell>
          <table:table-cell office:value-type="currency" office:currency="USD" office:value="5.1" calcext:value-type="currency">
            <text:p>$5.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05" calcext:value-type="date">
            <text:p>7/5/18</text:p>
          </table:table-cell>
          <table:table-cell office:value-type="currency" office:currency="USD" office:value="5.32" calcext:value-type="currency">
            <text:p>$5.3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10" calcext:value-type="date">
            <text:p>7/10/18</text:p>
          </table:table-cell>
          <table:table-cell office:value-type="currency" office:currency="USD" office:value="7.25" calcext:value-type="currency">
            <text:p>$7.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17" calcext:value-type="date">
            <text:p>7/17/18</text:p>
          </table:table-cell>
          <table:table-cell office:value-type="currency" office:currency="USD" office:value="18.56" calcext:value-type="currency">
            <text:p>$18.5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17" calcext:value-type="date">
            <text:p>7/17/18</text:p>
          </table:table-cell>
          <table:table-cell office:value-type="currency" office:currency="USD" office:value="20.56" calcext:value-type="currency">
            <text:p>$20.5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18" calcext:value-type="date">
            <text:p>7/18/18</text:p>
          </table:table-cell>
          <table:table-cell office:value-type="currency" office:currency="USD" office:value="5.32" calcext:value-type="currency">
            <text:p>$5.3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18" calcext:value-type="date">
            <text:p>7/18/18</text:p>
          </table:table-cell>
          <table:table-cell office:value-type="currency" office:currency="USD" office:value="5.32" calcext:value-type="currency">
            <text:p>$5.3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office:value-type="date" office:date-value="2018-08-03" calcext:value-type="date">
            <text:p>8/3/18</text:p>
          </table:table-cell>
          <table:table-cell office:value-type="currency" office:currency="USD" office:value="5.82" calcext:value-type="currency">
            <text:p>$5.8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03" calcext:value-type="date">
            <text:p>8/3/18</text:p>
          </table:table-cell>
          <table:table-cell office:value-type="currency" office:currency="USD" office:value="7.1" calcext:value-type="currency">
            <text:p>$7.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14" calcext:value-type="date">
            <text:p>8/14/18</text:p>
          </table:table-cell>
          <table:table-cell office:value-type="currency" office:currency="USD" office:value="17.77" calcext:value-type="currency">
            <text:p>$17.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14" calcext:value-type="date">
            <text:p>8/14/18</text:p>
          </table:table-cell>
          <table:table-cell office:value-type="currency" office:currency="USD" office:value="23.89" calcext:value-type="currency">
            <text:p>$23.8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17" calcext:value-type="date">
            <text:p>8/17/18</text:p>
          </table:table-cell>
          <table:table-cell office:value-type="currency" office:currency="USD" office:value="11.52" calcext:value-type="currency">
            <text:p>$11.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17" calcext:value-type="date">
            <text:p>8/17/18</text:p>
          </table:table-cell>
          <table:table-cell office:value-type="currency" office:currency="USD" office:value="12.47" calcext:value-type="currency">
            <text:p>$12.4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28" calcext:value-type="date">
            <text:p>8/28/18</text:p>
          </table:table-cell>
          <table:table-cell office:value-type="currency" office:currency="USD" office:value="14.96" calcext:value-type="currency">
            <text:p>$14.9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28" calcext:value-type="date">
            <text:p>8/28/18</text:p>
          </table:table-cell>
          <table:table-cell office:value-type="currency" office:currency="USD" office:value="18.55" calcext:value-type="currency">
            <text:p>$18.5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31" calcext:value-type="date">
            <text:p>8/31/18</text:p>
          </table:table-cell>
          <table:table-cell office:value-type="currency" office:currency="USD" office:value="3.9" calcext:value-type="currency">
            <text:p>$3.9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31" calcext:value-type="date">
            <text:p>8/31/18</text:p>
          </table:table-cell>
          <table:table-cell office:value-type="currency" office:currency="USD" office:value="4.14" calcext:value-type="currency">
            <text:p>$4.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eptermber</text:p>
          </table:table-cell>
          <table:table-cell office:value-type="date" office:date-value="2018-09-11" calcext:value-type="date">
            <text:p>9/11/18</text:p>
          </table:table-cell>
          <table:table-cell office:value-type="currency" office:currency="USD" office:value="17.96" calcext:value-type="currency">
            <text:p>$17.9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9-11" calcext:value-type="date">
            <text:p>9/11/18</text:p>
          </table:table-cell>
          <table:table-cell office:value-type="currency" office:currency="USD" office:value="21.45" calcext:value-type="currency">
            <text:p>$21.4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9-13" calcext:value-type="date">
            <text:p>9/13/18</text:p>
          </table:table-cell>
          <table:table-cell office:value-type="currency" office:currency="USD" office:value="5.41" calcext:value-type="currency">
            <text:p>$5.4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9-18" calcext:value-type="date">
            <text:p>9/18/18</text:p>
          </table:table-cell>
          <table:table-cell office:value-type="currency" office:currency="USD" office:value="6.46" calcext:value-type="currency">
            <text:p>$6.4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9/18/18/</text:p>
          </table:table-cell>
          <table:table-cell office:value-type="currency" office:currency="USD" office:value="5.53" calcext:value-type="currency">
            <text:p>$5.5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9-19" calcext:value-type="date">
            <text:p>9/19/18</text:p>
          </table:table-cell>
          <table:table-cell office:value-type="currency" office:currency="USD" office:value="15.64" calcext:value-type="currency">
            <text:p>$15.6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1941-09-19" calcext:value-type="date">
            <text:p>9/19/41</text:p>
          </table:table-cell>
          <table:table-cell office:value-type="currency" office:currency="USD" office:value="19.41" calcext:value-type="currency">
            <text:p>$19.4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9-25" calcext:value-type="date">
            <text:p>9/25/18</text:p>
          </table:table-cell>
          <table:table-cell office:value-type="currency" office:currency="USD" office:value="16.99" calcext:value-type="currency">
            <text:p>$16.9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9-25" calcext:value-type="date">
            <text:p>9/25/18</text:p>
          </table:table-cell>
          <table:table-cell office:value-type="currency" office:currency="USD" office:value="19.19" calcext:value-type="currency">
            <text:p>$19.1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ctober</text:p>
          </table:table-cell>
          <table:table-cell office:value-type="date" office:date-value="2018-10-03" calcext:value-type="date">
            <text:p>10/3/18</text:p>
          </table:table-cell>
          <table:table-cell office:value-type="currency" office:currency="USD" office:value="4.74" calcext:value-type="currency">
            <text:p>$4.7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03" calcext:value-type="date">
            <text:p>10/3/18</text:p>
          </table:table-cell>
          <table:table-cell office:value-type="currency" office:currency="USD" office:value="4.87" calcext:value-type="currency">
            <text:p>$4.8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09" calcext:value-type="date">
            <text:p>10/9/18</text:p>
          </table:table-cell>
          <table:table-cell office:value-type="currency" office:currency="USD" office:value="16.99" calcext:value-type="currency">
            <text:p>$16.9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10" calcext:value-type="date">
            <text:p>10/10/18</text:p>
          </table:table-cell>
          <table:table-cell office:value-type="currency" office:currency="USD" office:value="6.56" calcext:value-type="currency">
            <text:p>$6.5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12" calcext:value-type="date">
            <text:p>10/12/18</text:p>
          </table:table-cell>
          <table:table-cell office:value-type="currency" office:currency="USD" office:value="5.95" calcext:value-type="currency">
            <text:p>$5.9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12" calcext:value-type="date">
            <text:p>10/12/18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10/20118</text:p>
          </table:table-cell>
          <table:table-cell office:value-type="currency" office:currency="USD" office:value="9.73" calcext:value-type="currency">
            <text:p>$9.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20" calcext:value-type="date">
            <text:p>10/20/18</text:p>
          </table:table-cell>
          <table:table-cell office:value-type="currency" office:currency="USD" office:value="14.73" calcext:value-type="currency">
            <text:p>$14.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23" calcext:value-type="date">
            <text:p>10/23/18</text:p>
          </table:table-cell>
          <table:table-cell office:value-type="currency" office:currency="USD" office:value="17.6" calcext:value-type="currency">
            <text:p>$17.6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23" calcext:value-type="date">
            <text:p>10/23/18</text:p>
          </table:table-cell>
          <table:table-cell office:value-type="currency" office:currency="USD" office:value="20.91" calcext:value-type="currency">
            <text:p>$20.9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office:value-type="date" office:date-value="2018-11-08" calcext:value-type="date">
            <text:p>11/8/18</text:p>
          </table:table-cell>
          <table:table-cell office:value-type="currency" office:currency="USD" office:value="9.55" calcext:value-type="currency">
            <text:p>$9.5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1-13" calcext:value-type="date">
            <text:p>11/13/18</text:p>
          </table:table-cell>
          <table:table-cell office:value-type="currency" office:currency="USD" office:value="19.33" calcext:value-type="currency">
            <text:p>$19.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1-13" calcext:value-type="date">
            <text:p>11/13/18</text:p>
          </table:table-cell>
          <table:table-cell office:value-type="currency" office:currency="USD" office:value="22.78" calcext:value-type="currency">
            <text:p>$22.7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1-24" calcext:value-type="date">
            <text:p>11/24/18</text:p>
          </table:table-cell>
          <table:table-cell office:value-type="currency" office:currency="USD" office:value="10.72" calcext:value-type="currency">
            <text:p>$10.7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1-24" calcext:value-type="date">
            <text:p>11/24/18</text:p>
          </table:table-cell>
          <table:table-cell office:value-type="currency" office:currency="USD" office:value="6.1" calcext:value-type="currency">
            <text:p>$6.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1-27" calcext:value-type="date">
            <text:p>11/27/18</text:p>
          </table:table-cell>
          <table:table-cell office:value-type="currency" office:currency="USD" office:value="19.33" calcext:value-type="currency">
            <text:p>$19.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1-27" calcext:value-type="date">
            <text:p>11/27/18</text:p>
          </table:table-cell>
          <table:table-cell office:value-type="currency" office:currency="USD" office:value="23.75" calcext:value-type="currency">
            <text:p>$23.7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ecember</text:p>
          </table:table-cell>
          <table:table-cell office:value-type="date" office:date-value="2018-12-01" calcext:value-type="date">
            <text:p>12/1/18</text:p>
          </table:table-cell>
          <table:table-cell office:value-type="currency" office:currency="USD" office:value="8.33" calcext:value-type="currency">
            <text:p>$8.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2-01" calcext:value-type="date">
            <text:p>12/1/18</text:p>
          </table:table-cell>
          <table:table-cell office:value-type="currency" office:currency="USD" office:value="8.56" calcext:value-type="currency">
            <text:p>$8.56</text:p>
          </table:table-cell>
          <table:table-cell table:number-columns-repeated="1020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102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dger" table:style-name="ta2">
        <office:forms form:automatic-focus="false" form:apply-design-mode="false"/>
        <table:table-column table:style-name="co4" table:default-cell-style-name="ce360"/>
        <table:table-column table:style-name="co5" table:default-cell-style-name="ce492"/>
        <table:table-column table:style-name="co6" table:default-cell-style-name="ce551"/>
        <table:table-column table:style-name="co7" table:default-cell-style-name="Default"/>
        <table:table-column table:style-name="co8" table:number-columns-repeated="2" table:default-cell-style-name="ce592"/>
        <table:table-column table:style-name="co9" table:default-cell-style-name="ce385"/>
        <table:table-column table:style-name="co10" table:default-cell-style-name="ce405"/>
        <table:table-column table:style-name="co3" table:number-columns-repeated="16376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363" office:value-type="string" calcext:value-type="string">
            <text:p>Pending</text:p>
          </table:table-cell>
          <table:table-cell table:style-name="ce287" office:value-type="string" calcext:value-type="string">
            <text:p>Billed</text:p>
          </table:table-cell>
          <table:table-cell office:value-type="string" calcext:value-type="string">
            <text:p>Due Due</text:p>
          </table:table-cell>
          <table:table-cell table:style-name="ce202" office:value-type="string" office:string-value="Transaction" calcext:value-type="string">
            <text:p><text:s/>Transaction </text:p>
          </table:table-cell>
          <table:table-cell table:style-name="ce60" office:value-type="string" calcext:value-type="string">
            <text:p>Amount</text:p>
          </table:table-cell>
          <table:table-cell table:style-name="ce60" office:value-type="string" calcext:value-type="string">
            <text:p>Total</text:p>
          </table:table-cell>
          <table:table-cell table:style-name="ce387"/>
          <table:table-cell table:style-name="ce316" office:value-type="string" calcext:value-type="string">
            <text:p>Notes</text:p>
          </table:table-cell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/>
          <table:table-cell table:style-name="ce1"/>
          <table:table-cell/>
          <table:table-cell table:style-name="ce183"/>
          <table:table-cell table:style-name="ce389"/>
          <table:table-cell table:style-name="ce226"/>
          <table:table-cell table:number-columns-repeated="16376"/>
        </table:table-row>
        <table:table-row table:style-name="ro1">
          <table:table-cell table:style-name="ce285"/>
          <table:table-cell table:style-name="ce16" office:value-type="string" calcext:value-type="string">
            <text:p><text:s/></text:p>
          </table:table-cell>
          <table:table-cell/>
          <table:table-cell table:style-name="ce1"/>
          <table:table-cell/>
          <table:table-cell table:style-name="ce183"/>
          <table:table-cell table:style-name="ce389"/>
          <table:table-cell table:style-name="ce226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/>
          <table:table-cell table:style-name="ce372"/>
          <table:table-cell table:number-columns-repeated="2"/>
          <table:table-cell table:style-name="ce190"/>
          <table:table-cell table:style-name="ce311"/>
          <table:table-cell table:number-columns-repeated="16376"/>
        </table:table-row>
        <table:table-row table:style-name="ro2">
          <table:table-cell table:style-name="ce285"/>
          <table:table-cell table:style-name="ce16"/>
          <table:table-cell/>
          <table:table-cell table:style-name="ce1"/>
          <table:table-cell/>
          <table:table-cell table:style-name="ce169"/>
          <table:table-cell table:style-name="ce390"/>
          <table:table-cell table:style-name="Default"/>
          <table:table-cell table:number-columns-repeated="16376"/>
        </table:table-row>
        <table:table-row table:style-name="ro2">
          <table:table-cell table:style-name="ce285"/>
          <table:table-cell table:style-name="ce16"/>
          <table:table-cell/>
          <table:table-cell table:style-name="ce373"/>
          <table:table-cell/>
          <table:table-cell table:style-name="ce122"/>
          <table:table-cell table:style-name="ce390"/>
          <table:table-cell table:style-name="Default"/>
          <table:table-cell table:number-columns-repeated="16376"/>
        </table:table-row>
        <table:table-row table:style-name="ro2">
          <table:table-cell table:style-name="ce285"/>
          <table:table-cell table:style-name="ce16"/>
          <table:table-cell/>
          <table:table-cell table:style-name="ce1"/>
          <table:table-cell/>
          <table:table-cell table:style-name="ce183"/>
          <table:table-cell table:style-name="ce190"/>
          <table:table-cell table:style-name="ce264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 table:number-columns-repeated="2"/>
          <table:table-cell table:style-name="ce122"/>
          <table:table-cell/>
          <table:table-cell table:style-name="ce394"/>
          <table:table-cell table:style-name="ce414"/>
          <table:table-cell table:style-name="ce28"/>
          <table:table-cell table:number-columns-repeated="16375"/>
        </table:table-row>
        <table:table-row table:style-name="ro1">
          <table:table-cell table:style-name="ce285"/>
          <table:table-cell table:style-name="ce16"/>
          <table:table-cell table:number-columns-repeated="4"/>
          <table:table-cell table:style-name="ce390"/>
          <table:table-cell table:style-name="Default"/>
          <table:table-cell table:number-columns-repeated="16376"/>
        </table:table-row>
        <table:table-row table:style-name="ro1">
          <table:table-cell table:style-name="ce365" office:value-type="string" calcext:value-type="string">
            <text:p>Actual</text:p>
          </table:table-cell>
          <table:table-cell table:style-name="ce16"/>
          <table:table-cell/>
          <table:table-cell table:style-name="ce1"/>
          <table:table-cell table:style-name="ce126"/>
          <table:table-cell table:style-name="ce383"/>
          <table:table-cell table:style-name="ce395"/>
          <table:table-cell table:style-name="ce399"/>
          <table:table-cell table:number-columns-repeated="16376"/>
        </table:table-row>
        <table:table-row table:style-name="ro1">
          <table:table-cell table:style-name="ce287" office:value-type="string" calcext:value-type="string">
            <text:p>Year</text:p>
          </table:table-cell>
          <table:table-cell table:style-name="ce287" office:value-type="string" calcext:value-type="string">
            <text:p>Month</text:p>
          </table:table-cell>
          <table:table-cell table:style-name="ce287" office:value-type="string" calcext:value-type="string">
            <text:p>Date</text:p>
          </table:table-cell>
          <table:table-cell table:style-name="ce202" office:value-type="string" office:string-value="Dvd Description" calcext:value-type="string">
            <text:p><text:s/>Dvd Description </text:p>
          </table:table-cell>
          <table:table-cell table:style-name="ce60" office:value-type="string" calcext:value-type="string">
            <text:p>Amount</text:p>
          </table:table-cell>
          <table:table-cell table:style-name="ce60" office:value-type="string" calcext:value-type="string">
            <text:p>Balance</text:p>
          </table:table-cell>
          <table:table-cell table:style-name="ce309" office:value-type="string" calcext:value-type="string">
            <text:p>Clr</text:p>
          </table:table-cell>
          <table:table-cell table:style-name="ce319" office:value-type="string" calcext:value-type="string">
            <text:p>Notes</text:p>
          </table:table-cell>
          <table:table-cell table:number-columns-repeated="16376"/>
        </table:table-row>
        <table:table-row table:style-name="ro3">
          <table:table-cell table:style-name="ce492" office:value-type="float" office:value="2022" calcext:value-type="float">
            <text:p>2022</text:p>
          </table:table-cell>
          <table:table-cell office:value-type="string" calcext:value-type="string">
            <text:p>September</text:p>
          </table:table-cell>
          <table:table-cell office:value-type="date" office:date-value="2022-09-01" calcext:value-type="date">
            <text:p>22-09-01</text:p>
          </table:table-cell>
          <table:table-cell/>
          <table:table-cell office:value-type="currency" office:currency="USD" office:value="-3343" calcext:value-type="currency">
            <text:p>-$3,343.00</text:p>
          </table:table-cell>
          <table:table-cell office:value-type="currency" office:currency="USD" office:value="1131.24" calcext:value-type="currency">
            <text:p>$1,131.2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06" calcext:value-type="date">
            <text:p>22-09-06</text:p>
          </table:table-cell>
          <table:table-cell/>
          <table:table-cell office:value-type="currency" office:currency="USD" office:value="-823.3" calcext:value-type="currency">
            <text:p>-$823.30</text:p>
          </table:table-cell>
          <table:table-cell table:formula="of:=[.F13]+[.E14]" office:value-type="currency" office:currency="USD" office:value="307.94" calcext:value-type="currency">
            <text:p>$307.9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07" calcext:value-type="date">
            <text:p>22-09-07</text:p>
          </table:table-cell>
          <table:table-cell/>
          <table:table-cell office:value-type="currency" office:currency="USD" office:value="292.05" calcext:value-type="currency">
            <text:p>$292.05</text:p>
          </table:table-cell>
          <table:table-cell table:formula="of:=[.F14]+[.E15]" office:value-type="currency" office:currency="USD" office:value="599.99" calcext:value-type="currency">
            <text:p>$599.9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07" calcext:value-type="date">
            <text:p>22-09-07</text:p>
          </table:table-cell>
          <table:table-cell/>
          <table:table-cell office:value-type="currency" office:currency="USD" office:value="0.01" calcext:value-type="currency">
            <text:p>$0.01</text:p>
          </table:table-cell>
          <table:table-cell table:formula="of:=[.F15]+[.E16]" office:value-type="currency" office:currency="USD" office:value="600" calcext:value-type="currency">
            <text:p>$600.00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07" calcext:value-type="date">
            <text:p>22-09-07</text:p>
          </table:table-cell>
          <table:table-cell/>
          <table:table-cell office:value-type="currency" office:currency="USD" office:value="-600" calcext:value-type="currency">
            <text:p>-$600.00</text:p>
          </table:table-cell>
          <table:table-cell table:formula="of:=[.F16]+[.E17]" office:value-type="currency" office:currency="USD" office:value="0" calcext:value-type="currency">
            <text:p>$0.00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16" calcext:value-type="date">
            <text:p>22-09-16</text:p>
          </table:table-cell>
          <table:table-cell/>
          <table:table-cell office:value-type="currency" office:currency="USD" office:value="29000" calcext:value-type="currency">
            <text:p>$29,000.00</text:p>
          </table:table-cell>
          <table:table-cell table:formula="of:=[.F17]+[.E18]" office:value-type="currency" office:currency="USD" office:value="29000" calcext:value-type="currency">
            <text:p>$29,000.00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16" calcext:value-type="date">
            <text:p>22-09-16</text:p>
          </table:table-cell>
          <table:table-cell/>
          <table:table-cell office:value-type="currency" office:currency="USD" office:value="5000.58" calcext:value-type="currency">
            <text:p>$5,000.58</text:p>
          </table:table-cell>
          <table:table-cell table:formula="of:=[.F18]+[.E19]" office:value-type="currency" office:currency="USD" office:value="34000.58" calcext:value-type="currency">
            <text:p>$34,000.5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16" calcext:value-type="date">
            <text:p>22-09-16</text:p>
          </table:table-cell>
          <table:table-cell/>
          <table:table-cell office:value-type="currency" office:currency="USD" office:value="-1000" calcext:value-type="currency">
            <text:p>-$1,000.00</text:p>
          </table:table-cell>
          <table:table-cell table:formula="of:=[.F19]+[.E20]" office:value-type="currency" office:currency="USD" office:value="33000.58" calcext:value-type="currency">
            <text:p>$33,000.5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4">
          <table:table-cell table:style-name="ce492"/>
          <table:table-cell/>
          <table:table-cell office:value-type="date" office:date-value="2022-09-19" calcext:value-type="date">
            <text:p>22-09-19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20]+[.E21]" office:value-type="currency" office:currency="USD" office:value="34296.88" calcext:value-type="currency">
            <text:p>$34,296.8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19" calcext:value-type="date">
            <text:p>22-09-19</text:p>
          </table:table-cell>
          <table:table-cell/>
          <table:table-cell office:value-type="currency" office:currency="USD" office:value="-32000" calcext:value-type="currency">
            <text:p>-$32,000.00</text:p>
          </table:table-cell>
          <table:table-cell table:formula="of:=[.F21]+[.E22]" office:value-type="currency" office:currency="USD" office:value="2296.88" calcext:value-type="currency">
            <text:p>$2,296.8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19" calcext:value-type="date">
            <text:p>22-09-19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22]+[.E23]" office:value-type="currency" office:currency="USD" office:value="2266.88" calcext:value-type="currency">
            <text:p>$2,266.8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20" calcext:value-type="date">
            <text:p>22-09-20</text:p>
          </table:table-cell>
          <table:table-cell/>
          <table:table-cell office:value-type="currency" office:currency="USD" office:value="500" calcext:value-type="currency">
            <text:p>$500.00</text:p>
          </table:table-cell>
          <table:table-cell table:formula="of:=[.F23]+[.E24]" office:value-type="currency" office:currency="USD" office:value="2766.88" calcext:value-type="currency">
            <text:p>$2,766.8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20" calcext:value-type="date">
            <text:p>22-09-20</text:p>
          </table:table-cell>
          <table:table-cell/>
          <table:table-cell office:value-type="currency" office:currency="USD" office:value="-800" calcext:value-type="currency">
            <text:p>-$800.00</text:p>
          </table:table-cell>
          <table:table-cell table:formula="of:=[.F24]+[.E25]" office:value-type="currency" office:currency="USD" office:value="1966.88" calcext:value-type="currency">
            <text:p>$1,966.8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20" calcext:value-type="date">
            <text:p>22-09-20</text:p>
          </table:table-cell>
          <table:table-cell/>
          <table:table-cell office:value-type="currency" office:currency="USD" office:value="-700" calcext:value-type="currency">
            <text:p>-$700.00</text:p>
          </table:table-cell>
          <table:table-cell table:formula="of:=[.F25]+[.E26]" office:value-type="currency" office:currency="USD" office:value="1266.88" calcext:value-type="currency">
            <text:p>$1,266.8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21" calcext:value-type="date">
            <text:p>22-09-21</text:p>
          </table:table-cell>
          <table:table-cell/>
          <table:table-cell office:value-type="currency" office:currency="USD" office:value="2036.9" calcext:value-type="currency">
            <text:p>$2,036.90</text:p>
          </table:table-cell>
          <table:table-cell table:formula="of:=[.F26]+[.E27]" office:value-type="currency" office:currency="USD" office:value="3303.78" calcext:value-type="currency">
            <text:p>$3,303.7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21" calcext:value-type="date">
            <text:p>22-09-21</text:p>
          </table:table-cell>
          <table:table-cell/>
          <table:table-cell office:value-type="currency" office:currency="USD" office:value="-900" calcext:value-type="currency">
            <text:p>-$900.00</text:p>
          </table:table-cell>
          <table:table-cell table:formula="of:=[.F27]+[.E28]" office:value-type="currency" office:currency="USD" office:value="2403.78" calcext:value-type="currency">
            <text:p>$2,403.7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22" calcext:value-type="date">
            <text:p>22-09-22</text:p>
          </table:table-cell>
          <table:table-cell/>
          <table:table-cell office:value-type="currency" office:currency="USD" office:value="-900" calcext:value-type="currency">
            <text:p>-$900.00</text:p>
          </table:table-cell>
          <table:table-cell table:formula="of:=[.F28]+[.E29]" office:value-type="currency" office:currency="USD" office:value="1503.78" calcext:value-type="currency">
            <text:p>$1,503.7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26" calcext:value-type="date">
            <text:p>22-09-26</text:p>
          </table:table-cell>
          <table:table-cell/>
          <table:table-cell office:value-type="currency" office:currency="USD" office:value="-402.39" calcext:value-type="currency">
            <text:p>-$402.39</text:p>
          </table:table-cell>
          <table:table-cell table:formula="of:=[.F29]+[.E30]" office:value-type="currency" office:currency="USD" office:value="1101.39" calcext:value-type="currency">
            <text:p>$1,101.3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26" calcext:value-type="date">
            <text:p>22-09-26</text:p>
          </table:table-cell>
          <table:table-cell/>
          <table:table-cell office:value-type="currency" office:currency="USD" office:value="-699.89" calcext:value-type="currency">
            <text:p>-$699.89</text:p>
          </table:table-cell>
          <table:table-cell table:formula="of:=[.F30]+[.E31]" office:value-type="currency" office:currency="USD" office:value="401.500000000005" calcext:value-type="currency">
            <text:p>$401.50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26" calcext:value-type="date">
            <text:p>22-09-26</text:p>
          </table:table-cell>
          <table:table-cell/>
          <table:table-cell office:value-type="currency" office:currency="USD" office:value="-305.99" calcext:value-type="currency">
            <text:p>-$305.99</text:p>
          </table:table-cell>
          <table:table-cell table:formula="of:=[.F31]+[.E32]" office:value-type="currency" office:currency="USD" office:value="95.5100000000049" calcext:value-type="currency">
            <text:p>$95.51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26" calcext:value-type="date">
            <text:p>22-09-26</text:p>
          </table:table-cell>
          <table:table-cell/>
          <table:table-cell office:value-type="currency" office:currency="USD" office:value="-0.01" calcext:value-type="currency">
            <text:p>-$0.01</text:p>
          </table:table-cell>
          <table:table-cell table:formula="of:=[.F32]+[.E33]" office:value-type="currency" office:currency="USD" office:value="95.5000000000049" calcext:value-type="currency">
            <text:p>$95.50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30" calcext:value-type="date">
            <text:p>22-09-30</text:p>
          </table:table-cell>
          <table:table-cell/>
          <table:table-cell office:value-type="currency" office:currency="USD" office:value="2944.43" calcext:value-type="currency">
            <text:p>$2,944.43</text:p>
          </table:table-cell>
          <table:table-cell table:formula="of:=[.F33]+[.E34]" office:value-type="currency" office:currency="USD" office:value="3039.93000000001" calcext:value-type="currency">
            <text:p>$3,039.9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09-30" calcext:value-type="date">
            <text:p>22-09-30</text:p>
          </table:table-cell>
          <table:table-cell/>
          <table:table-cell office:value-type="currency" office:currency="USD" office:value="400" calcext:value-type="currency">
            <text:p>$400.00</text:p>
          </table:table-cell>
          <table:table-cell table:formula="of:=[.F34]+[.E35]" office:value-type="currency" office:currency="USD" office:value="3439.93000000001" calcext:value-type="currency">
            <text:p>$3,439.9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 office:value-type="string" calcext:value-type="string">
            <text:p>October</text:p>
          </table:table-cell>
          <table:table-cell office:value-type="date" office:date-value="2022-10-04" calcext:value-type="date">
            <text:p>22-10-04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table:formula="of:=[.F35]+[.E36]" office:value-type="currency" office:currency="USD" office:value="3539.93000000001" calcext:value-type="currency">
            <text:p>$3,539.9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04" calcext:value-type="date">
            <text:p>22-10-04</text:p>
          </table:table-cell>
          <table:table-cell/>
          <table:table-cell office:value-type="currency" office:currency="USD" office:value="-3343" calcext:value-type="currency">
            <text:p>-$3,343.00</text:p>
          </table:table-cell>
          <table:table-cell table:formula="of:=[.F36]+[.E37]" office:value-type="currency" office:currency="USD" office:value="196.930000000005" calcext:value-type="currency">
            <text:p>$196.9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05" calcext:value-type="date">
            <text:p>22-10-05</text:p>
          </table:table-cell>
          <table:table-cell/>
          <table:table-cell office:value-type="currency" office:currency="USD" office:value="-175" calcext:value-type="currency">
            <text:p>-$175.00</text:p>
          </table:table-cell>
          <table:table-cell table:formula="of:=[.F37]+[.E38]" office:value-type="currency" office:currency="USD" office:value="21.9300000000048" calcext:value-type="currency">
            <text:p>$21.9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11" calcext:value-type="date">
            <text:p>22-10-11</text:p>
          </table:table-cell>
          <table:table-cell/>
          <table:table-cell office:value-type="currency" office:currency="USD" office:value="567.9" calcext:value-type="currency">
            <text:p>$567.90</text:p>
          </table:table-cell>
          <table:table-cell table:formula="of:=[.F38]+[.E39]" office:value-type="currency" office:currency="USD" office:value="589.830000000005" calcext:value-type="currency">
            <text:p>$589.8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13" calcext:value-type="date">
            <text:p>22-10-13</text:p>
          </table:table-cell>
          <table:table-cell/>
          <table:table-cell office:value-type="currency" office:currency="USD" office:value="64550.46" calcext:value-type="currency">
            <text:p>$64,550.46</text:p>
          </table:table-cell>
          <table:table-cell table:formula="of:=[.F39]+[.E40]" office:value-type="currency" office:currency="USD" office:value="65140.29" calcext:value-type="currency">
            <text:p>$65,140.2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14" calcext:value-type="date">
            <text:p>22-10-14</text:p>
          </table:table-cell>
          <table:table-cell/>
          <table:table-cell office:value-type="currency" office:currency="USD" office:value="-65000" calcext:value-type="currency">
            <text:p>-$65,000.00</text:p>
          </table:table-cell>
          <table:table-cell table:formula="of:=[.F40]+[.E41]" office:value-type="currency" office:currency="USD" office:value="140.290000000001" calcext:value-type="currency">
            <text:p>$140.2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14" calcext:value-type="date">
            <text:p>22-10-14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41]+[.E42]" office:value-type="currency" office:currency="USD" office:value="110.290000000001" calcext:value-type="currency">
            <text:p>$110.2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19" calcext:value-type="date">
            <text:p>22-10-19</text:p>
          </table:table-cell>
          <table:table-cell/>
          <table:table-cell office:value-type="currency" office:currency="USD" office:value="2036.9" calcext:value-type="currency">
            <text:p>$2,036.90</text:p>
          </table:table-cell>
          <table:table-cell table:formula="of:=[.F42]+[.E43]" office:value-type="currency" office:currency="USD" office:value="2147.19" calcext:value-type="currency">
            <text:p>$2,147.1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19" calcext:value-type="date">
            <text:p>22-10-19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43]+[.E44]" office:value-type="currency" office:currency="USD" office:value="3443.49" calcext:value-type="currency">
            <text:p>$3,443.4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21" calcext:value-type="date">
            <text:p>22-10-21</text:p>
          </table:table-cell>
          <table:table-cell/>
          <table:table-cell office:value-type="currency" office:currency="USD" office:value="-511.07" calcext:value-type="currency">
            <text:p>-$511.07</text:p>
          </table:table-cell>
          <table:table-cell table:formula="of:=[.F44]+[.E45]" office:value-type="currency" office:currency="USD" office:value="2932.42" calcext:value-type="currency">
            <text:p>$2,932.4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21" calcext:value-type="date">
            <text:p>22-10-21</text:p>
          </table:table-cell>
          <table:table-cell/>
          <table:table-cell office:value-type="currency" office:currency="USD" office:value="-41.1" calcext:value-type="currency">
            <text:p>-$41.10</text:p>
          </table:table-cell>
          <table:table-cell table:formula="of:=[.F45]+[.E46]" office:value-type="currency" office:currency="USD" office:value="2891.32" calcext:value-type="currency">
            <text:p>$2,891.3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24" calcext:value-type="date">
            <text:p>22-10-24</text:p>
          </table:table-cell>
          <table:table-cell/>
          <table:table-cell office:value-type="currency" office:currency="USD" office:value="6300" calcext:value-type="currency">
            <text:p>$6,300.00</text:p>
          </table:table-cell>
          <table:table-cell table:formula="of:=[.F46]+[.E47]" office:value-type="currency" office:currency="USD" office:value="9191.32" calcext:value-type="currency">
            <text:p>$9,191.3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24" calcext:value-type="date">
            <text:p>22-10-24</text:p>
          </table:table-cell>
          <table:table-cell/>
          <table:table-cell office:value-type="currency" office:currency="USD" office:value="-650" calcext:value-type="currency">
            <text:p>-$650.00</text:p>
          </table:table-cell>
          <table:table-cell table:formula="of:=[.F47]+[.E48]" office:value-type="currency" office:currency="USD" office:value="8541.32" calcext:value-type="currency">
            <text:p>$8,541.3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24" calcext:value-type="date">
            <text:p>22-10-24</text:p>
          </table:table-cell>
          <table:table-cell/>
          <table:table-cell office:value-type="currency" office:currency="USD" office:value="-655.99" calcext:value-type="currency">
            <text:p>-$655.99</text:p>
          </table:table-cell>
          <table:table-cell table:formula="of:=[.F48]+[.E49]" office:value-type="currency" office:currency="USD" office:value="7885.33" calcext:value-type="currency">
            <text:p>$7,885.3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24" calcext:value-type="date">
            <text:p>22-10-24</text:p>
          </table:table-cell>
          <table:table-cell/>
          <table:table-cell office:value-type="currency" office:currency="USD" office:value="-0.01" calcext:value-type="currency">
            <text:p>-$0.01</text:p>
          </table:table-cell>
          <table:table-cell table:formula="of:=[.F49]+[.E50]" office:value-type="currency" office:currency="USD" office:value="7885.32" calcext:value-type="currency">
            <text:p>$7,885.3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25" calcext:value-type="date">
            <text:p>22-10-25</text:p>
          </table:table-cell>
          <table:table-cell/>
          <table:table-cell office:value-type="currency" office:currency="USD" office:value="-3000" calcext:value-type="currency">
            <text:p>-$3,000.00</text:p>
          </table:table-cell>
          <table:table-cell table:formula="of:=[.F50]+[.E51]" office:value-type="currency" office:currency="USD" office:value="4885.32" calcext:value-type="currency">
            <text:p>$4,885.3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25" calcext:value-type="date">
            <text:p>22-10-25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51]+[.E52]" office:value-type="currency" office:currency="USD" office:value="4855.32" calcext:value-type="currency">
            <text:p>$4,855.3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27" calcext:value-type="date">
            <text:p>22-10-27</text:p>
          </table:table-cell>
          <table:table-cell/>
          <table:table-cell office:value-type="currency" office:currency="USD" office:value="-1050" calcext:value-type="currency">
            <text:p>-$1,050.00</text:p>
          </table:table-cell>
          <table:table-cell table:formula="of:=[.F52]+[.E53]" office:value-type="currency" office:currency="USD" office:value="3805.32" calcext:value-type="currency">
            <text:p>$3,805.3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28" calcext:value-type="date">
            <text:p>22-10-28</text:p>
          </table:table-cell>
          <table:table-cell/>
          <table:table-cell office:value-type="currency" office:currency="USD" office:value="25" calcext:value-type="currency">
            <text:p>$25.00</text:p>
          </table:table-cell>
          <table:table-cell table:formula="of:=[.F53]+[.E54]" office:value-type="currency" office:currency="USD" office:value="3830.32" calcext:value-type="currency">
            <text:p>$3,830.3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0-31" calcext:value-type="date">
            <text:p>22-10-31</text:p>
          </table:table-cell>
          <table:table-cell/>
          <table:table-cell office:value-type="currency" office:currency="USD" office:value="2944.43" calcext:value-type="currency">
            <text:p>$2,944.43</text:p>
          </table:table-cell>
          <table:table-cell table:formula="of:=[.F54]+[.E55]" office:value-type="currency" office:currency="USD" office:value="6774.75" calcext:value-type="currency">
            <text:p>$6,774.7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 office:value-type="string" calcext:value-type="string">
            <text:p>November</text:p>
          </table:table-cell>
          <table:table-cell office:value-type="date" office:date-value="2022-11-03" calcext:value-type="date">
            <text:p>22-11-03</text:p>
          </table:table-cell>
          <table:table-cell/>
          <table:table-cell office:value-type="currency" office:currency="USD" office:value="-3343" calcext:value-type="currency">
            <text:p>-$3,343.00</text:p>
          </table:table-cell>
          <table:table-cell table:formula="of:=[.F55]+[.E56]" office:value-type="currency" office:currency="USD" office:value="3431.75" calcext:value-type="currency">
            <text:p>$3,431.7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07" calcext:value-type="date">
            <text:p>22-11-07</text:p>
          </table:table-cell>
          <table:table-cell/>
          <table:table-cell office:value-type="currency" office:currency="USD" office:value="-2800" calcext:value-type="currency">
            <text:p>-$2,800.00</text:p>
          </table:table-cell>
          <table:table-cell table:formula="of:=[.F56]+[.E57]" office:value-type="currency" office:currency="USD" office:value="631.75" calcext:value-type="currency">
            <text:p>$631.7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07" calcext:value-type="date">
            <text:p>22-11-07</text:p>
          </table:table-cell>
          <table:table-cell/>
          <table:table-cell office:value-type="currency" office:currency="USD" office:value="-200" calcext:value-type="currency">
            <text:p>-$200.00</text:p>
          </table:table-cell>
          <table:table-cell table:formula="of:=[.F57]+[.E58]" office:value-type="currency" office:currency="USD" office:value="431.75" calcext:value-type="currency">
            <text:p>$431.7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08" calcext:value-type="date">
            <text:p>22-11-08</text:p>
          </table:table-cell>
          <table:table-cell/>
          <table:table-cell office:value-type="currency" office:currency="USD" office:value="-250" calcext:value-type="currency">
            <text:p>-$250.00</text:p>
          </table:table-cell>
          <table:table-cell table:formula="of:=[.F58]+[.E59]" office:value-type="currency" office:currency="USD" office:value="181.75" calcext:value-type="currency">
            <text:p>$181.7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14" calcext:value-type="date">
            <text:p>22-11-14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table:formula="of:=[.F59]+[.E60]" office:value-type="currency" office:currency="USD" office:value="281.75" calcext:value-type="currency">
            <text:p>$281.7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16" calcext:value-type="date">
            <text:p>22-11-16</text:p>
          </table:table-cell>
          <table:table-cell/>
          <table:table-cell office:value-type="currency" office:currency="USD" office:value="2036.9" calcext:value-type="currency">
            <text:p>$2,036.90</text:p>
          </table:table-cell>
          <table:table-cell table:formula="of:=[.F60]+[.E61]" office:value-type="currency" office:currency="USD" office:value="2318.65" calcext:value-type="currency">
            <text:p>$2,318.6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17" calcext:value-type="date">
            <text:p>22-11-17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61]+[.E62]" office:value-type="currency" office:currency="USD" office:value="3614.95" calcext:value-type="currency">
            <text:p>$3,614.9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18" calcext:value-type="date">
            <text:p>22-11-18</text:p>
          </table:table-cell>
          <table:table-cell/>
          <table:table-cell office:value-type="currency" office:currency="USD" office:value="2700" calcext:value-type="currency">
            <text:p>$2,700.00</text:p>
          </table:table-cell>
          <table:table-cell table:formula="of:=[.F62]+[.E63]" office:value-type="currency" office:currency="USD" office:value="6314.95" calcext:value-type="currency">
            <text:p>$6,314.9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18" calcext:value-type="date">
            <text:p>22-11-18</text:p>
          </table:table-cell>
          <table:table-cell/>
          <table:table-cell office:value-type="currency" office:currency="USD" office:value="-2082.26" calcext:value-type="currency">
            <text:p>-$2,082.26</text:p>
          </table:table-cell>
          <table:table-cell table:formula="of:=[.F63]+[.E64]" office:value-type="currency" office:currency="USD" office:value="4232.69" calcext:value-type="currency">
            <text:p>$4,232.6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18" calcext:value-type="date">
            <text:p>22-11-18</text:p>
          </table:table-cell>
          <table:table-cell/>
          <table:table-cell office:value-type="currency" office:currency="USD" office:value="-228" calcext:value-type="currency">
            <text:p>-$228.00</text:p>
          </table:table-cell>
          <table:table-cell table:formula="of:=[.F64]+[.E65]" office:value-type="currency" office:currency="USD" office:value="4004.69" calcext:value-type="currency">
            <text:p>$4,004.6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18" calcext:value-type="date">
            <text:p>22-11-18</text:p>
          </table:table-cell>
          <table:table-cell/>
          <table:table-cell office:value-type="currency" office:currency="USD" office:value="-0.74" calcext:value-type="currency">
            <text:p>-$0.74</text:p>
          </table:table-cell>
          <table:table-cell table:formula="of:=[.F65]+[.E66]" office:value-type="currency" office:currency="USD" office:value="4003.95" calcext:value-type="currency">
            <text:p>$4,003.9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21" calcext:value-type="date">
            <text:p>22-11-21</text:p>
          </table:table-cell>
          <table:table-cell/>
          <table:table-cell office:value-type="currency" office:currency="USD" office:value="-585.99" calcext:value-type="currency">
            <text:p>-$585.99</text:p>
          </table:table-cell>
          <table:table-cell table:formula="of:=[.F66]+[.E67]" office:value-type="currency" office:currency="USD" office:value="3417.96" calcext:value-type="currency">
            <text:p>$3,417.96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21" calcext:value-type="date">
            <text:p>22-11-21</text:p>
          </table:table-cell>
          <table:table-cell/>
          <table:table-cell office:value-type="currency" office:currency="USD" office:value="-35" calcext:value-type="currency">
            <text:p>-$35.00</text:p>
          </table:table-cell>
          <table:table-cell table:formula="of:=[.F67]+[.E68]" office:value-type="currency" office:currency="USD" office:value="3382.96" calcext:value-type="currency">
            <text:p>$3,382.96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21" calcext:value-type="date">
            <text:p>22-11-21</text:p>
          </table:table-cell>
          <table:table-cell/>
          <table:table-cell office:value-type="currency" office:currency="USD" office:value="-61.23" calcext:value-type="currency">
            <text:p>-$61.23</text:p>
          </table:table-cell>
          <table:table-cell table:formula="of:=[.F68]+[.E69]" office:value-type="currency" office:currency="USD" office:value="3321.73" calcext:value-type="currency">
            <text:p>$3,321.7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21" calcext:value-type="date">
            <text:p>22-11-21</text:p>
          </table:table-cell>
          <table:table-cell/>
          <table:table-cell office:value-type="currency" office:currency="USD" office:value="-0.01" calcext:value-type="currency">
            <text:p>-$0.01</text:p>
          </table:table-cell>
          <table:table-cell table:formula="of:=[.F69]+[.E70]" office:value-type="currency" office:currency="USD" office:value="3321.72" calcext:value-type="currency">
            <text:p>$3,321.7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23" calcext:value-type="date">
            <text:p>22-11-23</text:p>
          </table:table-cell>
          <table:table-cell/>
          <table:table-cell office:value-type="currency" office:currency="USD" office:value="360" calcext:value-type="currency">
            <text:p>$360.00</text:p>
          </table:table-cell>
          <table:table-cell table:formula="of:=[.F70]+[.E71]" office:value-type="currency" office:currency="USD" office:value="3681.72" calcext:value-type="currency">
            <text:p>$3,681.7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28" calcext:value-type="date">
            <text:p>22-11-28</text:p>
          </table:table-cell>
          <table:table-cell/>
          <table:table-cell office:value-type="currency" office:currency="USD" office:value="-2802" calcext:value-type="currency">
            <text:p>-$2,802.00</text:p>
          </table:table-cell>
          <table:table-cell table:formula="of:=[.F71]+[.E72]" office:value-type="currency" office:currency="USD" office:value="879.72" calcext:value-type="currency">
            <text:p>$879.7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28" calcext:value-type="date">
            <text:p>22-11-28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72]+[.E73]" office:value-type="currency" office:currency="USD" office:value="849.72" calcext:value-type="currency">
            <text:p>$849.7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30" calcext:value-type="date">
            <text:p>22-11-30</text:p>
          </table:table-cell>
          <table:table-cell/>
          <table:table-cell office:value-type="currency" office:currency="USD" office:value="2944.43" calcext:value-type="currency">
            <text:p>$2,944.43</text:p>
          </table:table-cell>
          <table:table-cell table:formula="of:=[.F73]+[.E74]" office:value-type="currency" office:currency="USD" office:value="3794.15" calcext:value-type="currency">
            <text:p>$3,794.1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1-30" calcext:value-type="date">
            <text:p>22-11-30</text:p>
          </table:table-cell>
          <table:table-cell/>
          <table:table-cell office:value-type="currency" office:currency="USD" office:value="-380" calcext:value-type="currency">
            <text:p>-$380.00</text:p>
          </table:table-cell>
          <table:table-cell table:formula="of:=[.F74]+[.E75]" office:value-type="currency" office:currency="USD" office:value="3414.15" calcext:value-type="currency">
            <text:p>$3,414.1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 office:value-type="string" calcext:value-type="string">
            <text:p>December</text:p>
          </table:table-cell>
          <table:table-cell office:value-type="date" office:date-value="2022-12-05" calcext:value-type="date">
            <text:p>22-12-05</text:p>
          </table:table-cell>
          <table:table-cell/>
          <table:table-cell office:value-type="currency" office:currency="USD" office:value="-250" calcext:value-type="currency">
            <text:p>-$250.00</text:p>
          </table:table-cell>
          <table:table-cell table:formula="of:=[.F75]+[.E76]" office:value-type="currency" office:currency="USD" office:value="3164.15" calcext:value-type="currency">
            <text:p>$3,164.1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05" calcext:value-type="date">
            <text:p>22-12-05</text:p>
          </table:table-cell>
          <table:table-cell/>
          <table:table-cell office:value-type="currency" office:currency="USD" office:value="-3343" calcext:value-type="currency">
            <text:p>-$3,343.00</text:p>
          </table:table-cell>
          <table:table-cell table:formula="of:=[.F76]+[.E77]" office:value-type="currency" office:currency="USD" office:value="-178.85" calcext:value-type="currency">
            <text:p>-$178.8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06" calcext:value-type="date">
            <text:p>22-12-06</text:p>
          </table:table-cell>
          <table:table-cell/>
          <table:table-cell office:value-type="currency" office:currency="USD" office:value="178.07" calcext:value-type="currency">
            <text:p>$178.07</text:p>
          </table:table-cell>
          <table:table-cell table:formula="of:=[.F77]+[.E78]" office:value-type="currency" office:currency="USD" office:value="-0.780000000000371" calcext:value-type="currency">
            <text:p>-$0.7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06" calcext:value-type="date">
            <text:p>22-12-06</text:p>
          </table:table-cell>
          <table:table-cell/>
          <table:table-cell office:value-type="currency" office:currency="USD" office:value="0.78" calcext:value-type="currency">
            <text:p>$0.78</text:p>
          </table:table-cell>
          <table:table-cell table:formula="of:=[.F78]+[.E79]" office:value-type="currency" office:currency="USD" office:value="-0.000000000000370592445619877" calcext:value-type="currency">
            <text:p>-$0.00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19" calcext:value-type="date">
            <text:p>22-12-19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79]+[.E80]" office:value-type="currency" office:currency="USD" office:value="1296.3" calcext:value-type="currency">
            <text:p>$1,296.30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19" calcext:value-type="date">
            <text:p>22-12-19</text:p>
          </table:table-cell>
          <table:table-cell/>
          <table:table-cell office:value-type="currency" office:currency="USD" office:value="163.18" calcext:value-type="currency">
            <text:p>$163.18</text:p>
          </table:table-cell>
          <table:table-cell table:formula="of:=[.F80]+[.E81]" office:value-type="currency" office:currency="USD" office:value="1459.48" calcext:value-type="currency">
            <text:p>$1,459.4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19" calcext:value-type="date">
            <text:p>22-12-19</text:p>
          </table:table-cell>
          <table:table-cell/>
          <table:table-cell office:value-type="currency" office:currency="USD" office:value="-41" calcext:value-type="currency">
            <text:p>-$41.00</text:p>
          </table:table-cell>
          <table:table-cell table:formula="of:=[.F81]+[.E82]" office:value-type="currency" office:currency="USD" office:value="1418.48" calcext:value-type="currency">
            <text:p>$1,418.4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19" calcext:value-type="date">
            <text:p>22-12-19</text:p>
          </table:table-cell>
          <table:table-cell/>
          <table:table-cell office:value-type="currency" office:currency="USD" office:value="-66" calcext:value-type="currency">
            <text:p>-$66.00</text:p>
          </table:table-cell>
          <table:table-cell table:formula="of:=[.F82]+[.E83]" office:value-type="currency" office:currency="USD" office:value="1352.48" calcext:value-type="currency">
            <text:p>$1,352.4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20" calcext:value-type="date">
            <text:p>22-12-20</text:p>
          </table:table-cell>
          <table:table-cell/>
          <table:table-cell office:value-type="currency" office:currency="USD" office:value="-500" calcext:value-type="currency">
            <text:p>-$500.00</text:p>
          </table:table-cell>
          <table:table-cell table:formula="of:=[.F83]+[.E84]" office:value-type="currency" office:currency="USD" office:value="852.48" calcext:value-type="currency">
            <text:p>$852.4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21" calcext:value-type="date">
            <text:p>22-12-21</text:p>
          </table:table-cell>
          <table:table-cell/>
          <table:table-cell office:value-type="currency" office:currency="USD" office:value="2036.9" calcext:value-type="currency">
            <text:p>$2,036.90</text:p>
          </table:table-cell>
          <table:table-cell table:formula="of:=[.F84]+[.E85]" office:value-type="currency" office:currency="USD" office:value="2889.38" calcext:value-type="currency">
            <text:p>$2,889.3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22" calcext:value-type="date">
            <text:p>22-12-22</text:p>
          </table:table-cell>
          <table:table-cell/>
          <table:table-cell office:value-type="currency" office:currency="USD" office:value="-100" calcext:value-type="currency">
            <text:p>-$100.00</text:p>
          </table:table-cell>
          <table:table-cell table:formula="of:=[.F85]+[.E86]" office:value-type="currency" office:currency="USD" office:value="2789.38" calcext:value-type="currency">
            <text:p>$2,789.3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23" calcext:value-type="date">
            <text:p>22-12-23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table:formula="of:=[.F86]+[.E87]" office:value-type="currency" office:currency="USD" office:value="2889.38" calcext:value-type="currency">
            <text:p>$2,889.3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23" calcext:value-type="date">
            <text:p>22-12-23</text:p>
          </table:table-cell>
          <table:table-cell/>
          <table:table-cell office:value-type="currency" office:currency="USD" office:value="-2759" calcext:value-type="currency">
            <text:p>-$2,759.00</text:p>
          </table:table-cell>
          <table:table-cell table:formula="of:=[.F87]+[.E88]" office:value-type="currency" office:currency="USD" office:value="130.38" calcext:value-type="currency">
            <text:p>$130.3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23" calcext:value-type="date">
            <text:p>22-12-23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88]+[.E89]" office:value-type="currency" office:currency="USD" office:value="100.38" calcext:value-type="currency">
            <text:p>$100.3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27" calcext:value-type="date">
            <text:p>22-12-27</text:p>
          </table:table-cell>
          <table:table-cell/>
          <table:table-cell office:value-type="currency" office:currency="USD" office:value="400" calcext:value-type="currency">
            <text:p>$400.00</text:p>
          </table:table-cell>
          <table:table-cell table:formula="of:=[.F89]+[.E90]" office:value-type="currency" office:currency="USD" office:value="500.38" calcext:value-type="currency">
            <text:p>$500.3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27" calcext:value-type="date">
            <text:p>22-12-27</text:p>
          </table:table-cell>
          <table:table-cell/>
          <table:table-cell office:value-type="currency" office:currency="USD" office:value="-300" calcext:value-type="currency">
            <text:p>-$300.00</text:p>
          </table:table-cell>
          <table:table-cell table:formula="of:=[.F90]+[.E91]" office:value-type="currency" office:currency="USD" office:value="200.38" calcext:value-type="currency">
            <text:p>$200.3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27" calcext:value-type="date">
            <text:p>22-12-27</text:p>
          </table:table-cell>
          <table:table-cell/>
          <table:table-cell office:value-type="currency" office:currency="USD" office:value="-71" calcext:value-type="currency">
            <text:p>-$71.00</text:p>
          </table:table-cell>
          <table:table-cell table:formula="of:=[.F91]+[.E92]" office:value-type="currency" office:currency="USD" office:value="129.38" calcext:value-type="currency">
            <text:p>$129.38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ce492"/>
          <table:table-cell/>
          <table:table-cell office:value-type="date" office:date-value="2022-12-30" calcext:value-type="date">
            <text:p>22-12-30</text:p>
          </table:table-cell>
          <table:table-cell/>
          <table:table-cell office:value-type="currency" office:currency="USD" office:value="2944.43" calcext:value-type="currency">
            <text:p>$2,944.43</text:p>
          </table:table-cell>
          <table:table-cell table:formula="of:=[.F92]+[.E93]" office:value-type="currency" office:currency="USD" office:value="3073.81" calcext:value-type="currency">
            <text:p>$3,073.81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 table:style-name="Default"/>
          <table:table-cell table:number-columns-repeated="4"/>
          <table:table-cell table:formula="of:=[.F93]+[.E94]" office:value-type="currency" office:currency="USD" office:value="3073.81" calcext:value-type="currency">
            <text:p>$3,073.81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1">
          <table:table-cell table:style-name="ce492" office:value-type="float" office:value="2023" calcext:value-type="float">
            <text:p>2023</text:p>
          </table:table-cell>
          <table:table-cell office:value-type="string" calcext:value-type="string">
            <text:p>January</text:p>
          </table:table-cell>
          <table:table-cell office:value-type="date" office:date-value="2023-01-01" calcext:value-type="date">
            <text:p>23-01-01</text:p>
          </table:table-cell>
          <table:table-cell/>
          <table:table-cell office:value-type="currency" office:currency="USD" office:value="-100" calcext:value-type="currency">
            <text:p>-$100.00</text:p>
          </table:table-cell>
          <table:table-cell table:formula="of:=[.F94]+[.E95]" office:value-type="currency" office:currency="USD" office:value="2973.81" calcext:value-type="currency">
            <text:p>$2,973.8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03" calcext:value-type="date">
            <text:p>23-01-03</text:p>
          </table:table-cell>
          <table:table-cell/>
          <table:table-cell office:value-type="currency" office:currency="USD" office:value="-3343" calcext:value-type="currency">
            <text:p>-$3,343.00</text:p>
          </table:table-cell>
          <table:table-cell table:formula="of:=[.F95]+[.E96]" office:value-type="currency" office:currency="USD" office:value="-369.190000000001" calcext:value-type="currency">
            <text:p>-$369.1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04" calcext:value-type="date">
            <text:p>23-01-04</text:p>
          </table:table-cell>
          <table:table-cell/>
          <table:table-cell office:value-type="currency" office:currency="USD" office:value="369.16" calcext:value-type="currency">
            <text:p>$369.16</text:p>
          </table:table-cell>
          <table:table-cell table:formula="of:=[.F96]+[.E97]" office:value-type="currency" office:currency="USD" office:value="-0.0300000000004843" calcext:value-type="currency">
            <text:p>-$0.0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05" calcext:value-type="date">
            <text:p>23-01-05</text:p>
          </table:table-cell>
          <table:table-cell/>
          <table:table-cell office:value-type="currency" office:currency="USD" office:value="0.03" calcext:value-type="currency">
            <text:p>$0.03</text:p>
          </table:table-cell>
          <table:table-cell table:formula="of:=[.F97]+[.E98]" office:value-type="currency" office:currency="USD" office:value="-0.000000000000484307038917109" calcext:value-type="currency">
            <text:p>-$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05" calcext:value-type="date">
            <text:p>23-01-05</text:p>
          </table:table-cell>
          <table:table-cell/>
          <table:table-cell office:value-type="currency" office:currency="USD" office:value="16000" calcext:value-type="currency">
            <text:p>$16,000.00</text:p>
          </table:table-cell>
          <table:table-cell table:formula="of:=[.F98]+[.E99]" office:value-type="currency" office:currency="USD" office:value="16000" calcext:value-type="currency">
            <text:p>$16,00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17" calcext:value-type="date">
            <text:p>23-01-17</text:p>
          </table:table-cell>
          <table:table-cell/>
          <table:table-cell office:value-type="currency" office:currency="USD" office:value="-15000" calcext:value-type="currency">
            <text:p>-$15,000.00</text:p>
          </table:table-cell>
          <table:table-cell table:formula="of:=[.F99]+[.E100]" office:value-type="currency" office:currency="USD" office:value="1000" calcext:value-type="currency">
            <text:p>$1,00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17" calcext:value-type="date">
            <text:p>23-01-17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100]+[.E101]" office:value-type="currency" office:currency="USD" office:value="970" calcext:value-type="currency">
            <text:p>$97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17" calcext:value-type="date">
            <text:p>23-01-17</text:p>
          </table:table-cell>
          <table:table-cell/>
          <table:table-cell office:value-type="currency" office:currency="USD" office:value="2022" calcext:value-type="currency">
            <text:p>$2,022.00</text:p>
          </table:table-cell>
          <table:table-cell table:formula="of:=[.F101]+[.E102]" office:value-type="currency" office:currency="USD" office:value="2992" calcext:value-type="currency">
            <text:p>$2,992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18" calcext:value-type="date">
            <text:p>23-01-18</text:p>
          </table:table-cell>
          <table:table-cell/>
          <table:table-cell office:value-type="currency" office:currency="USD" office:value="-15000" calcext:value-type="currency">
            <text:p>-$15,000.00</text:p>
          </table:table-cell>
          <table:table-cell table:formula="of:=[.F102]+[.E103]" office:value-type="currency" office:currency="USD" office:value="-12008" calcext:value-type="currency">
            <text:p>-$12,008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18" calcext:value-type="date">
            <text:p>23-01-18</text:p>
          </table:table-cell>
          <table:table-cell/>
          <table:table-cell office:value-type="currency" office:currency="USD" office:value="15000" calcext:value-type="currency">
            <text:p>$15,000.00</text:p>
          </table:table-cell>
          <table:table-cell table:formula="of:=[.F103]+[.E104]" office:value-type="currency" office:currency="USD" office:value="2992" calcext:value-type="currency">
            <text:p>$2,992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19" calcext:value-type="date">
            <text:p>23-01-19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104]+[.E105]" office:value-type="currency" office:currency="USD" office:value="4288.3" calcext:value-type="currency">
            <text:p>$4,288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19" calcext:value-type="date">
            <text:p>23-01-19</text:p>
          </table:table-cell>
          <table:table-cell/>
          <table:table-cell office:value-type="currency" office:currency="USD" office:value="9000" calcext:value-type="currency">
            <text:p>$9,000.00</text:p>
          </table:table-cell>
          <table:table-cell table:formula="of:=[.F105]+[.E106]" office:value-type="currency" office:currency="USD" office:value="13288.3" calcext:value-type="currency">
            <text:p>$13,288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20" calcext:value-type="date">
            <text:p>23-01-20</text:p>
          </table:table-cell>
          <table:table-cell/>
          <table:table-cell office:value-type="currency" office:currency="USD" office:value="-1005.99" calcext:value-type="currency">
            <text:p>-$1,005.99</text:p>
          </table:table-cell>
          <table:table-cell table:formula="of:=[.F106]+[.E107]" office:value-type="currency" office:currency="USD" office:value="12282.31" calcext:value-type="currency">
            <text:p>$12,282.3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23" calcext:value-type="date">
            <text:p>23-01-23</text:p>
          </table:table-cell>
          <table:table-cell/>
          <table:table-cell office:value-type="currency" office:currency="USD" office:value="-450" calcext:value-type="currency">
            <text:p>-$450.00</text:p>
          </table:table-cell>
          <table:table-cell table:formula="of:=[.F107]+[.E108]" office:value-type="currency" office:currency="USD" office:value="11832.31" calcext:value-type="currency">
            <text:p>$11,832.3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23" calcext:value-type="date">
            <text:p>23-01-23</text:p>
          </table:table-cell>
          <table:table-cell/>
          <table:table-cell office:value-type="currency" office:currency="USD" office:value="-9000" calcext:value-type="currency">
            <text:p>-$9,000.00</text:p>
          </table:table-cell>
          <table:table-cell table:formula="of:=[.F108]+[.E109]" office:value-type="currency" office:currency="USD" office:value="2832.31" calcext:value-type="currency">
            <text:p>$2,832.3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23" calcext:value-type="date">
            <text:p>23-01-23</text:p>
          </table:table-cell>
          <table:table-cell/>
          <table:table-cell office:value-type="currency" office:currency="USD" office:value="-2780" calcext:value-type="currency">
            <text:p>-$2,780.00</text:p>
          </table:table-cell>
          <table:table-cell table:formula="of:=[.F109]+[.E110]" office:value-type="currency" office:currency="USD" office:value="52.3099999999995" calcext:value-type="currency">
            <text:p>$52.3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23" calcext:value-type="date">
            <text:p>23-01-23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110]+[.E111]" office:value-type="currency" office:currency="USD" office:value="22.3099999999995" calcext:value-type="currency">
            <text:p>$22.3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23" calcext:value-type="date">
            <text:p>23-01-23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111]+[.E112]" office:value-type="currency" office:currency="USD" office:value="-7.69000000000051" calcext:value-type="currency">
            <text:p>-$7.6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23" calcext:value-type="date">
            <text:p>23-01-23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formula="of:=[.F112]+[.E113]" office:value-type="currency" office:currency="USD" office:value="-7.69000000000051" calcext:value-type="currency">
            <text:p>-$7.6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23" calcext:value-type="date">
            <text:p>23-01-23</text:p>
          </table:table-cell>
          <table:table-cell/>
          <table:table-cell office:value-type="currency" office:currency="USD" office:value="32.38" calcext:value-type="currency">
            <text:p>$32.38</text:p>
          </table:table-cell>
          <table:table-cell table:formula="of:=[.F113]+[.E114]" office:value-type="currency" office:currency="USD" office:value="24.6899999999995" calcext:value-type="currency">
            <text:p>$24.6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26" calcext:value-type="date">
            <text:p>23-01-26</text:p>
          </table:table-cell>
          <table:table-cell/>
          <table:table-cell office:value-type="currency" office:currency="USD" office:value="-555.99" calcext:value-type="currency">
            <text:p>-$555.99</text:p>
          </table:table-cell>
          <table:table-cell table:formula="of:=[.F114]+[.E115]" office:value-type="currency" office:currency="USD" office:value="-531.300000000001" calcext:value-type="currency">
            <text:p>-$531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27" calcext:value-type="date">
            <text:p>23-01-27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formula="of:=[.F115]+[.E116]" office:value-type="currency" office:currency="USD" office:value="-531.300000000001" calcext:value-type="currency">
            <text:p>-$531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27" calcext:value-type="date">
            <text:p>23-01-27</text:p>
          </table:table-cell>
          <table:table-cell/>
          <table:table-cell office:value-type="currency" office:currency="USD" office:value="531.3" calcext:value-type="currency">
            <text:p>$531.30</text:p>
          </table:table-cell>
          <table:table-cell table:formula="of:=[.F116]+[.E117]" office:value-type="currency" office:currency="USD" office:value="0" calcext:value-type="currency">
            <text:p>$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30" calcext:value-type="date">
            <text:p>23-01-30</text:p>
          </table:table-cell>
          <table:table-cell/>
          <table:table-cell office:value-type="currency" office:currency="USD" office:value="2954.62" calcext:value-type="currency">
            <text:p>$2,954.62</text:p>
          </table:table-cell>
          <table:table-cell table:formula="of:=[.F117]+[.E118]" office:value-type="currency" office:currency="USD" office:value="2954.62" calcext:value-type="currency">
            <text:p>$2,954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1-31" calcext:value-type="date">
            <text:p>23-01-31</text:p>
          </table:table-cell>
          <table:table-cell/>
          <table:table-cell office:value-type="currency" office:currency="USD" office:value="18000" calcext:value-type="currency">
            <text:p>$18,000.00</text:p>
          </table:table-cell>
          <table:table-cell table:formula="of:=[.F118]+[.E119]" office:value-type="currency" office:currency="USD" office:value="20954.62" calcext:value-type="currency">
            <text:p>$20,954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 office:value-type="string" calcext:value-type="string">
            <text:p>February</text:p>
          </table:table-cell>
          <table:table-cell office:value-type="date" office:date-value="2023-02-03" calcext:value-type="date">
            <text:p>23-02-03</text:p>
          </table:table-cell>
          <table:table-cell/>
          <table:table-cell office:value-type="currency" office:currency="USD" office:value="-3343" calcext:value-type="currency">
            <text:p>-$3,343.00</text:p>
          </table:table-cell>
          <table:table-cell table:formula="of:=[.F119]+[.E120]" office:value-type="currency" office:currency="USD" office:value="17611.62" calcext:value-type="currency">
            <text:p>$17,611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03" calcext:value-type="date">
            <text:p>23-02-03</text:p>
          </table:table-cell>
          <table:table-cell/>
          <table:table-cell office:value-type="currency" office:currency="USD" office:value="388.38" calcext:value-type="currency">
            <text:p>$388.38</text:p>
          </table:table-cell>
          <table:table-cell table:formula="of:=[.F120]+[.E121]" office:value-type="currency" office:currency="USD" office:value="18000" calcext:value-type="currency">
            <text:p>$18,00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06" calcext:value-type="date">
            <text:p>23-02-06</text:p>
          </table:table-cell>
          <table:table-cell/>
          <table:table-cell office:value-type="currency" office:currency="USD" office:value="-15000" calcext:value-type="currency">
            <text:p>-$15,000.00</text:p>
          </table:table-cell>
          <table:table-cell table:formula="of:=[.F121]+[.E122]" office:value-type="currency" office:currency="USD" office:value="3000" calcext:value-type="currency">
            <text:p>$3,00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07" calcext:value-type="date">
            <text:p>23-02-07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122]+[.E123]" office:value-type="currency" office:currency="USD" office:value="2970" calcext:value-type="currency">
            <text:p>$2,97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07" calcext:value-type="date">
            <text:p>23-02-07</text:p>
          </table:table-cell>
          <table:table-cell/>
          <table:table-cell office:value-type="currency" office:currency="USD" office:value="-250" calcext:value-type="currency">
            <text:p>-$250.00</text:p>
          </table:table-cell>
          <table:table-cell table:formula="of:=[.F123]+[.E124]" office:value-type="currency" office:currency="USD" office:value="2720" calcext:value-type="currency">
            <text:p>$2,72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08" calcext:value-type="date">
            <text:p>23-02-08</text:p>
          </table:table-cell>
          <table:table-cell/>
          <table:table-cell office:value-type="currency" office:currency="USD" office:value="-398.09" calcext:value-type="currency">
            <text:p>-$398.09</text:p>
          </table:table-cell>
          <table:table-cell table:formula="of:=[.F124]+[.E125]" office:value-type="currency" office:currency="USD" office:value="2321.91" calcext:value-type="currency">
            <text:p>$2,321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08" calcext:value-type="date">
            <text:p>23-02-08</text:p>
          </table:table-cell>
          <table:table-cell/>
          <table:table-cell office:value-type="currency" office:currency="USD" office:value="-300" calcext:value-type="currency">
            <text:p>-$300.00</text:p>
          </table:table-cell>
          <table:table-cell table:formula="of:=[.F125]+[.E126]" office:value-type="currency" office:currency="USD" office:value="2021.91" calcext:value-type="currency">
            <text:p>$2,021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10" calcext:value-type="date">
            <text:p>23-02-10</text:p>
          </table:table-cell>
          <table:table-cell/>
          <table:table-cell office:value-type="currency" office:currency="USD" office:value="-300" calcext:value-type="currency">
            <text:p>-$300.00</text:p>
          </table:table-cell>
          <table:table-cell table:formula="of:=[.F126]+[.E127]" office:value-type="currency" office:currency="USD" office:value="1721.91" calcext:value-type="currency">
            <text:p>$1,721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10" calcext:value-type="date">
            <text:p>23-02-10</text:p>
          </table:table-cell>
          <table:table-cell/>
          <table:table-cell office:value-type="currency" office:currency="USD" office:value="-100" calcext:value-type="currency">
            <text:p>-$100.00</text:p>
          </table:table-cell>
          <table:table-cell table:formula="of:=[.F127]+[.E128]" office:value-type="currency" office:currency="USD" office:value="1621.91" calcext:value-type="currency">
            <text:p>$1,621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10" calcext:value-type="date">
            <text:p>23-02-10</text:p>
          </table:table-cell>
          <table:table-cell/>
          <table:table-cell office:value-type="currency" office:currency="USD" office:value="2022" calcext:value-type="currency">
            <text:p>$2,022.00</text:p>
          </table:table-cell>
          <table:table-cell table:formula="of:=[.F128]+[.E129]" office:value-type="currency" office:currency="USD" office:value="3643.91" calcext:value-type="currency">
            <text:p>$3,643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15" calcext:value-type="date">
            <text:p>23-02-15</text:p>
          </table:table-cell>
          <table:table-cell/>
          <table:table-cell office:value-type="currency" office:currency="USD" office:value="-1500" calcext:value-type="currency">
            <text:p>-$1,500.00</text:p>
          </table:table-cell>
          <table:table-cell table:formula="of:=[.F129]+[.E130]" office:value-type="currency" office:currency="USD" office:value="2143.91" calcext:value-type="currency">
            <text:p>$2,143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16" calcext:value-type="date">
            <text:p>23-02-16</text:p>
          </table:table-cell>
          <table:table-cell/>
          <table:table-cell office:value-type="currency" office:currency="USD" office:value="-525" calcext:value-type="currency">
            <text:p>-$525.00</text:p>
          </table:table-cell>
          <table:table-cell table:formula="of:=[.F130]+[.E131]" office:value-type="currency" office:currency="USD" office:value="1618.91" calcext:value-type="currency">
            <text:p>$1,618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16" calcext:value-type="date">
            <text:p>23-02-16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131]+[.E132]" office:value-type="currency" office:currency="USD" office:value="1588.91" calcext:value-type="currency">
            <text:p>$1,588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16" calcext:value-type="date">
            <text:p>23-02-16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132]+[.E133]" office:value-type="currency" office:currency="USD" office:value="2885.21" calcext:value-type="currency">
            <text:p>$2,885.2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17" calcext:value-type="date">
            <text:p>23-02-17</text:p>
          </table:table-cell>
          <table:table-cell/>
          <table:table-cell office:value-type="currency" office:currency="USD" office:value="-1105.99" calcext:value-type="currency">
            <text:p>-$1,105.99</text:p>
          </table:table-cell>
          <table:table-cell table:formula="of:=[.F133]+[.E134]" office:value-type="currency" office:currency="USD" office:value="1779.22" calcext:value-type="currency">
            <text:p>$1,779.2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17" calcext:value-type="date">
            <text:p>23-02-17</text:p>
          </table:table-cell>
          <table:table-cell/>
          <table:table-cell office:value-type="currency" office:currency="USD" office:value="-0.01" calcext:value-type="currency">
            <text:p>-$0.01</text:p>
          </table:table-cell>
          <table:table-cell table:formula="of:=[.F134]+[.E135]" office:value-type="currency" office:currency="USD" office:value="1779.21" calcext:value-type="currency">
            <text:p>$1,779.2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17" calcext:value-type="date">
            <text:p>23-02-17</text:p>
          </table:table-cell>
          <table:table-cell/>
          <table:table-cell office:value-type="currency" office:currency="USD" office:value="-6000" calcext:value-type="currency">
            <text:p>-$6,000.00</text:p>
          </table:table-cell>
          <table:table-cell table:formula="of:=[.F135]+[.E136]" office:value-type="currency" office:currency="USD" office:value="-4220.79" calcext:value-type="currency">
            <text:p>-$4,220.7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22" calcext:value-type="date">
            <text:p>23-02-22</text:p>
          </table:table-cell>
          <table:table-cell/>
          <table:table-cell office:value-type="currency" office:currency="USD" office:value="6000" calcext:value-type="currency">
            <text:p>$6,000.00</text:p>
          </table:table-cell>
          <table:table-cell table:formula="of:=[.F136]+[.E137]" office:value-type="currency" office:currency="USD" office:value="1779.21" calcext:value-type="currency">
            <text:p>$1,779.2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23" calcext:value-type="date">
            <text:p>23-02-23</text:p>
          </table:table-cell>
          <table:table-cell/>
          <table:table-cell office:value-type="currency" office:currency="USD" office:value="2550" calcext:value-type="currency">
            <text:p>$2,550.00</text:p>
          </table:table-cell>
          <table:table-cell table:formula="of:=[.F137]+[.E138]" office:value-type="currency" office:currency="USD" office:value="4329.21" calcext:value-type="currency">
            <text:p>$4,329.2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27" calcext:value-type="date">
            <text:p>23-02-27</text:p>
          </table:table-cell>
          <table:table-cell/>
          <table:table-cell office:value-type="currency" office:currency="USD" office:value="-300" calcext:value-type="currency">
            <text:p>-$300.00</text:p>
          </table:table-cell>
          <table:table-cell table:formula="of:=[.F138]+[.E139]" office:value-type="currency" office:currency="USD" office:value="4029.21" calcext:value-type="currency">
            <text:p>$4,029.2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27" calcext:value-type="date">
            <text:p>23-02-27</text:p>
          </table:table-cell>
          <table:table-cell/>
          <table:table-cell office:value-type="currency" office:currency="USD" office:value="-510" calcext:value-type="currency">
            <text:p>-$510.00</text:p>
          </table:table-cell>
          <table:table-cell table:formula="of:=[.F139]+[.E140]" office:value-type="currency" office:currency="USD" office:value="3519.21" calcext:value-type="currency">
            <text:p>$3,519.2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27" calcext:value-type="date">
            <text:p>23-02-27</text:p>
          </table:table-cell>
          <table:table-cell/>
          <table:table-cell office:value-type="currency" office:currency="USD" office:value="-510" calcext:value-type="currency">
            <text:p>-$510.00</text:p>
          </table:table-cell>
          <table:table-cell table:formula="of:=[.F140]+[.E141]" office:value-type="currency" office:currency="USD" office:value="3009.21" calcext:value-type="currency">
            <text:p>$3,009.2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27" calcext:value-type="date">
            <text:p>23-02-27</text:p>
          </table:table-cell>
          <table:table-cell/>
          <table:table-cell office:value-type="currency" office:currency="USD" office:value="-300" calcext:value-type="currency">
            <text:p>-$300.00</text:p>
          </table:table-cell>
          <table:table-cell table:formula="of:=[.F141]+[.E142]" office:value-type="currency" office:currency="USD" office:value="2709.21" calcext:value-type="currency">
            <text:p>$2,709.2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27" calcext:value-type="date">
            <text:p>23-02-27</text:p>
          </table:table-cell>
          <table:table-cell/>
          <table:table-cell office:value-type="currency" office:currency="USD" office:value="-150" calcext:value-type="currency">
            <text:p>-$150.00</text:p>
          </table:table-cell>
          <table:table-cell table:formula="of:=[.F142]+[.E143]" office:value-type="currency" office:currency="USD" office:value="2559.21" calcext:value-type="currency">
            <text:p>$2,559.2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27" calcext:value-type="date">
            <text:p>23-02-27</text:p>
          </table:table-cell>
          <table:table-cell/>
          <table:table-cell office:value-type="currency" office:currency="USD" office:value="2954.62" calcext:value-type="currency">
            <text:p>$2,954.62</text:p>
          </table:table-cell>
          <table:table-cell table:formula="of:=[.F143]+[.E144]" office:value-type="currency" office:currency="USD" office:value="5513.83" calcext:value-type="currency">
            <text:p>$5,513.8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28" calcext:value-type="date">
            <text:p>23-02-28</text:p>
          </table:table-cell>
          <table:table-cell/>
          <table:table-cell office:value-type="currency" office:currency="USD" office:value="-510" calcext:value-type="currency">
            <text:p>-$510.00</text:p>
          </table:table-cell>
          <table:table-cell table:formula="of:=[.F144]+[.E145]" office:value-type="currency" office:currency="USD" office:value="5003.83" calcext:value-type="currency">
            <text:p>$5,003.8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2-28" calcext:value-type="date">
            <text:p>23-02-28</text:p>
          </table:table-cell>
          <table:table-cell/>
          <table:table-cell office:value-type="currency" office:currency="USD" office:value="-1005.99" calcext:value-type="currency">
            <text:p>-$1,005.99</text:p>
          </table:table-cell>
          <table:table-cell table:formula="of:=[.F145]+[.E146]" office:value-type="currency" office:currency="USD" office:value="3997.84" calcext:value-type="currency">
            <text:p>$3,997.8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 office:value-type="string" calcext:value-type="string">
            <text:p>March</text:p>
          </table:table-cell>
          <table:table-cell office:value-type="date" office:date-value="2023-03-07" calcext:value-type="date">
            <text:p>23-03-07</text:p>
          </table:table-cell>
          <table:table-cell/>
          <table:table-cell office:value-type="currency" office:currency="USD" office:value="-0.01" calcext:value-type="currency">
            <text:p>-$0.01</text:p>
          </table:table-cell>
          <table:table-cell table:formula="of:=[.F146]+[.E147]" office:value-type="currency" office:currency="USD" office:value="3997.83" calcext:value-type="currency">
            <text:p>$3,997.8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07" calcext:value-type="date">
            <text:p>23-03-07</text:p>
          </table:table-cell>
          <table:table-cell/>
          <table:table-cell office:value-type="currency" office:currency="USD" office:value="-3343" calcext:value-type="currency">
            <text:p>-$3,343.00</text:p>
          </table:table-cell>
          <table:table-cell table:formula="of:=[.F147]+[.E148]" office:value-type="currency" office:currency="USD" office:value="654.83" calcext:value-type="currency">
            <text:p>$654.8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08" calcext:value-type="date">
            <text:p>23-03-08</text:p>
          </table:table-cell>
          <table:table-cell/>
          <table:table-cell office:value-type="currency" office:currency="USD" office:value="-398.09" calcext:value-type="currency">
            <text:p>-$398.09</text:p>
          </table:table-cell>
          <table:table-cell table:formula="of:=[.F148]+[.E149]" office:value-type="currency" office:currency="USD" office:value="256.74" calcext:value-type="currency">
            <text:p>$256.7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08" calcext:value-type="date">
            <text:p>23-03-08</text:p>
          </table:table-cell>
          <table:table-cell/>
          <table:table-cell office:value-type="currency" office:currency="USD" office:value="-7450" calcext:value-type="currency">
            <text:p>-$7,450.00</text:p>
          </table:table-cell>
          <table:table-cell table:formula="of:=[.F149]+[.E150]" office:value-type="currency" office:currency="USD" office:value="-7193.26" calcext:value-type="currency">
            <text:p>-$7,193.2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09" calcext:value-type="date">
            <text:p>23-03-09</text:p>
          </table:table-cell>
          <table:table-cell/>
          <table:table-cell office:value-type="currency" office:currency="USD" office:value="7193.26" calcext:value-type="currency">
            <text:p>$7,193.26</text:p>
          </table:table-cell>
          <table:table-cell table:formula="of:=[.F150]+[.E151]" office:value-type="currency" office:currency="USD" office:value="0" calcext:value-type="currency">
            <text:p>$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10" calcext:value-type="date">
            <text:p>23-03-10</text:p>
          </table:table-cell>
          <table:table-cell/>
          <table:table-cell office:value-type="currency" office:currency="USD" office:value="-193" calcext:value-type="currency">
            <text:p>-$193.00</text:p>
          </table:table-cell>
          <table:table-cell table:formula="of:=[.F151]+[.E152]" office:value-type="currency" office:currency="USD" office:value="-193" calcext:value-type="currency">
            <text:p>-$193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10" calcext:value-type="date">
            <text:p>23-03-10</text:p>
          </table:table-cell>
          <table:table-cell/>
          <table:table-cell office:value-type="currency" office:currency="USD" office:value="193" calcext:value-type="currency">
            <text:p>$193.00</text:p>
          </table:table-cell>
          <table:table-cell table:formula="of:=[.F152]+[.E153]" office:value-type="currency" office:currency="USD" office:value="0" calcext:value-type="currency">
            <text:p>$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13" calcext:value-type="date">
            <text:p>23-03-13</text:p>
          </table:table-cell>
          <table:table-cell/>
          <table:table-cell office:value-type="currency" office:currency="USD" office:value="2022" calcext:value-type="currency">
            <text:p>$2,022.00</text:p>
          </table:table-cell>
          <table:table-cell table:formula="of:=[.F153]+[.E154]" office:value-type="currency" office:currency="USD" office:value="2022" calcext:value-type="currency">
            <text:p>$2,022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15" calcext:value-type="date">
            <text:p>23-03-15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154]+[.E155]" office:value-type="currency" office:currency="USD" office:value="3318.3" calcext:value-type="currency">
            <text:p>$3,318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17" calcext:value-type="date">
            <text:p>23-03-17</text:p>
          </table:table-cell>
          <table:table-cell/>
          <table:table-cell office:value-type="currency" office:currency="USD" office:value="-200" calcext:value-type="currency">
            <text:p>-$200.00</text:p>
          </table:table-cell>
          <table:table-cell table:formula="of:=[.F155]+[.E156]" office:value-type="currency" office:currency="USD" office:value="3118.3" calcext:value-type="currency">
            <text:p>$3,118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17" calcext:value-type="date">
            <text:p>23-03-17</text:p>
          </table:table-cell>
          <table:table-cell/>
          <table:table-cell office:value-type="currency" office:currency="USD" office:value="-555.99" calcext:value-type="currency">
            <text:p>-$555.99</text:p>
          </table:table-cell>
          <table:table-cell table:formula="of:=[.F156]+[.E157]" office:value-type="currency" office:currency="USD" office:value="2562.31" calcext:value-type="currency">
            <text:p>$2,562.3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17" calcext:value-type="date">
            <text:p>23-03-17</text:p>
          </table:table-cell>
          <table:table-cell/>
          <table:table-cell office:value-type="currency" office:currency="USD" office:value="-0.01" calcext:value-type="currency">
            <text:p>-$0.01</text:p>
          </table:table-cell>
          <table:table-cell table:formula="of:=[.F157]+[.E158]" office:value-type="currency" office:currency="USD" office:value="2562.3" calcext:value-type="currency">
            <text:p>$2,562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17" calcext:value-type="date">
            <text:p>23-03-17</text:p>
          </table:table-cell>
          <table:table-cell/>
          <table:table-cell office:value-type="currency" office:currency="USD" office:value="790" calcext:value-type="currency">
            <text:p>$790.00</text:p>
          </table:table-cell>
          <table:table-cell table:formula="of:=[.F158]+[.E159]" office:value-type="currency" office:currency="USD" office:value="3352.3" calcext:value-type="currency">
            <text:p>$3,352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20" calcext:value-type="date">
            <text:p>23-03-20</text:p>
          </table:table-cell>
          <table:table-cell/>
          <table:table-cell office:value-type="currency" office:currency="USD" office:value="-800" calcext:value-type="currency">
            <text:p>-$800.00</text:p>
          </table:table-cell>
          <table:table-cell table:formula="of:=[.F159]+[.E160]" office:value-type="currency" office:currency="USD" office:value="2552.3" calcext:value-type="currency">
            <text:p>$2,552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20" calcext:value-type="date">
            <text:p>23-03-20</text:p>
          </table:table-cell>
          <table:table-cell/>
          <table:table-cell office:value-type="currency" office:currency="USD" office:value="-530.99" calcext:value-type="currency">
            <text:p>-$530.99</text:p>
          </table:table-cell>
          <table:table-cell table:formula="of:=[.F160]+[.E161]" office:value-type="currency" office:currency="USD" office:value="2021.31" calcext:value-type="currency">
            <text:p>$2,021.3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20" calcext:value-type="date">
            <text:p>23-03-20</text:p>
          </table:table-cell>
          <table:table-cell/>
          <table:table-cell office:value-type="currency" office:currency="USD" office:value="-0.01" calcext:value-type="currency">
            <text:p>-$0.01</text:p>
          </table:table-cell>
          <table:table-cell table:formula="of:=[.F161]+[.E162]" office:value-type="currency" office:currency="USD" office:value="2021.3" calcext:value-type="currency">
            <text:p>$2,021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20" calcext:value-type="date">
            <text:p>23-03-20</text:p>
          </table:table-cell>
          <table:table-cell/>
          <table:table-cell office:value-type="currency" office:currency="USD" office:value="-1950" calcext:value-type="currency">
            <text:p>-$1,950.00</text:p>
          </table:table-cell>
          <table:table-cell table:formula="of:=[.F162]+[.E163]" office:value-type="currency" office:currency="USD" office:value="71.3000000000002" calcext:value-type="currency">
            <text:p>$71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21" calcext:value-type="date">
            <text:p>23-03-21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163]+[.E164]" office:value-type="currency" office:currency="USD" office:value="41.3000000000002" calcext:value-type="currency">
            <text:p>$41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21" calcext:value-type="date">
            <text:p>23-03-21</text:p>
          </table:table-cell>
          <table:table-cell/>
          <table:table-cell office:value-type="currency" office:currency="USD" office:value="-1060" calcext:value-type="currency">
            <text:p>-$1,060.00</text:p>
          </table:table-cell>
          <table:table-cell table:formula="of:=[.F164]+[.E165]" office:value-type="currency" office:currency="USD" office:value="-1018.7" calcext:value-type="currency">
            <text:p>-$1,018.7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22" calcext:value-type="date">
            <text:p>23-03-22</text:p>
          </table:table-cell>
          <table:table-cell/>
          <table:table-cell office:value-type="currency" office:currency="USD" office:value="721.72" calcext:value-type="currency">
            <text:p>$721.72</text:p>
          </table:table-cell>
          <table:table-cell table:formula="of:=[.F165]+[.E166]" office:value-type="currency" office:currency="USD" office:value="-296.98" calcext:value-type="currency">
            <text:p>-$296.9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23" calcext:value-type="date">
            <text:p>23-03-23</text:p>
          </table:table-cell>
          <table:table-cell/>
          <table:table-cell office:value-type="currency" office:currency="USD" office:value="296.98" calcext:value-type="currency">
            <text:p>$296.98</text:p>
          </table:table-cell>
          <table:table-cell table:formula="of:=[.F166]+[.E167]" office:value-type="currency" office:currency="USD" office:value="0" calcext:value-type="currency">
            <text:p>$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23" calcext:value-type="date">
            <text:p>23-03-23</text:p>
          </table:table-cell>
          <table:table-cell/>
          <table:table-cell office:value-type="currency" office:currency="USD" office:value="2954.62" calcext:value-type="currency">
            <text:p>$2,954.62</text:p>
          </table:table-cell>
          <table:table-cell table:formula="of:=[.F167]+[.E168]" office:value-type="currency" office:currency="USD" office:value="2954.62" calcext:value-type="currency">
            <text:p>$2,954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3-31" calcext:value-type="date">
            <text:p>23-03-31</text:p>
          </table:table-cell>
          <table:table-cell/>
          <table:table-cell office:value-type="currency" office:currency="USD" office:value="-398.09" calcext:value-type="currency">
            <text:p>-$398.09</text:p>
          </table:table-cell>
          <table:table-cell table:formula="of:=[.F168]+[.E169]" office:value-type="currency" office:currency="USD" office:value="2556.53" calcext:value-type="currency">
            <text:p>$2,556.5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 office:value-type="string" calcext:value-type="string">
            <text:p>April</text:p>
          </table:table-cell>
          <table:table-cell office:value-type="date" office:date-value="2023-04-10" calcext:value-type="date">
            <text:p>23-04-10</text:p>
          </table:table-cell>
          <table:table-cell/>
          <table:table-cell office:value-type="currency" office:currency="USD" office:value="-3343" calcext:value-type="currency">
            <text:p>-$3,343.00</text:p>
          </table:table-cell>
          <table:table-cell table:formula="of:=[.F169]+[.E170]" office:value-type="currency" office:currency="USD" office:value="-786.47" calcext:value-type="currency">
            <text:p>-$786.4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11" calcext:value-type="date">
            <text:p>23-04-11</text:p>
          </table:table-cell>
          <table:table-cell/>
          <table:table-cell office:value-type="currency" office:currency="USD" office:value="1336.47" calcext:value-type="currency">
            <text:p>$1,336.47</text:p>
          </table:table-cell>
          <table:table-cell table:formula="of:=[.F170]+[.E171]" office:value-type="currency" office:currency="USD" office:value="550" calcext:value-type="currency">
            <text:p>$55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12" calcext:value-type="date">
            <text:p>23-04-12</text:p>
          </table:table-cell>
          <table:table-cell/>
          <table:table-cell office:value-type="currency" office:currency="USD" office:value="-550" calcext:value-type="currency">
            <text:p>-$550.00</text:p>
          </table:table-cell>
          <table:table-cell table:formula="of:=[.F171]+[.E172]" office:value-type="currency" office:currency="USD" office:value="0" calcext:value-type="currency">
            <text:p>$0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12" calcext:value-type="date">
            <text:p>23-04-12</text:p>
          </table:table-cell>
          <table:table-cell/>
          <table:table-cell office:value-type="currency" office:currency="USD" office:value="2022" calcext:value-type="currency">
            <text:p>$2,022.00</text:p>
          </table:table-cell>
          <table:table-cell table:formula="of:=[.F172]+[.E173]" office:value-type="currency" office:currency="USD" office:value="2022" calcext:value-type="currency">
            <text:p>$2,022.0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19" calcext:value-type="date">
            <text:p>23-04-19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173]+[.E174]" office:value-type="currency" office:currency="USD" office:value="3318.3" calcext:value-type="currency">
            <text:p>$3,318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19" calcext:value-type="date">
            <text:p>23-04-19</text:p>
          </table:table-cell>
          <table:table-cell/>
          <table:table-cell office:value-type="currency" office:currency="USD" office:value="-0.51" calcext:value-type="currency">
            <text:p>-$0.51</text:p>
          </table:table-cell>
          <table:table-cell table:formula="of:=[.F174]+[.E175]" office:value-type="currency" office:currency="USD" office:value="3317.79" calcext:value-type="currency">
            <text:p>$3,317.7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19" calcext:value-type="date">
            <text:p>23-04-19</text:p>
          </table:table-cell>
          <table:table-cell/>
          <table:table-cell office:value-type="currency" office:currency="USD" office:value="-5.96" calcext:value-type="currency">
            <text:p>-$5.96</text:p>
          </table:table-cell>
          <table:table-cell table:formula="of:=[.F175]+[.E176]" office:value-type="currency" office:currency="USD" office:value="3311.83" calcext:value-type="currency">
            <text:p>$3,311.8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19" calcext:value-type="date">
            <text:p>23-04-19</text:p>
          </table:table-cell>
          <table:table-cell/>
          <table:table-cell office:value-type="currency" office:currency="USD" office:value="-16.98" calcext:value-type="currency">
            <text:p>-$16.98</text:p>
          </table:table-cell>
          <table:table-cell table:formula="of:=[.F176]+[.E177]" office:value-type="currency" office:currency="USD" office:value="3294.85" calcext:value-type="currency">
            <text:p>$3,294.8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0" calcext:value-type="date">
            <text:p>23-04-20</text:p>
          </table:table-cell>
          <table:table-cell/>
          <table:table-cell office:value-type="currency" office:currency="USD" office:value="-0.02" calcext:value-type="currency">
            <text:p>-$0.02</text:p>
          </table:table-cell>
          <table:table-cell table:formula="of:=[.F177]+[.E178]" office:value-type="currency" office:currency="USD" office:value="3294.83" calcext:value-type="currency">
            <text:p>$3,294.8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0" calcext:value-type="date">
            <text:p>23-04-20</text:p>
          </table:table-cell>
          <table:table-cell/>
          <table:table-cell office:value-type="currency" office:currency="USD" office:value="-1205.99" calcext:value-type="currency">
            <text:p>-$1,205.99</text:p>
          </table:table-cell>
          <table:table-cell table:formula="of:=[.F178]+[.E179]" office:value-type="currency" office:currency="USD" office:value="2088.84" calcext:value-type="currency">
            <text:p>$2,088.8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1" calcext:value-type="date">
            <text:p>23-04-21</text:p>
          </table:table-cell>
          <table:table-cell/>
          <table:table-cell office:value-type="currency" office:currency="USD" office:value="-455.5" calcext:value-type="currency">
            <text:p>-$455.50</text:p>
          </table:table-cell>
          <table:table-cell table:formula="of:=[.F179]+[.E180]" office:value-type="currency" office:currency="USD" office:value="1633.34" calcext:value-type="currency">
            <text:p>$1,633.3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1" calcext:value-type="date">
            <text:p>23-04-21</text:p>
          </table:table-cell>
          <table:table-cell/>
          <table:table-cell office:value-type="currency" office:currency="USD" office:value="-0.01" calcext:value-type="currency">
            <text:p>-$0.01</text:p>
          </table:table-cell>
          <table:table-cell table:formula="of:=[.F180]+[.E181]" office:value-type="currency" office:currency="USD" office:value="1633.33" calcext:value-type="currency">
            <text:p>$1,633.3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1" calcext:value-type="date">
            <text:p>23-04-21</text:p>
          </table:table-cell>
          <table:table-cell/>
          <table:table-cell office:value-type="currency" office:currency="USD" office:value="-30.15" calcext:value-type="currency">
            <text:p>-$30.15</text:p>
          </table:table-cell>
          <table:table-cell table:formula="of:=[.F181]+[.E182]" office:value-type="currency" office:currency="USD" office:value="1603.18" calcext:value-type="currency">
            <text:p>$1,603.1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4" calcext:value-type="date">
            <text:p>23-04-24</text:p>
          </table:table-cell>
          <table:table-cell/>
          <table:table-cell office:value-type="currency" office:currency="USD" office:value="-56.26" calcext:value-type="currency">
            <text:p>-$56.26</text:p>
          </table:table-cell>
          <table:table-cell table:formula="of:=[.F182]+[.E183]" office:value-type="currency" office:currency="USD" office:value="1546.92" calcext:value-type="currency">
            <text:p>$1,546.9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5" calcext:value-type="date">
            <text:p>23-04-25</text:p>
          </table:table-cell>
          <table:table-cell/>
          <table:table-cell office:value-type="currency" office:currency="USD" office:value="-0.74" calcext:value-type="currency">
            <text:p>-$0.74</text:p>
          </table:table-cell>
          <table:table-cell table:formula="of:=[.F183]+[.E184]" office:value-type="currency" office:currency="USD" office:value="1546.18" calcext:value-type="currency">
            <text:p>$1,546.1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5" calcext:value-type="date">
            <text:p>23-04-25</text:p>
          </table:table-cell>
          <table:table-cell/>
          <table:table-cell office:value-type="currency" office:currency="USD" office:value="-4.32" calcext:value-type="currency">
            <text:p>-$4.32</text:p>
          </table:table-cell>
          <table:table-cell table:formula="of:=[.F184]+[.E185]" office:value-type="currency" office:currency="USD" office:value="1541.86" calcext:value-type="currency">
            <text:p>$1,541.8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6" calcext:value-type="date">
            <text:p>23-04-26</text:p>
          </table:table-cell>
          <table:table-cell/>
          <table:table-cell office:value-type="currency" office:currency="USD" office:value="-4.95" calcext:value-type="currency">
            <text:p>-$4.95</text:p>
          </table:table-cell>
          <table:table-cell table:formula="of:=[.F185]+[.E186]" office:value-type="currency" office:currency="USD" office:value="1536.91" calcext:value-type="currency">
            <text:p>$1,536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6" calcext:value-type="date">
            <text:p>23-04-26</text:p>
          </table:table-cell>
          <table:table-cell/>
          <table:table-cell office:value-type="currency" office:currency="USD" office:value="-295" calcext:value-type="currency">
            <text:p>-$295.00</text:p>
          </table:table-cell>
          <table:table-cell table:formula="of:=[.F186]+[.E187]" office:value-type="currency" office:currency="USD" office:value="1241.91" calcext:value-type="currency">
            <text:p>$1,241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6" calcext:value-type="date">
            <text:p>23-04-26</text:p>
          </table:table-cell>
          <table:table-cell/>
          <table:table-cell office:value-type="currency" office:currency="USD" office:value="-0.68" calcext:value-type="currency">
            <text:p>-$0.68</text:p>
          </table:table-cell>
          <table:table-cell table:formula="of:=[.F187]+[.E188]" office:value-type="currency" office:currency="USD" office:value="1241.23" calcext:value-type="currency">
            <text:p>$1,241.2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6" calcext:value-type="date">
            <text:p>23-04-26</text:p>
          </table:table-cell>
          <table:table-cell/>
          <table:table-cell office:value-type="currency" office:currency="USD" office:value="2954.62" calcext:value-type="currency">
            <text:p>$2,954.62</text:p>
          </table:table-cell>
          <table:table-cell table:formula="of:=[.F188]+[.E189]" office:value-type="currency" office:currency="USD" office:value="4195.85" calcext:value-type="currency">
            <text:p>$4,195.8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4-28" calcext:value-type="date">
            <text:p>23-04-28</text:p>
          </table:table-cell>
          <table:table-cell/>
          <table:table-cell office:value-type="currency" office:currency="USD" office:value="-255.99" calcext:value-type="currency">
            <text:p>-$255.99</text:p>
          </table:table-cell>
          <table:table-cell table:formula="of:=[.F189]+[.E190]" office:value-type="currency" office:currency="USD" office:value="3939.86" calcext:value-type="currency">
            <text:p>$3,939.8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 office:value-type="string" calcext:value-type="string">
            <text:p>May</text:p>
          </table:table-cell>
          <table:table-cell office:value-type="date" office:date-value="2023-05-01" calcext:value-type="date">
            <text:p>23-05-01</text:p>
          </table:table-cell>
          <table:table-cell/>
          <table:table-cell office:value-type="currency" office:currency="USD" office:value="-100" calcext:value-type="currency">
            <text:p>-$100.00</text:p>
          </table:table-cell>
          <table:table-cell table:formula="of:=[.F190]+[.E191]" office:value-type="currency" office:currency="USD" office:value="3839.86" calcext:value-type="currency">
            <text:p>$3,839.8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01" calcext:value-type="date">
            <text:p>23-05-01</text:p>
          </table:table-cell>
          <table:table-cell/>
          <table:table-cell office:value-type="currency" office:currency="USD" office:value="-0.01" calcext:value-type="currency">
            <text:p>-$0.01</text:p>
          </table:table-cell>
          <table:table-cell table:formula="of:=[.F191]+[.E192]" office:value-type="currency" office:currency="USD" office:value="3839.85" calcext:value-type="currency">
            <text:p>$3,839.8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01" calcext:value-type="date">
            <text:p>23-05-01</text:p>
          </table:table-cell>
          <table:table-cell/>
          <table:table-cell office:value-type="currency" office:currency="USD" office:value="-3343" calcext:value-type="currency">
            <text:p>-$3,343.00</text:p>
          </table:table-cell>
          <table:table-cell table:formula="of:=[.F192]+[.E193]" office:value-type="currency" office:currency="USD" office:value="496.85" calcext:value-type="currency">
            <text:p>$496.8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03" calcext:value-type="date">
            <text:p>23-05-03</text:p>
          </table:table-cell>
          <table:table-cell/>
          <table:table-cell office:value-type="currency" office:currency="USD" office:value="-455.5" calcext:value-type="currency">
            <text:p>-$455.50</text:p>
          </table:table-cell>
          <table:table-cell table:formula="of:=[.F193]+[.E194]" office:value-type="currency" office:currency="USD" office:value="41.3500000000004" calcext:value-type="currency">
            <text:p>$41.3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05" calcext:value-type="date">
            <text:p>23-05-05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194]+[.E195]" office:value-type="currency" office:currency="USD" office:value="11.3500000000004" calcext:value-type="currency">
            <text:p>$11.3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05" calcext:value-type="date">
            <text:p>23-05-05</text:p>
          </table:table-cell>
          <table:table-cell/>
          <table:table-cell office:value-type="currency" office:currency="USD" office:value="-0.99" calcext:value-type="currency">
            <text:p>-$0.99</text:p>
          </table:table-cell>
          <table:table-cell table:formula="of:=[.F195]+[.E196]" office:value-type="currency" office:currency="USD" office:value="10.3600000000004" calcext:value-type="currency">
            <text:p>$10.3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08" calcext:value-type="date">
            <text:p>23-05-08</text:p>
          </table:table-cell>
          <table:table-cell/>
          <table:table-cell office:value-type="currency" office:currency="USD" office:value="-0.01" calcext:value-type="currency">
            <text:p>-$0.01</text:p>
          </table:table-cell>
          <table:table-cell table:formula="of:=[.F196]+[.E197]" office:value-type="currency" office:currency="USD" office:value="10.3500000000004" calcext:value-type="currency">
            <text:p>$10.3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08" calcext:value-type="date">
            <text:p>23-05-08</text:p>
          </table:table-cell>
          <table:table-cell/>
          <table:table-cell office:value-type="currency" office:currency="USD" office:value="2022" calcext:value-type="currency">
            <text:p>$2,022.00</text:p>
          </table:table-cell>
          <table:table-cell table:formula="of:=[.F197]+[.E198]" office:value-type="currency" office:currency="USD" office:value="2032.35" calcext:value-type="currency">
            <text:p>$2,032.3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17" calcext:value-type="date">
            <text:p>23-05-17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198]+[.E199]" office:value-type="currency" office:currency="USD" office:value="3328.65" calcext:value-type="currency">
            <text:p>$3,328.6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17" calcext:value-type="date">
            <text:p>23-05-17</text:p>
          </table:table-cell>
          <table:table-cell/>
          <table:table-cell office:value-type="currency" office:currency="USD" office:value="-6.53" calcext:value-type="currency">
            <text:p>-$6.53</text:p>
          </table:table-cell>
          <table:table-cell table:formula="of:=[.F199]+[.E200]" office:value-type="currency" office:currency="USD" office:value="3322.12" calcext:value-type="currency">
            <text:p>$3,322.1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17" calcext:value-type="date">
            <text:p>23-05-17</text:p>
          </table:table-cell>
          <table:table-cell/>
          <table:table-cell office:value-type="currency" office:currency="USD" office:value="-98" calcext:value-type="currency">
            <text:p>-$98.00</text:p>
          </table:table-cell>
          <table:table-cell table:formula="of:=[.F200]+[.E201]" office:value-type="currency" office:currency="USD" office:value="3224.12" calcext:value-type="currency">
            <text:p>$3,224.1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18" calcext:value-type="date">
            <text:p>23-05-18</text:p>
          </table:table-cell>
          <table:table-cell/>
          <table:table-cell office:value-type="currency" office:currency="USD" office:value="-10.81" calcext:value-type="currency">
            <text:p>-$10.81</text:p>
          </table:table-cell>
          <table:table-cell table:formula="of:=[.F201]+[.E202]" office:value-type="currency" office:currency="USD" office:value="3213.31" calcext:value-type="currency">
            <text:p>$3,213.3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19" calcext:value-type="date">
            <text:p>23-05-19</text:p>
          </table:table-cell>
          <table:table-cell/>
          <table:table-cell office:value-type="currency" office:currency="USD" office:value="-80.99" calcext:value-type="currency">
            <text:p>-$80.99</text:p>
          </table:table-cell>
          <table:table-cell table:formula="of:=[.F202]+[.E203]" office:value-type="currency" office:currency="USD" office:value="3132.32" calcext:value-type="currency">
            <text:p>$3,132.3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19" calcext:value-type="date">
            <text:p>23-05-19</text:p>
          </table:table-cell>
          <table:table-cell/>
          <table:table-cell office:value-type="currency" office:currency="USD" office:value="-455.5" calcext:value-type="currency">
            <text:p>-$455.50</text:p>
          </table:table-cell>
          <table:table-cell table:formula="of:=[.F203]+[.E204]" office:value-type="currency" office:currency="USD" office:value="2676.82" calcext:value-type="currency">
            <text:p>$2,676.8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19" calcext:value-type="date">
            <text:p>23-05-19</text:p>
          </table:table-cell>
          <table:table-cell/>
          <table:table-cell office:value-type="currency" office:currency="USD" office:value="-0.2" calcext:value-type="currency">
            <text:p>-$0.20</text:p>
          </table:table-cell>
          <table:table-cell table:formula="of:=[.F204]+[.E205]" office:value-type="currency" office:currency="USD" office:value="2676.62" calcext:value-type="currency">
            <text:p>$2,676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19" calcext:value-type="date">
            <text:p>23-05-19</text:p>
          </table:table-cell>
          <table:table-cell/>
          <table:table-cell office:value-type="currency" office:currency="USD" office:value="-15.99" calcext:value-type="currency">
            <text:p>-$15.99</text:p>
          </table:table-cell>
          <table:table-cell table:formula="of:=[.F205]+[.E206]" office:value-type="currency" office:currency="USD" office:value="2660.63" calcext:value-type="currency">
            <text:p>$2,660.6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2" calcext:value-type="date">
            <text:p>23-05-22</text:p>
          </table:table-cell>
          <table:table-cell/>
          <table:table-cell office:value-type="currency" office:currency="USD" office:value="-77.48" calcext:value-type="currency">
            <text:p>-$77.48</text:p>
          </table:table-cell>
          <table:table-cell table:formula="of:=[.F206]+[.E207]" office:value-type="currency" office:currency="USD" office:value="2583.15" calcext:value-type="currency">
            <text:p>$2,583.1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2" calcext:value-type="date">
            <text:p>23-05-22</text:p>
          </table:table-cell>
          <table:table-cell/>
          <table:table-cell office:value-type="currency" office:currency="USD" office:value="-59.47" calcext:value-type="currency">
            <text:p>-$59.47</text:p>
          </table:table-cell>
          <table:table-cell table:formula="of:=[.F207]+[.E208]" office:value-type="currency" office:currency="USD" office:value="2523.68" calcext:value-type="currency">
            <text:p>$2,523.6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2" calcext:value-type="date">
            <text:p>23-05-22</text:p>
          </table:table-cell>
          <table:table-cell/>
          <table:table-cell office:value-type="currency" office:currency="USD" office:value="-65.13" calcext:value-type="currency">
            <text:p>-$65.13</text:p>
          </table:table-cell>
          <table:table-cell table:formula="of:=[.F208]+[.E209]" office:value-type="currency" office:currency="USD" office:value="2458.55" calcext:value-type="currency">
            <text:p>$2,458.5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2" calcext:value-type="date">
            <text:p>23-05-22</text:p>
          </table:table-cell>
          <table:table-cell/>
          <table:table-cell office:value-type="currency" office:currency="USD" office:value="-1.93" calcext:value-type="currency">
            <text:p>-$1.93</text:p>
          </table:table-cell>
          <table:table-cell table:formula="of:=[.F209]+[.E210]" office:value-type="currency" office:currency="USD" office:value="2456.62" calcext:value-type="currency">
            <text:p>$2,456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2" calcext:value-type="date">
            <text:p>23-05-22</text:p>
          </table:table-cell>
          <table:table-cell/>
          <table:table-cell office:value-type="currency" office:currency="USD" office:value="-19.99" calcext:value-type="currency">
            <text:p>-$19.99</text:p>
          </table:table-cell>
          <table:table-cell table:formula="of:=[.F210]+[.E211]" office:value-type="currency" office:currency="USD" office:value="2436.63" calcext:value-type="currency">
            <text:p>$2,436.6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4" calcext:value-type="date">
            <text:p>23-05-24</text:p>
          </table:table-cell>
          <table:table-cell/>
          <table:table-cell office:value-type="currency" office:currency="USD" office:value="-20" calcext:value-type="currency">
            <text:p>-$20.00</text:p>
          </table:table-cell>
          <table:table-cell table:formula="of:=[.F211]+[.E212]" office:value-type="currency" office:currency="USD" office:value="2416.63" calcext:value-type="currency">
            <text:p>$2,416.6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4" calcext:value-type="date">
            <text:p>23-05-24</text:p>
          </table:table-cell>
          <table:table-cell/>
          <table:table-cell office:value-type="currency" office:currency="USD" office:value="-21.92" calcext:value-type="currency">
            <text:p>-$21.92</text:p>
          </table:table-cell>
          <table:table-cell table:formula="of:=[.F212]+[.E213]" office:value-type="currency" office:currency="USD" office:value="2394.71" calcext:value-type="currency">
            <text:p>$2,394.7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4" calcext:value-type="date">
            <text:p>23-05-24</text:p>
          </table:table-cell>
          <table:table-cell/>
          <table:table-cell office:value-type="currency" office:currency="USD" office:value="-3.28" calcext:value-type="currency">
            <text:p>-$3.28</text:p>
          </table:table-cell>
          <table:table-cell table:formula="of:=[.F213]+[.E214]" office:value-type="currency" office:currency="USD" office:value="2391.43" calcext:value-type="currency">
            <text:p>$2,391.4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4" calcext:value-type="date">
            <text:p>23-05-24</text:p>
          </table:table-cell>
          <table:table-cell/>
          <table:table-cell office:value-type="currency" office:currency="USD" office:value="-0.81" calcext:value-type="currency">
            <text:p>-$0.81</text:p>
          </table:table-cell>
          <table:table-cell table:formula="of:=[.F214]+[.E215]" office:value-type="currency" office:currency="USD" office:value="2390.62" calcext:value-type="currency">
            <text:p>$2,390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4" calcext:value-type="date">
            <text:p>23-05-24</text:p>
          </table:table-cell>
          <table:table-cell/>
          <table:table-cell office:value-type="currency" office:currency="USD" office:value="-19.93" calcext:value-type="currency">
            <text:p>-$19.93</text:p>
          </table:table-cell>
          <table:table-cell table:formula="of:=[.F215]+[.E216]" office:value-type="currency" office:currency="USD" office:value="2370.69" calcext:value-type="currency">
            <text:p>$2,370.6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5" calcext:value-type="date">
            <text:p>23-05-25</text:p>
          </table:table-cell>
          <table:table-cell/>
          <table:table-cell office:value-type="currency" office:currency="USD" office:value="-0.07" calcext:value-type="currency">
            <text:p>-$0.07</text:p>
          </table:table-cell>
          <table:table-cell table:formula="of:=[.F216]+[.E217]" office:value-type="currency" office:currency="USD" office:value="2370.62" calcext:value-type="currency">
            <text:p>$2,370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5" calcext:value-type="date">
            <text:p>23-05-25</text:p>
          </table:table-cell>
          <table:table-cell/>
          <table:table-cell office:value-type="currency" office:currency="USD" office:value="-248" calcext:value-type="currency">
            <text:p>-$248.00</text:p>
          </table:table-cell>
          <table:table-cell table:formula="of:=[.F217]+[.E218]" office:value-type="currency" office:currency="USD" office:value="2122.62" calcext:value-type="currency">
            <text:p>$2,122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26" calcext:value-type="date">
            <text:p>23-05-26</text:p>
          </table:table-cell>
          <table:table-cell/>
          <table:table-cell office:value-type="currency" office:currency="USD" office:value="-100" calcext:value-type="currency">
            <text:p>-$100.00</text:p>
          </table:table-cell>
          <table:table-cell table:formula="of:=[.F218]+[.E219]" office:value-type="currency" office:currency="USD" office:value="2022.62" calcext:value-type="currency">
            <text:p>$2,022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30" calcext:value-type="date">
            <text:p>23-05-30</text:p>
          </table:table-cell>
          <table:table-cell/>
          <table:table-cell office:value-type="currency" office:currency="USD" office:value="-4.32" calcext:value-type="currency">
            <text:p>-$4.32</text:p>
          </table:table-cell>
          <table:table-cell table:formula="of:=[.F219]+[.E220]" office:value-type="currency" office:currency="USD" office:value="2018.3" calcext:value-type="currency">
            <text:p>$2,018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30" calcext:value-type="date">
            <text:p>23-05-30</text:p>
          </table:table-cell>
          <table:table-cell/>
          <table:table-cell office:value-type="currency" office:currency="USD" office:value="-0.68" calcext:value-type="currency">
            <text:p>-$0.68</text:p>
          </table:table-cell>
          <table:table-cell table:formula="of:=[.F220]+[.E221]" office:value-type="currency" office:currency="USD" office:value="2017.62" calcext:value-type="currency">
            <text:p>$2,017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30" calcext:value-type="date">
            <text:p>23-05-30</text:p>
          </table:table-cell>
          <table:table-cell/>
          <table:table-cell office:value-type="currency" office:currency="USD" office:value="2954.62" calcext:value-type="currency">
            <text:p>$2,954.62</text:p>
          </table:table-cell>
          <table:table-cell table:formula="of:=[.F221]+[.E222]" office:value-type="currency" office:currency="USD" office:value="4972.24" calcext:value-type="currency">
            <text:p>$4,972.2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5-31" calcext:value-type="date">
            <text:p>23-05-31</text:p>
          </table:table-cell>
          <table:table-cell/>
          <table:table-cell office:value-type="currency" office:currency="USD" office:value="-124.99" calcext:value-type="currency">
            <text:p>-$124.99</text:p>
          </table:table-cell>
          <table:table-cell table:formula="of:=[.F222]+[.E223]" office:value-type="currency" office:currency="USD" office:value="4847.25" calcext:value-type="currency">
            <text:p>$4,847.2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 office:value-type="string" calcext:value-type="string">
            <text:p>June</text:p>
          </table:table-cell>
          <table:table-cell office:value-type="date" office:date-value="2023-06-01" calcext:value-type="date">
            <text:p>23-06-01</text:p>
          </table:table-cell>
          <table:table-cell/>
          <table:table-cell office:value-type="currency" office:currency="USD" office:value="-99.9" calcext:value-type="currency">
            <text:p>-$99.90</text:p>
          </table:table-cell>
          <table:table-cell table:formula="of:=[.F223]+[.E224]" office:value-type="currency" office:currency="USD" office:value="4747.35" calcext:value-type="currency">
            <text:p>$4,747.3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01" calcext:value-type="date">
            <text:p>23-06-01</text:p>
          </table:table-cell>
          <table:table-cell/>
          <table:table-cell office:value-type="currency" office:currency="USD" office:value="-0.11" calcext:value-type="currency">
            <text:p>-$0.11</text:p>
          </table:table-cell>
          <table:table-cell table:formula="of:=[.F224]+[.E225]" office:value-type="currency" office:currency="USD" office:value="4747.24" calcext:value-type="currency">
            <text:p>$4,747.2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01" calcext:value-type="date">
            <text:p>23-06-01</text:p>
          </table:table-cell>
          <table:table-cell/>
          <table:table-cell office:value-type="currency" office:currency="USD" office:value="-59" calcext:value-type="currency">
            <text:p>-$59.00</text:p>
          </table:table-cell>
          <table:table-cell table:formula="of:=[.F225]+[.E226]" office:value-type="currency" office:currency="USD" office:value="4688.24" calcext:value-type="currency">
            <text:p>$4,688.2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05" calcext:value-type="date">
            <text:p>23-06-05</text:p>
          </table:table-cell>
          <table:table-cell/>
          <table:table-cell office:value-type="currency" office:currency="USD" office:value="-35.17" calcext:value-type="currency">
            <text:p>-$35.17</text:p>
          </table:table-cell>
          <table:table-cell table:formula="of:=[.F226]+[.E227]" office:value-type="currency" office:currency="USD" office:value="4653.07" calcext:value-type="currency">
            <text:p>$4,653.0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05" calcext:value-type="date">
            <text:p>23-06-05</text:p>
          </table:table-cell>
          <table:table-cell/>
          <table:table-cell office:value-type="currency" office:currency="USD" office:value="-455.5" calcext:value-type="currency">
            <text:p>-$455.50</text:p>
          </table:table-cell>
          <table:table-cell table:formula="of:=[.F227]+[.E228]" office:value-type="currency" office:currency="USD" office:value="4197.57" calcext:value-type="currency">
            <text:p>$4,197.5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05" calcext:value-type="date">
            <text:p>23-06-05</text:p>
          </table:table-cell>
          <table:table-cell/>
          <table:table-cell office:value-type="currency" office:currency="USD" office:value="-0.83" calcext:value-type="currency">
            <text:p>-$0.83</text:p>
          </table:table-cell>
          <table:table-cell table:formula="of:=[.F228]+[.E229]" office:value-type="currency" office:currency="USD" office:value="4196.74" calcext:value-type="currency">
            <text:p>$4,196.7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05" calcext:value-type="date">
            <text:p>23-06-05</text:p>
          </table:table-cell>
          <table:table-cell/>
          <table:table-cell office:value-type="currency" office:currency="USD" office:value="-35.48" calcext:value-type="currency">
            <text:p>-$35.48</text:p>
          </table:table-cell>
          <table:table-cell table:formula="of:=[.F229]+[.E230]" office:value-type="currency" office:currency="USD" office:value="4161.26" calcext:value-type="currency">
            <text:p>$4,161.2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07" calcext:value-type="date">
            <text:p>23-06-07</text:p>
          </table:table-cell>
          <table:table-cell/>
          <table:table-cell office:value-type="currency" office:currency="USD" office:value="-0.52" calcext:value-type="currency">
            <text:p>-$0.52</text:p>
          </table:table-cell>
          <table:table-cell table:formula="of:=[.F230]+[.E231]" office:value-type="currency" office:currency="USD" office:value="4160.74" calcext:value-type="currency">
            <text:p>$4,160.7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07" calcext:value-type="date">
            <text:p>23-06-07</text:p>
          </table:table-cell>
          <table:table-cell/>
          <table:table-cell office:value-type="currency" office:currency="USD" office:value="-300" calcext:value-type="currency">
            <text:p>-$300.00</text:p>
          </table:table-cell>
          <table:table-cell table:formula="of:=[.F231]+[.E232]" office:value-type="currency" office:currency="USD" office:value="3860.74" calcext:value-type="currency">
            <text:p>$3,860.7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08" calcext:value-type="date">
            <text:p>23-06-08</text:p>
          </table:table-cell>
          <table:table-cell/>
          <table:table-cell office:value-type="currency" office:currency="USD" office:value="-0.99" calcext:value-type="currency">
            <text:p>-$0.99</text:p>
          </table:table-cell>
          <table:table-cell table:formula="of:=[.F232]+[.E233]" office:value-type="currency" office:currency="USD" office:value="3859.75" calcext:value-type="currency">
            <text:p>$3,859.7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08" calcext:value-type="date">
            <text:p>23-06-08</text:p>
          </table:table-cell>
          <table:table-cell/>
          <table:table-cell office:value-type="currency" office:currency="USD" office:value="-3343" calcext:value-type="currency">
            <text:p>-$3,343.00</text:p>
          </table:table-cell>
          <table:table-cell table:formula="of:=[.F233]+[.E234]" office:value-type="currency" office:currency="USD" office:value="516.750000000003" calcext:value-type="currency">
            <text:p>$516.7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08" calcext:value-type="date">
            <text:p>23-06-08</text:p>
          </table:table-cell>
          <table:table-cell/>
          <table:table-cell office:value-type="currency" office:currency="USD" office:value="-0.01" calcext:value-type="currency">
            <text:p>-$0.01</text:p>
          </table:table-cell>
          <table:table-cell table:formula="of:=[.F234]+[.E235]" office:value-type="currency" office:currency="USD" office:value="516.740000000003" calcext:value-type="currency">
            <text:p>$516.7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08" calcext:value-type="date">
            <text:p>23-06-08</text:p>
          </table:table-cell>
          <table:table-cell/>
          <table:table-cell office:value-type="currency" office:currency="USD" office:value="-18.39" calcext:value-type="currency">
            <text:p>-$18.39</text:p>
          </table:table-cell>
          <table:table-cell table:formula="of:=[.F235]+[.E236]" office:value-type="currency" office:currency="USD" office:value="498.350000000003" calcext:value-type="currency">
            <text:p>$498.3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12" calcext:value-type="date">
            <text:p>23-06-12</text:p>
          </table:table-cell>
          <table:table-cell/>
          <table:table-cell office:value-type="currency" office:currency="USD" office:value="-2.84" calcext:value-type="currency">
            <text:p>-$2.84</text:p>
          </table:table-cell>
          <table:table-cell table:formula="of:=[.F236]+[.E237]" office:value-type="currency" office:currency="USD" office:value="495.510000000003" calcext:value-type="currency">
            <text:p>$495.5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12" calcext:value-type="date">
            <text:p>23-06-12</text:p>
          </table:table-cell>
          <table:table-cell/>
          <table:table-cell office:value-type="currency" office:currency="USD" office:value="-0.61" calcext:value-type="currency">
            <text:p>-$0.61</text:p>
          </table:table-cell>
          <table:table-cell table:formula="of:=[.F237]+[.E238]" office:value-type="currency" office:currency="USD" office:value="494.900000000003" calcext:value-type="currency">
            <text:p>$494.9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12" calcext:value-type="date">
            <text:p>23-06-12</text:p>
          </table:table-cell>
          <table:table-cell/>
          <table:table-cell office:value-type="currency" office:currency="USD" office:value="0.61" calcext:value-type="currency">
            <text:p>$0.61</text:p>
          </table:table-cell>
          <table:table-cell table:formula="of:=[.F238]+[.E239]" office:value-type="currency" office:currency="USD" office:value="495.510000000003" calcext:value-type="currency">
            <text:p>$495.5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style-name="ce492"/>
          <table:table-cell/>
          <table:table-cell office:value-type="date" office:date-value="2023-06-13" calcext:value-type="date">
            <text:p>23-06-13</text:p>
          </table:table-cell>
          <table:table-cell/>
          <table:table-cell office:value-type="currency" office:currency="USD" office:value="-10.81" calcext:value-type="currency">
            <text:p>-$10.81</text:p>
          </table:table-cell>
          <table:table-cell table:formula="of:=[.F239]+[.E240]" office:value-type="currency" office:currency="USD" office:value="484.700000000003" calcext:value-type="currency">
            <text:p>$484.7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table:style-name="ce16"/>
          <table:table-cell office:value-type="date" office:date-value="2023-06-14" calcext:value-type="date">
            <text:p>23-06-14</text:p>
          </table:table-cell>
          <table:table-cell/>
          <table:table-cell office:value-type="currency" office:currency="USD" office:value="-1.86" calcext:value-type="currency">
            <text:p>-$1.86</text:p>
          </table:table-cell>
          <table:table-cell table:formula="of:=[.F240]+[.E241]" office:value-type="currency" office:currency="USD" office:value="482.840000000003" calcext:value-type="currency">
            <text:p>$482.8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table:style-name="ce16"/>
          <table:table-cell office:value-type="date" office:date-value="2023-06-15" calcext:value-type="date">
            <text:p>23-06-15</text:p>
          </table:table-cell>
          <table:table-cell/>
          <table:table-cell office:value-type="currency" office:currency="USD" office:value="-25" calcext:value-type="currency">
            <text:p>-$25.00</text:p>
          </table:table-cell>
          <table:table-cell table:formula="of:=[.F241]+[.E242]" office:value-type="currency" office:currency="USD" office:value="457.840000000003" calcext:value-type="currency">
            <text:p>$457.8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table:style-name="ce16"/>
          <table:table-cell office:value-type="date" office:date-value="2023-06-15" calcext:value-type="date">
            <text:p>23-06-15</text:p>
          </table:table-cell>
          <table:table-cell/>
          <table:table-cell office:value-type="currency" office:currency="USD" office:value="-39.89" calcext:value-type="currency">
            <text:p>-$39.89</text:p>
          </table:table-cell>
          <table:table-cell table:formula="of:=[.F242]+[.E243]" office:value-type="currency" office:currency="USD" office:value="417.950000000003" calcext:value-type="currency">
            <text:p>$417.9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table:style-name="ce16"/>
          <table:table-cell office:value-type="date" office:date-value="2023-06-15" calcext:value-type="date">
            <text:p>23-06-15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243]+[.E244]" office:value-type="currency" office:currency="USD" office:value="1714.25" calcext:value-type="currency">
            <text:p>$1,714.2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table:style-name="ce16"/>
          <table:table-cell office:value-type="date" office:date-value="2023-06-20" calcext:value-type="date">
            <text:p>23-06-20</text:p>
          </table:table-cell>
          <table:table-cell/>
          <table:table-cell office:value-type="currency" office:currency="USD" office:value="-26.78" calcext:value-type="currency">
            <text:p>-$26.78</text:p>
          </table:table-cell>
          <table:table-cell table:formula="of:=[.F244]+[.E245]" office:value-type="currency" office:currency="USD" office:value="1687.47" calcext:value-type="currency">
            <text:p>$1,687.4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table:style-name="ce16"/>
          <table:table-cell office:value-type="date" office:date-value="2023-06-20" calcext:value-type="date">
            <text:p>23-06-20</text:p>
          </table:table-cell>
          <table:table-cell/>
          <table:table-cell office:value-type="currency" office:currency="USD" office:value="-75.03" calcext:value-type="currency">
            <text:p>-$75.03</text:p>
          </table:table-cell>
          <table:table-cell table:formula="of:=[.F245]+[.E246]" office:value-type="currency" office:currency="USD" office:value="1612.44" calcext:value-type="currency">
            <text:p>$1,612.4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table:style-name="ce16"/>
          <table:table-cell office:value-type="date" office:date-value="2023-06-20" calcext:value-type="date">
            <text:p>23-06-20</text:p>
          </table:table-cell>
          <table:table-cell/>
          <table:table-cell office:value-type="currency" office:currency="USD" office:value="-45.09" calcext:value-type="currency">
            <text:p>-$45.09</text:p>
          </table:table-cell>
          <table:table-cell table:formula="of:=[.F246]+[.E247]" office:value-type="currency" office:currency="USD" office:value="1567.35" calcext:value-type="currency">
            <text:p>$1,567.3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table:style-name="ce16"/>
          <table:table-cell office:value-type="date" office:date-value="2023-06-20" calcext:value-type="date">
            <text:p>23-06-20</text:p>
          </table:table-cell>
          <table:table-cell/>
          <table:table-cell office:value-type="currency" office:currency="USD" office:value="-445.5" calcext:value-type="currency">
            <text:p>-$445.50</text:p>
          </table:table-cell>
          <table:table-cell table:formula="of:=[.F247]+[.E248]" office:value-type="currency" office:currency="USD" office:value="1121.85" calcext:value-type="currency">
            <text:p>$1,121.8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table:style-name="ce291"/>
          <table:table-cell office:value-type="date" office:date-value="2023-06-20" calcext:value-type="date">
            <text:p>23-06-20</text:p>
          </table:table-cell>
          <table:table-cell/>
          <table:table-cell office:value-type="currency" office:currency="USD" office:value="2022" calcext:value-type="currency">
            <text:p>$2,022.00</text:p>
          </table:table-cell>
          <table:table-cell table:formula="of:=[.F248]+[.E249]" office:value-type="currency" office:currency="USD" office:value="3143.85" calcext:value-type="currency">
            <text:p>$3,143.8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6-21" calcext:value-type="date">
            <text:p>23-06-21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249]+[.E250]" office:value-type="currency" office:currency="USD" office:value="3113.85" calcext:value-type="currency">
            <text:p>$3,113.8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6-21" calcext:value-type="date">
            <text:p>23-06-21</text:p>
          </table:table-cell>
          <table:table-cell/>
          <table:table-cell office:value-type="currency" office:currency="USD" office:value="-640" calcext:value-type="currency">
            <text:p>-$640.00</text:p>
          </table:table-cell>
          <table:table-cell table:formula="of:=[.F250]+[.E251]" office:value-type="currency" office:currency="USD" office:value="2473.85" calcext:value-type="currency">
            <text:p>$2,473.8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6-21" calcext:value-type="date">
            <text:p>23-06-21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251]+[.E252]" office:value-type="currency" office:currency="USD" office:value="2443.85" calcext:value-type="currency">
            <text:p>$2,443.8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6-21" calcext:value-type="date">
            <text:p>23-06-21</text:p>
          </table:table-cell>
          <table:table-cell/>
          <table:table-cell office:value-type="currency" office:currency="USD" office:value="-17.14" calcext:value-type="currency">
            <text:p>-$17.14</text:p>
          </table:table-cell>
          <table:table-cell table:formula="of:=[.F252]+[.E253]" office:value-type="currency" office:currency="USD" office:value="2426.71" calcext:value-type="currency">
            <text:p>$2,426.7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6-23" calcext:value-type="date">
            <text:p>23-06-23</text:p>
          </table:table-cell>
          <table:table-cell/>
          <table:table-cell office:value-type="currency" office:currency="USD" office:value="-4.32" calcext:value-type="currency">
            <text:p>-$4.32</text:p>
          </table:table-cell>
          <table:table-cell table:formula="of:=[.F253]+[.E254]" office:value-type="currency" office:currency="USD" office:value="2422.39" calcext:value-type="currency">
            <text:p>$2,422.3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6-26" calcext:value-type="date">
            <text:p>23-06-26</text:p>
          </table:table-cell>
          <table:table-cell/>
          <table:table-cell office:value-type="currency" office:currency="USD" office:value="-52.35" calcext:value-type="currency">
            <text:p>-$52.35</text:p>
          </table:table-cell>
          <table:table-cell table:formula="of:=[.F254]+[.E255]" office:value-type="currency" office:currency="USD" office:value="2370.04" calcext:value-type="currency">
            <text:p>$2,370.0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6-27" calcext:value-type="date">
            <text:p>23-06-27</text:p>
          </table:table-cell>
          <table:table-cell/>
          <table:table-cell office:value-type="currency" office:currency="USD" office:value="-27.06" calcext:value-type="currency">
            <text:p>-$27.06</text:p>
          </table:table-cell>
          <table:table-cell table:formula="of:=[.F255]+[.E256]" office:value-type="currency" office:currency="USD" office:value="2342.98" calcext:value-type="currency">
            <text:p>$2,342.9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6-27" calcext:value-type="date">
            <text:p>23-06-27</text:p>
          </table:table-cell>
          <table:table-cell/>
          <table:table-cell office:value-type="currency" office:currency="USD" office:value="-249" calcext:value-type="currency">
            <text:p>-$249.00</text:p>
          </table:table-cell>
          <table:table-cell table:formula="of:=[.F256]+[.E257]" office:value-type="currency" office:currency="USD" office:value="2093.98" calcext:value-type="currency">
            <text:p>$2,093.9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6-27" calcext:value-type="date">
            <text:p>23-06-27</text:p>
          </table:table-cell>
          <table:table-cell/>
          <table:table-cell office:value-type="currency" office:currency="USD" office:value="-8.65" calcext:value-type="currency">
            <text:p>-$8.65</text:p>
          </table:table-cell>
          <table:table-cell table:formula="of:=[.F257]+[.E258]" office:value-type="currency" office:currency="USD" office:value="2085.33" calcext:value-type="currency">
            <text:p>$2,085.3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6-29" calcext:value-type="date">
            <text:p>23-06-29</text:p>
          </table:table-cell>
          <table:table-cell/>
          <table:table-cell office:value-type="currency" office:currency="USD" office:value="2954.62" calcext:value-type="currency">
            <text:p>$2,954.62</text:p>
          </table:table-cell>
          <table:table-cell table:formula="of:=[.F258]+[.E259]" office:value-type="currency" office:currency="USD" office:value="5039.95" calcext:value-type="currency">
            <text:p>$5,039.9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6-30" calcext:value-type="date">
            <text:p>23-06-30</text:p>
          </table:table-cell>
          <table:table-cell/>
          <table:table-cell office:value-type="currency" office:currency="USD" office:value="-455.5" calcext:value-type="currency">
            <text:p>-$455.50</text:p>
          </table:table-cell>
          <table:table-cell table:formula="of:=[.F259]+[.E260]" office:value-type="currency" office:currency="USD" office:value="4584.45" calcext:value-type="currency">
            <text:p>$4,584.4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6-30" calcext:value-type="date">
            <text:p>23-06-30</text:p>
          </table:table-cell>
          <table:table-cell/>
          <table:table-cell office:value-type="currency" office:currency="USD" office:value="-132.84" calcext:value-type="currency">
            <text:p>-$132.84</text:p>
          </table:table-cell>
          <table:table-cell table:formula="of:=[.F260]+[.E261]" office:value-type="currency" office:currency="USD" office:value="4451.61" calcext:value-type="currency">
            <text:p>$4,451.6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July</text:p>
          </table:table-cell>
          <table:table-cell office:value-type="date" office:date-value="2023-07-03" calcext:value-type="date">
            <text:p>23-07-03</text:p>
          </table:table-cell>
          <table:table-cell/>
          <table:table-cell office:value-type="currency" office:currency="USD" office:value="-91" calcext:value-type="currency">
            <text:p>-$91.00</text:p>
          </table:table-cell>
          <table:table-cell table:formula="of:=[.F261]+[.E262]" office:value-type="currency" office:currency="USD" office:value="4360.61" calcext:value-type="currency">
            <text:p>$4,360.6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03" calcext:value-type="date">
            <text:p>23-07-03</text:p>
          </table:table-cell>
          <table:table-cell/>
          <table:table-cell office:value-type="currency" office:currency="USD" office:value="-150" calcext:value-type="currency">
            <text:p>-$150.00</text:p>
          </table:table-cell>
          <table:table-cell table:formula="of:=[.F262]+[.E263]" office:value-type="currency" office:currency="USD" office:value="4210.61" calcext:value-type="currency">
            <text:p>$4,210.6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05" calcext:value-type="date">
            <text:p>23-07-05</text:p>
          </table:table-cell>
          <table:table-cell/>
          <table:table-cell office:value-type="currency" office:currency="USD" office:value="-155.99" calcext:value-type="currency">
            <text:p>-$155.99</text:p>
          </table:table-cell>
          <table:table-cell table:formula="of:=[.F263]+[.E264]" office:value-type="currency" office:currency="USD" office:value="4054.62" calcext:value-type="currency">
            <text:p>$4,054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05" calcext:value-type="date">
            <text:p>23-07-05</text:p>
          </table:table-cell>
          <table:table-cell/>
          <table:table-cell office:value-type="currency" office:currency="USD" office:value="-3516" calcext:value-type="currency">
            <text:p>-$3,516.00</text:p>
          </table:table-cell>
          <table:table-cell table:formula="of:=[.F264]+[.E265]" office:value-type="currency" office:currency="USD" office:value="538.620000000003" calcext:value-type="currency">
            <text:p>$538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05" calcext:value-type="date">
            <text:p>23-07-05</text:p>
          </table:table-cell>
          <table:table-cell/>
          <table:table-cell office:value-type="currency" office:currency="USD" office:value="150" calcext:value-type="currency">
            <text:p>$150.00</text:p>
          </table:table-cell>
          <table:table-cell table:formula="of:=[.F265]+[.E266]" office:value-type="currency" office:currency="USD" office:value="688.620000000003" calcext:value-type="currency">
            <text:p>$688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06" calcext:value-type="date">
            <text:p>23-07-06</text:p>
          </table:table-cell>
          <table:table-cell/>
          <table:table-cell office:value-type="currency" office:currency="USD" office:value="-525" calcext:value-type="currency">
            <text:p>-$525.00</text:p>
          </table:table-cell>
          <table:table-cell table:formula="of:=[.F266]+[.E267]" office:value-type="currency" office:currency="USD" office:value="163.620000000003" calcext:value-type="currency">
            <text:p>$163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06" calcext:value-type="date">
            <text:p>23-07-06</text:p>
          </table:table-cell>
          <table:table-cell/>
          <table:table-cell office:value-type="currency" office:currency="USD" office:value="-1" calcext:value-type="currency">
            <text:p>-$1.00</text:p>
          </table:table-cell>
          <table:table-cell table:formula="of:=[.F267]+[.E268]" office:value-type="currency" office:currency="USD" office:value="162.620000000003" calcext:value-type="currency">
            <text:p>$162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10" calcext:value-type="date">
            <text:p>23-07-10</text:p>
          </table:table-cell>
          <table:table-cell/>
          <table:table-cell office:value-type="currency" office:currency="USD" office:value="-0.99" calcext:value-type="currency">
            <text:p>-$0.99</text:p>
          </table:table-cell>
          <table:table-cell table:formula="of:=[.F268]+[.E269]" office:value-type="currency" office:currency="USD" office:value="161.630000000003" calcext:value-type="currency">
            <text:p>$161.6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10" calcext:value-type="date">
            <text:p>23-07-10</text:p>
          </table:table-cell>
          <table:table-cell/>
          <table:table-cell office:value-type="currency" office:currency="USD" office:value="-1" calcext:value-type="currency">
            <text:p>-$1.00</text:p>
          </table:table-cell>
          <table:table-cell table:formula="of:=[.F269]+[.E270]" office:value-type="currency" office:currency="USD" office:value="160.630000000003" calcext:value-type="currency">
            <text:p>$160.6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10" calcext:value-type="date">
            <text:p>23-07-10</text:p>
          </table:table-cell>
          <table:table-cell/>
          <table:table-cell office:value-type="currency" office:currency="USD" office:value="-34.49" calcext:value-type="currency">
            <text:p>-$34.49</text:p>
          </table:table-cell>
          <table:table-cell table:formula="of:=[.F270]+[.E271]" office:value-type="currency" office:currency="USD" office:value="126.140000000003" calcext:value-type="currency">
            <text:p>$126.1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10" calcext:value-type="date">
            <text:p>23-07-10</text:p>
          </table:table-cell>
          <table:table-cell/>
          <table:table-cell office:value-type="currency" office:currency="USD" office:value="34.49" calcext:value-type="currency">
            <text:p>$34.49</text:p>
          </table:table-cell>
          <table:table-cell table:formula="of:=[.F271]+[.E272]" office:value-type="currency" office:currency="USD" office:value="160.630000000003" calcext:value-type="currency">
            <text:p>$160.6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11" calcext:value-type="date">
            <text:p>23-07-11</text:p>
          </table:table-cell>
          <table:table-cell/>
          <table:table-cell office:value-type="currency" office:currency="USD" office:value="-10.81" calcext:value-type="currency">
            <text:p>-$10.81</text:p>
          </table:table-cell>
          <table:table-cell table:formula="of:=[.F272]+[.E273]" office:value-type="currency" office:currency="USD" office:value="149.820000000003" calcext:value-type="currency">
            <text:p>$149.8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14" calcext:value-type="date">
            <text:p>23-07-14</text:p>
          </table:table-cell>
          <table:table-cell/>
          <table:table-cell office:value-type="currency" office:currency="USD" office:value="-16.18" calcext:value-type="currency">
            <text:p>-$16.18</text:p>
          </table:table-cell>
          <table:table-cell table:formula="of:=[.F273]+[.E274]" office:value-type="currency" office:currency="USD" office:value="133.640000000003" calcext:value-type="currency">
            <text:p>$133.6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17" calcext:value-type="date">
            <text:p>23-07-17</text:p>
          </table:table-cell>
          <table:table-cell/>
          <table:table-cell office:value-type="currency" office:currency="USD" office:value="2022" calcext:value-type="currency">
            <text:p>$2,022.00</text:p>
          </table:table-cell>
          <table:table-cell table:formula="of:=[.F274]+[.E275]" office:value-type="currency" office:currency="USD" office:value="2155.64" calcext:value-type="currency">
            <text:p>$2,155.6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19" calcext:value-type="date">
            <text:p>23-07-19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275]+[.E276]" office:value-type="currency" office:currency="USD" office:value="3451.94" calcext:value-type="currency">
            <text:p>$3,451.9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19" calcext:value-type="date">
            <text:p>23-07-19</text:p>
          </table:table-cell>
          <table:table-cell/>
          <table:table-cell office:value-type="currency" office:currency="USD" office:value="-455.5" calcext:value-type="currency">
            <text:p>-$455.50</text:p>
          </table:table-cell>
          <table:table-cell table:formula="of:=[.F276]+[.E277]" office:value-type="currency" office:currency="USD" office:value="2996.44" calcext:value-type="currency">
            <text:p>$2,996.4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20" calcext:value-type="date">
            <text:p>23-07-20</text:p>
          </table:table-cell>
          <table:table-cell/>
          <table:table-cell office:value-type="currency" office:currency="USD" office:value="-750" calcext:value-type="currency">
            <text:p>-$750.00</text:p>
          </table:table-cell>
          <table:table-cell table:formula="of:=[.F277]+[.E278]" office:value-type="currency" office:currency="USD" office:value="2246.44" calcext:value-type="currency">
            <text:p>$2,246.4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21" calcext:value-type="date">
            <text:p>23-07-21</text:p>
          </table:table-cell>
          <table:table-cell/>
          <table:table-cell office:value-type="currency" office:currency="USD" office:value="-15.77" calcext:value-type="currency">
            <text:p>-$15.77</text:p>
          </table:table-cell>
          <table:table-cell table:formula="of:=[.F278]+[.E279]" office:value-type="currency" office:currency="USD" office:value="2230.67" calcext:value-type="currency">
            <text:p>$2,230.6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24" calcext:value-type="date">
            <text:p>23-07-24</text:p>
          </table:table-cell>
          <table:table-cell/>
          <table:table-cell office:value-type="currency" office:currency="USD" office:value="-205.99" calcext:value-type="currency">
            <text:p>-$205.99</text:p>
          </table:table-cell>
          <table:table-cell table:formula="of:=[.F279]+[.E280]" office:value-type="currency" office:currency="USD" office:value="2024.68" calcext:value-type="currency">
            <text:p>$2,024.6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24" calcext:value-type="date">
            <text:p>23-07-24</text:p>
          </table:table-cell>
          <table:table-cell/>
          <table:table-cell office:value-type="currency" office:currency="USD" office:value="-20" calcext:value-type="currency">
            <text:p>-$20.00</text:p>
          </table:table-cell>
          <table:table-cell table:formula="of:=[.F280]+[.E281]" office:value-type="currency" office:currency="USD" office:value="2004.68" calcext:value-type="currency">
            <text:p>$2,004.6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24" calcext:value-type="date">
            <text:p>23-07-24</text:p>
          </table:table-cell>
          <table:table-cell/>
          <table:table-cell office:value-type="currency" office:currency="USD" office:value="-249" calcext:value-type="currency">
            <text:p>-$249.00</text:p>
          </table:table-cell>
          <table:table-cell table:formula="of:=[.F281]+[.E282]" office:value-type="currency" office:currency="USD" office:value="1755.68" calcext:value-type="currency">
            <text:p>$1,755.6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25" calcext:value-type="date">
            <text:p>23-07-25</text:p>
          </table:table-cell>
          <table:table-cell/>
          <table:table-cell office:value-type="currency" office:currency="USD" office:value="-34.49" calcext:value-type="currency">
            <text:p>-$34.49</text:p>
          </table:table-cell>
          <table:table-cell table:formula="of:=[.F282]+[.E283]" office:value-type="currency" office:currency="USD" office:value="1721.19" calcext:value-type="currency">
            <text:p>$1,721.1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27" calcext:value-type="date">
            <text:p>23-07-27</text:p>
          </table:table-cell>
          <table:table-cell/>
          <table:table-cell office:value-type="currency" office:currency="USD" office:value="-4.32" calcext:value-type="currency">
            <text:p>-$4.32</text:p>
          </table:table-cell>
          <table:table-cell table:formula="of:=[.F283]+[.E284]" office:value-type="currency" office:currency="USD" office:value="1716.87" calcext:value-type="currency">
            <text:p>$1,716.8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27" calcext:value-type="date">
            <text:p>23-07-27</text:p>
          </table:table-cell>
          <table:table-cell/>
          <table:table-cell office:value-type="currency" office:currency="USD" office:value="34.49" calcext:value-type="currency">
            <text:p>$34.49</text:p>
          </table:table-cell>
          <table:table-cell table:formula="of:=[.F284]+[.E285]" office:value-type="currency" office:currency="USD" office:value="1751.36" calcext:value-type="currency">
            <text:p>$1,751.3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28" calcext:value-type="date">
            <text:p>23-07-28</text:p>
          </table:table-cell>
          <table:table-cell/>
          <table:table-cell office:value-type="currency" office:currency="USD" office:value="2954.62" calcext:value-type="currency">
            <text:p>$2,954.62</text:p>
          </table:table-cell>
          <table:table-cell table:formula="of:=[.F285]+[.E286]" office:value-type="currency" office:currency="USD" office:value="4705.98" calcext:value-type="currency">
            <text:p>$4,705.9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31" calcext:value-type="date">
            <text:p>23-07-31</text:p>
          </table:table-cell>
          <table:table-cell/>
          <table:table-cell office:value-type="currency" office:currency="USD" office:value="-101.26" calcext:value-type="currency">
            <text:p>-$101.26</text:p>
          </table:table-cell>
          <table:table-cell table:formula="of:=[.F286]+[.E287]" office:value-type="currency" office:currency="USD" office:value="4604.72" calcext:value-type="currency">
            <text:p>$4,604.7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7-31" calcext:value-type="date">
            <text:p>23-07-31</text:p>
          </table:table-cell>
          <table:table-cell/>
          <table:table-cell office:value-type="currency" office:currency="USD" office:value="-1" calcext:value-type="currency">
            <text:p>-$1.00</text:p>
          </table:table-cell>
          <table:table-cell table:formula="of:=[.F287]+[.E288]" office:value-type="currency" office:currency="USD" office:value="4603.72" calcext:value-type="currency">
            <text:p>$4,603.7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office:value-type="date" office:date-value="2023-08-01" calcext:value-type="date">
            <text:p>23-08-01</text:p>
          </table:table-cell>
          <table:table-cell/>
          <table:table-cell office:value-type="currency" office:currency="USD" office:value="-32.95" calcext:value-type="currency">
            <text:p>-$32.95</text:p>
          </table:table-cell>
          <table:table-cell table:formula="of:=[.F288]+[.E289]" office:value-type="currency" office:currency="USD" office:value="4570.77" calcext:value-type="currency">
            <text:p>$4,570.7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01" calcext:value-type="date">
            <text:p>23-08-01</text:p>
          </table:table-cell>
          <table:table-cell/>
          <table:table-cell office:value-type="currency" office:currency="USD" office:value="-3516" calcext:value-type="currency">
            <text:p>-$3,516.00</text:p>
          </table:table-cell>
          <table:table-cell table:formula="of:=[.F289]+[.E290]" office:value-type="currency" office:currency="USD" office:value="1054.77" calcext:value-type="currency">
            <text:p>$1,054.7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02" calcext:value-type="date">
            <text:p>23-08-02</text:p>
          </table:table-cell>
          <table:table-cell/>
          <table:table-cell office:value-type="currency" office:currency="USD" office:value="-90" calcext:value-type="currency">
            <text:p>-$90.00</text:p>
          </table:table-cell>
          <table:table-cell table:formula="of:=[.F290]+[.E291]" office:value-type="currency" office:currency="USD" office:value="964.770000000002" calcext:value-type="currency">
            <text:p>$964.7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03" calcext:value-type="date">
            <text:p>23-08-03</text:p>
          </table:table-cell>
          <table:table-cell/>
          <table:table-cell office:value-type="currency" office:currency="USD" office:value="-20" calcext:value-type="currency">
            <text:p>-$20.00</text:p>
          </table:table-cell>
          <table:table-cell table:formula="of:=[.F291]+[.E292]" office:value-type="currency" office:currency="USD" office:value="944.770000000002" calcext:value-type="currency">
            <text:p>$944.7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04" calcext:value-type="date">
            <text:p>23-08-04</text:p>
          </table:table-cell>
          <table:table-cell/>
          <table:table-cell office:value-type="currency" office:currency="USD" office:value="-735" calcext:value-type="currency">
            <text:p>-$735.00</text:p>
          </table:table-cell>
          <table:table-cell table:formula="of:=[.F292]+[.E293]" office:value-type="currency" office:currency="USD" office:value="209.770000000002" calcext:value-type="currency">
            <text:p>$209.7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04" calcext:value-type="date">
            <text:p>23-08-04</text:p>
          </table:table-cell>
          <table:table-cell/>
          <table:table-cell office:value-type="currency" office:currency="USD" office:value="-57.88" calcext:value-type="currency">
            <text:p>-$57.88</text:p>
          </table:table-cell>
          <table:table-cell table:formula="of:=[.F293]+[.E294]" office:value-type="currency" office:currency="USD" office:value="151.890000000002" calcext:value-type="currency">
            <text:p>$151.8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07" calcext:value-type="date">
            <text:p>23-08-07</text:p>
          </table:table-cell>
          <table:table-cell/>
          <table:table-cell office:value-type="currency" office:currency="USD" office:value="-0.99" calcext:value-type="currency">
            <text:p>-$0.99</text:p>
          </table:table-cell>
          <table:table-cell table:formula="of:=[.F294]+[.E295]" office:value-type="currency" office:currency="USD" office:value="150.900000000002" calcext:value-type="currency">
            <text:p>$150.9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07" calcext:value-type="date">
            <text:p>23-08-07</text:p>
          </table:table-cell>
          <table:table-cell/>
          <table:table-cell office:value-type="currency" office:currency="USD" office:value="-20.98" calcext:value-type="currency">
            <text:p>-$20.98</text:p>
          </table:table-cell>
          <table:table-cell table:formula="of:=[.F295]+[.E296]" office:value-type="currency" office:currency="USD" office:value="129.920000000002" calcext:value-type="currency">
            <text:p>$129.9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08" calcext:value-type="date">
            <text:p>23-08-08</text:p>
          </table:table-cell>
          <table:table-cell/>
          <table:table-cell office:value-type="currency" office:currency="USD" office:value="-10.81" calcext:value-type="currency">
            <text:p>-$10.81</text:p>
          </table:table-cell>
          <table:table-cell table:formula="of:=[.F296]+[.E297]" office:value-type="currency" office:currency="USD" office:value="119.110000000002" calcext:value-type="currency">
            <text:p>$119.1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14" calcext:value-type="date">
            <text:p>23-08-14</text:p>
          </table:table-cell>
          <table:table-cell/>
          <table:table-cell office:value-type="currency" office:currency="USD" office:value="2022" calcext:value-type="currency">
            <text:p>$2,022.00</text:p>
          </table:table-cell>
          <table:table-cell table:formula="of:=[.F297]+[.E298]" office:value-type="currency" office:currency="USD" office:value="2141.11" calcext:value-type="currency">
            <text:p>$2,141.1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16" calcext:value-type="date">
            <text:p>23-08-16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298]+[.E299]" office:value-type="currency" office:currency="USD" office:value="3437.41" calcext:value-type="currency">
            <text:p>$3,437.4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17" calcext:value-type="date">
            <text:p>23-08-17</text:p>
          </table:table-cell>
          <table:table-cell/>
          <table:table-cell office:value-type="currency" office:currency="USD" office:value="-2.15" calcext:value-type="currency">
            <text:p>-$2.15</text:p>
          </table:table-cell>
          <table:table-cell table:formula="of:=[.F299]+[.E300]" office:value-type="currency" office:currency="USD" office:value="3435.26" calcext:value-type="currency">
            <text:p>$3,435.2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17" calcext:value-type="date">
            <text:p>23-08-17</text:p>
          </table:table-cell>
          <table:table-cell/>
          <table:table-cell office:value-type="currency" office:currency="USD" office:value="-675" calcext:value-type="currency">
            <text:p>-$675.00</text:p>
          </table:table-cell>
          <table:table-cell table:formula="of:=[.F300]+[.E301]" office:value-type="currency" office:currency="USD" office:value="2760.26" calcext:value-type="currency">
            <text:p>$2,760.2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18" calcext:value-type="date">
            <text:p>23-08-18</text:p>
          </table:table-cell>
          <table:table-cell/>
          <table:table-cell office:value-type="currency" office:currency="USD" office:value="-12.99" calcext:value-type="currency">
            <text:p>-$12.99</text:p>
          </table:table-cell>
          <table:table-cell table:formula="of:=[.F301]+[.E302]" office:value-type="currency" office:currency="USD" office:value="2747.27" calcext:value-type="currency">
            <text:p>$2,747.2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18" calcext:value-type="date">
            <text:p>23-08-18</text:p>
          </table:table-cell>
          <table:table-cell/>
          <table:table-cell office:value-type="currency" office:currency="USD" office:value="-50" calcext:value-type="currency">
            <text:p>-$50.00</text:p>
          </table:table-cell>
          <table:table-cell table:formula="of:=[.F302]+[.E303]" office:value-type="currency" office:currency="USD" office:value="2697.27" calcext:value-type="currency">
            <text:p>$2,697.2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21" calcext:value-type="date">
            <text:p>23-08-21</text:p>
          </table:table-cell>
          <table:table-cell/>
          <table:table-cell office:value-type="currency" office:currency="USD" office:value="-13.61" calcext:value-type="currency">
            <text:p>-$13.61</text:p>
          </table:table-cell>
          <table:table-cell table:formula="of:=[.F303]+[.E304]" office:value-type="currency" office:currency="USD" office:value="2683.66" calcext:value-type="currency">
            <text:p>$2,683.6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22" calcext:value-type="date">
            <text:p>23-08-22</text:p>
          </table:table-cell>
          <table:table-cell/>
          <table:table-cell office:value-type="currency" office:currency="USD" office:value="-8.65" calcext:value-type="currency">
            <text:p>-$8.65</text:p>
          </table:table-cell>
          <table:table-cell table:formula="of:=[.F304]+[.E305]" office:value-type="currency" office:currency="USD" office:value="2675.01" calcext:value-type="currency">
            <text:p>$2,675.0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22" calcext:value-type="date">
            <text:p>23-08-22</text:p>
          </table:table-cell>
          <table:table-cell/>
          <table:table-cell office:value-type="currency" office:currency="USD" office:value="-100" calcext:value-type="currency">
            <text:p>-$100.00</text:p>
          </table:table-cell>
          <table:table-cell table:formula="of:=[.F305]+[.E306]" office:value-type="currency" office:currency="USD" office:value="2575.01" calcext:value-type="currency">
            <text:p>$2,575.0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24" calcext:value-type="date">
            <text:p>23-08-24</text:p>
          </table:table-cell>
          <table:table-cell/>
          <table:table-cell office:value-type="currency" office:currency="USD" office:value="-1609" calcext:value-type="currency">
            <text:p>-$1,609.00</text:p>
          </table:table-cell>
          <table:table-cell table:formula="of:=[.F306]+[.E307]" office:value-type="currency" office:currency="USD" office:value="966.010000000003" calcext:value-type="currency">
            <text:p>$966.0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24" calcext:value-type="date">
            <text:p>23-08-24</text:p>
          </table:table-cell>
          <table:table-cell/>
          <table:table-cell office:value-type="currency" office:currency="USD" office:value="-249" calcext:value-type="currency">
            <text:p>-$249.00</text:p>
          </table:table-cell>
          <table:table-cell table:formula="of:=[.F307]+[.E308]" office:value-type="currency" office:currency="USD" office:value="717.010000000003" calcext:value-type="currency">
            <text:p>$717.0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25" calcext:value-type="date">
            <text:p>23-08-25</text:p>
          </table:table-cell>
          <table:table-cell/>
          <table:table-cell office:value-type="currency" office:currency="USD" office:value="-4.32" calcext:value-type="currency">
            <text:p>-$4.32</text:p>
          </table:table-cell>
          <table:table-cell table:formula="of:=[.F308]+[.E309]" office:value-type="currency" office:currency="USD" office:value="712.690000000002" calcext:value-type="currency">
            <text:p>$712.6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28" calcext:value-type="date">
            <text:p>23-08-28</text:p>
          </table:table-cell>
          <table:table-cell/>
          <table:table-cell office:value-type="currency" office:currency="USD" office:value="-50" calcext:value-type="currency">
            <text:p>-$50.00</text:p>
          </table:table-cell>
          <table:table-cell table:formula="of:=[.F309]+[.E310]" office:value-type="currency" office:currency="USD" office:value="662.690000000002" calcext:value-type="currency">
            <text:p>$662.6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28" calcext:value-type="date">
            <text:p>23-08-28</text:p>
          </table:table-cell>
          <table:table-cell/>
          <table:table-cell office:value-type="currency" office:currency="USD" office:value="-15.6" calcext:value-type="currency">
            <text:p>-$15.60</text:p>
          </table:table-cell>
          <table:table-cell table:formula="of:=[.F310]+[.E311]" office:value-type="currency" office:currency="USD" office:value="647.090000000002" calcext:value-type="currency">
            <text:p>$647.0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30" calcext:value-type="date">
            <text:p>23-08-30</text:p>
          </table:table-cell>
          <table:table-cell/>
          <table:table-cell office:value-type="currency" office:currency="USD" office:value="2954.62" calcext:value-type="currency">
            <text:p>$2,954.62</text:p>
          </table:table-cell>
          <table:table-cell table:formula="of:=[.F311]+[.E312]" office:value-type="currency" office:currency="USD" office:value="3601.71" calcext:value-type="currency">
            <text:p>$3,601.7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31" calcext:value-type="date">
            <text:p>23-08-31</text:p>
          </table:table-cell>
          <table:table-cell/>
          <table:table-cell office:value-type="currency" office:currency="USD" office:value="-1.07" calcext:value-type="currency">
            <text:p>-$1.07</text:p>
          </table:table-cell>
          <table:table-cell table:formula="of:=[.F312]+[.E313]" office:value-type="currency" office:currency="USD" office:value="3600.64" calcext:value-type="currency">
            <text:p>$3,600.6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31" calcext:value-type="date">
            <text:p>23-08-31</text:p>
          </table:table-cell>
          <table:table-cell/>
          <table:table-cell office:value-type="currency" office:currency="USD" office:value="-101.26" calcext:value-type="currency">
            <text:p>-$101.26</text:p>
          </table:table-cell>
          <table:table-cell table:formula="of:=[.F313]+[.E314]" office:value-type="currency" office:currency="USD" office:value="3499.38" calcext:value-type="currency">
            <text:p>$3,499.3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8-31" calcext:value-type="date">
            <text:p>23-08-31</text:p>
          </table:table-cell>
          <table:table-cell/>
          <table:table-cell office:value-type="currency" office:currency="USD" office:value="-92" calcext:value-type="currency">
            <text:p>-$92.00</text:p>
          </table:table-cell>
          <table:table-cell table:formula="of:=[.F314]+[.E315]" office:value-type="currency" office:currency="USD" office:value="3407.38" calcext:value-type="currency">
            <text:p>$3,407.3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eptember</text:p>
          </table:table-cell>
          <table:table-cell office:value-type="date" office:date-value="2023-09-01" calcext:value-type="date">
            <text:p>23-09-01</text:p>
          </table:table-cell>
          <table:table-cell/>
          <table:table-cell office:value-type="currency" office:currency="USD" office:value="-23.32" calcext:value-type="currency">
            <text:p>-$23.32</text:p>
          </table:table-cell>
          <table:table-cell table:formula="of:=[.F315]+[.E316]" office:value-type="currency" office:currency="USD" office:value="3384.06" calcext:value-type="currency">
            <text:p>$3,384.0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05" calcext:value-type="date">
            <text:p>23-09-05</text:p>
          </table:table-cell>
          <table:table-cell/>
          <table:table-cell office:value-type="currency" office:currency="USD" office:value="-42.64" calcext:value-type="currency">
            <text:p>-$42.64</text:p>
          </table:table-cell>
          <table:table-cell table:formula="of:=[.F316]+[.E317]" office:value-type="currency" office:currency="USD" office:value="3341.42" calcext:value-type="currency">
            <text:p>$3,341.4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05" calcext:value-type="date">
            <text:p>23-09-05</text:p>
          </table:table-cell>
          <table:table-cell/>
          <table:table-cell office:value-type="currency" office:currency="USD" office:value="-3008" calcext:value-type="currency">
            <text:p>-$3,008.00</text:p>
          </table:table-cell>
          <table:table-cell table:formula="of:=[.F317]+[.E318]" office:value-type="currency" office:currency="USD" office:value="333.420000000002" calcext:value-type="currency">
            <text:p>$333.4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05" calcext:value-type="date">
            <text:p>23-09-05</text:p>
          </table:table-cell>
          <table:table-cell/>
          <table:table-cell office:value-type="currency" office:currency="USD" office:value="-11.51" calcext:value-type="currency">
            <text:p>-$11.51</text:p>
          </table:table-cell>
          <table:table-cell table:formula="of:=[.F318]+[.E319]" office:value-type="currency" office:currency="USD" office:value="321.910000000002" calcext:value-type="currency">
            <text:p>$321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06" calcext:value-type="date">
            <text:p>23-09-06</text:p>
          </table:table-cell>
          <table:table-cell/>
          <table:table-cell office:value-type="currency" office:currency="USD" office:value="-1.2" calcext:value-type="currency">
            <text:p>-$1.20</text:p>
          </table:table-cell>
          <table:table-cell table:formula="of:=[.F319]+[.E320]" office:value-type="currency" office:currency="USD" office:value="320.710000000002" calcext:value-type="currency">
            <text:p>$320.7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06" calcext:value-type="date">
            <text:p>23-09-06</text:p>
          </table:table-cell>
          <table:table-cell/>
          <table:table-cell office:value-type="currency" office:currency="USD" office:value="-200" calcext:value-type="currency">
            <text:p>-$200.00</text:p>
          </table:table-cell>
          <table:table-cell table:formula="of:=[.F320]+[.E321]" office:value-type="currency" office:currency="USD" office:value="120.710000000002" calcext:value-type="currency">
            <text:p>$120.7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06" calcext:value-type="date">
            <text:p>23-09-06</text:p>
          </table:table-cell>
          <table:table-cell/>
          <table:table-cell office:value-type="currency" office:currency="USD" office:value="-24.95" calcext:value-type="currency">
            <text:p>-$24.95</text:p>
          </table:table-cell>
          <table:table-cell table:formula="of:=[.F321]+[.E322]" office:value-type="currency" office:currency="USD" office:value="95.7600000000019" calcext:value-type="currency">
            <text:p>$95.7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06" calcext:value-type="date">
            <text:p>23-09-06</text:p>
          </table:table-cell>
          <table:table-cell/>
          <table:table-cell office:value-type="currency" office:currency="USD" office:value="-0.99" calcext:value-type="currency">
            <text:p>-$0.99</text:p>
          </table:table-cell>
          <table:table-cell table:formula="of:=[.F322]+[.E323]" office:value-type="currency" office:currency="USD" office:value="94.7700000000019" calcext:value-type="currency">
            <text:p>$94.7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07" calcext:value-type="date">
            <text:p>23-09-07</text:p>
          </table:table-cell>
          <table:table-cell/>
          <table:table-cell office:value-type="currency" office:currency="USD" office:value="-25.99" calcext:value-type="currency">
            <text:p>-$25.99</text:p>
          </table:table-cell>
          <table:table-cell table:formula="of:=[.F323]+[.E324]" office:value-type="currency" office:currency="USD" office:value="68.7800000000019" calcext:value-type="currency">
            <text:p>$68.7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11" calcext:value-type="date">
            <text:p>23-09-11</text:p>
          </table:table-cell>
          <table:table-cell/>
          <table:table-cell office:value-type="currency" office:currency="USD" office:value="2008.74" calcext:value-type="currency">
            <text:p>$2,008.74</text:p>
          </table:table-cell>
          <table:table-cell table:formula="of:=[.F324]+[.E325]" office:value-type="currency" office:currency="USD" office:value="2077.52" calcext:value-type="currency">
            <text:p>$2,077.5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12" calcext:value-type="date">
            <text:p>23-09-12</text:p>
          </table:table-cell>
          <table:table-cell/>
          <table:table-cell office:value-type="currency" office:currency="USD" office:value="-89.98" calcext:value-type="currency">
            <text:p>-$89.98</text:p>
          </table:table-cell>
          <table:table-cell table:formula="of:=[.F325]+[.E326]" office:value-type="currency" office:currency="USD" office:value="1987.54" calcext:value-type="currency">
            <text:p>$1,987.5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12" calcext:value-type="date">
            <text:p>23-09-12</text:p>
          </table:table-cell>
          <table:table-cell/>
          <table:table-cell office:value-type="currency" office:currency="USD" office:value="-54.48" calcext:value-type="currency">
            <text:p>-$54.48</text:p>
          </table:table-cell>
          <table:table-cell table:formula="of:=[.F326]+[.E327]" office:value-type="currency" office:currency="USD" office:value="1933.06" calcext:value-type="currency">
            <text:p>$1,933.0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13" calcext:value-type="date">
            <text:p>23-09-13</text:p>
          </table:table-cell>
          <table:table-cell/>
          <table:table-cell office:value-type="currency" office:currency="USD" office:value="-10.81" calcext:value-type="currency">
            <text:p>-$10.81</text:p>
          </table:table-cell>
          <table:table-cell table:formula="of:=[.F327]+[.E328]" office:value-type="currency" office:currency="USD" office:value="1922.25" calcext:value-type="currency">
            <text:p>$1,922.2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14" calcext:value-type="date">
            <text:p>23-09-14</text:p>
          </table:table-cell>
          <table:table-cell/>
          <table:table-cell office:value-type="currency" office:currency="USD" office:value="-205.99" calcext:value-type="currency">
            <text:p>-$205.99</text:p>
          </table:table-cell>
          <table:table-cell table:formula="of:=[.F328]+[.E329]" office:value-type="currency" office:currency="USD" office:value="1716.26" calcext:value-type="currency">
            <text:p>$1,716.2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14" calcext:value-type="date">
            <text:p>23-09-14</text:p>
          </table:table-cell>
          <table:table-cell/>
          <table:table-cell office:value-type="currency" office:currency="USD" office:value="-600" calcext:value-type="currency">
            <text:p>-$600.00</text:p>
          </table:table-cell>
          <table:table-cell table:formula="of:=[.F329]+[.E330]" office:value-type="currency" office:currency="USD" office:value="1116.26" calcext:value-type="currency">
            <text:p>$1,116.2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14" calcext:value-type="date">
            <text:p>23-09-14</text:p>
          </table:table-cell>
          <table:table-cell/>
          <table:table-cell office:value-type="currency" office:currency="USD" office:value="-50" calcext:value-type="currency">
            <text:p>-$50.00</text:p>
          </table:table-cell>
          <table:table-cell table:formula="of:=[.F330]+[.E331]" office:value-type="currency" office:currency="USD" office:value="1066.26" calcext:value-type="currency">
            <text:p>$1,066.2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14" calcext:value-type="date">
            <text:p>23-09-14</text:p>
          </table:table-cell>
          <table:table-cell/>
          <table:table-cell office:value-type="currency" office:currency="USD" office:value="-38.92" calcext:value-type="currency">
            <text:p>-$38.92</text:p>
          </table:table-cell>
          <table:table-cell table:formula="of:=[.F331]+[.E332]" office:value-type="currency" office:currency="USD" office:value="1027.34" calcext:value-type="currency">
            <text:p>$1,027.3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15" calcext:value-type="date">
            <text:p>23-09-15</text:p>
          </table:table-cell>
          <table:table-cell/>
          <table:table-cell office:value-type="currency" office:currency="USD" office:value="-47.58" calcext:value-type="currency">
            <text:p>-$47.58</text:p>
          </table:table-cell>
          <table:table-cell table:formula="of:=[.F332]+[.E333]" office:value-type="currency" office:currency="USD" office:value="979.760000000002" calcext:value-type="currency">
            <text:p>$979.7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18" calcext:value-type="date">
            <text:p>23-09-18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333]+[.E334]" office:value-type="currency" office:currency="USD" office:value="2276.06" calcext:value-type="currency">
            <text:p>$2,276.0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19" calcext:value-type="date">
            <text:p>23-09-19</text:p>
          </table:table-cell>
          <table:table-cell/>
          <table:table-cell office:value-type="currency" office:currency="USD" office:value="-105.99" calcext:value-type="currency">
            <text:p>-$105.99</text:p>
          </table:table-cell>
          <table:table-cell table:formula="of:=[.F334]+[.E335]" office:value-type="currency" office:currency="USD" office:value="2170.07" calcext:value-type="currency">
            <text:p>$2,170.0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19" calcext:value-type="date">
            <text:p>23-09-19</text:p>
          </table:table-cell>
          <table:table-cell/>
          <table:table-cell office:value-type="currency" office:currency="USD" office:value="2022" calcext:value-type="currency">
            <text:p>$2,022.00</text:p>
          </table:table-cell>
          <table:table-cell table:formula="of:=[.F335]+[.E336]" office:value-type="currency" office:currency="USD" office:value="4192.07" calcext:value-type="currency">
            <text:p>$4,192.0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0" calcext:value-type="date">
            <text:p>23-09-20</text:p>
          </table:table-cell>
          <table:table-cell/>
          <table:table-cell office:value-type="currency" office:currency="USD" office:value="-24.11" calcext:value-type="currency">
            <text:p>-$24.11</text:p>
          </table:table-cell>
          <table:table-cell table:formula="of:=[.F336]+[.E337]" office:value-type="currency" office:currency="USD" office:value="4167.96" calcext:value-type="currency">
            <text:p>$4,167.9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0" calcext:value-type="date">
            <text:p>23-09-20</text:p>
          </table:table-cell>
          <table:table-cell/>
          <table:table-cell office:value-type="currency" office:currency="USD" office:value="-24.06" calcext:value-type="currency">
            <text:p>-$24.06</text:p>
          </table:table-cell>
          <table:table-cell table:formula="of:=[.F337]+[.E338]" office:value-type="currency" office:currency="USD" office:value="4143.9" calcext:value-type="currency">
            <text:p>$4,143.9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0" calcext:value-type="date">
            <text:p>23-09-20</text:p>
          </table:table-cell>
          <table:table-cell/>
          <table:table-cell office:value-type="currency" office:currency="USD" office:value="-34.55" calcext:value-type="currency">
            <text:p>-$34.55</text:p>
          </table:table-cell>
          <table:table-cell table:formula="of:=[.F338]+[.E339]" office:value-type="currency" office:currency="USD" office:value="4109.35" calcext:value-type="currency">
            <text:p>$4,109.3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1" calcext:value-type="date">
            <text:p>23-09-21</text:p>
          </table:table-cell>
          <table:table-cell/>
          <table:table-cell office:value-type="currency" office:currency="USD" office:value="-305.99" calcext:value-type="currency">
            <text:p>-$305.99</text:p>
          </table:table-cell>
          <table:table-cell table:formula="of:=[.F339]+[.E340]" office:value-type="currency" office:currency="USD" office:value="3803.36" calcext:value-type="currency">
            <text:p>$3,803.3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5" calcext:value-type="date">
            <text:p>23-09-25</text:p>
          </table:table-cell>
          <table:table-cell/>
          <table:table-cell office:value-type="currency" office:currency="USD" office:value="-1534" calcext:value-type="currency">
            <text:p>-$1,534.00</text:p>
          </table:table-cell>
          <table:table-cell table:formula="of:=[.F340]+[.E341]" office:value-type="currency" office:currency="USD" office:value="2269.36" calcext:value-type="currency">
            <text:p>$2,269.3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5" calcext:value-type="date">
            <text:p>23-09-25</text:p>
          </table:table-cell>
          <table:table-cell/>
          <table:table-cell office:value-type="currency" office:currency="USD" office:value="-4.32" calcext:value-type="currency">
            <text:p>-$4.32</text:p>
          </table:table-cell>
          <table:table-cell table:formula="of:=[.F341]+[.E342]" office:value-type="currency" office:currency="USD" office:value="2265.04" calcext:value-type="currency">
            <text:p>$2,265.0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7" calcext:value-type="date">
            <text:p>23-09-27</text:p>
          </table:table-cell>
          <table:table-cell/>
          <table:table-cell office:value-type="currency" office:currency="USD" office:value="2954.62" calcext:value-type="currency">
            <text:p>$2,954.62</text:p>
          </table:table-cell>
          <table:table-cell table:formula="of:=[.F342]+[.E343]" office:value-type="currency" office:currency="USD" office:value="5219.66" calcext:value-type="currency">
            <text:p>$5,219.6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9" calcext:value-type="date">
            <text:p>23-09-29</text:p>
          </table:table-cell>
          <table:table-cell/>
          <table:table-cell office:value-type="currency" office:currency="USD" office:value="-500" calcext:value-type="currency">
            <text:p>-$500.00</text:p>
          </table:table-cell>
          <table:table-cell table:formula="of:=[.F343]+[.E344]" office:value-type="currency" office:currency="USD" office:value="4719.66" calcext:value-type="currency">
            <text:p>$4,719.6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9" calcext:value-type="date">
            <text:p>23-09-29</text:p>
          </table:table-cell>
          <table:table-cell/>
          <table:table-cell office:value-type="currency" office:currency="USD" office:value="-9.75" calcext:value-type="currency">
            <text:p>-$9.75</text:p>
          </table:table-cell>
          <table:table-cell table:formula="of:=[.F344]+[.E345]" office:value-type="currency" office:currency="USD" office:value="4709.91" calcext:value-type="currency">
            <text:p>$4,709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9" calcext:value-type="date">
            <text:p>23-09-29</text:p>
          </table:table-cell>
          <table:table-cell/>
          <table:table-cell office:value-type="currency" office:currency="USD" office:value="-37.88" calcext:value-type="currency">
            <text:p>-$37.88</text:p>
          </table:table-cell>
          <table:table-cell table:formula="of:=[.F345]+[.E346]" office:value-type="currency" office:currency="USD" office:value="4672.03" calcext:value-type="currency">
            <text:p>$4,672.0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9" calcext:value-type="date">
            <text:p>23-09-29</text:p>
          </table:table-cell>
          <table:table-cell/>
          <table:table-cell office:value-type="currency" office:currency="USD" office:value="-80" calcext:value-type="currency">
            <text:p>-$80.00</text:p>
          </table:table-cell>
          <table:table-cell table:formula="of:=[.F346]+[.E347]" office:value-type="currency" office:currency="USD" office:value="4592.03" calcext:value-type="currency">
            <text:p>$4,592.0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9" calcext:value-type="date">
            <text:p>23-09-29</text:p>
          </table:table-cell>
          <table:table-cell/>
          <table:table-cell office:value-type="currency" office:currency="USD" office:value="-240" calcext:value-type="currency">
            <text:p>-$240.00</text:p>
          </table:table-cell>
          <table:table-cell table:formula="of:=[.F347]+[.E348]" office:value-type="currency" office:currency="USD" office:value="4352.03" calcext:value-type="currency">
            <text:p>$4,352.0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09-29" calcext:value-type="date">
            <text:p>23-09-29</text:p>
          </table:table-cell>
          <table:table-cell/>
          <table:table-cell office:value-type="currency" office:currency="USD" office:value="-3.29" calcext:value-type="currency">
            <text:p>-$3.29</text:p>
          </table:table-cell>
          <table:table-cell table:formula="of:=[.F348]+[.E349]" office:value-type="currency" office:currency="USD" office:value="4348.74" calcext:value-type="currency">
            <text:p>$4,348.7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October</text:p>
          </table:table-cell>
          <table:table-cell office:value-type="date" office:date-value="2023-10-02" calcext:value-type="date">
            <text:p>23-10-02</text:p>
          </table:table-cell>
          <table:table-cell/>
          <table:table-cell office:value-type="currency" office:currency="USD" office:value="-101.34" calcext:value-type="currency">
            <text:p>-$101.34</text:p>
          </table:table-cell>
          <table:table-cell table:formula="of:=[.F349]+[.E350]" office:value-type="currency" office:currency="USD" office:value="4247.4" calcext:value-type="currency">
            <text:p>$4,247.4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02" calcext:value-type="date">
            <text:p>23-10-02</text:p>
          </table:table-cell>
          <table:table-cell/>
          <table:table-cell office:value-type="currency" office:currency="USD" office:value="-80" calcext:value-type="currency">
            <text:p>-$80.00</text:p>
          </table:table-cell>
          <table:table-cell table:formula="of:=[.F350]+[.E351]" office:value-type="currency" office:currency="USD" office:value="4167.4" calcext:value-type="currency">
            <text:p>$4,167.4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02" calcext:value-type="date">
            <text:p>23-10-02</text:p>
          </table:table-cell>
          <table:table-cell/>
          <table:table-cell office:value-type="currency" office:currency="USD" office:value="-96" calcext:value-type="currency">
            <text:p>-$96.00</text:p>
          </table:table-cell>
          <table:table-cell table:formula="of:=[.F351]+[.E352]" office:value-type="currency" office:currency="USD" office:value="4071.4" calcext:value-type="currency">
            <text:p>$4,071.4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02" calcext:value-type="date">
            <text:p>23-10-02</text:p>
          </table:table-cell>
          <table:table-cell/>
          <table:table-cell office:value-type="currency" office:currency="USD" office:value="-50" calcext:value-type="currency">
            <text:p>-$50.00</text:p>
          </table:table-cell>
          <table:table-cell table:formula="of:=[.F352]+[.E353]" office:value-type="currency" office:currency="USD" office:value="4021.4" calcext:value-type="currency">
            <text:p>$4,021.4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04" calcext:value-type="date">
            <text:p>23-10-04</text:p>
          </table:table-cell>
          <table:table-cell/>
          <table:table-cell office:value-type="currency" office:currency="USD" office:value="-3016" calcext:value-type="currency">
            <text:p>-$3,016.00</text:p>
          </table:table-cell>
          <table:table-cell table:formula="of:=[.F353]+[.E354]" office:value-type="currency" office:currency="USD" office:value="1005.4" calcext:value-type="currency">
            <text:p>$1,005.4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04" calcext:value-type="date">
            <text:p>23-10-04</text:p>
          </table:table-cell>
          <table:table-cell/>
          <table:table-cell office:value-type="currency" office:currency="USD" office:value="-500" calcext:value-type="currency">
            <text:p>-$500.00</text:p>
          </table:table-cell>
          <table:table-cell table:formula="of:=[.F354]+[.E355]" office:value-type="currency" office:currency="USD" office:value="505.400000000001" calcext:value-type="currency">
            <text:p>$505.4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05" calcext:value-type="date">
            <text:p>23-10-05</text:p>
          </table:table-cell>
          <table:table-cell/>
          <table:table-cell office:value-type="currency" office:currency="USD" office:value="-0.99" calcext:value-type="currency">
            <text:p>-$0.99</text:p>
          </table:table-cell>
          <table:table-cell table:formula="of:=[.F355]+[.E356]" office:value-type="currency" office:currency="USD" office:value="504.410000000001" calcext:value-type="currency">
            <text:p>$504.4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10" calcext:value-type="date">
            <text:p>23-10-10</text:p>
          </table:table-cell>
          <table:table-cell/>
          <table:table-cell office:value-type="currency" office:currency="USD" office:value="-99.99" calcext:value-type="currency">
            <text:p>-$99.99</text:p>
          </table:table-cell>
          <table:table-cell table:formula="of:=[.F356]+[.E357]" office:value-type="currency" office:currency="USD" office:value="404.420000000001" calcext:value-type="currency">
            <text:p>$404.4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10" calcext:value-type="date">
            <text:p>23-10-10</text:p>
          </table:table-cell>
          <table:table-cell/>
          <table:table-cell office:value-type="currency" office:currency="USD" office:value="-86.67" calcext:value-type="currency">
            <text:p>-$86.67</text:p>
          </table:table-cell>
          <table:table-cell table:formula="of:=[.F357]+[.E358]" office:value-type="currency" office:currency="USD" office:value="317.750000000001" calcext:value-type="currency">
            <text:p>$317.7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12" calcext:value-type="date">
            <text:p>23-10-12</text:p>
          </table:table-cell>
          <table:table-cell/>
          <table:table-cell office:value-type="currency" office:currency="USD" office:value="-105.99" calcext:value-type="currency">
            <text:p>-$105.99</text:p>
          </table:table-cell>
          <table:table-cell table:formula="of:=[.F358]+[.E359]" office:value-type="currency" office:currency="USD" office:value="211.760000000001" calcext:value-type="currency">
            <text:p>$211.7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12" calcext:value-type="date">
            <text:p>23-10-12</text:p>
          </table:table-cell>
          <table:table-cell/>
          <table:table-cell office:value-type="currency" office:currency="USD" office:value="-16.72" calcext:value-type="currency">
            <text:p>-$16.72</text:p>
          </table:table-cell>
          <table:table-cell table:formula="of:=[.F359]+[.E360]" office:value-type="currency" office:currency="USD" office:value="195.040000000001" calcext:value-type="currency">
            <text:p>$195.0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12" calcext:value-type="date">
            <text:p>23-10-12</text:p>
          </table:table-cell>
          <table:table-cell/>
          <table:table-cell office:value-type="currency" office:currency="USD" office:value="-10.81" calcext:value-type="currency">
            <text:p>-$10.81</text:p>
          </table:table-cell>
          <table:table-cell table:formula="of:=[.F360]+[.E361]" office:value-type="currency" office:currency="USD" office:value="184.230000000001" calcext:value-type="currency">
            <text:p>$184.2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16" calcext:value-type="date">
            <text:p>23-10-16</text:p>
          </table:table-cell>
          <table:table-cell/>
          <table:table-cell office:value-type="currency" office:currency="USD" office:value="2022" calcext:value-type="currency">
            <text:p>$2,022.00</text:p>
          </table:table-cell>
          <table:table-cell table:formula="of:=[.F361]+[.E362]" office:value-type="currency" office:currency="USD" office:value="2206.23" calcext:value-type="currency">
            <text:p>$2,206.2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18" calcext:value-type="date">
            <text:p>23-10-18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362]+[.E363]" office:value-type="currency" office:currency="USD" office:value="3502.53" calcext:value-type="currency">
            <text:p>$3,502.5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18" calcext:value-type="date">
            <text:p>23-10-18</text:p>
          </table:table-cell>
          <table:table-cell/>
          <table:table-cell office:value-type="currency" office:currency="USD" office:value="-13.4" calcext:value-type="currency">
            <text:p>-$13.40</text:p>
          </table:table-cell>
          <table:table-cell table:formula="of:=[.F363]+[.E364]" office:value-type="currency" office:currency="USD" office:value="3489.13" calcext:value-type="currency">
            <text:p>$3,489.1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18" calcext:value-type="date">
            <text:p>23-10-18</text:p>
          </table:table-cell>
          <table:table-cell/>
          <table:table-cell office:value-type="currency" office:currency="USD" office:value="-355.99" calcext:value-type="currency">
            <text:p>-$355.99</text:p>
          </table:table-cell>
          <table:table-cell table:formula="of:=[.F364]+[.E365]" office:value-type="currency" office:currency="USD" office:value="3133.14" calcext:value-type="currency">
            <text:p>$3,133.1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20" calcext:value-type="date">
            <text:p>23-10-20</text:p>
          </table:table-cell>
          <table:table-cell/>
          <table:table-cell office:value-type="currency" office:currency="USD" office:value="-620" calcext:value-type="currency">
            <text:p>-$620.00</text:p>
          </table:table-cell>
          <table:table-cell table:formula="of:=[.F365]+[.E366]" office:value-type="currency" office:currency="USD" office:value="2513.14" calcext:value-type="currency">
            <text:p>$2,513.1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20" calcext:value-type="date">
            <text:p>23-10-20</text:p>
          </table:table-cell>
          <table:table-cell/>
          <table:table-cell office:value-type="currency" office:currency="USD" office:value="-600" calcext:value-type="currency">
            <text:p>-$600.00</text:p>
          </table:table-cell>
          <table:table-cell table:formula="of:=[.F366]+[.E367]" office:value-type="currency" office:currency="USD" office:value="1913.14" calcext:value-type="currency">
            <text:p>$1,913.1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20" calcext:value-type="date">
            <text:p>23-10-20</text:p>
          </table:table-cell>
          <table:table-cell/>
          <table:table-cell office:value-type="currency" office:currency="USD" office:value="-43.37" calcext:value-type="currency">
            <text:p>-$43.37</text:p>
          </table:table-cell>
          <table:table-cell table:formula="of:=[.F367]+[.E368]" office:value-type="currency" office:currency="USD" office:value="1869.77" calcext:value-type="currency">
            <text:p>$1,869.7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23" calcext:value-type="date">
            <text:p>23-10-23</text:p>
          </table:table-cell>
          <table:table-cell/>
          <table:table-cell office:value-type="currency" office:currency="USD" office:value="-1534" calcext:value-type="currency">
            <text:p>-$1,534.00</text:p>
          </table:table-cell>
          <table:table-cell table:formula="of:=[.F368]+[.E369]" office:value-type="currency" office:currency="USD" office:value="335.770000000001" calcext:value-type="currency">
            <text:p>$335.7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24" calcext:value-type="date">
            <text:p>23-10-24</text:p>
          </table:table-cell>
          <table:table-cell/>
          <table:table-cell office:value-type="currency" office:currency="USD" office:value="200" calcext:value-type="currency">
            <text:p>$200.00</text:p>
          </table:table-cell>
          <table:table-cell table:formula="of:=[.F369]+[.E370]" office:value-type="currency" office:currency="USD" office:value="535.770000000001" calcext:value-type="currency">
            <text:p>$535.7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27" calcext:value-type="date">
            <text:p>23-10-27</text:p>
          </table:table-cell>
          <table:table-cell/>
          <table:table-cell office:value-type="currency" office:currency="USD" office:value="-4.32" calcext:value-type="currency">
            <text:p>-$4.32</text:p>
          </table:table-cell>
          <table:table-cell table:formula="of:=[.F370]+[.E371]" office:value-type="currency" office:currency="USD" office:value="531.450000000001" calcext:value-type="currency">
            <text:p>$531.4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27" calcext:value-type="date">
            <text:p>23-10-27</text:p>
          </table:table-cell>
          <table:table-cell/>
          <table:table-cell office:value-type="currency" office:currency="USD" office:value="-255.99" calcext:value-type="currency">
            <text:p>-$255.99</text:p>
          </table:table-cell>
          <table:table-cell table:formula="of:=[.F371]+[.E372]" office:value-type="currency" office:currency="USD" office:value="275.460000000001" calcext:value-type="currency">
            <text:p>$275.4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27" calcext:value-type="date">
            <text:p>23-10-27</text:p>
          </table:table-cell>
          <table:table-cell/>
          <table:table-cell office:value-type="currency" office:currency="USD" office:value="-19.38" calcext:value-type="currency">
            <text:p>-$19.38</text:p>
          </table:table-cell>
          <table:table-cell table:formula="of:=[.F372]+[.E373]" office:value-type="currency" office:currency="USD" office:value="256.080000000001" calcext:value-type="currency">
            <text:p>$256.0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27" calcext:value-type="date">
            <text:p>23-10-27</text:p>
          </table:table-cell>
          <table:table-cell/>
          <table:table-cell office:value-type="currency" office:currency="USD" office:value="-20" calcext:value-type="currency">
            <text:p>-$20.00</text:p>
          </table:table-cell>
          <table:table-cell table:formula="of:=[.F373]+[.E374]" office:value-type="currency" office:currency="USD" office:value="236.080000000001" calcext:value-type="currency">
            <text:p>$236.0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27" calcext:value-type="date">
            <text:p>23-10-27</text:p>
          </table:table-cell>
          <table:table-cell/>
          <table:table-cell office:value-type="currency" office:currency="USD" office:value="-4.99" calcext:value-type="currency">
            <text:p>-$4.99</text:p>
          </table:table-cell>
          <table:table-cell table:formula="of:=[.F374]+[.E375]" office:value-type="currency" office:currency="USD" office:value="231.090000000001" calcext:value-type="currency">
            <text:p>$231.0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30" calcext:value-type="date">
            <text:p>23-10-30</text:p>
          </table:table-cell>
          <table:table-cell/>
          <table:table-cell office:value-type="currency" office:currency="USD" office:value="2954.62" calcext:value-type="currency">
            <text:p>$2,954.62</text:p>
          </table:table-cell>
          <table:table-cell table:formula="of:=[.F375]+[.E376]" office:value-type="currency" office:currency="USD" office:value="3185.71" calcext:value-type="currency">
            <text:p>$3,185.7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31" calcext:value-type="date">
            <text:p>23-10-31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table:formula="of:=[.F376]+[.E377]" office:value-type="currency" office:currency="USD" office:value="3285.71" calcext:value-type="currency">
            <text:p>$3,285.7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31" calcext:value-type="date">
            <text:p>23-10-31</text:p>
          </table:table-cell>
          <table:table-cell/>
          <table:table-cell office:value-type="currency" office:currency="USD" office:value="-101.48" calcext:value-type="currency">
            <text:p>-$101.48</text:p>
          </table:table-cell>
          <table:table-cell table:formula="of:=[.F377]+[.E378]" office:value-type="currency" office:currency="USD" office:value="3184.23" calcext:value-type="currency">
            <text:p>$3,184.2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0-31" calcext:value-type="date">
            <text:p>23-10-31</text:p>
          </table:table-cell>
          <table:table-cell/>
          <table:table-cell office:value-type="currency" office:currency="USD" office:value="-97" calcext:value-type="currency">
            <text:p>-$97.00</text:p>
          </table:table-cell>
          <table:table-cell table:formula="of:=[.F378]+[.E379]" office:value-type="currency" office:currency="USD" office:value="3087.23" calcext:value-type="currency">
            <text:p>$3,087.2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office:value-type="date" office:date-value="2023-11-02" calcext:value-type="date">
            <text:p>23-11-02</text:p>
          </table:table-cell>
          <table:table-cell/>
          <table:table-cell office:value-type="currency" office:currency="USD" office:value="-3016" calcext:value-type="currency">
            <text:p>-$3,016.00</text:p>
          </table:table-cell>
          <table:table-cell table:formula="of:=[.F379]+[.E380]" office:value-type="currency" office:currency="USD" office:value="71.2300000000009" calcext:value-type="currency">
            <text:p>$71.2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02" calcext:value-type="date">
            <text:p>23-11-02</text:p>
          </table:table-cell>
          <table:table-cell/>
          <table:table-cell office:value-type="currency" office:currency="USD" office:value="-9.77" calcext:value-type="currency">
            <text:p>-$9.77</text:p>
          </table:table-cell>
          <table:table-cell table:formula="of:=[.F380]+[.E381]" office:value-type="currency" office:currency="USD" office:value="61.4600000000009" calcext:value-type="currency">
            <text:p>$61.4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03" calcext:value-type="date">
            <text:p>23-11-03</text:p>
          </table:table-cell>
          <table:table-cell/>
          <table:table-cell office:value-type="currency" office:currency="USD" office:value="-14.76" calcext:value-type="currency">
            <text:p>-$14.76</text:p>
          </table:table-cell>
          <table:table-cell table:formula="of:=[.F381]+[.E382]" office:value-type="currency" office:currency="USD" office:value="46.7000000000009" calcext:value-type="currency">
            <text:p>$46.7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08" calcext:value-type="date">
            <text:p>23-11-08</text:p>
          </table:table-cell>
          <table:table-cell/>
          <table:table-cell office:value-type="currency" office:currency="USD" office:value="-0.99" calcext:value-type="currency">
            <text:p>-$0.99</text:p>
          </table:table-cell>
          <table:table-cell table:formula="of:=[.F382]+[.E383]" office:value-type="currency" office:currency="USD" office:value="45.7100000000009" calcext:value-type="currency">
            <text:p>$45.7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08" calcext:value-type="date">
            <text:p>23-11-08</text:p>
          </table:table-cell>
          <table:table-cell/>
          <table:table-cell office:value-type="currency" office:currency="USD" office:value="-10.81" calcext:value-type="currency">
            <text:p>-$10.81</text:p>
          </table:table-cell>
          <table:table-cell table:formula="of:=[.F383]+[.E384]" office:value-type="currency" office:currency="USD" office:value="34.9000000000009" calcext:value-type="currency">
            <text:p>$34.9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13" calcext:value-type="date">
            <text:p>23-11-13</text:p>
          </table:table-cell>
          <table:table-cell/>
          <table:table-cell office:value-type="currency" office:currency="USD" office:value="10000" calcext:value-type="currency">
            <text:p>$10,000.00</text:p>
          </table:table-cell>
          <table:table-cell table:formula="of:=[.F384]+[.E385]" office:value-type="currency" office:currency="USD" office:value="10034.9" calcext:value-type="currency">
            <text:p>$10,034.9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14" calcext:value-type="date">
            <text:p>23-11-14</text:p>
          </table:table-cell>
          <table:table-cell/>
          <table:table-cell office:value-type="currency" office:currency="USD" office:value="2022" calcext:value-type="currency">
            <text:p>$2,022.00</text:p>
          </table:table-cell>
          <table:table-cell table:formula="of:=[.F385]+[.E386]" office:value-type="currency" office:currency="USD" office:value="12056.9" calcext:value-type="currency">
            <text:p>$12,056.9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15" calcext:value-type="date">
            <text:p>23-11-15</text:p>
          </table:table-cell>
          <table:table-cell/>
          <table:table-cell office:value-type="currency" office:currency="USD" office:value="-20" calcext:value-type="currency">
            <text:p>-$20.00</text:p>
          </table:table-cell>
          <table:table-cell table:formula="of:=[.F386]+[.E387]" office:value-type="currency" office:currency="USD" office:value="12036.9" calcext:value-type="currency">
            <text:p>$12,036.9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15" calcext:value-type="date">
            <text:p>23-11-15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387]+[.E388]" office:value-type="currency" office:currency="USD" office:value="13333.2" calcext:value-type="currency">
            <text:p>$13,333.2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17" calcext:value-type="date">
            <text:p>23-11-17</text:p>
          </table:table-cell>
          <table:table-cell/>
          <table:table-cell office:value-type="currency" office:currency="USD" office:value="-10000" calcext:value-type="currency">
            <text:p>-$10,000.00</text:p>
          </table:table-cell>
          <table:table-cell table:formula="of:=[.F388]+[.E389]" office:value-type="currency" office:currency="USD" office:value="3333.2" calcext:value-type="currency">
            <text:p>$3,333.2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17" calcext:value-type="date">
            <text:p>23-11-17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389]+[.E390]" office:value-type="currency" office:currency="USD" office:value="3303.2" calcext:value-type="currency">
            <text:p>$3,303.2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17" calcext:value-type="date">
            <text:p>23-11-17</text:p>
          </table:table-cell>
          <table:table-cell/>
          <table:table-cell office:value-type="currency" office:currency="USD" office:value="-350" calcext:value-type="currency">
            <text:p>-$350.00</text:p>
          </table:table-cell>
          <table:table-cell table:formula="of:=[.F390]+[.E391]" office:value-type="currency" office:currency="USD" office:value="2953.2" calcext:value-type="currency">
            <text:p>$2,953.2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20" calcext:value-type="date">
            <text:p>23-11-20</text:p>
          </table:table-cell>
          <table:table-cell/>
          <table:table-cell office:value-type="currency" office:currency="USD" office:value="-100" calcext:value-type="currency">
            <text:p>-$100.00</text:p>
          </table:table-cell>
          <table:table-cell table:formula="of:=[.F391]+[.E392]" office:value-type="currency" office:currency="USD" office:value="2853.2" calcext:value-type="currency">
            <text:p>$2,853.2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20" calcext:value-type="date">
            <text:p>23-11-20</text:p>
          </table:table-cell>
          <table:table-cell/>
          <table:table-cell office:value-type="currency" office:currency="USD" office:value="-43.3" calcext:value-type="currency">
            <text:p>-$43.30</text:p>
          </table:table-cell>
          <table:table-cell table:formula="of:=[.F392]+[.E393]" office:value-type="currency" office:currency="USD" office:value="2809.9" calcext:value-type="currency">
            <text:p>$2,809.9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20" calcext:value-type="date">
            <text:p>23-11-20</text:p>
          </table:table-cell>
          <table:table-cell/>
          <table:table-cell office:value-type="currency" office:currency="USD" office:value="-20.27" calcext:value-type="currency">
            <text:p>-$20.27</text:p>
          </table:table-cell>
          <table:table-cell table:formula="of:=[.F393]+[.E394]" office:value-type="currency" office:currency="USD" office:value="2789.63" calcext:value-type="currency">
            <text:p>$2,789.6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20" calcext:value-type="date">
            <text:p>23-11-20</text:p>
          </table:table-cell>
          <table:table-cell/>
          <table:table-cell office:value-type="currency" office:currency="USD" office:value="-34.35" calcext:value-type="currency">
            <text:p>-$34.35</text:p>
          </table:table-cell>
          <table:table-cell table:formula="of:=[.F394]+[.E395]" office:value-type="currency" office:currency="USD" office:value="2755.28" calcext:value-type="currency">
            <text:p>$2,755.2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20" calcext:value-type="date">
            <text:p>23-11-20</text:p>
          </table:table-cell>
          <table:table-cell/>
          <table:table-cell office:value-type="currency" office:currency="USD" office:value="-28.99" calcext:value-type="currency">
            <text:p>-$28.99</text:p>
          </table:table-cell>
          <table:table-cell table:formula="of:=[.F395]+[.E396]" office:value-type="currency" office:currency="USD" office:value="2726.29" calcext:value-type="currency">
            <text:p>$2,726.2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20" calcext:value-type="date">
            <text:p>23-11-20</text:p>
          </table:table-cell>
          <table:table-cell/>
          <table:table-cell office:value-type="currency" office:currency="USD" office:value="-105.99" calcext:value-type="currency">
            <text:p>-$105.99</text:p>
          </table:table-cell>
          <table:table-cell table:formula="of:=[.F396]+[.E397]" office:value-type="currency" office:currency="USD" office:value="2620.3" calcext:value-type="currency">
            <text:p>$2,620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21" calcext:value-type="date">
            <text:p>23-11-21</text:p>
          </table:table-cell>
          <table:table-cell/>
          <table:table-cell office:value-type="currency" office:currency="USD" office:value="-1534" calcext:value-type="currency">
            <text:p>-$1,534.00</text:p>
          </table:table-cell>
          <table:table-cell table:formula="of:=[.F397]+[.E398]" office:value-type="currency" office:currency="USD" office:value="1086.3" calcext:value-type="currency">
            <text:p>$1,086.3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24" calcext:value-type="date">
            <text:p>23-11-24</text:p>
          </table:table-cell>
          <table:table-cell/>
          <table:table-cell office:value-type="currency" office:currency="USD" office:value="-4.32" calcext:value-type="currency">
            <text:p>-$4.32</text:p>
          </table:table-cell>
          <table:table-cell table:formula="of:=[.F398]+[.E399]" office:value-type="currency" office:currency="USD" office:value="1081.98" calcext:value-type="currency">
            <text:p>$1,081.9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27" calcext:value-type="date">
            <text:p>23-11-27</text:p>
          </table:table-cell>
          <table:table-cell/>
          <table:table-cell office:value-type="currency" office:currency="USD" office:value="-29" calcext:value-type="currency">
            <text:p>-$29.00</text:p>
          </table:table-cell>
          <table:table-cell table:formula="of:=[.F399]+[.E400]" office:value-type="currency" office:currency="USD" office:value="1052.98" calcext:value-type="currency">
            <text:p>$1,052.9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27" calcext:value-type="date">
            <text:p>23-11-27</text:p>
          </table:table-cell>
          <table:table-cell/>
          <table:table-cell office:value-type="currency" office:currency="USD" office:value="-55.99" calcext:value-type="currency">
            <text:p>-$55.99</text:p>
          </table:table-cell>
          <table:table-cell table:formula="of:=[.F400]+[.E401]" office:value-type="currency" office:currency="USD" office:value="996.990000000001" calcext:value-type="currency">
            <text:p>$996.9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28" calcext:value-type="date">
            <text:p>23-11-28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401]+[.E402]" office:value-type="currency" office:currency="USD" office:value="966.990000000001" calcext:value-type="currency">
            <text:p>$966.9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29" calcext:value-type="date">
            <text:p>23-11-29</text:p>
          </table:table-cell>
          <table:table-cell/>
          <table:table-cell office:value-type="currency" office:currency="USD" office:value="2954.62" calcext:value-type="currency">
            <text:p>$2,954.62</text:p>
          </table:table-cell>
          <table:table-cell table:formula="of:=[.F402]+[.E403]" office:value-type="currency" office:currency="USD" office:value="3921.61" calcext:value-type="currency">
            <text:p>$3,921.6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30" calcext:value-type="date">
            <text:p>23-11-30</text:p>
          </table:table-cell>
          <table:table-cell/>
          <table:table-cell office:value-type="currency" office:currency="USD" office:value="-155.99" calcext:value-type="currency">
            <text:p>-$155.99</text:p>
          </table:table-cell>
          <table:table-cell table:formula="of:=[.F403]+[.E404]" office:value-type="currency" office:currency="USD" office:value="3765.62" calcext:value-type="currency">
            <text:p>$3,765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30" calcext:value-type="date">
            <text:p>23-11-30</text:p>
          </table:table-cell>
          <table:table-cell/>
          <table:table-cell office:value-type="currency" office:currency="USD" office:value="-97" calcext:value-type="currency">
            <text:p>-$97.00</text:p>
          </table:table-cell>
          <table:table-cell table:formula="of:=[.F404]+[.E405]" office:value-type="currency" office:currency="USD" office:value="3668.62" calcext:value-type="currency">
            <text:p>$3,668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1-30" calcext:value-type="date">
            <text:p>23-11-30</text:p>
          </table:table-cell>
          <table:table-cell/>
          <table:table-cell office:value-type="currency" office:currency="USD" office:value="-101.48" calcext:value-type="currency">
            <text:p>-$101.48</text:p>
          </table:table-cell>
          <table:table-cell table:formula="of:=[.F405]+[.E406]" office:value-type="currency" office:currency="USD" office:value="3567.14" calcext:value-type="currency">
            <text:p>$3,567.1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December</text:p>
          </table:table-cell>
          <table:table-cell office:value-type="date" office:date-value="2023-12-01" calcext:value-type="date">
            <text:p>23-12-01</text:p>
          </table:table-cell>
          <table:table-cell/>
          <table:table-cell office:value-type="currency" office:currency="USD" office:value="-47.54" calcext:value-type="currency">
            <text:p>-$47.54</text:p>
          </table:table-cell>
          <table:table-cell table:formula="of:=[.F406]+[.E407]" office:value-type="currency" office:currency="USD" office:value="3519.6" calcext:value-type="currency">
            <text:p>$3,519.6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01" calcext:value-type="date">
            <text:p>23-12-01</text:p>
          </table:table-cell>
          <table:table-cell/>
          <table:table-cell office:value-type="currency" office:currency="USD" office:value="-3016" calcext:value-type="currency">
            <text:p>-$3,016.00</text:p>
          </table:table-cell>
          <table:table-cell table:formula="of:=[.F407]+[.E408]" office:value-type="currency" office:currency="USD" office:value="503.600000000001" calcext:value-type="currency">
            <text:p>$503.6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04" calcext:value-type="date">
            <text:p>23-12-04</text:p>
          </table:table-cell>
          <table:table-cell/>
          <table:table-cell office:value-type="currency" office:currency="USD" office:value="-144.8" calcext:value-type="currency">
            <text:p>-$144.80</text:p>
          </table:table-cell>
          <table:table-cell table:formula="of:=[.F408]+[.E409]" office:value-type="currency" office:currency="USD" office:value="358.800000000001" calcext:value-type="currency">
            <text:p>$358.8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06" calcext:value-type="date">
            <text:p>23-12-06</text:p>
          </table:table-cell>
          <table:table-cell/>
          <table:table-cell office:value-type="currency" office:currency="USD" office:value="-8.65" calcext:value-type="currency">
            <text:p>-$8.65</text:p>
          </table:table-cell>
          <table:table-cell table:formula="of:=[.F409]+[.E410]" office:value-type="currency" office:currency="USD" office:value="350.150000000001" calcext:value-type="currency">
            <text:p>$350.1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06" calcext:value-type="date">
            <text:p>23-12-06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410]+[.E411]" office:value-type="currency" office:currency="USD" office:value="320.150000000001" calcext:value-type="currency">
            <text:p>$320.1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06" calcext:value-type="date">
            <text:p>23-12-06</text:p>
          </table:table-cell>
          <table:table-cell/>
          <table:table-cell office:value-type="currency" office:currency="USD" office:value="-100" calcext:value-type="currency">
            <text:p>-$100.00</text:p>
          </table:table-cell>
          <table:table-cell table:formula="of:=[.F411]+[.E412]" office:value-type="currency" office:currency="USD" office:value="220.150000000001" calcext:value-type="currency">
            <text:p>$220.1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06" calcext:value-type="date">
            <text:p>23-12-06</text:p>
          </table:table-cell>
          <table:table-cell/>
          <table:table-cell office:value-type="currency" office:currency="USD" office:value="-0.99" calcext:value-type="currency">
            <text:p>-$0.99</text:p>
          </table:table-cell>
          <table:table-cell table:formula="of:=[.F412]+[.E413]" office:value-type="currency" office:currency="USD" office:value="219.160000000001" calcext:value-type="currency">
            <text:p>$219.1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11" calcext:value-type="date">
            <text:p>23-12-11</text:p>
          </table:table-cell>
          <table:table-cell/>
          <table:table-cell office:value-type="currency" office:currency="USD" office:value="-20" calcext:value-type="currency">
            <text:p>-$20.00</text:p>
          </table:table-cell>
          <table:table-cell table:formula="of:=[.F413]+[.E414]" office:value-type="currency" office:currency="USD" office:value="199.160000000001" calcext:value-type="currency">
            <text:p>$199.1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12" calcext:value-type="date">
            <text:p>23-12-12</text:p>
          </table:table-cell>
          <table:table-cell/>
          <table:table-cell office:value-type="currency" office:currency="USD" office:value="-25.5" calcext:value-type="currency">
            <text:p>-$25.50</text:p>
          </table:table-cell>
          <table:table-cell table:formula="of:=[.F414]+[.E415]" office:value-type="currency" office:currency="USD" office:value="173.660000000001" calcext:value-type="currency">
            <text:p>$173.6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13" calcext:value-type="date">
            <text:p>23-12-13</text:p>
          </table:table-cell>
          <table:table-cell/>
          <table:table-cell office:value-type="currency" office:currency="USD" office:value="-14.06" calcext:value-type="currency">
            <text:p>-$14.06</text:p>
          </table:table-cell>
          <table:table-cell table:formula="of:=[.F415]+[.E416]" office:value-type="currency" office:currency="USD" office:value="159.600000000001" calcext:value-type="currency">
            <text:p>$159.6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14" calcext:value-type="date">
            <text:p>23-12-14</text:p>
          </table:table-cell>
          <table:table-cell/>
          <table:table-cell office:value-type="currency" office:currency="USD" office:value="-2" calcext:value-type="currency">
            <text:p>-$2.00</text:p>
          </table:table-cell>
          <table:table-cell table:formula="of:=[.F416]+[.E417]" office:value-type="currency" office:currency="USD" office:value="157.600000000001" calcext:value-type="currency">
            <text:p>$157.6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14" calcext:value-type="date">
            <text:p>23-12-14</text:p>
          </table:table-cell>
          <table:table-cell/>
          <table:table-cell office:value-type="currency" office:currency="USD" office:value="-71.75" calcext:value-type="currency">
            <text:p>-$71.75</text:p>
          </table:table-cell>
          <table:table-cell table:formula="of:=[.F417]+[.E418]" office:value-type="currency" office:currency="USD" office:value="85.8500000000008" calcext:value-type="currency">
            <text:p>$85.8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15" calcext:value-type="date">
            <text:p>23-12-15</text:p>
          </table:table-cell>
          <table:table-cell/>
          <table:table-cell office:value-type="currency" office:currency="USD" office:value="-6.27" calcext:value-type="currency">
            <text:p>-$6.27</text:p>
          </table:table-cell>
          <table:table-cell table:formula="of:=[.F418]+[.E419]" office:value-type="currency" office:currency="USD" office:value="79.5800000000008" calcext:value-type="currency">
            <text:p>$79.5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15" calcext:value-type="date">
            <text:p>23-12-15</text:p>
          </table:table-cell>
          <table:table-cell/>
          <table:table-cell office:value-type="currency" office:currency="USD" office:value="-17.99" calcext:value-type="currency">
            <text:p>-$17.99</text:p>
          </table:table-cell>
          <table:table-cell table:formula="of:=[.F419]+[.E420]" office:value-type="currency" office:currency="USD" office:value="61.5900000000008" calcext:value-type="currency">
            <text:p>$61.5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18" calcext:value-type="date">
            <text:p>23-12-18</text:p>
          </table:table-cell>
          <table:table-cell/>
          <table:table-cell office:value-type="currency" office:currency="USD" office:value="-525" calcext:value-type="currency">
            <text:p>-$525.00</text:p>
          </table:table-cell>
          <table:table-cell table:formula="of:=[.F420]+[.E421]" office:value-type="currency" office:currency="USD" office:value="-463.409999999999" calcext:value-type="currency">
            <text:p>-$463.4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18" calcext:value-type="date">
            <text:p>23-12-18</text:p>
          </table:table-cell>
          <table:table-cell/>
          <table:table-cell office:value-type="currency" office:currency="USD" office:value="525" calcext:value-type="currency">
            <text:p>$525.00</text:p>
          </table:table-cell>
          <table:table-cell table:formula="of:=[.F421]+[.E422]" office:value-type="currency" office:currency="USD" office:value="61.5900000000008" calcext:value-type="currency">
            <text:p>$61.5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19" calcext:value-type="date">
            <text:p>23-12-19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422]+[.E423]" office:value-type="currency" office:currency="USD" office:value="1357.89" calcext:value-type="currency">
            <text:p>$1,357.8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19" calcext:value-type="date">
            <text:p>23-12-19</text:p>
          </table:table-cell>
          <table:table-cell/>
          <table:table-cell office:value-type="currency" office:currency="USD" office:value="-15.98" calcext:value-type="currency">
            <text:p>-$15.98</text:p>
          </table:table-cell>
          <table:table-cell table:formula="of:=[.F423]+[.E424]" office:value-type="currency" office:currency="USD" office:value="1341.91" calcext:value-type="currency">
            <text:p>$1,341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19" calcext:value-type="date">
            <text:p>23-12-19</text:p>
          </table:table-cell>
          <table:table-cell/>
          <table:table-cell office:value-type="currency" office:currency="USD" office:value="2022" calcext:value-type="currency">
            <text:p>$2,022.00</text:p>
          </table:table-cell>
          <table:table-cell table:formula="of:=[.F424]+[.E425]" office:value-type="currency" office:currency="USD" office:value="3363.91" calcext:value-type="currency">
            <text:p>$3,363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20" calcext:value-type="date">
            <text:p>23-12-20</text:p>
          </table:table-cell>
          <table:table-cell/>
          <table:table-cell office:value-type="currency" office:currency="USD" office:value="-250" calcext:value-type="currency">
            <text:p>-$250.00</text:p>
          </table:table-cell>
          <table:table-cell table:formula="of:=[.F425]+[.E426]" office:value-type="currency" office:currency="USD" office:value="3113.91" calcext:value-type="currency">
            <text:p>$3,113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20" calcext:value-type="date">
            <text:p>23-12-20</text:p>
          </table:table-cell>
          <table:table-cell/>
          <table:table-cell office:value-type="currency" office:currency="USD" office:value="-525" calcext:value-type="currency">
            <text:p>-$525.00</text:p>
          </table:table-cell>
          <table:table-cell table:formula="of:=[.F426]+[.E427]" office:value-type="currency" office:currency="USD" office:value="2588.91" calcext:value-type="currency">
            <text:p>$2,588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20" calcext:value-type="date">
            <text:p>23-12-20</text:p>
          </table:table-cell>
          <table:table-cell/>
          <table:table-cell office:value-type="currency" office:currency="USD" office:value="-75" calcext:value-type="currency">
            <text:p>-$75.00</text:p>
          </table:table-cell>
          <table:table-cell table:formula="of:=[.F427]+[.E428]" office:value-type="currency" office:currency="USD" office:value="2513.91" calcext:value-type="currency">
            <text:p>$2,513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26" calcext:value-type="date">
            <text:p>23-12-26</text:p>
          </table:table-cell>
          <table:table-cell/>
          <table:table-cell office:value-type="currency" office:currency="USD" office:value="-200" calcext:value-type="currency">
            <text:p>-$200.00</text:p>
          </table:table-cell>
          <table:table-cell table:formula="of:=[.F428]+[.E429]" office:value-type="currency" office:currency="USD" office:value="2313.91" calcext:value-type="currency">
            <text:p>$2,313.9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26" calcext:value-type="date">
            <text:p>23-12-26</text:p>
          </table:table-cell>
          <table:table-cell/>
          <table:table-cell office:value-type="currency" office:currency="USD" office:value="-4.32" calcext:value-type="currency">
            <text:p>-$4.32</text:p>
          </table:table-cell>
          <table:table-cell table:formula="of:=[.F429]+[.E430]" office:value-type="currency" office:currency="USD" office:value="2309.59" calcext:value-type="currency">
            <text:p>$2,309.5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26" calcext:value-type="date">
            <text:p>23-12-26</text:p>
          </table:table-cell>
          <table:table-cell/>
          <table:table-cell office:value-type="currency" office:currency="USD" office:value="-1534" calcext:value-type="currency">
            <text:p>-$1,534.00</text:p>
          </table:table-cell>
          <table:table-cell table:formula="of:=[.F430]+[.E431]" office:value-type="currency" office:currency="USD" office:value="775.590000000001" calcext:value-type="currency">
            <text:p>$775.5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26" calcext:value-type="date">
            <text:p>23-12-26</text:p>
          </table:table-cell>
          <table:table-cell/>
          <table:table-cell office:value-type="currency" office:currency="USD" office:value="-485" calcext:value-type="currency">
            <text:p>-$485.00</text:p>
          </table:table-cell>
          <table:table-cell table:formula="of:=[.F431]+[.E432]" office:value-type="currency" office:currency="USD" office:value="290.590000000001" calcext:value-type="currency">
            <text:p>$290.5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3-12-27" calcext:value-type="date">
            <text:p>23-12-27</text:p>
          </table:table-cell>
          <table:table-cell/>
          <table:table-cell office:value-type="currency" office:currency="USD" office:value="2954.62" calcext:value-type="currency">
            <text:p>$2,954.62</text:p>
          </table:table-cell>
          <table:table-cell table:formula="of:=[.F432]+[.E433]" office:value-type="currency" office:currency="USD" office:value="3245.21" calcext:value-type="currency">
            <text:p>$3,245.2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3">
          <table:table-cell table:number-columns-repeated="2"/>
          <table:table-cell office:value-type="date" office:date-value="2023-12-29" calcext:value-type="date">
            <text:p>23-12-29</text:p>
          </table:table-cell>
          <table:table-cell table:number-columns-repeated="2"/>
          <table:table-cell table:formula="of:=[.F433]+[.E434]" office:value-type="currency" office:currency="USD" office:value="3245.21" calcext:value-type="currency">
            <text:p>$3,245.21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1">
          <table:table-cell table:number-columns-repeated="4"/>
          <table:table-cell office:value-type="currency" office:currency="USD" office:value="8" calcext:value-type="currency">
            <text:p>$8.00</text:p>
          </table:table-cell>
          <table:table-cell table:formula="of:=[.F434]+[.E435]" office:value-type="currency" office:currency="USD" office:value="3253.21" calcext:value-type="currency">
            <text:p>$3,253.2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nuary</text:p>
          </table:table-cell>
          <table:table-cell office:value-type="date" office:date-value="2024-01-02" calcext:value-type="date">
            <text:p>24-01-02</text:p>
          </table:table-cell>
          <table:table-cell/>
          <table:table-cell office:value-type="currency" office:currency="USD" office:value="-101.48" calcext:value-type="currency">
            <text:p>-$101.48</text:p>
          </table:table-cell>
          <table:table-cell table:formula="of:=[.F435]+[.E436]" office:value-type="currency" office:currency="USD" office:value="3151.73" calcext:value-type="currency">
            <text:p>$3,151.7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02" calcext:value-type="date">
            <text:p>24-01-02</text:p>
          </table:table-cell>
          <table:table-cell/>
          <table:table-cell office:value-type="currency" office:currency="USD" office:value="-100" calcext:value-type="currency">
            <text:p>-$100.00</text:p>
          </table:table-cell>
          <table:table-cell table:formula="of:=[.F436]+[.E437]" office:value-type="currency" office:currency="USD" office:value="3051.73" calcext:value-type="currency">
            <text:p>$3,051.7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02" calcext:value-type="date">
            <text:p>24-01-02</text:p>
          </table:table-cell>
          <table:table-cell/>
          <table:table-cell office:value-type="currency" office:currency="USD" office:value="-3016" calcext:value-type="currency">
            <text:p>-$3,016.00</text:p>
          </table:table-cell>
          <table:table-cell table:formula="of:=[.F437]+[.E438]" office:value-type="currency" office:currency="USD" office:value="35.7300000000005" calcext:value-type="currency">
            <text:p>$35.7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03" calcext:value-type="date">
            <text:p>24-01-03</text:p>
          </table:table-cell>
          <table:table-cell/>
          <table:table-cell office:value-type="currency" office:currency="USD" office:value="-0.99" calcext:value-type="currency">
            <text:p>-$0.99</text:p>
          </table:table-cell>
          <table:table-cell table:formula="of:=[.F438]+[.E439]" office:value-type="currency" office:currency="USD" office:value="34.7400000000005" calcext:value-type="currency">
            <text:p>$34.7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08" calcext:value-type="date">
            <text:p>24-01-08</text:p>
          </table:table-cell>
          <table:table-cell/>
          <table:table-cell office:value-type="currency" office:currency="USD" office:value="-14.06" calcext:value-type="currency">
            <text:p>-$14.06</text:p>
          </table:table-cell>
          <table:table-cell table:formula="of:=[.F439]+[.E440]" office:value-type="currency" office:currency="USD" office:value="20.6800000000005" calcext:value-type="currency">
            <text:p>$20.6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16" calcext:value-type="date">
            <text:p>24-01-16</text:p>
          </table:table-cell>
          <table:table-cell/>
          <table:table-cell office:value-type="currency" office:currency="USD" office:value="2069.8" calcext:value-type="currency">
            <text:p>$2,069.80</text:p>
          </table:table-cell>
          <table:table-cell table:formula="of:=[.F440]+[.E441]" office:value-type="currency" office:currency="USD" office:value="2090.48" calcext:value-type="currency">
            <text:p>$2,090.4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17" calcext:value-type="date">
            <text:p>24-01-17</text:p>
          </table:table-cell>
          <table:table-cell/>
          <table:table-cell office:value-type="currency" office:currency="USD" office:value="1296.3" calcext:value-type="currency">
            <text:p>$1,296.30</text:p>
          </table:table-cell>
          <table:table-cell table:formula="of:=[.F441]+[.E442]" office:value-type="currency" office:currency="USD" office:value="3386.78" calcext:value-type="currency">
            <text:p>$3,386.7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18" calcext:value-type="date">
            <text:p>24-01-18</text:p>
          </table:table-cell>
          <table:table-cell/>
          <table:table-cell office:value-type="currency" office:currency="USD" office:value="-12.99" calcext:value-type="currency">
            <text:p>-$12.99</text:p>
          </table:table-cell>
          <table:table-cell table:formula="of:=[.F442]+[.E443]" office:value-type="currency" office:currency="USD" office:value="3373.79" calcext:value-type="currency">
            <text:p>$3,373.7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18" calcext:value-type="date">
            <text:p>24-01-18</text:p>
          </table:table-cell>
          <table:table-cell/>
          <table:table-cell office:value-type="currency" office:currency="USD" office:value="-160" calcext:value-type="currency">
            <text:p>-$160.00</text:p>
          </table:table-cell>
          <table:table-cell table:formula="of:=[.F443]+[.E444]" office:value-type="currency" office:currency="USD" office:value="3213.79" calcext:value-type="currency">
            <text:p>$3,213.7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19" calcext:value-type="date">
            <text:p>24-01-19</text:p>
          </table:table-cell>
          <table:table-cell/>
          <table:table-cell office:value-type="currency" office:currency="USD" office:value="-450" calcext:value-type="currency">
            <text:p>-$450.00</text:p>
          </table:table-cell>
          <table:table-cell table:formula="of:=[.F444]+[.E445]" office:value-type="currency" office:currency="USD" office:value="2763.79" calcext:value-type="currency">
            <text:p>$2,763.7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19" calcext:value-type="date">
            <text:p>24-01-19</text:p>
          </table:table-cell>
          <table:table-cell/>
          <table:table-cell office:value-type="currency" office:currency="USD" office:value="-17.81" calcext:value-type="currency">
            <text:p>-$17.81</text:p>
          </table:table-cell>
          <table:table-cell table:formula="of:=[.F445]+[.E446]" office:value-type="currency" office:currency="USD" office:value="2745.98" calcext:value-type="currency">
            <text:p>$2,745.9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19" calcext:value-type="date">
            <text:p>24-01-19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446]+[.E447]" office:value-type="currency" office:currency="USD" office:value="2715.98" calcext:value-type="currency">
            <text:p>$2,715.9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19" calcext:value-type="date">
            <text:p>24-01-19</text:p>
          </table:table-cell>
          <table:table-cell/>
          <table:table-cell office:value-type="currency" office:currency="USD" office:value="-24.95" calcext:value-type="currency">
            <text:p>-$24.95</text:p>
          </table:table-cell>
          <table:table-cell table:formula="of:=[.F447]+[.E448]" office:value-type="currency" office:currency="USD" office:value="2691.03" calcext:value-type="currency">
            <text:p>$2,691.0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19" calcext:value-type="date">
            <text:p>24-01-19</text:p>
          </table:table-cell>
          <table:table-cell/>
          <table:table-cell office:value-type="currency" office:currency="USD" office:value="34.53" calcext:value-type="currency">
            <text:p>$34.53</text:p>
          </table:table-cell>
          <table:table-cell table:formula="of:=[.F448]+[.E449]" office:value-type="currency" office:currency="USD" office:value="2725.56" calcext:value-type="currency">
            <text:p>$2,725.5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24" calcext:value-type="date">
            <text:p>24-01-24</text:p>
          </table:table-cell>
          <table:table-cell/>
          <table:table-cell office:value-type="currency" office:currency="USD" office:value="-23.09" calcext:value-type="currency">
            <text:p>-$23.09</text:p>
          </table:table-cell>
          <table:table-cell table:formula="of:=[.F449]+[.E450]" office:value-type="currency" office:currency="USD" office:value="2702.47" calcext:value-type="currency">
            <text:p>$2,702.4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24" calcext:value-type="date">
            <text:p>24-01-24</text:p>
          </table:table-cell>
          <table:table-cell/>
          <table:table-cell office:value-type="currency" office:currency="USD" office:value="-19.94" calcext:value-type="currency">
            <text:p>-$19.94</text:p>
          </table:table-cell>
          <table:table-cell table:formula="of:=[.F450]+[.E451]" office:value-type="currency" office:currency="USD" office:value="2682.53" calcext:value-type="currency">
            <text:p>$2,682.5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24" calcext:value-type="date">
            <text:p>24-01-24</text:p>
          </table:table-cell>
          <table:table-cell/>
          <table:table-cell office:value-type="currency" office:currency="USD" office:value="-1534" calcext:value-type="currency">
            <text:p>-$1,534.00</text:p>
          </table:table-cell>
          <table:table-cell table:formula="of:=[.F451]+[.E452]" office:value-type="currency" office:currency="USD" office:value="1148.53" calcext:value-type="currency">
            <text:p>$1,148.5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24" calcext:value-type="date">
            <text:p>24-01-24</text:p>
          </table:table-cell>
          <table:table-cell/>
          <table:table-cell office:value-type="currency" office:currency="USD" office:value="-100" calcext:value-type="currency">
            <text:p>-$100.00</text:p>
          </table:table-cell>
          <table:table-cell table:formula="of:=[.F452]+[.E453]" office:value-type="currency" office:currency="USD" office:value="1048.53" calcext:value-type="currency">
            <text:p>$1,048.5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25" calcext:value-type="date">
            <text:p>24-01-25</text:p>
          </table:table-cell>
          <table:table-cell/>
          <table:table-cell office:value-type="currency" office:currency="USD" office:value="-20" calcext:value-type="currency">
            <text:p>-$20.00</text:p>
          </table:table-cell>
          <table:table-cell table:formula="of:=[.F453]+[.E454]" office:value-type="currency" office:currency="USD" office:value="1028.53" calcext:value-type="currency">
            <text:p>$1,028.5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25" calcext:value-type="date">
            <text:p>24-01-25</text:p>
          </table:table-cell>
          <table:table-cell/>
          <table:table-cell office:value-type="currency" office:currency="USD" office:value="-124.35" calcext:value-type="currency">
            <text:p>-$124.35</text:p>
          </table:table-cell>
          <table:table-cell table:formula="of:=[.F454]+[.E455]" office:value-type="currency" office:currency="USD" office:value="904.180000000001" calcext:value-type="currency">
            <text:p>$904.1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25" calcext:value-type="date">
            <text:p>24-01-25</text:p>
          </table:table-cell>
          <table:table-cell/>
          <table:table-cell office:value-type="currency" office:currency="USD" office:value="-4.32" calcext:value-type="currency">
            <text:p>-$4.32</text:p>
          </table:table-cell>
          <table:table-cell table:formula="of:=[.F455]+[.E456]" office:value-type="currency" office:currency="USD" office:value="899.860000000001" calcext:value-type="currency">
            <text:p>$899.86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26" calcext:value-type="date">
            <text:p>24-01-26</text:p>
          </table:table-cell>
          <table:table-cell/>
          <table:table-cell office:value-type="currency" office:currency="USD" office:value="-44.27" calcext:value-type="currency">
            <text:p>-$44.27</text:p>
          </table:table-cell>
          <table:table-cell table:formula="of:=[.F456]+[.E457]" office:value-type="currency" office:currency="USD" office:value="855.590000000001" calcext:value-type="currency">
            <text:p>$855.5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30" calcext:value-type="date">
            <text:p>24-01-30</text:p>
          </table:table-cell>
          <table:table-cell/>
          <table:table-cell office:value-type="currency" office:currency="USD" office:value="3076.54" calcext:value-type="currency">
            <text:p>$3,076.54</text:p>
          </table:table-cell>
          <table:table-cell table:formula="of:=[.F457]+[.E458]" office:value-type="currency" office:currency="USD" office:value="3932.13" calcext:value-type="currency">
            <text:p>$3,932.1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31" calcext:value-type="date">
            <text:p>24-01-31</text:p>
          </table:table-cell>
          <table:table-cell/>
          <table:table-cell office:value-type="currency" office:currency="USD" office:value="-164.25" calcext:value-type="currency">
            <text:p>-$164.25</text:p>
          </table:table-cell>
          <table:table-cell table:formula="of:=[.F458]+[.E459]" office:value-type="currency" office:currency="USD" office:value="3767.88" calcext:value-type="currency">
            <text:p>$3,767.8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1-31" calcext:value-type="date">
            <text:p>24-01-31</text:p>
          </table:table-cell>
          <table:table-cell/>
          <table:table-cell office:value-type="currency" office:currency="USD" office:value="-3016" calcext:value-type="currency">
            <text:p>-$3,016.00</text:p>
          </table:table-cell>
          <table:table-cell table:formula="of:=[.F459]+[.E460]" office:value-type="currency" office:currency="USD" office:value="751.880000000001" calcext:value-type="currency">
            <text:p>$751.8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February</text:p>
          </table:table-cell>
          <table:table-cell office:value-type="date" office:date-value="2024-02-02" calcext:value-type="date">
            <text:p>24-02-02</text:p>
          </table:table-cell>
          <table:table-cell/>
          <table:table-cell office:value-type="currency" office:currency="USD" office:value="-112" calcext:value-type="currency">
            <text:p>-$112.00</text:p>
          </table:table-cell>
          <table:table-cell table:formula="of:=[.F460]+[.E461]" office:value-type="currency" office:currency="USD" office:value="639.880000000001" calcext:value-type="currency">
            <text:p>$639.8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05" calcext:value-type="date">
            <text:p>24-02-05</text:p>
          </table:table-cell>
          <table:table-cell/>
          <table:table-cell office:value-type="currency" office:currency="USD" office:value="-0.99" calcext:value-type="currency">
            <text:p>-$0.99</text:p>
          </table:table-cell>
          <table:table-cell table:formula="of:=[.F461]+[.E462]" office:value-type="currency" office:currency="USD" office:value="638.890000000001" calcext:value-type="currency">
            <text:p>$638.8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07" calcext:value-type="date">
            <text:p>24-02-07</text:p>
          </table:table-cell>
          <table:table-cell/>
          <table:table-cell office:value-type="currency" office:currency="USD" office:value="-14.06" calcext:value-type="currency">
            <text:p>-$14.06</text:p>
          </table:table-cell>
          <table:table-cell table:formula="of:=[.F462]+[.E463]" office:value-type="currency" office:currency="USD" office:value="624.830000000001" calcext:value-type="currency">
            <text:p>$624.8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14" calcext:value-type="date">
            <text:p>24-02-14</text:p>
          </table:table-cell>
          <table:table-cell/>
          <table:table-cell office:value-type="currency" office:currency="USD" office:value="-149" calcext:value-type="currency">
            <text:p>-$149.00</text:p>
          </table:table-cell>
          <table:table-cell table:formula="of:=[.F463]+[.E464]" office:value-type="currency" office:currency="USD" office:value="475.830000000001" calcext:value-type="currency">
            <text:p>$475.8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14" calcext:value-type="date">
            <text:p>24-02-14</text:p>
          </table:table-cell>
          <table:table-cell/>
          <table:table-cell office:value-type="currency" office:currency="USD" office:value="1166.67" calcext:value-type="currency">
            <text:p>$1,166.67</text:p>
          </table:table-cell>
          <table:table-cell table:formula="of:=[.F464]+[.E465]" office:value-type="currency" office:currency="USD" office:value="1642.5" calcext:value-type="currency">
            <text:p>$1,642.5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0" calcext:value-type="date">
            <text:p>24-02-20</text:p>
          </table:table-cell>
          <table:table-cell/>
          <table:table-cell office:value-type="currency" office:currency="USD" office:value="-140.71" calcext:value-type="currency">
            <text:p>-$140.71</text:p>
          </table:table-cell>
          <table:table-cell table:formula="of:=[.F465]+[.E466]" office:value-type="currency" office:currency="USD" office:value="1501.79" calcext:value-type="currency">
            <text:p>$1,501.7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0" calcext:value-type="date">
            <text:p>24-02-20</text:p>
          </table:table-cell>
          <table:table-cell/>
          <table:table-cell office:value-type="currency" office:currency="USD" office:value="-20" calcext:value-type="currency">
            <text:p>-$20.00</text:p>
          </table:table-cell>
          <table:table-cell table:formula="of:=[.F466]+[.E467]" office:value-type="currency" office:currency="USD" office:value="1481.79" calcext:value-type="currency">
            <text:p>$1,481.7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0" calcext:value-type="date">
            <text:p>24-02-20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467]+[.E468]" office:value-type="currency" office:currency="USD" office:value="1451.79" calcext:value-type="currency">
            <text:p>$1,451.79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0" calcext:value-type="date">
            <text:p>24-02-20</text:p>
          </table:table-cell>
          <table:table-cell/>
          <table:table-cell office:value-type="currency" office:currency="USD" office:value="-26.16" calcext:value-type="currency">
            <text:p>-$26.16</text:p>
          </table:table-cell>
          <table:table-cell table:formula="of:=[.F468]+[.E469]" office:value-type="currency" office:currency="USD" office:value="1425.63" calcext:value-type="currency">
            <text:p>$1,425.6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0" calcext:value-type="date">
            <text:p>24-02-20</text:p>
          </table:table-cell>
          <table:table-cell/>
          <table:table-cell office:value-type="currency" office:currency="USD" office:value="-420" calcext:value-type="currency">
            <text:p>-$420.00</text:p>
          </table:table-cell>
          <table:table-cell table:formula="of:=[.F469]+[.E470]" office:value-type="currency" office:currency="USD" office:value="1005.63" calcext:value-type="currency">
            <text:p>$1,005.6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0" calcext:value-type="date">
            <text:p>24-02-20</text:p>
          </table:table-cell>
          <table:table-cell/>
          <table:table-cell office:value-type="currency" office:currency="USD" office:value="2069.8" calcext:value-type="currency">
            <text:p>$2,069.80</text:p>
          </table:table-cell>
          <table:table-cell table:formula="of:=[.F470]+[.E471]" office:value-type="currency" office:currency="USD" office:value="3075.43" calcext:value-type="currency">
            <text:p>$3,075.4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1" calcext:value-type="date">
            <text:p>24-02-21</text:p>
          </table:table-cell>
          <table:table-cell/>
          <table:table-cell office:value-type="currency" office:currency="USD" office:value="-23" calcext:value-type="currency">
            <text:p>-$23.00</text:p>
          </table:table-cell>
          <table:table-cell table:formula="of:=[.F471]+[.E472]" office:value-type="currency" office:currency="USD" office:value="3052.43" calcext:value-type="currency">
            <text:p>$3,052.4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1" calcext:value-type="date">
            <text:p>24-02-21</text:p>
          </table:table-cell>
          <table:table-cell/>
          <table:table-cell office:value-type="currency" office:currency="USD" office:value="-630" calcext:value-type="currency">
            <text:p>-$630.00</text:p>
          </table:table-cell>
          <table:table-cell table:formula="of:=[.F472]+[.E473]" office:value-type="currency" office:currency="USD" office:value="2422.43" calcext:value-type="currency">
            <text:p>$2,422.43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3" calcext:value-type="date">
            <text:p>24-02-23</text:p>
          </table:table-cell>
          <table:table-cell/>
          <table:table-cell office:value-type="currency" office:currency="USD" office:value="-24.99" calcext:value-type="currency">
            <text:p>-$24.99</text:p>
          </table:table-cell>
          <table:table-cell table:formula="of:=[.F473]+[.E474]" office:value-type="currency" office:currency="USD" office:value="2397.44" calcext:value-type="currency">
            <text:p>$2,397.4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6" calcext:value-type="date">
            <text:p>24-02-26</text:p>
          </table:table-cell>
          <table:table-cell/>
          <table:table-cell office:value-type="currency" office:currency="USD" office:value="-5.4" calcext:value-type="currency">
            <text:p>-$5.40</text:p>
          </table:table-cell>
          <table:table-cell table:formula="of:=[.F474]+[.E475]" office:value-type="currency" office:currency="USD" office:value="2392.04" calcext:value-type="currency">
            <text:p>$2,392.0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6" calcext:value-type="date">
            <text:p>24-02-26</text:p>
          </table:table-cell>
          <table:table-cell/>
          <table:table-cell office:value-type="currency" office:currency="USD" office:value="-1534" calcext:value-type="currency">
            <text:p>-$1,534.00</text:p>
          </table:table-cell>
          <table:table-cell table:formula="of:=[.F475]+[.E476]" office:value-type="currency" office:currency="USD" office:value="858.040000000001" calcext:value-type="currency">
            <text:p>$858.0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6" calcext:value-type="date">
            <text:p>24-02-26</text:p>
          </table:table-cell>
          <table:table-cell/>
          <table:table-cell office:value-type="currency" office:currency="USD" office:value="3076.54" calcext:value-type="currency">
            <text:p>$3,076.54</text:p>
          </table:table-cell>
          <table:table-cell table:formula="of:=[.F476]+[.E477]" office:value-type="currency" office:currency="USD" office:value="3934.58" calcext:value-type="currency">
            <text:p>$3,934.5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9" calcext:value-type="date">
            <text:p>24-02-29</text:p>
          </table:table-cell>
          <table:table-cell/>
          <table:table-cell office:value-type="currency" office:currency="USD" office:value="-5.16" calcext:value-type="currency">
            <text:p>-$5.16</text:p>
          </table:table-cell>
          <table:table-cell table:formula="of:=[.F477]+[.E478]" office:value-type="currency" office:currency="USD" office:value="3929.42" calcext:value-type="currency">
            <text:p>$3,929.4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2-29" calcext:value-type="date">
            <text:p>24-02-29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478]+[.E479]" office:value-type="currency" office:currency="USD" office:value="3816.47" calcext:value-type="currency">
            <text:p>$3,816.4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arch</text:p>
          </table:table-cell>
          <table:table-cell office:value-type="date" office:date-value="2024-03-01" calcext:value-type="date">
            <text:p>24-03-01</text:p>
          </table:table-cell>
          <table:table-cell/>
          <table:table-cell office:value-type="currency" office:currency="USD" office:value="-30" calcext:value-type="currency">
            <text:p>-$30.00</text:p>
          </table:table-cell>
          <table:table-cell table:formula="of:=[.F479]+[.E480]" office:value-type="currency" office:currency="USD" office:value="3786.47" calcext:value-type="currency">
            <text:p>$3,786.47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01" calcext:value-type="date">
            <text:p>24-03-01</text:p>
          </table:table-cell>
          <table:table-cell/>
          <table:table-cell office:value-type="currency" office:currency="USD" office:value="-98.86" calcext:value-type="currency">
            <text:p>-$98.86</text:p>
          </table:table-cell>
          <table:table-cell table:formula="of:=[.F480]+[.E481]" office:value-type="currency" office:currency="USD" office:value="3687.61" calcext:value-type="currency">
            <text:p>$3,687.6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04" calcext:value-type="date">
            <text:p>24-03-04</text:p>
          </table:table-cell>
          <table:table-cell/>
          <table:table-cell office:value-type="currency" office:currency="USD" office:value="-123" calcext:value-type="currency">
            <text:p>-$123.00</text:p>
          </table:table-cell>
          <table:table-cell table:formula="of:=[.F481]+[.E482]" office:value-type="currency" office:currency="USD" office:value="3564.61" calcext:value-type="currency">
            <text:p>$3,564.6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04" calcext:value-type="date">
            <text:p>24-03-04</text:p>
          </table:table-cell>
          <table:table-cell/>
          <table:table-cell office:value-type="currency" office:currency="USD" office:value="-3016" calcext:value-type="currency">
            <text:p>-$3,016.00</text:p>
          </table:table-cell>
          <table:table-cell table:formula="of:=[.F482]+[.E483]" office:value-type="currency" office:currency="USD" office:value="548.610000000002" calcext:value-type="currency">
            <text:p>$548.6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04" calcext:value-type="date">
            <text:p>24-03-04</text:p>
          </table:table-cell>
          <table:table-cell/>
          <table:table-cell office:value-type="currency" office:currency="USD" office:value="-0.99" calcext:value-type="currency">
            <text:p>-$0.99</text:p>
          </table:table-cell>
          <table:table-cell table:formula="of:=[.F483]+[.E484]" office:value-type="currency" office:currency="USD" office:value="547.620000000002" calcext:value-type="currency">
            <text:p>$547.62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07" calcext:value-type="date">
            <text:p>24-03-07</text:p>
          </table:table-cell>
          <table:table-cell/>
          <table:table-cell office:value-type="currency" office:currency="USD" office:value="-59.42" calcext:value-type="currency">
            <text:p>-$59.42</text:p>
          </table:table-cell>
          <table:table-cell table:formula="of:=[.F484]+[.E485]" office:value-type="currency" office:currency="USD" office:value="488.200000000001" calcext:value-type="currency">
            <text:p>$488.20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11" calcext:value-type="date">
            <text:p>24-03-11</text:p>
          </table:table-cell>
          <table:table-cell/>
          <table:table-cell office:value-type="currency" office:currency="USD" office:value="-14.06" calcext:value-type="currency">
            <text:p>-$14.06</text:p>
          </table:table-cell>
          <table:table-cell table:formula="of:=[.F485]+[.E486]" office:value-type="currency" office:currency="USD" office:value="474.140000000001" calcext:value-type="currency">
            <text:p>$474.1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13" calcext:value-type="date">
            <text:p>24-03-13</text:p>
          </table:table-cell>
          <table:table-cell/>
          <table:table-cell office:value-type="currency" office:currency="USD" office:value="1166.67" calcext:value-type="currency">
            <text:p>$1,166.67</text:p>
          </table:table-cell>
          <table:table-cell table:formula="of:=[.F486]+[.E487]" office:value-type="currency" office:currency="USD" office:value="1640.81" calcext:value-type="currency">
            <text:p>$1,640.8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19" calcext:value-type="date">
            <text:p>24-03-19</text:p>
          </table:table-cell>
          <table:table-cell/>
          <table:table-cell office:value-type="currency" office:currency="USD" office:value="2069.8" calcext:value-type="currency">
            <text:p>$2,069.80</text:p>
          </table:table-cell>
          <table:table-cell table:formula="of:=[.F487]+[.E488]" office:value-type="currency" office:currency="USD" office:value="3710.61" calcext:value-type="currency">
            <text:p>$3,710.6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20" calcext:value-type="date">
            <text:p>24-03-20</text:p>
          </table:table-cell>
          <table:table-cell/>
          <table:table-cell office:value-type="currency" office:currency="USD" office:value="-1300" calcext:value-type="currency">
            <text:p>-$1,300.00</text:p>
          </table:table-cell>
          <table:table-cell table:formula="of:=[.F488]+[.E489]" office:value-type="currency" office:currency="USD" office:value="2410.61" calcext:value-type="currency">
            <text:p>$2,410.6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21" calcext:value-type="date">
            <text:p>24-03-21</text:p>
          </table:table-cell>
          <table:table-cell/>
          <table:table-cell office:value-type="currency" office:currency="USD" office:value="-20" calcext:value-type="currency">
            <text:p>-$20.00</text:p>
          </table:table-cell>
          <table:table-cell table:formula="of:=[.F489]+[.E490]" office:value-type="currency" office:currency="USD" office:value="2390.61" calcext:value-type="currency">
            <text:p>$2,390.61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21" calcext:value-type="date">
            <text:p>24-03-21</text:p>
          </table:table-cell>
          <table:table-cell/>
          <table:table-cell office:value-type="currency" office:currency="USD" office:value="-90.16" calcext:value-type="currency">
            <text:p>-$90.16</text:p>
          </table:table-cell>
          <table:table-cell table:formula="of:=[.F490]+[.E491]" office:value-type="currency" office:currency="USD" office:value="2300.45" calcext:value-type="currency">
            <text:p>$2,300.4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25" calcext:value-type="date">
            <text:p>24-03-25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491]+[.E492]" office:value-type="currency" office:currency="USD" office:value="766.450000000002" calcext:value-type="currency">
            <text:p>$766.45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25" calcext:value-type="date">
            <text:p>24-03-25</text:p>
          </table:table-cell>
          <table:table-cell/>
          <table:table-cell office:value-type="currency" office:currency="USD" office:value="-1.61" calcext:value-type="currency">
            <text:p>-$1.61</text:p>
          </table:table-cell>
          <table:table-cell table:formula="of:=[.F492]+[.E493]" office:value-type="currency" office:currency="USD" office:value="764.840000000002" calcext:value-type="currency">
            <text:p>$764.84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1">
          <table:table-cell table:number-columns-repeated="2"/>
          <table:table-cell office:value-type="date" office:date-value="2024-03-26" calcext:value-type="date">
            <text:p>24-03-26</text:p>
          </table:table-cell>
          <table:table-cell/>
          <table:table-cell office:value-type="currency" office:currency="USD" office:value="3076.54" calcext:value-type="currency">
            <text:p>$3,076.54</text:p>
          </table:table-cell>
          <table:table-cell table:formula="of:=[.F493]+[.E494]" office:value-type="currency" office:currency="USD" office:value="3841.38" calcext:value-type="currency">
            <text:p>$3,841.38</text:p>
          </table:table-cell>
          <table:table-cell table:style-name="ce400"/>
          <table:table-cell table:style-name="Default"/>
          <table:table-cell table:number-columns-repeated="16376"/>
        </table:table-row>
        <table:table-row table:style-name="ro3">
          <table:table-cell table:number-columns-repeated="2"/>
          <table:table-cell office:value-type="date" office:date-value="2024-03-29" calcext:value-type="date">
            <text:p>24-03-29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494]+[.E495]" office:value-type="currency" office:currency="USD" office:value="3728.43" calcext:value-type="currency">
            <text:p>$3,728.4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3">
          <table:table-cell/>
          <table:table-cell table:style-name="Default"/>
          <table:table-cell office:value-type="date" office:date-value="2024-04-01" calcext:value-type="date">
            <text:p>24-04-01</text:p>
          </table:table-cell>
          <table:table-cell table:style-name="ce1"/>
          <table:table-cell office:value-type="currency" office:currency="USD" office:value="-41.99" calcext:value-type="currency">
            <text:p>-$41.99</text:p>
          </table:table-cell>
          <table:table-cell table:formula="of:=[.F495]+[.E496]" office:value-type="currency" office:currency="USD" office:value="3686.44" calcext:value-type="currency">
            <text:p>$3,686.4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/>
          <table:table-cell office:value-type="string" calcext:value-type="string">
            <text:p>April</text:p>
          </table:table-cell>
          <table:table-cell office:value-type="date" office:date-value="2024-04-01" calcext:value-type="date">
            <text:p>24-04-01</text:p>
          </table:table-cell>
          <table:table-cell table:style-name="ce1"/>
          <table:table-cell office:value-type="currency" office:currency="USD" office:value="-400" calcext:value-type="currency">
            <text:p>-$400.00</text:p>
          </table:table-cell>
          <table:table-cell table:formula="of:=[.F496]+[.E497]" office:value-type="currency" office:currency="USD" office:value="3286.44" calcext:value-type="currency">
            <text:p>$3,286.4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02" calcext:value-type="date">
            <text:p>24-04-02</text:p>
          </table:table-cell>
          <table:table-cell table:style-name="ce1"/>
          <table:table-cell office:value-type="currency" office:currency="USD" office:value="-3016" calcext:value-type="currency">
            <text:p>-$3,016.00</text:p>
          </table:table-cell>
          <table:table-cell table:formula="of:=[.F497]+[.E498]" office:value-type="currency" office:currency="USD" office:value="270.440000000002" calcext:value-type="currency">
            <text:p>$270.4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02" calcext:value-type="date">
            <text:p>24-04-02</text:p>
          </table:table-cell>
          <table:table-cell table:style-name="ce1"/>
          <table:table-cell office:value-type="currency" office:currency="USD" office:value="21.59" calcext:value-type="currency">
            <text:p>$21.59</text:p>
          </table:table-cell>
          <table:table-cell table:formula="of:=[.F498]+[.E499]" office:value-type="currency" office:currency="USD" office:value="292.030000000002" calcext:value-type="currency">
            <text:p>$292.0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03" calcext:value-type="date">
            <text:p>24-04-03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499]+[.E500]" office:value-type="currency" office:currency="USD" office:value="169.030000000002" calcext:value-type="currency">
            <text:p>$169.0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04" calcext:value-type="date">
            <text:p>24-04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500]+[.E501]" office:value-type="currency" office:currency="USD" office:value="168.040000000002" calcext:value-type="currency">
            <text:p>$168.0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08" calcext:value-type="date">
            <text:p>24-04-08</text:p>
          </table:table-cell>
          <table:table-cell table:style-name="ce59"/>
          <table:table-cell office:value-type="currency" office:currency="USD" office:value="-6" calcext:value-type="currency">
            <text:p>-$6.00</text:p>
          </table:table-cell>
          <table:table-cell table:formula="of:=[.F501]+[.E502]" office:value-type="currency" office:currency="USD" office:value="162.040000000002" calcext:value-type="currency">
            <text:p>$162.0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09" calcext:value-type="date">
            <text:p>24-04-09</text:p>
          </table:table-cell>
          <table:table-cell table:style-name="ce59"/>
          <table:table-cell office:value-type="currency" office:currency="USD" office:value="-40" calcext:value-type="currency">
            <text:p>-$40.00</text:p>
          </table:table-cell>
          <table:table-cell table:formula="of:=[.F502]+[.E503]" office:value-type="currency" office:currency="USD" office:value="122.040000000002" calcext:value-type="currency">
            <text:p>$122.0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10" calcext:value-type="date">
            <text:p>24-04-10</text:p>
          </table:table-cell>
          <table:table-cell table:style-name="ce59"/>
          <table:table-cell office:value-type="currency" office:currency="USD" office:value="-4.12" calcext:value-type="currency">
            <text:p>-$4.12</text:p>
          </table:table-cell>
          <table:table-cell table:formula="of:=[.F503]+[.E504]" office:value-type="currency" office:currency="USD" office:value="117.920000000002" calcext:value-type="currency">
            <text:p>$117.92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10" calcext:value-type="date">
            <text:p>24-04-10</text:p>
          </table:table-cell>
          <table:table-cell table:style-name="ce59"/>
          <table:table-cell office:value-type="currency" office:currency="USD" office:value="-8.97" calcext:value-type="currency">
            <text:p>-$8.97</text:p>
          </table:table-cell>
          <table:table-cell table:formula="of:=[.F504]+[.E505]" office:value-type="currency" office:currency="USD" office:value="108.950000000002" calcext:value-type="currency">
            <text:p>$108.95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11" calcext:value-type="date">
            <text:p>24-04-11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505]+[.E506]" office:value-type="currency" office:currency="USD" office:value="94.8900000000018" calcext:value-type="currency">
            <text:p>$94.8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15" calcext:value-type="date">
            <text:p>24-04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506]+[.E507]" office:value-type="currency" office:currency="USD" office:value="1709.29" calcext:value-type="currency">
            <text:p>$1,709.2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17" calcext:value-type="date">
            <text:p>24-04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507]+[.E508]" office:value-type="currency" office:currency="USD" office:value="3005.59" calcext:value-type="currency">
            <text:p>$3,005.5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17" calcext:value-type="date">
            <text:p>24-04-17</text:p>
          </table:table-cell>
          <table:table-cell table:style-name="ce1"/>
          <table:table-cell office:value-type="currency" office:currency="USD" office:value="-1.53" calcext:value-type="currency">
            <text:p>-$1.53</text:p>
          </table:table-cell>
          <table:table-cell table:formula="of:=[.F508]+[.E509]" office:value-type="currency" office:currency="USD" office:value="3004.06" calcext:value-type="currency">
            <text:p>$3,004.06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17" calcext:value-type="date">
            <text:p>24-04-17</text:p>
          </table:table-cell>
          <table:table-cell table:style-name="ce258"/>
          <table:table-cell office:value-type="currency" office:currency="USD" office:value="-50" calcext:value-type="currency">
            <text:p>-$50.00</text:p>
          </table:table-cell>
          <table:table-cell table:formula="of:=[.F509]+[.E510]" office:value-type="currency" office:currency="USD" office:value="2954.06" calcext:value-type="currency">
            <text:p>$2,954.06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22" calcext:value-type="date">
            <text:p>24-04-22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510]+[.E511]" office:value-type="currency" office:currency="USD" office:value="1420.06" calcext:value-type="currency">
            <text:p>$1,420.06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24" calcext:value-type="date">
            <text:p>24-04-24</text:p>
          </table:table-cell>
          <table:table-cell table:style-name="ce258"/>
          <table:table-cell office:value-type="currency" office:currency="USD" office:value="-420" calcext:value-type="currency">
            <text:p>-$420.00</text:p>
          </table:table-cell>
          <table:table-cell table:formula="of:=[.F511]+[.E512]" office:value-type="currency" office:currency="USD" office:value="1000.06" calcext:value-type="currency">
            <text:p>$1,000.06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25" calcext:value-type="date">
            <text:p>24-04-25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512]+[.E513]" office:value-type="currency" office:currency="USD" office:value="997.360000000002" calcext:value-type="currency">
            <text:p>$997.36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26" calcext:value-type="date">
            <text:p>24-04-26</text:p>
          </table:table-cell>
          <table:table-cell table:style-name="ce67"/>
          <table:table-cell office:value-type="currency" office:currency="USD" office:value="-350" calcext:value-type="currency">
            <text:p>-$350.00</text:p>
          </table:table-cell>
          <table:table-cell table:formula="of:=[.F513]+[.E514]" office:value-type="currency" office:currency="USD" office:value="647.360000000002" calcext:value-type="currency">
            <text:p>$647.36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26" calcext:value-type="date">
            <text:p>24-04-26</text:p>
          </table:table-cell>
          <table:table-cell table:style-name="ce382"/>
          <table:table-cell office:value-type="currency" office:currency="USD" office:value="-350" calcext:value-type="currency">
            <text:p>-$350.00</text:p>
          </table:table-cell>
          <table:table-cell table:formula="of:=[.F514]+[.E515]" office:value-type="currency" office:currency="USD" office:value="297.360000000002" calcext:value-type="currency">
            <text:p>$297.36</text:p>
          </table:table-cell>
          <table:table-cell table:style-name="ce455"/>
          <table:table-cell table:style-name="ce483" table:number-columns-repeated="16377"/>
        </table:table-row>
        <table:table-row table:style-name="ro5">
          <table:table-cell table:number-columns-repeated="2"/>
          <table:table-cell office:value-type="date" office:date-value="2024-04-26" calcext:value-type="date">
            <text:p>24-04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515]+[.E516]" office:value-type="currency" office:currency="USD" office:value="3373.9" calcext:value-type="currency">
            <text:p>$3,373.90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number-columns-repeated="2"/>
          <table:table-cell office:value-type="date" office:date-value="2024-04-30" calcext:value-type="date">
            <text:p>24-04-30</text:p>
          </table:table-cell>
          <table:table-cell table:style-name="ce1"/>
          <table:table-cell office:value-type="currency" office:currency="USD" office:value="-11.37" calcext:value-type="currency">
            <text:p>-$11.37</text:p>
          </table:table-cell>
          <table:table-cell table:formula="of:=[.F516]+[.E517]" office:value-type="currency" office:currency="USD" office:value="3362.53" calcext:value-type="currency">
            <text:p>$3,362.5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 office:value-type="string" calcext:value-type="string">
            <text:p>May</text:p>
          </table:table-cell>
          <table:table-cell office:value-type="date" office:date-value="2024-05-02" calcext:value-type="date">
            <text:p>24-05-02</text:p>
          </table:table-cell>
          <table:table-cell table:style-name="ce382"/>
          <table:table-cell office:value-type="currency" office:currency="USD" office:value="-3016" calcext:value-type="currency">
            <text:p>-$3,016.00</text:p>
          </table:table-cell>
          <table:table-cell table:formula="of:=[.F517]+[.E518]" office:value-type="currency" office:currency="USD" office:value="346.530000000002" calcext:value-type="currency">
            <text:p>$346.5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02" calcext:value-type="date">
            <text:p>24-05-02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518]+[.E519]" office:value-type="currency" office:currency="USD" office:value="345.540000000002" calcext:value-type="currency">
            <text:p>$345.5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08" calcext:value-type="date">
            <text:p>24-05-08</text:p>
          </table:table-cell>
          <table:table-cell table:style-name="ce388"/>
          <table:table-cell office:value-type="currency" office:currency="USD" office:value="420" calcext:value-type="currency">
            <text:p>$420.00</text:p>
          </table:table-cell>
          <table:table-cell table:formula="of:=[.F519]+[.E520]" office:value-type="currency" office:currency="USD" office:value="765.540000000002" calcext:value-type="currency">
            <text:p>$765.5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09" calcext:value-type="date">
            <text:p>24-05-09</text:p>
          </table:table-cell>
          <table:table-cell table:style-name="ce388"/>
          <table:table-cell office:value-type="currency" office:currency="USD" office:value="-30" calcext:value-type="currency">
            <text:p>-$30.00</text:p>
          </table:table-cell>
          <table:table-cell table:formula="of:=[.F520]+[.E521]" office:value-type="currency" office:currency="USD" office:value="735.540000000002" calcext:value-type="currency">
            <text:p>$735.5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13" calcext:value-type="date">
            <text:p>24-05-13</text:p>
          </table:table-cell>
          <table:table-cell table:style-name="ce388"/>
          <table:table-cell office:value-type="currency" office:currency="USD" office:value="-24.95" calcext:value-type="currency">
            <text:p>-$24.95</text:p>
          </table:table-cell>
          <table:table-cell table:formula="of:=[.F521]+[.E522]" office:value-type="currency" office:currency="USD" office:value="710.590000000002" calcext:value-type="currency">
            <text:p>$710.59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13" calcext:value-type="date">
            <text:p>24-05-13</text:p>
          </table:table-cell>
          <table:table-cell table:style-name="ce388"/>
          <table:table-cell office:value-type="currency" office:currency="USD" office:value="-14.06" calcext:value-type="currency">
            <text:p>-$14.06</text:p>
          </table:table-cell>
          <table:table-cell table:formula="of:=[.F522]+[.E523]" office:value-type="currency" office:currency="USD" office:value="696.530000000002" calcext:value-type="currency">
            <text:p>$696.5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14" calcext:value-type="date">
            <text:p>24-05-14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523]+[.E524]" office:value-type="currency" office:currency="USD" office:value="2310.93" calcext:value-type="currency">
            <text:p>$2,310.9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15" calcext:value-type="date">
            <text:p>24-05-15</text:p>
          </table:table-cell>
          <table:table-cell table:style-name="ce373"/>
          <table:table-cell office:value-type="currency" office:currency="USD" office:value="-420" calcext:value-type="currency">
            <text:p>-$420.00</text:p>
          </table:table-cell>
          <table:table-cell table:formula="of:=[.F524]+[.E525]" office:value-type="currency" office:currency="USD" office:value="1890.93" calcext:value-type="currency">
            <text:p>$1,890.9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16" calcext:value-type="date">
            <text:p>24-05-16</text:p>
          </table:table-cell>
          <table:table-cell table:style-name="ce1"/>
          <table:table-cell office:value-type="currency" office:currency="USD" office:value="1166.67" calcext:value-type="currency">
            <text:p>$1,166.67</text:p>
          </table:table-cell>
          <table:table-cell table:formula="of:=[.F525]+[.E526]" office:value-type="currency" office:currency="USD" office:value="3057.6" calcext:value-type="currency">
            <text:p>$3,057.60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17" calcext:value-type="date">
            <text:p>24-05-17</text:p>
          </table:table-cell>
          <table:table-cell table:style-name="ce1"/>
          <table:table-cell office:value-type="currency" office:currency="USD" office:value="-38.87" calcext:value-type="currency">
            <text:p>-$38.87</text:p>
          </table:table-cell>
          <table:table-cell table:formula="of:=[.F526]+[.E527]" office:value-type="currency" office:currency="USD" office:value="3018.73" calcext:value-type="currency">
            <text:p>$3,018.73</text:p>
          </table:table-cell>
          <table:table-cell table:style-name="ce398"/>
          <table:table-cell table:style-name="ce434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20" calcext:value-type="date">
            <text:p>24-05-20</text:p>
          </table:table-cell>
          <table:table-cell table:style-name="ce388"/>
          <table:table-cell office:value-type="currency" office:currency="USD" office:value="-955" calcext:value-type="currency">
            <text:p>-$955.00</text:p>
          </table:table-cell>
          <table:table-cell table:formula="of:=[.F527]+[.E528]" office:value-type="currency" office:currency="USD" office:value="2063.73" calcext:value-type="currency">
            <text:p>$2,063.7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20" calcext:value-type="date">
            <text:p>24-05-20</text:p>
          </table:table-cell>
          <table:table-cell table:style-name="ce258"/>
          <table:table-cell office:value-type="currency" office:currency="USD" office:value="-119" calcext:value-type="currency">
            <text:p>-$119.00</text:p>
          </table:table-cell>
          <table:table-cell table:formula="of:=[.F528]+[.E529]" office:value-type="currency" office:currency="USD" office:value="1944.73" calcext:value-type="currency">
            <text:p>$1,944.7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21" calcext:value-type="date">
            <text:p>24-05-21</text:p>
          </table:table-cell>
          <table:table-cell table:style-name="ce388"/>
          <table:table-cell office:value-type="currency" office:currency="USD" office:value="-112.9" calcext:value-type="currency">
            <text:p>-$112.90</text:p>
          </table:table-cell>
          <table:table-cell table:formula="of:=[.F529]+[.E530]" office:value-type="currency" office:currency="USD" office:value="1831.83" calcext:value-type="currency">
            <text:p>$1,831.8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22" calcext:value-type="date">
            <text:p>24-05-22</text:p>
          </table:table-cell>
          <table:table-cell table:style-name="ce258"/>
          <table:table-cell office:value-type="currency" office:currency="USD" office:value="-19.99" calcext:value-type="currency">
            <text:p>-$19.99</text:p>
          </table:table-cell>
          <table:table-cell table:formula="of:=[.F530]+[.E531]" office:value-type="currency" office:currency="USD" office:value="1811.84" calcext:value-type="currency">
            <text:p>$1,811.8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24" calcext:value-type="date">
            <text:p>24-05-24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531]+[.E532]" office:value-type="currency" office:currency="USD" office:value="277.840000000002" calcext:value-type="currency">
            <text:p>$277.8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24" calcext:value-type="date">
            <text:p>24-05-24</text:p>
          </table:table-cell>
          <table:table-cell table:style-name="ce258"/>
          <table:table-cell office:value-type="currency" office:currency="USD" office:value="-20" calcext:value-type="currency">
            <text:p>-$20.00</text:p>
          </table:table-cell>
          <table:table-cell table:formula="of:=[.F532]+[.E533]" office:value-type="currency" office:currency="USD" office:value="257.840000000002" calcext:value-type="currency">
            <text:p>$257.84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24" calcext:value-type="date">
            <text:p>24-05-24</text:p>
          </table:table-cell>
          <table:table-cell table:style-name="ce67"/>
          <table:table-cell office:value-type="currency" office:currency="USD" office:value="-1.61" calcext:value-type="currency">
            <text:p>-$1.61</text:p>
          </table:table-cell>
          <table:table-cell table:formula="of:=[.F533]+[.E534]" office:value-type="currency" office:currency="USD" office:value="256.230000000002" calcext:value-type="currency">
            <text:p>$256.2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28" calcext:value-type="date">
            <text:p>24-05-28</text:p>
          </table:table-cell>
          <table:table-cell table:style-name="ce67"/>
          <table:table-cell office:value-type="currency" office:currency="USD" office:value="-199" calcext:value-type="currency">
            <text:p>-$199.00</text:p>
          </table:table-cell>
          <table:table-cell table:formula="of:=[.F534]+[.E535]" office:value-type="currency" office:currency="USD" office:value="57.2300000000017" calcext:value-type="currency">
            <text:p>$57.23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28" calcext:value-type="date">
            <text:p>24-05-28</text:p>
          </table:table-cell>
          <table:table-cell table:style-name="ce258"/>
          <table:table-cell office:value-type="currency" office:currency="USD" office:value="-1.57" calcext:value-type="currency">
            <text:p>-$1.57</text:p>
          </table:table-cell>
          <table:table-cell table:formula="of:=[.F535]+[.E536]" office:value-type="currency" office:currency="USD" office:value="55.6600000000017" calcext:value-type="currency">
            <text:p>$55.66</text:p>
          </table:table-cell>
          <table:table-cell table:style-name="ce398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28" calcext:value-type="date">
            <text:p>24-05-28</text:p>
          </table:table-cell>
          <table:table-cell/>
          <table:table-cell office:value-type="currency" office:currency="USD" office:value="199" calcext:value-type="currency">
            <text:p>$199.00</text:p>
          </table:table-cell>
          <table:table-cell table:formula="of:=[.F536]+[.E537]" office:value-type="currency" office:currency="USD" office:value="254.660000000002" calcext:value-type="currency">
            <text:p>$254.66</text:p>
          </table:table-cell>
          <table:table-cell table:style-name="ce398"/>
          <table:table-cell table:style-name="ce435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5-31" calcext:value-type="date">
            <text:p>24-05-31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537]+[.E538]" office:value-type="currency" office:currency="USD" office:value="3331.2" calcext:value-type="currency">
            <text:p>$3,331.20</text:p>
          </table:table-cell>
          <table:table-cell table:style-name="ce398"/>
          <table:table-cell table:style-name="ce435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 office:value-type="date" office:date-value="2024-05-31" calcext:value-type="date">
            <text:p>24-05-31</text:p>
          </table:table-cell>
          <table:table-cell table:style-name="ce59"/>
          <table:table-cell office:value-type="currency" office:currency="USD" office:value="-119.92" calcext:value-type="currency">
            <text:p>-$119.92</text:p>
          </table:table-cell>
          <table:table-cell table:formula="of:=[.F538]+[.E539]" office:value-type="currency" office:currency="USD" office:value="3211.28" calcext:value-type="currency">
            <text:p>$3,211.28</text:p>
          </table:table-cell>
          <table:table-cell table:style-name="Default"/>
          <table:table-cell table:style-name="ce435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 office:value-type="date" office:date-value="2024-06-04" calcext:value-type="date">
            <text:p>24-06-04</text:p>
          </table:table-cell>
          <table:table-cell table:style-name="ce382"/>
          <table:table-cell office:value-type="currency" office:currency="USD" office:value="-3016" calcext:value-type="currency">
            <text:p>-$3,016.00</text:p>
          </table:table-cell>
          <table:table-cell table:formula="of:=[.F539]+[.E540]" office:value-type="currency" office:currency="USD" office:value="195.280000000002" calcext:value-type="currency">
            <text:p>$195.28</text:p>
          </table:table-cell>
          <table:table-cell/>
          <table:table-cell table:style-name="ce435"/>
          <table:table-cell table:number-columns-repeated="16376"/>
        </table:table-row>
        <table:table-row table:style-name="ro1">
          <table:table-cell table:style-name="ce285"/>
          <table:table-cell table:style-name="ce16" office:value-type="string" calcext:value-type="string">
            <text:p>June</text:p>
          </table:table-cell>
          <table:table-cell office:value-type="date" office:date-value="2024-06-02" calcext:value-type="date">
            <text:p>24-06-02</text:p>
          </table:table-cell>
          <table:table-cell table:style-name="ce258"/>
          <table:table-cell office:value-type="currency" office:currency="USD" office:value="-71.97" calcext:value-type="currency">
            <text:p>-$71.97</text:p>
          </table:table-cell>
          <table:table-cell table:formula="of:=[.F540]+[.E541]" office:value-type="currency" office:currency="USD" office:value="123.310000000002" calcext:value-type="currency">
            <text:p>$123.31</text:p>
          </table:table-cell>
          <table:table-cell table:style-name="Default"/>
          <table:table-cell table:style-name="ce435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 office:value-type="date" office:date-value="2024-06-06" calcext:value-type="date">
            <text:p>24-06-06</text:p>
          </table:table-cell>
          <table:table-cell table:style-name="ce258"/>
          <table:table-cell office:value-type="currency" office:currency="USD" office:value="-38" calcext:value-type="currency">
            <text:p>-$38.00</text:p>
          </table:table-cell>
          <table:table-cell table:formula="of:=[.F541]+[.E542]" office:value-type="currency" office:currency="USD" office:value="85.3100000000016" calcext:value-type="currency">
            <text:p>$85.31</text:p>
          </table:table-cell>
          <table:table-cell table:style-name="Default"/>
          <table:table-cell table:style-name="ce463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 office:value-type="date" office:date-value="2024-06-07" calcext:value-type="date">
            <text:p>24-06-07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542]+[.E543]" office:value-type="currency" office:currency="USD" office:value="84.3200000000016" calcext:value-type="currency">
            <text:p>$84.32</text:p>
          </table:table-cell>
          <table:table-cell table:style-name="ce398" office:value-type="string" calcext:value-type="string">
            <text:p>✅</text:p>
          </table:table-cell>
          <table:table-cell table:style-name="ce475"/>
          <table:table-cell table:number-columns-repeated="16376"/>
        </table:table-row>
        <table:table-row table:style-name="ro1">
          <table:table-cell table:style-name="ce285"/>
          <table:table-cell/>
          <table:table-cell office:value-type="date" office:date-value="2024-06-08" calcext:value-type="date">
            <text:p>24-06-08</text:p>
          </table:table-cell>
          <table:table-cell table:style-name="ce388"/>
          <table:table-cell office:value-type="currency" office:currency="USD" office:value="-14.06" calcext:value-type="currency">
            <text:p>-$14.06</text:p>
          </table:table-cell>
          <table:table-cell table:formula="of:=[.F543]+[.E544]" office:value-type="currency" office:currency="USD" office:value="70.2600000000016" calcext:value-type="currency">
            <text:p>$70.26</text:p>
          </table:table-cell>
          <table:table-cell/>
          <table:table-cell table:style-name="ce435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 office:value-type="date" office:date-value="2024-06-14" calcext:value-type="date">
            <text:p>24-06-14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544]+[.E545]" office:value-type="currency" office:currency="USD" office:value="1684.66" calcext:value-type="currency">
            <text:p>$1,684.66</text:p>
          </table:table-cell>
          <table:table-cell/>
          <table:table-cell table:style-name="ce435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 office:value-type="date" office:date-value="2024-06-15" calcext:value-type="date">
            <text:p>24-06-15</text:p>
          </table:table-cell>
          <table:table-cell table:style-name="ce1"/>
          <table:table-cell office:value-type="currency" office:currency="USD" office:value="1166.67" calcext:value-type="currency">
            <text:p>$1,166.67</text:p>
          </table:table-cell>
          <table:table-cell table:formula="of:=[.F545]+[.E546]" office:value-type="currency" office:currency="USD" office:value="2851.33" calcext:value-type="currency">
            <text:p>$2,851.33</text:p>
          </table:table-cell>
          <table:table-cell/>
          <table:table-cell table:style-name="ce435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 office:value-type="string" calcext:value-type="string">
            <text:p>24–06-16</text:p>
          </table:table-cell>
          <table:table-cell table:style-name="ce382"/>
          <table:table-cell office:value-type="currency" office:currency="USD" office:value="-350" calcext:value-type="currency">
            <text:p>-$350.00</text:p>
          </table:table-cell>
          <table:table-cell table:formula="of:=[.F546]+[.E547]" office:value-type="currency" office:currency="USD" office:value="2501.33" calcext:value-type="currency">
            <text:p>$2,501.33</text:p>
          </table:table-cell>
          <table:table-cell table:style-name="ce452"/>
          <table:table-cell table:style-name="ce464"/>
          <table:table-cell table:style-name="ce483" table:number-columns-repeated="16376"/>
        </table:table-row>
        <table:table-row table:style-name="ro1">
          <table:table-cell table:style-name="ce285"/>
          <table:table-cell table:style-name="ce16"/>
          <table:table-cell office:value-type="date" office:date-value="2024-06-17" calcext:value-type="date">
            <text:p>24-06-17</text:p>
          </table:table-cell>
          <table:table-cell table:style-name="ce1"/>
          <table:table-cell office:value-type="currency" office:currency="USD" office:value="-1.53" calcext:value-type="currency">
            <text:p>-$1.53</text:p>
          </table:table-cell>
          <table:table-cell table:formula="of:=[.F547]+[.E548]" office:value-type="currency" office:currency="USD" office:value="2499.8" calcext:value-type="currency">
            <text:p>$2,499.80</text:p>
          </table:table-cell>
          <table:table-cell/>
          <table:table-cell table:style-name="ce435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 office:value-type="date" office:date-value="2024-06-17" calcext:value-type="date">
            <text:p>24-06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548]+[.E549]" office:value-type="currency" office:currency="USD" office:value="965.800000000002" calcext:value-type="currency">
            <text:p>$965.80</text:p>
          </table:table-cell>
          <table:table-cell/>
          <table:table-cell table:style-name="ce435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 office:value-type="date" office:date-value="2024-06-24" calcext:value-type="date">
            <text:p>24-06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549]+[.E550]" office:value-type="currency" office:currency="USD" office:value="963.100000000002" calcext:value-type="currency">
            <text:p>$963.10</text:p>
          </table:table-cell>
          <table:table-cell/>
          <table:table-cell table:style-name="ce435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 office:value-type="date" office:date-value="2024-06-26" calcext:value-type="date">
            <text:p>24-06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550]+[.E551]" office:value-type="currency" office:currency="USD" office:value="4039.64" calcext:value-type="currency">
            <text:p>$4,039.6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6-30" calcext:value-type="date">
            <text:p>24-06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551]+[.E552]" office:value-type="currency" office:currency="USD" office:value="3926.69" calcext:value-type="currency">
            <text:p>$3,926.69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 office:value-type="string" calcext:value-type="string">
            <text:p>July</text:p>
          </table:table-cell>
          <table:table-cell office:value-type="date" office:date-value="2024-07-01" calcext:value-type="date">
            <text:p>24-07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552]+[.E553]" office:value-type="currency" office:currency="USD" office:value="610.690000000001" calcext:value-type="currency">
            <text:p>$610.69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7-02" calcext:value-type="date">
            <text:p>24-07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553]+[.E554]" office:value-type="currency" office:currency="USD" office:value="487.690000000001" calcext:value-type="currency">
            <text:p>$487.69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7-04" calcext:value-type="date">
            <text:p>24-07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554]+[.E555]" office:value-type="currency" office:currency="USD" office:value="486.700000000001" calcext:value-type="currency">
            <text:p>$486.70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7-08" calcext:value-type="date">
            <text:p>24-07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555]+[.E556]" office:value-type="currency" office:currency="USD" office:value="472.640000000001" calcext:value-type="currency">
            <text:p>$472.6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7-15" calcext:value-type="date">
            <text:p>24-07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556]+[.E557]" office:value-type="currency" office:currency="USD" office:value="2087.04" calcext:value-type="currency">
            <text:p>$2,087.0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7-17" calcext:value-type="date">
            <text:p>24-07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557]+[.E558]" office:value-type="currency" office:currency="USD" office:value="3383.34" calcext:value-type="currency">
            <text:p>$3,383.3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7-17" calcext:value-type="date">
            <text:p>24-07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558]+[.E559]" office:value-type="currency" office:currency="USD" office:value="1849.34" calcext:value-type="currency">
            <text:p>$1,849.3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7-24" calcext:value-type="date">
            <text:p>24-07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559]+[.E560]" office:value-type="currency" office:currency="USD" office:value="1846.64" calcext:value-type="currency">
            <text:p>$1,846.6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7-26" calcext:value-type="date">
            <text:p>24-07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560]+[.E561]" office:value-type="currency" office:currency="USD" office:value="4923.18" calcext:value-type="currency">
            <text:p>$4,923.18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7-30" calcext:value-type="date">
            <text:p>24-07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561]+[.E562]" office:value-type="currency" office:currency="USD" office:value="4810.23" calcext:value-type="currency">
            <text:p>$4,810.23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 office:value-type="string" calcext:value-type="string">
            <text:p>August</text:p>
          </table:table-cell>
          <table:table-cell office:value-type="date" office:date-value="2024-08-01" calcext:value-type="date">
            <text:p>24-08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562]+[.E563]" office:value-type="currency" office:currency="USD" office:value="1494.23" calcext:value-type="currency">
            <text:p>$1,494.23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8-02" calcext:value-type="date">
            <text:p>24-08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563]+[.E564]" office:value-type="currency" office:currency="USD" office:value="1371.23" calcext:value-type="currency">
            <text:p>$1,371.23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8-04" calcext:value-type="date">
            <text:p>24-08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564]+[.E565]" office:value-type="currency" office:currency="USD" office:value="1370.24" calcext:value-type="currency">
            <text:p>$1,370.2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8-08" calcext:value-type="date">
            <text:p>24-08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565]+[.E566]" office:value-type="currency" office:currency="USD" office:value="1356.18" calcext:value-type="currency">
            <text:p>$1,356.18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8-15" calcext:value-type="date">
            <text:p>24-08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566]+[.E567]" office:value-type="currency" office:currency="USD" office:value="2970.58" calcext:value-type="currency">
            <text:p>$2,970.58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8-17" calcext:value-type="date">
            <text:p>24-08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567]+[.E568]" office:value-type="currency" office:currency="USD" office:value="4266.88" calcext:value-type="currency">
            <text:p>$4,266.88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8-17" calcext:value-type="date">
            <text:p>24-08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568]+[.E569]" office:value-type="currency" office:currency="USD" office:value="2732.88" calcext:value-type="currency">
            <text:p>$2,732.88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8-24" calcext:value-type="date">
            <text:p>24-08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569]+[.E570]" office:value-type="currency" office:currency="USD" office:value="2730.18" calcext:value-type="currency">
            <text:p>$2,730.18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8-26" calcext:value-type="date">
            <text:p>24-08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570]+[.E571]" office:value-type="currency" office:currency="USD" office:value="5806.72" calcext:value-type="currency">
            <text:p>$5,806.72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8-30" calcext:value-type="date">
            <text:p>24-08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571]+[.E572]" office:value-type="currency" office:currency="USD" office:value="5693.77" calcext:value-type="currency">
            <text:p>$5,693.77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366" office:value-type="string" calcext:value-type="string">
            <text:p>September</text:p>
          </table:table-cell>
          <table:table-cell office:value-type="date" office:date-value="2024-09-01" calcext:value-type="date">
            <text:p>24-09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572]+[.E573]" office:value-type="currency" office:currency="USD" office:value="2377.77" calcext:value-type="currency">
            <text:p>$2,377.77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9-02" calcext:value-type="date">
            <text:p>24-09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573]+[.E574]" office:value-type="currency" office:currency="USD" office:value="2254.77" calcext:value-type="currency">
            <text:p>$2,254.77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9-04" calcext:value-type="date">
            <text:p>24-09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574]+[.E575]" office:value-type="currency" office:currency="USD" office:value="2253.78" calcext:value-type="currency">
            <text:p>$2,253.78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9-08" calcext:value-type="date">
            <text:p>24-09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575]+[.E576]" office:value-type="currency" office:currency="USD" office:value="2239.72" calcext:value-type="currency">
            <text:p>$2,239.72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9-15" calcext:value-type="date">
            <text:p>24-09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576]+[.E577]" office:value-type="currency" office:currency="USD" office:value="3854.12" calcext:value-type="currency">
            <text:p>$3,854.12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9-17" calcext:value-type="date">
            <text:p>24-09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577]+[.E578]" office:value-type="currency" office:currency="USD" office:value="5150.42" calcext:value-type="currency">
            <text:p>$5,150.42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9-17" calcext:value-type="date">
            <text:p>24-09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578]+[.E579]" office:value-type="currency" office:currency="USD" office:value="3616.42" calcext:value-type="currency">
            <text:p>$3,616.42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9-24" calcext:value-type="date">
            <text:p>24-09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579]+[.E580]" office:value-type="currency" office:currency="USD" office:value="3613.72" calcext:value-type="currency">
            <text:p>$3,613.72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9-26" calcext:value-type="date">
            <text:p>24-09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580]+[.E581]" office:value-type="currency" office:currency="USD" office:value="6690.26" calcext:value-type="currency">
            <text:p>$6,690.26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09-30" calcext:value-type="date">
            <text:p>24-09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581]+[.E582]" office:value-type="currency" office:currency="USD" office:value="6577.31" calcext:value-type="currency">
            <text:p>$6,577.31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 office:value-type="string" calcext:value-type="string">
            <text:p>October</text:p>
          </table:table-cell>
          <table:table-cell office:value-type="date" office:date-value="2024-10-01" calcext:value-type="date">
            <text:p>24-10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582]+[.E583]" office:value-type="currency" office:currency="USD" office:value="3261.31" calcext:value-type="currency">
            <text:p>$3,261.31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0-02" calcext:value-type="date">
            <text:p>24-10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583]+[.E584]" office:value-type="currency" office:currency="USD" office:value="3138.31" calcext:value-type="currency">
            <text:p>$3,138.31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0-04" calcext:value-type="date">
            <text:p>24-10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584]+[.E585]" office:value-type="currency" office:currency="USD" office:value="3137.32" calcext:value-type="currency">
            <text:p>$3,137.32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0-08" calcext:value-type="date">
            <text:p>24-10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585]+[.E586]" office:value-type="currency" office:currency="USD" office:value="3123.26" calcext:value-type="currency">
            <text:p>$3,123.26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0-15" calcext:value-type="date">
            <text:p>24-10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586]+[.E587]" office:value-type="currency" office:currency="USD" office:value="4737.66" calcext:value-type="currency">
            <text:p>$4,737.66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0-17" calcext:value-type="date">
            <text:p>24-10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587]+[.E588]" office:value-type="currency" office:currency="USD" office:value="6033.96" calcext:value-type="currency">
            <text:p>$6,033.96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0-17" calcext:value-type="date">
            <text:p>24-10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588]+[.E589]" office:value-type="currency" office:currency="USD" office:value="4499.96" calcext:value-type="currency">
            <text:p>$4,499.96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0-24" calcext:value-type="date">
            <text:p>24-10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589]+[.E590]" office:value-type="currency" office:currency="USD" office:value="4497.26" calcext:value-type="currency">
            <text:p>$4,497.26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0-26" calcext:value-type="date">
            <text:p>24-10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590]+[.E591]" office:value-type="currency" office:currency="USD" office:value="7573.8" calcext:value-type="currency">
            <text:p>$7,573.80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0-30" calcext:value-type="date">
            <text:p>24-10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591]+[.E592]" office:value-type="currency" office:currency="USD" office:value="7460.85" calcext:value-type="currency">
            <text:p>$7,460.85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 office:value-type="string" calcext:value-type="string">
            <text:p>November</text:p>
          </table:table-cell>
          <table:table-cell office:value-type="date" office:date-value="2024-11-01" calcext:value-type="date">
            <text:p>24-11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592]+[.E593]" office:value-type="currency" office:currency="USD" office:value="4144.85" calcext:value-type="currency">
            <text:p>$4,144.85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1-02" calcext:value-type="date">
            <text:p>24-11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593]+[.E594]" office:value-type="currency" office:currency="USD" office:value="4021.85" calcext:value-type="currency">
            <text:p>$4,021.85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1-04" calcext:value-type="date">
            <text:p>24-11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594]+[.E595]" office:value-type="currency" office:currency="USD" office:value="4020.86" calcext:value-type="currency">
            <text:p>$4,020.86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1-08" calcext:value-type="date">
            <text:p>24-11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595]+[.E596]" office:value-type="currency" office:currency="USD" office:value="4006.8" calcext:value-type="currency">
            <text:p>$4,006.80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1-15" calcext:value-type="date">
            <text:p>24-11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596]+[.E597]" office:value-type="currency" office:currency="USD" office:value="5621.2" calcext:value-type="currency">
            <text:p>$5,621.20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1-17" calcext:value-type="date">
            <text:p>24-11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597]+[.E598]" office:value-type="currency" office:currency="USD" office:value="6917.50000000001" calcext:value-type="currency">
            <text:p>$6,917.50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1-17" calcext:value-type="date">
            <text:p>24-11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598]+[.E599]" office:value-type="currency" office:currency="USD" office:value="5383.50000000001" calcext:value-type="currency">
            <text:p>$5,383.50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1-24" calcext:value-type="date">
            <text:p>24-11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599]+[.E600]" office:value-type="currency" office:currency="USD" office:value="5380.80000000001" calcext:value-type="currency">
            <text:p>$5,380.80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1-26" calcext:value-type="date">
            <text:p>24-11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600]+[.E601]" office:value-type="currency" office:currency="USD" office:value="8457.34" calcext:value-type="currency">
            <text:p>$8,457.3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1-30" calcext:value-type="date">
            <text:p>24-11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601]+[.E602]" office:value-type="currency" office:currency="USD" office:value="8344.39" calcext:value-type="currency">
            <text:p>$8,344.39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 office:value-type="string" calcext:value-type="string">
            <text:p>December</text:p>
          </table:table-cell>
          <table:table-cell office:value-type="date" office:date-value="2024-12-01" calcext:value-type="date">
            <text:p>24-12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602]+[.E603]" office:value-type="currency" office:currency="USD" office:value="5028.39" calcext:value-type="currency">
            <text:p>$5,028.39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2-02" calcext:value-type="date">
            <text:p>24-12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603]+[.E604]" office:value-type="currency" office:currency="USD" office:value="4905.39" calcext:value-type="currency">
            <text:p>$4,905.39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2-04" calcext:value-type="date">
            <text:p>24-12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604]+[.E605]" office:value-type="currency" office:currency="USD" office:value="4904.4" calcext:value-type="currency">
            <text:p>$4,904.40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2-08" calcext:value-type="date">
            <text:p>24-12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605]+[.E606]" office:value-type="currency" office:currency="USD" office:value="4890.34" calcext:value-type="currency">
            <text:p>$4,890.3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2-15" calcext:value-type="date">
            <text:p>24-12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606]+[.E607]" office:value-type="currency" office:currency="USD" office:value="6504.74" calcext:value-type="currency">
            <text:p>$6,504.7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2-17" calcext:value-type="date">
            <text:p>24-12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607]+[.E608]" office:value-type="currency" office:currency="USD" office:value="7801.04" calcext:value-type="currency">
            <text:p>$7,801.0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2-17" calcext:value-type="date">
            <text:p>24-12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608]+[.E609]" office:value-type="currency" office:currency="USD" office:value="6267.04" calcext:value-type="currency">
            <text:p>$6,267.0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356"/>
          <table:table-cell office:value-type="date" office:date-value="2024-12-24" calcext:value-type="date">
            <text:p>24-12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609]+[.E610]" office:value-type="currency" office:currency="USD" office:value="6264.34" calcext:value-type="currency">
            <text:p>$6,264.3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4-12-26" calcext:value-type="date">
            <text:p>24-12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610]+[.E611]" office:value-type="currency" office:currency="USD" office:value="9340.88000000001" calcext:value-type="currency">
            <text:p>$9,340.88</text:p>
          </table:table-cell>
          <table:table-cell table:number-columns-repeated="16378"/>
        </table:table-row>
        <table:table-row table:style-name="ro1">
          <table:table-cell table:style-name="Default" table:number-columns-repeated="2"/>
          <table:table-cell office:value-type="date" office:date-value="2024-12-30" calcext:value-type="date">
            <text:p>24-12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611]+[.E612]" office:value-type="currency" office:currency="USD" office:value="9227.93" calcext:value-type="currency">
            <text:p>$9,227.93</text:p>
          </table:table-cell>
          <table:table-cell table:number-columns-repeated="16378"/>
        </table:table-row>
        <table:table-row table:style-name="ro1">
          <table:table-cell table:style-name="ce285" office:value-type="float" office:value="2925" calcext:value-type="float">
            <text:p>2925</text:p>
          </table:table-cell>
          <table:table-cell table:style-name="ce16" office:value-type="string" calcext:value-type="string">
            <text:p>January</text:p>
          </table:table-cell>
          <table:table-cell office:value-type="date" office:date-value="2025-01-01" calcext:value-type="date">
            <text:p>25-01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612]+[.E613]" office:value-type="currency" office:currency="USD" office:value="5911.93" calcext:value-type="currency">
            <text:p>$5,911.93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5-01-02" calcext:value-type="date">
            <text:p>25-01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613]+[.E614]" office:value-type="currency" office:currency="USD" office:value="5788.93" calcext:value-type="currency">
            <text:p>$5,788.93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5-01-04" calcext:value-type="date">
            <text:p>25-01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614]+[.E615]" office:value-type="currency" office:currency="USD" office:value="5787.94" calcext:value-type="currency">
            <text:p>$5,787.94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5-01-08" calcext:value-type="date">
            <text:p>25-01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615]+[.E616]" office:value-type="currency" office:currency="USD" office:value="5773.88" calcext:value-type="currency">
            <text:p>$5,773.88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5-01-15" calcext:value-type="date">
            <text:p>25-01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616]+[.E617]" office:value-type="currency" office:currency="USD" office:value="7388.28" calcext:value-type="currency">
            <text:p>$7,388.28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5-01-17" calcext:value-type="date">
            <text:p>25-01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617]+[.E618]" office:value-type="currency" office:currency="USD" office:value="8684.58" calcext:value-type="currency">
            <text:p>$8,684.58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5-01-17" calcext:value-type="date">
            <text:p>25-01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618]+[.E619]" office:value-type="currency" office:currency="USD" office:value="7150.58" calcext:value-type="currency">
            <text:p>$7,150.58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16"/>
          <table:table-cell office:value-type="date" office:date-value="2025-01-24" calcext:value-type="date">
            <text:p>25-01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619]+[.E620]" office:value-type="currency" office:currency="USD" office:value="7147.88" calcext:value-type="currency">
            <text:p>$7,147.88</text:p>
          </table:table-cell>
          <table:table-cell table:number-columns-repeated="16378"/>
        </table:table-row>
        <table:table-row table:style-name="ro1">
          <table:table-cell table:style-name="ce285"/>
          <table:table-cell table:style-name="ce291"/>
          <table:table-cell office:value-type="date" office:date-value="2025-01-26" calcext:value-type="date">
            <text:p>25-01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620]+[.E621]" office:value-type="currency" office:currency="USD" office:value="10224.42" calcext:value-type="currency">
            <text:p>$10,224.4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5-01-30" calcext:value-type="date">
            <text:p>25-01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621]+[.E622]" office:value-type="currency" office:currency="USD" office:value="10111.47" calcext:value-type="currency">
            <text:p>$10,111.47</text:p>
          </table:table-cell>
          <table:table-cell table:number-columns-repeated="16378"/>
        </table:table-row>
        <table:table-row table:style-name="ro1">
          <table:table-cell table:style-name="Default"/>
          <table:table-cell table:style-name="ce16" office:value-type="string" calcext:value-type="string">
            <text:p>February</text:p>
          </table:table-cell>
          <table:table-cell office:value-type="date" office:date-value="2025-02-01" calcext:value-type="date">
            <text:p>25-02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622]+[.E623]" office:value-type="currency" office:currency="USD" office:value="6795.47" calcext:value-type="currency">
            <text:p>$6,795.47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2-02" calcext:value-type="date">
            <text:p>25-02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623]+[.E624]" office:value-type="currency" office:currency="USD" office:value="6672.47" calcext:value-type="currency">
            <text:p>$6,672.47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2-04" calcext:value-type="date">
            <text:p>25-02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624]+[.E625]" office:value-type="currency" office:currency="USD" office:value="6671.48" calcext:value-type="currency">
            <text:p>$6,671.4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2-08" calcext:value-type="date">
            <text:p>25-02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625]+[.E626]" office:value-type="currency" office:currency="USD" office:value="6657.42" calcext:value-type="currency">
            <text:p>$6,657.4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2-15" calcext:value-type="date">
            <text:p>25-02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626]+[.E627]" office:value-type="currency" office:currency="USD" office:value="8271.82" calcext:value-type="currency">
            <text:p>$8,271.8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2-17" calcext:value-type="date">
            <text:p>25-02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627]+[.E628]" office:value-type="currency" office:currency="USD" office:value="9568.12" calcext:value-type="currency">
            <text:p>$9,568.1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2-17" calcext:value-type="date">
            <text:p>25-02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628]+[.E629]" office:value-type="currency" office:currency="USD" office:value="8034.12" calcext:value-type="currency">
            <text:p>$8,034.1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2-24" calcext:value-type="date">
            <text:p>25-02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629]+[.E630]" office:value-type="currency" office:currency="USD" office:value="8031.42" calcext:value-type="currency">
            <text:p>$8,031.4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2-26" calcext:value-type="date">
            <text:p>25-02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630]+[.E631]" office:value-type="currency" office:currency="USD" office:value="11107.96" calcext:value-type="currency">
            <text:p>$11,107.9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calcext:value-type="string">
            <text:p>2025-02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631]+[.E632]" office:value-type="currency" office:currency="USD" office:value="10995.01" calcext:value-type="currency">
            <text:p>$10,995.01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March</text:p>
          </table:table-cell>
          <table:table-cell office:value-type="date" office:date-value="2025-03-01" calcext:value-type="date">
            <text:p>25-03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632]+[.E633]" office:value-type="currency" office:currency="USD" office:value="7679.01" calcext:value-type="currency">
            <text:p>$7,679.01</text:p>
          </table:table-cell>
          <table:table-cell table:number-columns-repeated="16378"/>
        </table:table-row>
        <table:table-row table:style-name="ro1">
          <table:table-cell/>
          <table:table-cell table:style-name="ce290"/>
          <table:table-cell office:value-type="date" office:date-value="2025-03-02" calcext:value-type="date">
            <text:p>25-03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633]+[.E634]" office:value-type="currency" office:currency="USD" office:value="7556.01" calcext:value-type="currency">
            <text:p>$7,556.01</text:p>
          </table:table-cell>
          <table:table-cell table:number-columns-repeated="16378"/>
        </table:table-row>
        <table:table-row table:style-name="ro1">
          <table:table-cell/>
          <table:table-cell table:style-name="ce290"/>
          <table:table-cell office:value-type="date" office:date-value="2025-03-04" calcext:value-type="date">
            <text:p>25-03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634]+[.E635]" office:value-type="currency" office:currency="USD" office:value="7555.02" calcext:value-type="currency">
            <text:p>$7,555.02</text:p>
          </table:table-cell>
          <table:table-cell table:number-columns-repeated="16378"/>
        </table:table-row>
        <table:table-row table:style-name="ro1">
          <table:table-cell/>
          <table:table-cell table:style-name="ce290"/>
          <table:table-cell office:value-type="date" office:date-value="2025-03-08" calcext:value-type="date">
            <text:p>25-03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635]+[.E636]" office:value-type="currency" office:currency="USD" office:value="7540.96" calcext:value-type="currency">
            <text:p>$7,540.96</text:p>
          </table:table-cell>
          <table:table-cell table:number-columns-repeated="16378"/>
        </table:table-row>
        <table:table-row table:style-name="ro1">
          <table:table-cell/>
          <table:table-cell table:style-name="ce290"/>
          <table:table-cell office:value-type="date" office:date-value="2025-03-15" calcext:value-type="date">
            <text:p>25-03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636]+[.E637]" office:value-type="currency" office:currency="USD" office:value="9155.36" calcext:value-type="currency">
            <text:p>$9,155.36</text:p>
          </table:table-cell>
          <table:table-cell table:number-columns-repeated="16378"/>
        </table:table-row>
        <table:table-row table:style-name="ro1">
          <table:table-cell/>
          <table:table-cell table:style-name="ce290"/>
          <table:table-cell office:value-type="date" office:date-value="2025-03-17" calcext:value-type="date">
            <text:p>25-03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637]+[.E638]" office:value-type="currency" office:currency="USD" office:value="10451.66" calcext:value-type="currency">
            <text:p>$10,451.66</text:p>
          </table:table-cell>
          <table:table-cell table:number-columns-repeated="16378"/>
        </table:table-row>
        <table:table-row table:style-name="ro1">
          <table:table-cell/>
          <table:table-cell table:style-name="ce290"/>
          <table:table-cell office:value-type="date" office:date-value="2025-03-17" calcext:value-type="date">
            <text:p>25-03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638]+[.E639]" office:value-type="currency" office:currency="USD" office:value="8917.66" calcext:value-type="currency">
            <text:p>$8,917.66</text:p>
          </table:table-cell>
          <table:table-cell table:number-columns-repeated="16378"/>
        </table:table-row>
        <table:table-row table:style-name="ro1">
          <table:table-cell/>
          <table:table-cell table:style-name="ce290"/>
          <table:table-cell office:value-type="date" office:date-value="2025-03-24" calcext:value-type="date">
            <text:p>25-03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639]+[.E640]" office:value-type="currency" office:currency="USD" office:value="8914.96" calcext:value-type="currency">
            <text:p>$8,914.96</text:p>
          </table:table-cell>
          <table:table-cell table:number-columns-repeated="16378"/>
        </table:table-row>
        <table:table-row table:style-name="ro1">
          <table:table-cell/>
          <table:table-cell table:style-name="ce290"/>
          <table:table-cell office:value-type="date" office:date-value="2025-03-26" calcext:value-type="date">
            <text:p>25-03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640]+[.E641]" office:value-type="currency" office:currency="USD" office:value="11991.5" calcext:value-type="currency">
            <text:p>$11,991.50</text:p>
          </table:table-cell>
          <table:table-cell table:number-columns-repeated="16378"/>
        </table:table-row>
        <table:table-row table:style-name="ro1">
          <table:table-cell/>
          <table:table-cell table:style-name="ce290"/>
          <table:table-cell office:value-type="date" office:date-value="2025-03-30" calcext:value-type="date">
            <text:p>25-03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641]+[.E642]" office:value-type="currency" office:currency="USD" office:value="11878.55" calcext:value-type="currency">
            <text:p>$11,878.55</text:p>
          </table:table-cell>
          <table:table-cell table:number-columns-repeated="16378"/>
        </table:table-row>
        <table:table-row table:style-name="ro1">
          <table:table-cell/>
          <table:table-cell table:style-name="ce290" office:value-type="string" calcext:value-type="string">
            <text:p>April</text:p>
          </table:table-cell>
          <table:table-cell office:value-type="date" office:date-value="2025-04-01" calcext:value-type="date">
            <text:p>25-04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642]+[.E643]" office:value-type="currency" office:currency="USD" office:value="8562.55" calcext:value-type="currency">
            <text:p>$8,562.55</text:p>
          </table:table-cell>
          <table:table-cell table:number-columns-repeated="16378"/>
        </table:table-row>
        <table:table-row table:style-name="ro1">
          <table:table-cell/>
          <table:table-cell table:style-name="ce290"/>
          <table:table-cell office:value-type="date" office:date-value="2025-04-02" calcext:value-type="date">
            <text:p>25-04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643]+[.E644]" office:value-type="currency" office:currency="USD" office:value="8439.55" calcext:value-type="currency">
            <text:p>$8,439.55</text:p>
          </table:table-cell>
          <table:table-cell table:number-columns-repeated="16378"/>
        </table:table-row>
        <table:table-row table:style-name="ro1">
          <table:table-cell/>
          <table:table-cell table:style-name="ce290"/>
          <table:table-cell office:value-type="date" office:date-value="2025-04-04" calcext:value-type="date">
            <text:p>25-04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644]+[.E645]" office:value-type="currency" office:currency="USD" office:value="8438.56" calcext:value-type="currency">
            <text:p>$8,438.56</text:p>
          </table:table-cell>
          <table:table-cell table:number-columns-repeated="16378"/>
        </table:table-row>
        <table:table-row table:style-name="ro1">
          <table:table-cell/>
          <table:table-cell table:style-name="ce290"/>
          <table:table-cell office:value-type="date" office:date-value="2025-04-08" calcext:value-type="date">
            <text:p>25-04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645]+[.E646]" office:value-type="currency" office:currency="USD" office:value="8424.5" calcext:value-type="currency">
            <text:p>$8,424.5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4-15" calcext:value-type="date">
            <text:p>25-04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646]+[.E647]" office:value-type="currency" office:currency="USD" office:value="10038.9" calcext:value-type="currency">
            <text:p>$10,038.9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4-17" calcext:value-type="date">
            <text:p>25-04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647]+[.E648]" office:value-type="currency" office:currency="USD" office:value="11335.2" calcext:value-type="currency">
            <text:p>$11,335.2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4-17" calcext:value-type="date">
            <text:p>25-04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648]+[.E649]" office:value-type="currency" office:currency="USD" office:value="9801.2" calcext:value-type="currency">
            <text:p>$9,801.2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4-24" calcext:value-type="date">
            <text:p>25-04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649]+[.E650]" office:value-type="currency" office:currency="USD" office:value="9798.5" calcext:value-type="currency">
            <text:p>$9,798.5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4-26" calcext:value-type="date">
            <text:p>25-04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650]+[.E651]" office:value-type="currency" office:currency="USD" office:value="12875.04" calcext:value-type="currency">
            <text:p>$12,875.0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4-30" calcext:value-type="date">
            <text:p>25-04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651]+[.E652]" office:value-type="currency" office:currency="USD" office:value="12762.09" calcext:value-type="currency">
            <text:p>$12,762.09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May</text:p>
          </table:table-cell>
          <table:table-cell office:value-type="date" office:date-value="2025-05-01" calcext:value-type="date">
            <text:p>25-05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652]+[.E653]" office:value-type="currency" office:currency="USD" office:value="9446.09" calcext:value-type="currency">
            <text:p>$9,446.09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5-02" calcext:value-type="date">
            <text:p>25-05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653]+[.E654]" office:value-type="currency" office:currency="USD" office:value="9323.09" calcext:value-type="currency">
            <text:p>$9,323.09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5-04" calcext:value-type="date">
            <text:p>25-05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654]+[.E655]" office:value-type="currency" office:currency="USD" office:value="9322.1" calcext:value-type="currency">
            <text:p>$9,322.1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5-08" calcext:value-type="date">
            <text:p>25-05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655]+[.E656]" office:value-type="currency" office:currency="USD" office:value="9308.04" calcext:value-type="currency">
            <text:p>$9,308.0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5-15" calcext:value-type="date">
            <text:p>25-05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656]+[.E657]" office:value-type="currency" office:currency="USD" office:value="10922.44" calcext:value-type="currency">
            <text:p>$10,922.4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5-17" calcext:value-type="date">
            <text:p>25-05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657]+[.E658]" office:value-type="currency" office:currency="USD" office:value="12218.74" calcext:value-type="currency">
            <text:p>$12,218.7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5-17" calcext:value-type="date">
            <text:p>25-05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658]+[.E659]" office:value-type="currency" office:currency="USD" office:value="10684.74" calcext:value-type="currency">
            <text:p>$10,684.7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5-24" calcext:value-type="date">
            <text:p>25-05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659]+[.E660]" office:value-type="currency" office:currency="USD" office:value="10682.04" calcext:value-type="currency">
            <text:p>$10,682.0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5-26" calcext:value-type="date">
            <text:p>25-05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660]+[.E661]" office:value-type="currency" office:currency="USD" office:value="13758.58" calcext:value-type="currency">
            <text:p>$13,758.5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5-30" calcext:value-type="date">
            <text:p>25-05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661]+[.E662]" office:value-type="currency" office:currency="USD" office:value="13645.63" calcext:value-type="currency">
            <text:p>$13,645.63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June</text:p>
          </table:table-cell>
          <table:table-cell office:value-type="date" office:date-value="2025-06-01" calcext:value-type="date">
            <text:p>25-06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662]+[.E663]" office:value-type="currency" office:currency="USD" office:value="10329.63" calcext:value-type="currency">
            <text:p>$10,329.63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6-02" calcext:value-type="date">
            <text:p>25-06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663]+[.E664]" office:value-type="currency" office:currency="USD" office:value="10206.63" calcext:value-type="currency">
            <text:p>$10,206.63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6-04" calcext:value-type="date">
            <text:p>25-06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664]+[.E665]" office:value-type="currency" office:currency="USD" office:value="10205.64" calcext:value-type="currency">
            <text:p>$10,205.6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6-08" calcext:value-type="date">
            <text:p>25-06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665]+[.E666]" office:value-type="currency" office:currency="USD" office:value="10191.58" calcext:value-type="currency">
            <text:p>$10,191.5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6-15" calcext:value-type="date">
            <text:p>25-06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666]+[.E667]" office:value-type="currency" office:currency="USD" office:value="11805.98" calcext:value-type="currency">
            <text:p>$11,805.9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6-17" calcext:value-type="date">
            <text:p>25-06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667]+[.E668]" office:value-type="currency" office:currency="USD" office:value="13102.28" calcext:value-type="currency">
            <text:p>$13,102.2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6-17" calcext:value-type="date">
            <text:p>25-06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668]+[.E669]" office:value-type="currency" office:currency="USD" office:value="11568.28" calcext:value-type="currency">
            <text:p>$11,568.2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6-24" calcext:value-type="date">
            <text:p>25-06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669]+[.E670]" office:value-type="currency" office:currency="USD" office:value="11565.58" calcext:value-type="currency">
            <text:p>$11,565.5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6-26" calcext:value-type="date">
            <text:p>25-06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670]+[.E671]" office:value-type="currency" office:currency="USD" office:value="14642.12" calcext:value-type="currency">
            <text:p>$14,642.1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6-30" calcext:value-type="date">
            <text:p>25-06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671]+[.E672]" office:value-type="currency" office:currency="USD" office:value="14529.17" calcext:value-type="currency">
            <text:p>$14,529.17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July</text:p>
          </table:table-cell>
          <table:table-cell office:value-type="date" office:date-value="2025-07-01" calcext:value-type="date">
            <text:p>25-07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672]+[.E673]" office:value-type="currency" office:currency="USD" office:value="11213.17" calcext:value-type="currency">
            <text:p>$11,213.17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7-02" calcext:value-type="date">
            <text:p>25-07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673]+[.E674]" office:value-type="currency" office:currency="USD" office:value="11090.17" calcext:value-type="currency">
            <text:p>$11,090.17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7-04" calcext:value-type="date">
            <text:p>25-07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674]+[.E675]" office:value-type="currency" office:currency="USD" office:value="11089.18" calcext:value-type="currency">
            <text:p>$11,089.1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7-08" calcext:value-type="date">
            <text:p>25-07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675]+[.E676]" office:value-type="currency" office:currency="USD" office:value="11075.12" calcext:value-type="currency">
            <text:p>$11,075.1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7-15" calcext:value-type="date">
            <text:p>25-07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676]+[.E677]" office:value-type="currency" office:currency="USD" office:value="12689.52" calcext:value-type="currency">
            <text:p>$12,689.5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7-17" calcext:value-type="date">
            <text:p>25-07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677]+[.E678]" office:value-type="currency" office:currency="USD" office:value="13985.82" calcext:value-type="currency">
            <text:p>$13,985.8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7-17" calcext:value-type="date">
            <text:p>25-07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678]+[.E679]" office:value-type="currency" office:currency="USD" office:value="12451.82" calcext:value-type="currency">
            <text:p>$12,451.8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7-24" calcext:value-type="date">
            <text:p>25-07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679]+[.E680]" office:value-type="currency" office:currency="USD" office:value="12449.12" calcext:value-type="currency">
            <text:p>$12,449.1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7-26" calcext:value-type="date">
            <text:p>25-07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680]+[.E681]" office:value-type="currency" office:currency="USD" office:value="15525.66" calcext:value-type="currency">
            <text:p>$15,525.6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7-30" calcext:value-type="date">
            <text:p>25-07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681]+[.E682]" office:value-type="currency" office:currency="USD" office:value="15412.71" calcext:value-type="currency">
            <text:p>$15,412.71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August</text:p>
          </table:table-cell>
          <table:table-cell office:value-type="date" office:date-value="2025-08-01" calcext:value-type="date">
            <text:p>25-08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682]+[.E683]" office:value-type="currency" office:currency="USD" office:value="12096.71" calcext:value-type="currency">
            <text:p>$12,096.7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8-02" calcext:value-type="date">
            <text:p>25-08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683]+[.E684]" office:value-type="currency" office:currency="USD" office:value="11973.71" calcext:value-type="currency">
            <text:p>$11,973.7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8-04" calcext:value-type="date">
            <text:p>25-08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684]+[.E685]" office:value-type="currency" office:currency="USD" office:value="11972.72" calcext:value-type="currency">
            <text:p>$11,972.7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8-08" calcext:value-type="date">
            <text:p>25-08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685]+[.E686]" office:value-type="currency" office:currency="USD" office:value="11958.66" calcext:value-type="currency">
            <text:p>$11,958.6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8-15" calcext:value-type="date">
            <text:p>25-08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686]+[.E687]" office:value-type="currency" office:currency="USD" office:value="13573.06" calcext:value-type="currency">
            <text:p>$13,573.0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8-17" calcext:value-type="date">
            <text:p>25-08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687]+[.E688]" office:value-type="currency" office:currency="USD" office:value="14869.36" calcext:value-type="currency">
            <text:p>$14,869.3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8-17" calcext:value-type="date">
            <text:p>25-08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688]+[.E689]" office:value-type="currency" office:currency="USD" office:value="13335.36" calcext:value-type="currency">
            <text:p>$13,335.3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8-24" calcext:value-type="date">
            <text:p>25-08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689]+[.E690]" office:value-type="currency" office:currency="USD" office:value="13332.66" calcext:value-type="currency">
            <text:p>$13,332.6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8-26" calcext:value-type="date">
            <text:p>25-08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690]+[.E691]" office:value-type="currency" office:currency="USD" office:value="16409.2" calcext:value-type="currency">
            <text:p>$16,409.2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8-30" calcext:value-type="date">
            <text:p>25-08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691]+[.E692]" office:value-type="currency" office:currency="USD" office:value="16296.25" calcext:value-type="currency">
            <text:p>$16,296.25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September</text:p>
          </table:table-cell>
          <table:table-cell office:value-type="date" office:date-value="2025-09-01" calcext:value-type="date">
            <text:p>25-09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692]+[.E693]" office:value-type="currency" office:currency="USD" office:value="12980.25" calcext:value-type="currency">
            <text:p>$12,980.25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9-02" calcext:value-type="date">
            <text:p>25-09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693]+[.E694]" office:value-type="currency" office:currency="USD" office:value="12857.25" calcext:value-type="currency">
            <text:p>$12,857.25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9-04" calcext:value-type="date">
            <text:p>25-09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694]+[.E695]" office:value-type="currency" office:currency="USD" office:value="12856.26" calcext:value-type="currency">
            <text:p>$12,856.2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9-08" calcext:value-type="date">
            <text:p>25-09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695]+[.E696]" office:value-type="currency" office:currency="USD" office:value="12842.2" calcext:value-type="currency">
            <text:p>$12,842.2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9-15" calcext:value-type="date">
            <text:p>25-09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696]+[.E697]" office:value-type="currency" office:currency="USD" office:value="14456.6" calcext:value-type="currency">
            <text:p>$14,456.6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9-17" calcext:value-type="date">
            <text:p>25-09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697]+[.E698]" office:value-type="currency" office:currency="USD" office:value="15752.9" calcext:value-type="currency">
            <text:p>$15,752.9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9-17" calcext:value-type="date">
            <text:p>25-09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698]+[.E699]" office:value-type="currency" office:currency="USD" office:value="14218.9" calcext:value-type="currency">
            <text:p>$14,218.9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9-24" calcext:value-type="date">
            <text:p>25-09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699]+[.E700]" office:value-type="currency" office:currency="USD" office:value="14216.2" calcext:value-type="currency">
            <text:p>$14,216.2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9-26" calcext:value-type="date">
            <text:p>25-09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700]+[.E701]" office:value-type="currency" office:currency="USD" office:value="17292.74" calcext:value-type="currency">
            <text:p>$17,292.7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09-30" calcext:value-type="date">
            <text:p>25-09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701]+[.E702]" office:value-type="currency" office:currency="USD" office:value="17179.79" calcext:value-type="currency">
            <text:p>$17,179.79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October</text:p>
          </table:table-cell>
          <table:table-cell office:value-type="date" office:date-value="2025-10-01" calcext:value-type="date">
            <text:p>25-10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702]+[.E703]" office:value-type="currency" office:currency="USD" office:value="13863.79" calcext:value-type="currency">
            <text:p>$13,863.79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0-02" calcext:value-type="date">
            <text:p>25-10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703]+[.E704]" office:value-type="currency" office:currency="USD" office:value="13740.79" calcext:value-type="currency">
            <text:p>$13,740.79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0-04" calcext:value-type="date">
            <text:p>25-10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704]+[.E705]" office:value-type="currency" office:currency="USD" office:value="13739.8" calcext:value-type="currency">
            <text:p>$13,739.8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0-08" calcext:value-type="date">
            <text:p>25-10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705]+[.E706]" office:value-type="currency" office:currency="USD" office:value="13725.74" calcext:value-type="currency">
            <text:p>$13,725.7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0-15" calcext:value-type="date">
            <text:p>25-10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706]+[.E707]" office:value-type="currency" office:currency="USD" office:value="15340.14" calcext:value-type="currency">
            <text:p>$15,340.1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0-17" calcext:value-type="date">
            <text:p>25-10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707]+[.E708]" office:value-type="currency" office:currency="USD" office:value="16636.44" calcext:value-type="currency">
            <text:p>$16,636.4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0-17" calcext:value-type="date">
            <text:p>25-10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708]+[.E709]" office:value-type="currency" office:currency="USD" office:value="15102.44" calcext:value-type="currency">
            <text:p>$15,102.4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0-24" calcext:value-type="date">
            <text:p>25-10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709]+[.E710]" office:value-type="currency" office:currency="USD" office:value="15099.74" calcext:value-type="currency">
            <text:p>$15,099.7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0-26" calcext:value-type="date">
            <text:p>25-10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710]+[.E711]" office:value-type="currency" office:currency="USD" office:value="18176.28" calcext:value-type="currency">
            <text:p>$18,176.2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0-30" calcext:value-type="date">
            <text:p>25-10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711]+[.E712]" office:value-type="currency" office:currency="USD" office:value="18063.33" calcext:value-type="currency">
            <text:p>$18,063.33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November</text:p>
          </table:table-cell>
          <table:table-cell office:value-type="date" office:date-value="2025-11-01" calcext:value-type="date">
            <text:p>25-11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712]+[.E713]" office:value-type="currency" office:currency="USD" office:value="14747.33" calcext:value-type="currency">
            <text:p>$14,747.33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1-02" calcext:value-type="date">
            <text:p>25-11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713]+[.E714]" office:value-type="currency" office:currency="USD" office:value="14624.33" calcext:value-type="currency">
            <text:p>$14,624.33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1-04" calcext:value-type="date">
            <text:p>25-11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714]+[.E715]" office:value-type="currency" office:currency="USD" office:value="14623.34" calcext:value-type="currency">
            <text:p>$14,623.3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1-08" calcext:value-type="date">
            <text:p>25-11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715]+[.E716]" office:value-type="currency" office:currency="USD" office:value="14609.28" calcext:value-type="currency">
            <text:p>$14,609.2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1-15" calcext:value-type="date">
            <text:p>25-11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716]+[.E717]" office:value-type="currency" office:currency="USD" office:value="16223.68" calcext:value-type="currency">
            <text:p>$16,223.6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1-17" calcext:value-type="date">
            <text:p>25-11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717]+[.E718]" office:value-type="currency" office:currency="USD" office:value="17519.98" calcext:value-type="currency">
            <text:p>$17,519.9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1-17" calcext:value-type="date">
            <text:p>25-11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718]+[.E719]" office:value-type="currency" office:currency="USD" office:value="15985.98" calcext:value-type="currency">
            <text:p>$15,985.9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1-24" calcext:value-type="date">
            <text:p>25-11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719]+[.E720]" office:value-type="currency" office:currency="USD" office:value="15983.28" calcext:value-type="currency">
            <text:p>$15,983.2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1-26" calcext:value-type="date">
            <text:p>25-11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720]+[.E721]" office:value-type="currency" office:currency="USD" office:value="19059.82" calcext:value-type="currency">
            <text:p>$19,059.8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1-30" calcext:value-type="date">
            <text:p>25-11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721]+[.E722]" office:value-type="currency" office:currency="USD" office:value="18946.87" calcext:value-type="currency">
            <text:p>$18,946.87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December</text:p>
          </table:table-cell>
          <table:table-cell office:value-type="date" office:date-value="2025-12-01" calcext:value-type="date">
            <text:p>25-12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722]+[.E723]" office:value-type="currency" office:currency="USD" office:value="15630.87" calcext:value-type="currency">
            <text:p>$15,630.87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2-02" calcext:value-type="date">
            <text:p>25-12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723]+[.E724]" office:value-type="currency" office:currency="USD" office:value="15507.87" calcext:value-type="currency">
            <text:p>$15,507.87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2-04" calcext:value-type="date">
            <text:p>25-12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724]+[.E725]" office:value-type="currency" office:currency="USD" office:value="15506.88" calcext:value-type="currency">
            <text:p>$15,506.8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2-08" calcext:value-type="date">
            <text:p>25-12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725]+[.E726]" office:value-type="currency" office:currency="USD" office:value="15492.82" calcext:value-type="currency">
            <text:p>$15,492.8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2-15" calcext:value-type="date">
            <text:p>25-12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726]+[.E727]" office:value-type="currency" office:currency="USD" office:value="17107.22" calcext:value-type="currency">
            <text:p>$17,107.2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2-17" calcext:value-type="date">
            <text:p>25-12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727]+[.E728]" office:value-type="currency" office:currency="USD" office:value="18403.52" calcext:value-type="currency">
            <text:p>$18,403.5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2-17" calcext:value-type="date">
            <text:p>25-12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728]+[.E729]" office:value-type="currency" office:currency="USD" office:value="16869.52" calcext:value-type="currency">
            <text:p>$16,869.5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2-24" calcext:value-type="date">
            <text:p>25-12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729]+[.E730]" office:value-type="currency" office:currency="USD" office:value="16866.82" calcext:value-type="currency">
            <text:p>$16,866.8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2-26" calcext:value-type="date">
            <text:p>25-12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730]+[.E731]" office:value-type="currency" office:currency="USD" office:value="19943.36" calcext:value-type="currency">
            <text:p>$19,943.3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5-12-30" calcext:value-type="date">
            <text:p>25-12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731]+[.E732]" office:value-type="currency" office:currency="USD" office:value="19830.41" calcext:value-type="currency">
            <text:p>$19,830.41</text:p>
          </table:table-cell>
          <table:table-cell table:number-columns-repeated="16378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16" office:value-type="string" calcext:value-type="string">
            <text:p>January</text:p>
          </table:table-cell>
          <table:table-cell office:value-type="date" office:date-value="2026-01-01" calcext:value-type="date">
            <text:p>26-01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732]+[.E733]" office:value-type="currency" office:currency="USD" office:value="16514.41" calcext:value-type="currency">
            <text:p>$16,514.4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1-02" calcext:value-type="date">
            <text:p>26-01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733]+[.E734]" office:value-type="currency" office:currency="USD" office:value="16391.41" calcext:value-type="currency">
            <text:p>$16,391.4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1-04" calcext:value-type="date">
            <text:p>26-01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734]+[.E735]" office:value-type="currency" office:currency="USD" office:value="16390.42" calcext:value-type="currency">
            <text:p>$16,390.42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1-08" calcext:value-type="date">
            <text:p>26-01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735]+[.E736]" office:value-type="currency" office:currency="USD" office:value="16376.36" calcext:value-type="currency">
            <text:p>$16,376.3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1-15" calcext:value-type="date">
            <text:p>26-01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736]+[.E737]" office:value-type="currency" office:currency="USD" office:value="17990.76" calcext:value-type="currency">
            <text:p>$17,990.7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1-17" calcext:value-type="date">
            <text:p>26-01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737]+[.E738]" office:value-type="currency" office:currency="USD" office:value="19287.06" calcext:value-type="currency">
            <text:p>$19,287.0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1-17" calcext:value-type="date">
            <text:p>26-01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738]+[.E739]" office:value-type="currency" office:currency="USD" office:value="17753.06" calcext:value-type="currency">
            <text:p>$17,753.0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1-24" calcext:value-type="date">
            <text:p>26-01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739]+[.E740]" office:value-type="currency" office:currency="USD" office:value="17750.36" calcext:value-type="currency">
            <text:p>$17,750.3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1-26" calcext:value-type="date">
            <text:p>26-01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740]+[.E741]" office:value-type="currency" office:currency="USD" office:value="20826.9" calcext:value-type="currency">
            <text:p>$20,826.9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1-30" calcext:value-type="date">
            <text:p>26-01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741]+[.E742]" office:value-type="currency" office:currency="USD" office:value="20713.95" calcext:value-type="currency">
            <text:p>$20,713.95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February</text:p>
          </table:table-cell>
          <table:table-cell office:value-type="date" office:date-value="2026-02-01" calcext:value-type="date">
            <text:p>26-02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742]+[.E743]" office:value-type="currency" office:currency="USD" office:value="17397.95" calcext:value-type="currency">
            <text:p>$17,397.95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2-02" calcext:value-type="date">
            <text:p>26-02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743]+[.E744]" office:value-type="currency" office:currency="USD" office:value="17274.95" calcext:value-type="currency">
            <text:p>$17,274.95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2-04" calcext:value-type="date">
            <text:p>26-02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744]+[.E745]" office:value-type="currency" office:currency="USD" office:value="17273.96" calcext:value-type="currency">
            <text:p>$17,273.9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2-08" calcext:value-type="date">
            <text:p>26-02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745]+[.E746]" office:value-type="currency" office:currency="USD" office:value="17259.9" calcext:value-type="currency">
            <text:p>$17,259.9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2-15" calcext:value-type="date">
            <text:p>26-02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746]+[.E747]" office:value-type="currency" office:currency="USD" office:value="18874.3" calcext:value-type="currency">
            <text:p>$18,874.3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date" office:date-value="2026-02-17" calcext:value-type="date">
            <text:p>26-02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747]+[.E748]" office:value-type="currency" office:currency="USD" office:value="20170.6" calcext:value-type="currency">
            <text:p>$20,170.6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2-17" calcext:value-type="date">
            <text:p>26-02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748]+[.E749]" office:value-type="currency" office:currency="USD" office:value="18636.6" calcext:value-type="currency">
            <text:p>$18,636.6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2-24" calcext:value-type="date">
            <text:p>26-02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749]+[.E750]" office:value-type="currency" office:currency="USD" office:value="18633.9" calcext:value-type="currency">
            <text:p>$18,633.9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2-26" calcext:value-type="date">
            <text:p>26-02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750]+[.E751]" office:value-type="currency" office:currency="USD" office:value="21710.44" calcext:value-type="currency">
            <text:p>$21,710.4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2026-02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751]+[.E752]" office:value-type="currency" office:currency="USD" office:value="21597.49" calcext:value-type="currency">
            <text:p>$21,597.49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March</text:p>
          </table:table-cell>
          <table:table-cell office:value-type="date" office:date-value="2026-03-01" calcext:value-type="date">
            <text:p>26-03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752]+[.E753]" office:value-type="currency" office:currency="USD" office:value="18281.49" calcext:value-type="currency">
            <text:p>$18,281.4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3-02" calcext:value-type="date">
            <text:p>26-03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753]+[.E754]" office:value-type="currency" office:currency="USD" office:value="18158.49" calcext:value-type="currency">
            <text:p>$18,158.4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3-04" calcext:value-type="date">
            <text:p>26-03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754]+[.E755]" office:value-type="currency" office:currency="USD" office:value="18157.5" calcext:value-type="currency">
            <text:p>$18,157.5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3-08" calcext:value-type="date">
            <text:p>26-03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755]+[.E756]" office:value-type="currency" office:currency="USD" office:value="18143.44" calcext:value-type="currency">
            <text:p>$18,143.4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3-15" calcext:value-type="date">
            <text:p>26-03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756]+[.E757]" office:value-type="currency" office:currency="USD" office:value="19757.84" calcext:value-type="currency">
            <text:p>$19,757.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3-17" calcext:value-type="date">
            <text:p>26-03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757]+[.E758]" office:value-type="currency" office:currency="USD" office:value="21054.14" calcext:value-type="currency">
            <text:p>$21,054.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3-17" calcext:value-type="date">
            <text:p>26-03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758]+[.E759]" office:value-type="currency" office:currency="USD" office:value="19520.14" calcext:value-type="currency">
            <text:p>$19,520.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3-24" calcext:value-type="date">
            <text:p>26-03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759]+[.E760]" office:value-type="currency" office:currency="USD" office:value="19517.44" calcext:value-type="currency">
            <text:p>$19,517.4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3-26" calcext:value-type="date">
            <text:p>26-03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760]+[.E761]" office:value-type="currency" office:currency="USD" office:value="22593.98" calcext:value-type="currency">
            <text:p>$22,593.9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3-30" calcext:value-type="date">
            <text:p>26-03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761]+[.E762]" office:value-type="currency" office:currency="USD" office:value="22481.03" calcext:value-type="currency">
            <text:p>$22,481.03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office:value-type="date" office:date-value="2026-04-01" calcext:value-type="date">
            <text:p>26-04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762]+[.E763]" office:value-type="currency" office:currency="USD" office:value="19165.03" calcext:value-type="currency">
            <text:p>$19,165.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4-02" calcext:value-type="date">
            <text:p>26-04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763]+[.E764]" office:value-type="currency" office:currency="USD" office:value="19042.03" calcext:value-type="currency">
            <text:p>$19,042.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4-04" calcext:value-type="date">
            <text:p>26-04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764]+[.E765]" office:value-type="currency" office:currency="USD" office:value="19041.04" calcext:value-type="currency">
            <text:p>$19,041.0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4-08" calcext:value-type="date">
            <text:p>26-04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765]+[.E766]" office:value-type="currency" office:currency="USD" office:value="19026.98" calcext:value-type="currency">
            <text:p>$19,026.9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4-15" calcext:value-type="date">
            <text:p>26-04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766]+[.E767]" office:value-type="currency" office:currency="USD" office:value="20641.38" calcext:value-type="currency">
            <text:p>$20,641.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4-17" calcext:value-type="date">
            <text:p>26-04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767]+[.E768]" office:value-type="currency" office:currency="USD" office:value="21937.68" calcext:value-type="currency">
            <text:p>$21,937.6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4-17" calcext:value-type="date">
            <text:p>26-04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768]+[.E769]" office:value-type="currency" office:currency="USD" office:value="20403.68" calcext:value-type="currency">
            <text:p>$20,403.6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4-24" calcext:value-type="date">
            <text:p>26-04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769]+[.E770]" office:value-type="currency" office:currency="USD" office:value="20400.98" calcext:value-type="currency">
            <text:p>$20,400.9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4-26" calcext:value-type="date">
            <text:p>26-04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770]+[.E771]" office:value-type="currency" office:currency="USD" office:value="23477.52" calcext:value-type="currency">
            <text:p>$23,477.5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4-30" calcext:value-type="date">
            <text:p>26-04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771]+[.E772]" office:value-type="currency" office:currency="USD" office:value="23364.57" calcext:value-type="currency">
            <text:p>$23,364.57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May</text:p>
          </table:table-cell>
          <table:table-cell office:value-type="date" office:date-value="2026-05-01" calcext:value-type="date">
            <text:p>26-05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772]+[.E773]" office:value-type="currency" office:currency="USD" office:value="20048.57" calcext:value-type="currency">
            <text:p>$20,048.57</text:p>
          </table:table-cell>
          <table:table-cell table:number-columns-repeated="16378"/>
        </table:table-row>
        <table:table-row table:style-name="ro1">
          <table:table-cell/>
          <table:table-cell table:style-name="Default"/>
          <table:table-cell office:value-type="date" office:date-value="2026-05-02" calcext:value-type="date">
            <text:p>26-05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773]+[.E774]" office:value-type="currency" office:currency="USD" office:value="19925.57" calcext:value-type="currency">
            <text:p>$19,925.5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5-04" calcext:value-type="date">
            <text:p>26-05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774]+[.E775]" office:value-type="currency" office:currency="USD" office:value="19924.58" calcext:value-type="currency">
            <text:p>$19,924.5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5-08" calcext:value-type="date">
            <text:p>26-05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775]+[.E776]" office:value-type="currency" office:currency="USD" office:value="19910.52" calcext:value-type="currency">
            <text:p>$19,910.5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5-15" calcext:value-type="date">
            <text:p>26-05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776]+[.E777]" office:value-type="currency" office:currency="USD" office:value="21524.92" calcext:value-type="currency">
            <text:p>$21,524.9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5-17" calcext:value-type="date">
            <text:p>26-05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777]+[.E778]" office:value-type="currency" office:currency="USD" office:value="22821.22" calcext:value-type="currency">
            <text:p>$22,821.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5-17" calcext:value-type="date">
            <text:p>26-05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778]+[.E779]" office:value-type="currency" office:currency="USD" office:value="21287.22" calcext:value-type="currency">
            <text:p>$21,287.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5-24" calcext:value-type="date">
            <text:p>26-05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779]+[.E780]" office:value-type="currency" office:currency="USD" office:value="21284.52" calcext:value-type="currency">
            <text:p>$21,284.5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5-26" calcext:value-type="date">
            <text:p>26-05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780]+[.E781]" office:value-type="currency" office:currency="USD" office:value="24361.06" calcext:value-type="currency">
            <text:p>$24,361.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5-30" calcext:value-type="date">
            <text:p>26-05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781]+[.E782]" office:value-type="currency" office:currency="USD" office:value="24248.11" calcext:value-type="currency">
            <text:p>$24,248.11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June</text:p>
          </table:table-cell>
          <table:table-cell office:value-type="date" office:date-value="2026-06-01" calcext:value-type="date">
            <text:p>26-06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782]+[.E783]" office:value-type="currency" office:currency="USD" office:value="20932.11" calcext:value-type="currency">
            <text:p>$20,932.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6-02" calcext:value-type="date">
            <text:p>26-06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783]+[.E784]" office:value-type="currency" office:currency="USD" office:value="20809.11" calcext:value-type="currency">
            <text:p>$20,809.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6-04" calcext:value-type="date">
            <text:p>26-06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784]+[.E785]" office:value-type="currency" office:currency="USD" office:value="20808.12" calcext:value-type="currency">
            <text:p>$20,808.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6-08" calcext:value-type="date">
            <text:p>26-06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785]+[.E786]" office:value-type="currency" office:currency="USD" office:value="20794.06" calcext:value-type="currency">
            <text:p>$20,794.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6-15" calcext:value-type="date">
            <text:p>26-06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786]+[.E787]" office:value-type="currency" office:currency="USD" office:value="22408.46" calcext:value-type="currency">
            <text:p>$22,408.4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6-17" calcext:value-type="date">
            <text:p>26-06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787]+[.E788]" office:value-type="currency" office:currency="USD" office:value="23704.76" calcext:value-type="currency">
            <text:p>$23,704.7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6-17" calcext:value-type="date">
            <text:p>26-06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788]+[.E789]" office:value-type="currency" office:currency="USD" office:value="22170.76" calcext:value-type="currency">
            <text:p>$22,170.7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6-24" calcext:value-type="date">
            <text:p>26-06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789]+[.E790]" office:value-type="currency" office:currency="USD" office:value="22168.06" calcext:value-type="currency">
            <text:p>$22,168.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6-26" calcext:value-type="date">
            <text:p>26-06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790]+[.E791]" office:value-type="currency" office:currency="USD" office:value="25244.6" calcext:value-type="currency">
            <text:p>$25,244.6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6-30" calcext:value-type="date">
            <text:p>26-06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791]+[.E792]" office:value-type="currency" office:currency="USD" office:value="25131.65" calcext:value-type="currency">
            <text:p>$25,131.65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July</text:p>
          </table:table-cell>
          <table:table-cell office:value-type="date" office:date-value="2026-07-01" calcext:value-type="date">
            <text:p>26-07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792]+[.E793]" office:value-type="currency" office:currency="USD" office:value="21815.65" calcext:value-type="currency">
            <text:p>$21,815.6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02" calcext:value-type="date">
            <text:p>26-07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793]+[.E794]" office:value-type="currency" office:currency="USD" office:value="21692.65" calcext:value-type="currency">
            <text:p>$21,692.6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04" calcext:value-type="date">
            <text:p>26-07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794]+[.E795]" office:value-type="currency" office:currency="USD" office:value="21691.66" calcext:value-type="currency">
            <text:p>$21,691.6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08" calcext:value-type="date">
            <text:p>26-07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795]+[.E796]" office:value-type="currency" office:currency="USD" office:value="21677.6" calcext:value-type="currency">
            <text:p>$21,677.6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15" calcext:value-type="date">
            <text:p>26-07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796]+[.E797]" office:value-type="currency" office:currency="USD" office:value="23292" calcext:value-type="currency">
            <text:p>$23,292.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17" calcext:value-type="date">
            <text:p>26-07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797]+[.E798]" office:value-type="currency" office:currency="USD" office:value="24588.3" calcext:value-type="currency">
            <text:p>$24,588.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17" calcext:value-type="date">
            <text:p>26-07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798]+[.E799]" office:value-type="currency" office:currency="USD" office:value="23054.3" calcext:value-type="currency">
            <text:p>$23,054.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24" calcext:value-type="date">
            <text:p>26-07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799]+[.E800]" office:value-type="currency" office:currency="USD" office:value="23051.6" calcext:value-type="currency">
            <text:p>$23,051.6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26" calcext:value-type="date">
            <text:p>26-07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800]+[.E801]" office:value-type="currency" office:currency="USD" office:value="26128.14" calcext:value-type="currency">
            <text:p>$26,128.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30" calcext:value-type="date">
            <text:p>26-07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801]+[.E802]" office:value-type="currency" office:currency="USD" office:value="26015.19" calcext:value-type="currency">
            <text:p>$26,015.19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office:value-type="date" office:date-value="2026-07-01" calcext:value-type="date">
            <text:p>26-07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802]+[.E803]" office:value-type="currency" office:currency="USD" office:value="22699.19" calcext:value-type="currency">
            <text:p>$22,699.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02" calcext:value-type="date">
            <text:p>26-07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803]+[.E804]" office:value-type="currency" office:currency="USD" office:value="22576.19" calcext:value-type="currency">
            <text:p>$22,576.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04" calcext:value-type="date">
            <text:p>26-07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804]+[.E805]" office:value-type="currency" office:currency="USD" office:value="22575.2" calcext:value-type="currency">
            <text:p>$22,575.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08" calcext:value-type="date">
            <text:p>26-07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805]+[.E806]" office:value-type="currency" office:currency="USD" office:value="22561.14" calcext:value-type="currency">
            <text:p>$22,561.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15" calcext:value-type="date">
            <text:p>26-07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806]+[.E807]" office:value-type="currency" office:currency="USD" office:value="24175.54" calcext:value-type="currency">
            <text:p>$24,175.5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17" calcext:value-type="date">
            <text:p>26-07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807]+[.E808]" office:value-type="currency" office:currency="USD" office:value="25471.84" calcext:value-type="currency">
            <text:p>$25,471.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17" calcext:value-type="date">
            <text:p>26-07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808]+[.E809]" office:value-type="currency" office:currency="USD" office:value="23937.84" calcext:value-type="currency">
            <text:p>$23,937.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24" calcext:value-type="date">
            <text:p>26-07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809]+[.E810]" office:value-type="currency" office:currency="USD" office:value="23935.14" calcext:value-type="currency">
            <text:p>$23,935.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26" calcext:value-type="date">
            <text:p>26-07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810]+[.E811]" office:value-type="currency" office:currency="USD" office:value="27011.68" calcext:value-type="currency">
            <text:p>$27,011.6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7-30" calcext:value-type="date">
            <text:p>26-07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811]+[.E812]" office:value-type="currency" office:currency="USD" office:value="26898.73" calcext:value-type="currency">
            <text:p>$26,898.73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September</text:p>
          </table:table-cell>
          <table:table-cell office:value-type="date" office:date-value="2026-09-01" calcext:value-type="date">
            <text:p>26-09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812]+[.E813]" office:value-type="currency" office:currency="USD" office:value="23582.73" calcext:value-type="currency">
            <text:p>$23,582.7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9-02" calcext:value-type="date">
            <text:p>26-09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813]+[.E814]" office:value-type="currency" office:currency="USD" office:value="23459.73" calcext:value-type="currency">
            <text:p>$23,459.7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9-04" calcext:value-type="date">
            <text:p>26-09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814]+[.E815]" office:value-type="currency" office:currency="USD" office:value="23458.74" calcext:value-type="currency">
            <text:p>$23,458.7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9-08" calcext:value-type="date">
            <text:p>26-09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815]+[.E816]" office:value-type="currency" office:currency="USD" office:value="23444.68" calcext:value-type="currency">
            <text:p>$23,444.6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9-15" calcext:value-type="date">
            <text:p>26-09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816]+[.E817]" office:value-type="currency" office:currency="USD" office:value="25059.08" calcext:value-type="currency">
            <text:p>$25,059.0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9-17" calcext:value-type="date">
            <text:p>26-09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817]+[.E818]" office:value-type="currency" office:currency="USD" office:value="26355.38" calcext:value-type="currency">
            <text:p>$26,355.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9-17" calcext:value-type="date">
            <text:p>26-09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818]+[.E819]" office:value-type="currency" office:currency="USD" office:value="24821.38" calcext:value-type="currency">
            <text:p>$24,821.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9-24" calcext:value-type="date">
            <text:p>26-09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819]+[.E820]" office:value-type="currency" office:currency="USD" office:value="24818.68" calcext:value-type="currency">
            <text:p>$24,818.6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9-26" calcext:value-type="date">
            <text:p>26-09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820]+[.E821]" office:value-type="currency" office:currency="USD" office:value="27895.22" calcext:value-type="currency">
            <text:p>$27,895.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09-30" calcext:value-type="date">
            <text:p>26-09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821]+[.E822]" office:value-type="currency" office:currency="USD" office:value="27782.27" calcext:value-type="currency">
            <text:p>$27,782.27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October</text:p>
          </table:table-cell>
          <table:table-cell office:value-type="date" office:date-value="2026-10-01" calcext:value-type="date">
            <text:p>26-10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822]+[.E823]" office:value-type="currency" office:currency="USD" office:value="24466.27" calcext:value-type="currency">
            <text:p>$24,466.2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0-02" calcext:value-type="date">
            <text:p>26-10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823]+[.E824]" office:value-type="currency" office:currency="USD" office:value="24343.27" calcext:value-type="currency">
            <text:p>$24,343.2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0-04" calcext:value-type="date">
            <text:p>26-10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824]+[.E825]" office:value-type="currency" office:currency="USD" office:value="24342.28" calcext:value-type="currency">
            <text:p>$24,342.2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0-08" calcext:value-type="date">
            <text:p>26-10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825]+[.E826]" office:value-type="currency" office:currency="USD" office:value="24328.22" calcext:value-type="currency">
            <text:p>$24,328.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0-15" calcext:value-type="date">
            <text:p>26-10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826]+[.E827]" office:value-type="currency" office:currency="USD" office:value="25942.62" calcext:value-type="currency">
            <text:p>$25,942.6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0-17" calcext:value-type="date">
            <text:p>26-10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827]+[.E828]" office:value-type="currency" office:currency="USD" office:value="27238.92" calcext:value-type="currency">
            <text:p>$27,238.9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0-17" calcext:value-type="date">
            <text:p>26-10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828]+[.E829]" office:value-type="currency" office:currency="USD" office:value="25704.92" calcext:value-type="currency">
            <text:p>$25,704.9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0-24" calcext:value-type="date">
            <text:p>26-10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829]+[.E830]" office:value-type="currency" office:currency="USD" office:value="25702.22" calcext:value-type="currency">
            <text:p>$25,702.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0-26" calcext:value-type="date">
            <text:p>26-10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830]+[.E831]" office:value-type="currency" office:currency="USD" office:value="28778.76" calcext:value-type="currency">
            <text:p>$28,778.7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0-30" calcext:value-type="date">
            <text:p>26-10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831]+[.E832]" office:value-type="currency" office:currency="USD" office:value="28665.81" calcext:value-type="currency">
            <text:p>$28,665.81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office:value-type="date" office:date-value="2026-11-01" calcext:value-type="date">
            <text:p>26-11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832]+[.E833]" office:value-type="currency" office:currency="USD" office:value="25349.81" calcext:value-type="currency">
            <text:p>$25,349.8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1-02" calcext:value-type="date">
            <text:p>26-11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833]+[.E834]" office:value-type="currency" office:currency="USD" office:value="25226.81" calcext:value-type="currency">
            <text:p>$25,226.8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1-04" calcext:value-type="date">
            <text:p>26-11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834]+[.E835]" office:value-type="currency" office:currency="USD" office:value="25225.82" calcext:value-type="currency">
            <text:p>$25,225.8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1-08" calcext:value-type="date">
            <text:p>26-11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835]+[.E836]" office:value-type="currency" office:currency="USD" office:value="25211.76" calcext:value-type="currency">
            <text:p>$25,211.7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1-15" calcext:value-type="date">
            <text:p>26-11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836]+[.E837]" office:value-type="currency" office:currency="USD" office:value="26826.16" calcext:value-type="currency">
            <text:p>$26,826.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1-17" calcext:value-type="date">
            <text:p>26-11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837]+[.E838]" office:value-type="currency" office:currency="USD" office:value="28122.46" calcext:value-type="currency">
            <text:p>$28,122.4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1-17" calcext:value-type="date">
            <text:p>26-11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838]+[.E839]" office:value-type="currency" office:currency="USD" office:value="26588.46" calcext:value-type="currency">
            <text:p>$26,588.4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1-24" calcext:value-type="date">
            <text:p>26-11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839]+[.E840]" office:value-type="currency" office:currency="USD" office:value="26585.76" calcext:value-type="currency">
            <text:p>$26,585.7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1-26" calcext:value-type="date">
            <text:p>26-11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840]+[.E841]" office:value-type="currency" office:currency="USD" office:value="29662.3" calcext:value-type="currency">
            <text:p>$29,662.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1-30" calcext:value-type="date">
            <text:p>26-11-30</text:p>
          </table:table-cell>
          <table:table-cell/>
          <table:table-cell office:value-type="currency" office:currency="USD" office:value="-112.95" calcext:value-type="currency">
            <text:p>-$112.95</text:p>
          </table:table-cell>
          <table:table-cell table:formula="of:=[.F841]+[.E842]" office:value-type="currency" office:currency="USD" office:value="29549.35" calcext:value-type="currency">
            <text:p>$29,549.35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December</text:p>
          </table:table-cell>
          <table:table-cell office:value-type="date" office:date-value="2026-12-01" calcext:value-type="date">
            <text:p>26-12-01</text:p>
          </table:table-cell>
          <table:table-cell table:style-name="ce1"/>
          <table:table-cell office:value-type="currency" office:currency="USD" office:value="-3316" calcext:value-type="currency">
            <text:p>-$3,316.00</text:p>
          </table:table-cell>
          <table:table-cell table:formula="of:=[.F842]+[.E843]" office:value-type="currency" office:currency="USD" office:value="26233.35" calcext:value-type="currency">
            <text:p>$26,233.3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2-02" calcext:value-type="date">
            <text:p>26-12-02</text:p>
          </table:table-cell>
          <table:table-cell table:style-name="ce1"/>
          <table:table-cell office:value-type="currency" office:currency="USD" office:value="-123" calcext:value-type="currency">
            <text:p>-$123.00</text:p>
          </table:table-cell>
          <table:table-cell table:formula="of:=[.F843]+[.E844]" office:value-type="currency" office:currency="USD" office:value="26110.35" calcext:value-type="currency">
            <text:p>$26,110.3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2-04" calcext:value-type="date">
            <text:p>26-12-04</text:p>
          </table:table-cell>
          <table:table-cell table:style-name="ce59"/>
          <table:table-cell office:value-type="currency" office:currency="USD" office:value="-0.99" calcext:value-type="currency">
            <text:p>-$0.99</text:p>
          </table:table-cell>
          <table:table-cell table:formula="of:=[.F844]+[.E845]" office:value-type="currency" office:currency="USD" office:value="26109.36" calcext:value-type="currency">
            <text:p>$26,109.3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2-08" calcext:value-type="date">
            <text:p>26-12-08</text:p>
          </table:table-cell>
          <table:table-cell table:style-name="ce49"/>
          <table:table-cell office:value-type="currency" office:currency="USD" office:value="-14.06" calcext:value-type="currency">
            <text:p>-$14.06</text:p>
          </table:table-cell>
          <table:table-cell table:formula="of:=[.F845]+[.E846]" office:value-type="currency" office:currency="USD" office:value="26095.3" calcext:value-type="currency">
            <text:p>$26,095.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2-15" calcext:value-type="date">
            <text:p>26-12-15</text:p>
          </table:table-cell>
          <table:table-cell table:style-name="ce1"/>
          <table:table-cell office:value-type="currency" office:currency="USD" office:value="1614.4" calcext:value-type="currency">
            <text:p>$1,614.40</text:p>
          </table:table-cell>
          <table:table-cell table:formula="of:=[.F846]+[.E847]" office:value-type="currency" office:currency="USD" office:value="27709.7" calcext:value-type="currency">
            <text:p>$27,709.7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2-17" calcext:value-type="date">
            <text:p>26-12-17</text:p>
          </table:table-cell>
          <table:table-cell table:style-name="ce1"/>
          <table:table-cell office:value-type="currency" office:currency="USD" office:value="1296.3" calcext:value-type="currency">
            <text:p>$1,296.30</text:p>
          </table:table-cell>
          <table:table-cell table:formula="of:=[.F847]+[.E848]" office:value-type="currency" office:currency="USD" office:value="29006" calcext:value-type="currency">
            <text:p>$29,006.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2-17" calcext:value-type="date">
            <text:p>26-12-17</text:p>
          </table:table-cell>
          <table:table-cell table:style-name="ce1"/>
          <table:table-cell office:value-type="currency" office:currency="USD" office:value="-1534" calcext:value-type="currency">
            <text:p>-$1,534.00</text:p>
          </table:table-cell>
          <table:table-cell table:formula="of:=[.F848]+[.E849]" office:value-type="currency" office:currency="USD" office:value="27472" calcext:value-type="currency">
            <text:p>$27,472.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2-24" calcext:value-type="date">
            <text:p>26-12-24</text:p>
          </table:table-cell>
          <table:table-cell table:style-name="ce67"/>
          <table:table-cell office:value-type="currency" office:currency="USD" office:value="-2.7" calcext:value-type="currency">
            <text:p>-$2.70</text:p>
          </table:table-cell>
          <table:table-cell table:formula="of:=[.F849]+[.E850]" office:value-type="currency" office:currency="USD" office:value="27469.3" calcext:value-type="currency">
            <text:p>$27,469.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date" office:date-value="2026-12-26" calcext:value-type="date">
            <text:p>26-12-26</text:p>
          </table:table-cell>
          <table:table-cell table:style-name="ce1"/>
          <table:table-cell office:value-type="currency" office:currency="USD" office:value="3076.54" calcext:value-type="currency">
            <text:p>$3,076.54</text:p>
          </table:table-cell>
          <table:table-cell table:formula="of:=[.F850]+[.E851]" office:value-type="currency" office:currency="USD" office:value="30545.84" calcext:value-type="currency">
            <text:p>$30,545.84</text:p>
          </table:table-cell>
          <table:table-cell table:number-columns-repeated="16378"/>
        </table:table-row>
        <table:table-row table:style-name="ro1" table:number-rows-repeated="104772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Amount" table:base-cell-address="$Ledger.$A$851" table:expression="[$Ledger.$E$13]:$e:850"/>
          <table:named-range table:name="Balance" table:base-cell-address="$Ledger.$A$851" table:cell-range-address="$Ledger.$F13:.$F850"/>
          <table:named-expression table:name="BoADescrip" table:base-cell-address="$Ledger.$A$851" table:expression="$ledger.$13:[.$F850]"/>
          <table:named-range table:name="Date" table:base-cell-address="$Ledger.$A$851" table:cell-range-address="$Ledger.$C$13:.$C850"/>
        </table:named-expressions>
      </table:table>
      <table:table table:name=" " table:style-name="ta2">
        <office:forms form:automatic-focus="false" form:apply-design-mode="false"/>
        <table:table-column table:style-name="co3" table:default-cell-style-name="Default"/>
        <table:table-row table:style-name="ro1" table:number-rows-repeated="5">
          <table:table-cell/>
        </table:table-row>
        <table:table-row table:style-name="ro1">
          <table:table-cell/>
        </table:table-row>
      </table:table>
      <table:table table:name="(Cards)" table:style-name="ta3">
        <table:table-column table:style-name="co3" table:default-cell-style-name="Default"/>
        <table:table-column table:style-name="co11" table:default-cell-style-name="ce959"/>
        <table:table-column table:style-name="co12" table:default-cell-style-name="ce959"/>
        <table:table-column table:style-name="co13" table:default-cell-style-name="ce959"/>
        <table:table-column table:style-name="co14" table:default-cell-style-name="ce959"/>
        <table:table-column table:style-name="co12" table:default-cell-style-name="ce985"/>
        <table:table-column table:style-name="co15" table:default-cell-style-name="ce985"/>
        <table:table-column table:style-name="co16" table:number-columns-repeated="2" table:default-cell-style-name="ce985"/>
        <table:table-column table:style-name="co16" table:default-cell-style-name="ce1002"/>
        <table:table-column table:style-name="co3" table:default-cell-style-name="ce959"/>
        <table:table-column table:style-name="co17" table:default-cell-style-name="ce959"/>
        <table:table-column table:style-name="co3" table:default-cell-style-name="ce1020"/>
        <table:table-column table:style-name="co8" table:number-columns-repeated="2" table:default-cell-style-name="ce1021"/>
        <table:table-column table:style-name="co8" table:default-cell-style-name="ce985"/>
        <table:table-column table:style-name="co3" table:default-cell-style-name="Default"/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ce960" table:number-columns-repeated="4"/>
          <table:table-cell table:style-name="Default" table:number-columns-repeated="4"/>
          <table:table-cell table:style-name="ce1003"/>
          <table:table-cell table:style-name="ce960"/>
          <table:table-cell table:style-name="Default" table:number-columns-repeated="5"/>
          <table:table-cell/>
        </table:table-row>
        <table:table-row table:style-name="ro7">
          <table:table-cell/>
          <table:table-cell table:style-name="ce961" office:value-type="string" calcext:value-type="string">
            <text:p>CREDIT LINES</text:p>
          </table:table-cell>
          <table:table-cell table:style-name="ce973" office:value-type="string" calcext:value-type="string">
            <text:p>Minimum</text:p>
          </table:table-cell>
          <table:table-cell table:style-name="ce973" office:value-type="string" calcext:value-type="string">
            <text:p>Due On</text:p>
          </table:table-cell>
          <table:table-cell table:style-name="ce961" office:value-type="string" calcext:value-type="string">
            <text:p>Overdue On</text:p>
          </table:table-cell>
          <table:table-cell table:style-name="ce973" office:value-type="string" calcext:value-type="string">
            <text:p>Credit</text:p>
          </table:table-cell>
          <table:table-cell table:style-name="ce973" office:value-type="string" calcext:value-type="string">
            <text:p>Balance*</text:p>
          </table:table-cell>
          <table:table-cell table:style-name="ce973" office:value-type="string" calcext:value-type="string">
            <text:p>% APR</text:p>
          </table:table-cell>
          <table:table-cell table:style-name="ce973" office:value-type="string" calcext:value-type="string">
            <text:p>Notes</text:p>
          </table:table-cell>
          <table:table-cell table:style-name="ce1004" office:value-type="string" calcext:value-type="string">
            <text:p>Remaining*</text:p>
          </table:table-cell>
          <table:table-cell table:style-name="Default" table:number-columns-repeated="6"/>
          <table:table-cell/>
        </table:table-row>
        <table:table-row table:style-name="ro8">
          <table:table-cell/>
          <table:table-cell table:style-name="ce962" office:value-type="string" calcext:value-type="string">
            <text:p>Amex Loan</text:p>
          </table:table-cell>
          <table:table-cell table:style-name="ce974" office:value-type="currency" office:currency="USD" office:value="-398.09" calcext:value-type="currency">
            <text:p>-$398.09</text:p>
          </table:table-cell>
          <table:table-cell table:style-name="ce978" office:value-type="string" calcext:value-type="string">
            <text:p>7<text:span text:style-name="T1">th</text:span></text:p>
          </table:table-cell>
          <table:table-cell table:style-name="ce981" office:value-type="string" calcext:value-type="string">
            <text:p>ACH</text:p>
          </table:table-cell>
          <table:table-cell table:style-name="ce986" office:value-type="currency" office:currency="USD" office:value="16000" calcext:value-type="currency">
            <text:p>$16,000.00</text:p>
          </table:table-cell>
          <table:table-cell table:style-name="ce990" office:value-type="currency" office:currency="USD" office:value="-15601.91" calcext:value-type="currency">
            <text:p>-$15,601.91</text:p>
          </table:table-cell>
          <table:table-cell table:style-name="ce996"/>
          <table:table-cell table:style-name="ce999"/>
          <table:table-cell table:style-name="ce986"/>
          <table:table-cell table:style-name="Default" table:number-columns-repeated="6"/>
          <table:table-cell/>
        </table:table-row>
        <table:table-row table:style-name="ro8">
          <table:table-cell/>
          <table:table-cell table:style-name="ce963" office:value-type="string" calcext:value-type="string">
            <text:p>B-Visa ...1956</text:p>
          </table:table-cell>
          <table:table-cell table:style-name="ce974" office:value-type="currency" office:currency="USD" office:value="-312" calcext:value-type="currency">
            <text:p>-$312.00</text:p>
          </table:table-cell>
          <table:table-cell table:style-name="ce978" office:value-type="string" calcext:value-type="string">
            <text:p>20<text:span text:style-name="T1">th</text:span></text:p>
          </table:table-cell>
          <table:table-cell table:style-name="ce982" office:value-type="string" calcext:value-type="string">
            <text:p>+ 17<text:span text:style-name="T1">th</text:span></text:p>
          </table:table-cell>
          <table:table-cell table:style-name="ce974" office:value-type="currency" office:currency="USD" office:value="24600" calcext:value-type="currency">
            <text:p>$24,600.00</text:p>
          </table:table-cell>
          <table:table-cell table:style-name="ce991" office:value-type="currency" office:currency="USD" office:value="-23878.28" calcext:value-type="currency">
            <text:p>-$23,878.28</text:p>
          </table:table-cell>
          <table:table-cell table:style-name="ce997"/>
          <table:table-cell table:style-name="ce1000"/>
          <table:table-cell table:style-name="ce974" office:value-type="currency" office:currency="USD" office:value="0" calcext:value-type="currency">
            <text:p>$0.00</text:p>
          </table:table-cell>
          <table:table-cell table:style-name="Default" table:number-columns-repeated="6"/>
          <table:table-cell/>
        </table:table-row>
        <table:table-row table:style-name="ro8">
          <table:table-cell/>
          <table:table-cell table:style-name="ce963" office:value-type="string" calcext:value-type="string">
            <text:p>R-Visa ...9589</text:p>
          </table:table-cell>
          <table:table-cell table:style-name="ce974" office:value-type="currency" office:currency="USD" office:value="-254" calcext:value-type="currency">
            <text:p>-$254.00</text:p>
          </table:table-cell>
          <table:table-cell table:style-name="ce978" office:value-type="string" calcext:value-type="string">
            <text:p>11<text:span text:style-name="T1">th</text:span></text:p>
          </table:table-cell>
          <table:table-cell table:style-name="ce982" office:value-type="string" calcext:value-type="string">
            <text:p>+ 08<text:span text:style-name="T1">th</text:span></text:p>
          </table:table-cell>
          <table:table-cell table:style-name="ce986" office:value-type="currency" office:currency="USD" office:value="20000" calcext:value-type="currency">
            <text:p>$20,000.00</text:p>
          </table:table-cell>
          <table:table-cell table:style-name="ce990" office:value-type="currency" office:currency="USD" office:value="-18600.76" calcext:value-type="currency">
            <text:p>-$18,600.76</text:p>
          </table:table-cell>
          <table:table-cell table:style-name="ce996" office:value-type="float" office:value="1.99" calcext:value-type="float">
            <text:p>1.99</text:p>
          </table:table-cell>
          <table:table-cell table:style-name="ce999" office:value-type="float" office:value="1" calcext:value-type="float">
            <text:p>1</text:p>
          </table:table-cell>
          <table:table-cell table:style-name="ce986" office:value-type="currency" office:currency="USD" office:value="1399" calcext:value-type="currency">
            <text:p>$1,399.00</text:p>
          </table:table-cell>
          <table:table-cell table:style-name="Default" table:number-columns-repeated="6"/>
          <table:table-cell/>
        </table:table-row>
        <table:table-row table:style-name="ro8">
          <table:table-cell/>
          <table:table-cell table:style-name="ce964" office:value-type="string" calcext:value-type="string">
            <text:p>B-Visa ...2526</text:p>
          </table:table-cell>
          <table:table-cell table:style-name="ce975" office:value-type="currency" office:currency="USD" office:value="-107" calcext:value-type="currency">
            <text:p>-$107.00</text:p>
          </table:table-cell>
          <table:table-cell table:style-name="ce979" office:value-type="string" calcext:value-type="string">
            <text:p>16<text:span text:style-name="T1">th</text:span></text:p>
          </table:table-cell>
          <table:table-cell table:style-name="ce983" office:value-type="string" calcext:value-type="string">
            <text:p>+ 13<text:span text:style-name="T1">th</text:span></text:p>
          </table:table-cell>
          <table:table-cell table:style-name="ce975" office:value-type="currency" office:currency="USD" office:value="13000" calcext:value-type="currency">
            <text:p>$13,000.00</text:p>
          </table:table-cell>
          <table:table-cell table:style-name="ce992" office:value-type="currency" office:currency="USD" office:value="-9663.38" calcext:value-type="currency">
            <text:p>-$9,663.38</text:p>
          </table:table-cell>
          <table:table-cell table:style-name="ce998" office:value-type="float" office:value="29.88" calcext:value-type="float">
            <text:p>29.88</text:p>
          </table:table-cell>
          <table:table-cell table:style-name="ce1001" office:value-type="float" office:value="2" calcext:value-type="float">
            <text:p>2</text:p>
          </table:table-cell>
          <table:table-cell table:style-name="ce975" office:value-type="currency" office:currency="USD" office:value="3336.62" calcext:value-type="currency">
            <text:p>$3,336.62</text:p>
          </table:table-cell>
          <table:table-cell table:style-name="Default" table:number-columns-repeated="6"/>
          <table:table-cell/>
        </table:table-row>
        <table:table-row table:style-name="ro7">
          <table:table-cell/>
          <table:table-cell table:style-name="ce965" office:value-type="string" calcext:value-type="string">
            <text:p>Total Payments</text:p>
          </table:table-cell>
          <table:table-cell table:style-name="ce976" table:formula="of:=SUM([.C5:.C8])" office:value-type="currency" office:currency="USD" office:value="-1071.09" calcext:value-type="currency">
            <text:p>-$1,071.09</text:p>
          </table:table-cell>
          <table:table-cell table:style-name="ce965" table:number-columns-repeated="3"/>
          <table:table-cell table:style-name="ce976" table:formula="of:=SUM([.G5:.G8])" office:value-type="currency" office:currency="USD" office:value="-67744.33" calcext:value-type="currency">
            <text:p>-$67,744.33</text:p>
          </table:table-cell>
          <table:table-cell table:style-name="ce976" table:number-columns-repeated="2"/>
          <table:table-cell table:style-name="ce1005" table:formula="of:=SUM([.J7:.J8])" office:value-type="currency" office:currency="USD" office:value="4735.62" calcext:value-type="currency">
            <text:p>$4,735.62</text:p>
          </table:table-cell>
          <table:table-cell table:style-name="Default" table:number-columns-repeated="6"/>
          <table:table-cell/>
        </table:table-row>
        <table:table-row table:style-name="ro7">
          <table:table-cell/>
          <table:table-cell table:style-name="ce966" office:value-type="string" calcext:value-type="string">
            <text:p>w/o Amex</text:p>
          </table:table-cell>
          <table:table-cell table:style-name="ce977" table:formula="of:=[.C9]-[.C5]" office:value-type="currency" office:currency="USD" office:value="-673" calcext:value-type="currency">
            <text:p>-$673.00</text:p>
          </table:table-cell>
          <table:table-cell table:style-name="ce980"/>
          <table:table-cell table:style-name="ce967"/>
          <table:table-cell table:style-name="ce967" office:value-type="string" calcext:value-type="string">
            <text:p>Income Tax Due</text:p>
          </table:table-cell>
          <table:table-cell table:style-name="ce993" office:value-type="currency" office:currency="USD" office:value="-63949" calcext:value-type="currency">
            <text:p>-$63,949.00</text:p>
          </table:table-cell>
          <table:table-cell table:style-name="ce974" table:number-columns-repeated="2"/>
          <table:table-cell table:style-name="ce994"/>
          <table:table-cell table:style-name="Default" table:number-columns-repeated="6"/>
          <table:table-cell/>
        </table:table-row>
        <table:table-row table:style-name="ro7">
          <table:table-cell/>
          <table:table-cell table:style-name="ce967" table:number-columns-repeated="5"/>
          <table:table-cell table:style-name="ce994" table:number-columns-repeated="3"/>
          <table:table-cell table:style-name="ce986"/>
          <table:table-cell table:style-name="ce1010"/>
          <table:table-cell table:style-name="Default" table:number-columns-repeated="5"/>
          <table:table-cell/>
        </table:table-row>
        <table:table-row table:style-name="ro7">
          <table:table-cell/>
          <table:table-cell table:style-name="ce957"/>
          <table:table-cell table:style-name="ce965" table:number-columns-repeated="3"/>
          <table:table-cell table:style-name="ce965" office:value-type="string" calcext:value-type="string">
            <text:p>Total Debt</text:p>
          </table:table-cell>
          <table:table-cell table:style-name="ce976" table:formula="of:=[.G9]+[.G10]" office:value-type="currency" office:currency="USD" office:value="-131693.33" calcext:value-type="currency">
            <text:p>-$131,693.33</text:p>
          </table:table-cell>
          <table:table-cell table:style-name="ce976" table:number-columns-repeated="2"/>
          <table:table-cell table:style-name="ce986"/>
          <table:table-cell table:style-name="ce1010"/>
          <table:table-cell table:style-name="Default" table:number-columns-repeated="5"/>
          <table:table-cell/>
        </table:table-row>
        <table:table-row table:style-name="ro7">
          <table:table-cell/>
          <table:table-cell table:style-name="ce962" table:number-columns-repeated="4"/>
          <table:table-cell table:style-name="ce987"/>
          <table:table-cell table:style-name="ce995" table:number-columns-repeated="3"/>
          <table:table-cell table:style-name="ce987"/>
          <table:table-cell table:style-name="ce1010"/>
          <table:table-cell table:style-name="Default" table:number-columns-repeated="5"/>
          <table:table-cell/>
        </table:table-row>
        <table:table-row table:style-name="ro7">
          <table:table-cell/>
          <table:table-cell table:style-name="ce968" office:value-type="string" calcext:value-type="string">
            <text:p>*Amount is from bank not calculated</text:p>
          </table:table-cell>
          <table:table-cell table:style-name="ce962" table:number-columns-repeated="3"/>
          <table:table-cell table:style-name="ce987" table:number-columns-repeated="4"/>
          <table:table-cell table:style-name="ce1006"/>
          <table:table-cell table:style-name="ce1011"/>
          <table:table-cell table:style-name="Default" table:number-columns-repeated="5"/>
          <table:table-cell/>
        </table:table-row>
        <table:table-row table:style-name="ro7">
          <table:table-cell/>
          <table:table-cell table:style-name="ce969" office:value-type="string" calcext:value-type="string">
            <text:p>1 – $9,360 @ 0% until 4//20/2024; $6,071 @ 0% until 1/20/2024</text:p>
          </table:table-cell>
          <table:table-cell table:style-name="ce957" table:number-columns-repeated="8"/>
          <table:table-cell table:style-name="Default" table:number-columns-repeated="6"/>
          <table:table-cell/>
        </table:table-row>
        <table:table-row table:style-name="ro7">
          <table:table-cell/>
          <table:table-cell table:style-name="ce957" office:value-type="string" calcext:value-type="string">
            <text:p>2 – $1,688 @ 0% until 5/16/25; $872, @ 29.88%</text:p>
          </table:table-cell>
          <table:table-cell table:style-name="ce957" table:number-columns-repeated="2"/>
          <table:table-cell table:style-name="ce984" table:formula="of:=-[.C8]-871" office:value-type="currency" office:currency="USD" office:value="-764" calcext:value-type="currency">
            <text:p>-$764.00</text:p>
          </table:table-cell>
          <table:table-cell table:style-name="ce957" table:number-columns-repeated="5"/>
          <table:table-cell table:style-name="Default" table:number-columns-repeated="6"/>
          <table:table-cell table:style-name="ce1028"/>
        </table:table-row>
        <table:table-row table:style-name="ro7">
          <table:table-cell/>
          <table:table-cell table:style-name="ce957" table:number-columns-repeated="3"/>
          <table:table-cell table:style-name="ce532" table:formula="of:=[.E16]+[.C6]+[.C7]" office:value-type="currency" office:currency="USD" office:value="-1330" calcext:value-type="currency">
            <text:p>-$1,330.00</text:p>
          </table:table-cell>
          <table:table-cell table:style-name="ce957" office:value-type="string" calcext:value-type="string">
            <text:p>978+ BV29 + RV</text:p>
          </table:table-cell>
          <table:table-cell table:style-name="ce957" table:number-columns-repeated="4"/>
          <table:table-cell table:style-name="Default" table:number-columns-repeated="6"/>
          <table:table-cell/>
        </table:table-row>
        <table:table-row table:style-name="ro1" table:number-rows-repeated="3">
          <table:table-cell/>
          <table:table-cell table:style-name="Default" table:number-columns-repeated="15"/>
          <table:table-cell/>
        </table:table-row>
        <table:table-row table:style-name="ro1">
          <table:table-cell/>
          <table:table-cell table:style-name="Default" table:number-columns-repeated="13"/>
          <table:table-cell table:style-name="ce1028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9"/>
          <table:table-cell table:style-name="ce1003"/>
          <table:table-cell table:style-name="Default" table:number-columns-repeated="4"/>
          <table:table-cell table:style-name="ce989"/>
          <table:table-cell/>
        </table:table-row>
        <table:table-row table:style-name="ro1" table:number-rows-repeated="3">
          <table:table-cell/>
          <table:table-cell table:style-name="ce970" table:number-columns-repeated="4"/>
          <table:table-cell table:style-name="ce988" table:number-columns-repeated="4"/>
          <table:table-cell table:style-name="ce1007"/>
          <table:table-cell table:style-name="ce1003"/>
          <table:table-cell table:style-name="Default" table:number-columns-repeated="4"/>
          <table:table-cell table:style-name="ce989"/>
          <table:table-cell/>
        </table:table-row>
        <table:table-row table:style-name="ro1">
          <table:table-cell/>
          <table:table-cell table:style-name="ce971" table:number-columns-repeated="4"/>
          <table:table-cell table:style-name="ce988" table:number-columns-repeated="4"/>
          <table:table-cell table:style-name="ce1007"/>
          <table:table-cell table:style-name="ce960"/>
          <table:table-cell table:style-name="Default" table:number-columns-repeated="4"/>
          <table:table-cell table:style-name="ce989"/>
          <table:table-cell/>
        </table:table-row>
        <table:table-row table:style-name="ro1">
          <table:table-cell/>
          <table:table-cell table:style-name="ce970" table:number-columns-repeated="4"/>
          <table:table-cell table:style-name="ce988" table:number-columns-repeated="4"/>
          <table:table-cell table:style-name="ce1007"/>
          <table:table-cell table:style-name="ce1003"/>
          <table:table-cell table:style-name="Default" table:number-columns-repeated="4"/>
          <table:table-cell table:style-name="ce989"/>
          <table:table-cell/>
        </table:table-row>
        <table:table-row table:style-name="ro1">
          <table:table-cell/>
          <table:table-cell table:style-name="ce971" table:number-columns-repeated="4"/>
          <table:table-cell table:style-name="ce989"/>
          <table:table-cell table:style-name="ce988" table:number-columns-repeated="3"/>
          <table:table-cell table:style-name="ce1008"/>
          <table:table-cell table:style-name="ce1003"/>
          <table:table-cell table:style-name="Default" table:number-columns-repeated="4"/>
          <table:table-cell table:style-name="ce989"/>
          <table:table-cell/>
        </table:table-row>
        <table:table-row table:style-name="ro1">
          <table:table-cell/>
          <table:table-cell table:style-name="ce971" table:number-columns-repeated="4"/>
          <table:table-cell table:style-name="ce989" table:number-columns-repeated="4"/>
          <table:table-cell table:style-name="ce1009"/>
          <table:table-cell table:style-name="ce1003"/>
          <table:table-cell table:style-name="Default" table:number-columns-repeated="4"/>
          <table:table-cell table:style-name="ce989"/>
          <table:table-cell/>
        </table:table-row>
        <table:table-row table:style-name="ro1">
          <table:table-cell/>
          <table:table-cell table:style-name="ce972" table:number-columns-repeated="4"/>
          <table:table-cell table:style-name="ce989" table:number-columns-repeated="4"/>
          <table:table-cell table:style-name="ce971"/>
          <table:table-cell table:style-name="ce972"/>
          <table:table-cell table:style-name="Default" table:number-columns-repeated="4"/>
          <table:table-cell table:style-name="ce989"/>
          <table:table-cell/>
        </table:table-row>
        <table:table-row table:style-name="ro1">
          <table:table-cell table:number-columns-repeated="10"/>
          <table:table-cell table:style-name="ce1009"/>
          <table:table-cell table:style-name="Default" table:number-columns-repeated="4"/>
          <table:table-cell table:style-name="ce989"/>
          <table:table-cell/>
        </table:table-row>
        <table:table-row table:style-name="ro1">
          <table:table-cell table:number-columns-repeated="10"/>
          <table:table-cell table:style-name="ce1012"/>
          <table:table-cell table:style-name="ce1014"/>
          <table:table-cell table:style-name="ce1016"/>
          <table:table-cell table:style-name="ce1023" table:number-columns-repeated="2"/>
          <table:table-cell table:number-columns-repeated="2"/>
        </table:table-row>
        <table:table-row table:style-name="ro1">
          <table:table-cell table:number-columns-repeated="10"/>
          <table:table-cell table:style-name="ce1013"/>
          <table:table-cell table:style-name="ce1015"/>
          <table:table-cell table:style-name="ce1017"/>
          <table:table-cell table:style-name="ce1024" table:number-columns-repeated="2"/>
          <table:table-cell table:number-columns-repeated="2"/>
        </table:table-row>
        <table:table-row table:style-name="ro1">
          <table:table-cell table:number-columns-repeated="11"/>
          <table:table-cell table:style-name="ce1016"/>
          <table:table-cell table:style-name="ce1017"/>
          <table:table-cell table:style-name="ce1025" table:number-columns-repeated="2"/>
          <table:table-cell table:number-columns-repeated="2"/>
        </table:table-row>
        <table:table-row table:style-name="ro1" table:number-rows-repeated="4">
          <table:table-cell table:number-columns-repeated="11"/>
          <table:table-cell table:style-name="ce1017" table:number-columns-repeated="2"/>
          <table:table-cell table:style-name="ce1026" table:number-columns-repeated="2"/>
          <table:table-cell table:number-columns-repeated="2"/>
        </table:table-row>
        <table:table-row table:style-name="ro1" table:number-rows-repeated="2">
          <table:table-cell table:number-columns-repeated="11"/>
          <table:table-cell table:style-name="ce1018"/>
          <table:table-cell/>
          <table:table-cell table:style-name="ce1027" table:number-columns-repeated="2"/>
          <table:table-cell table:number-columns-repeated="2"/>
        </table:table-row>
        <table:table-row table:style-name="ro1">
          <table:table-cell table:number-columns-repeated="11"/>
          <table:table-cell table:style-name="ce1019"/>
          <table:table-cell/>
          <table:table-cell table:style-name="ce1027" table:number-columns-repeated="2"/>
          <table:table-cell table:number-columns-repeated="2"/>
        </table:table-row>
        <table:table-row table:style-name="ro1" table:number-rows-repeated="2">
          <table:table-cell table:number-columns-repeated="11"/>
          <table:table-cell table:style-name="ce1013"/>
          <table:table-cell table:number-columns-repeated="5"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(Cards Budget)" table:style-name="ta3">
        <table:table-column table:style-name="co3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751" table:number-columns-repeated="3"/>
          <table:table-cell table:number-columns-repeated="2"/>
        </table:table-row>
        <table:table-row table:style-name="ro7">
          <table:table-cell/>
          <table:table-cell table:style-name="ce1029" office:value-type="string" calcext:value-type="string">
            <text:p>BUDGET</text:p>
          </table:table-cell>
          <table:table-cell table:style-name="ce981"/>
          <table:table-cell table:style-name="ce987" table:number-columns-repeated="2"/>
          <table:table-cell table:style-name="ce1040"/>
          <table:table-cell table:style-name="ce957"/>
        </table:table-row>
        <table:table-row table:style-name="ro7">
          <table:table-cell/>
          <table:table-cell table:style-name="ce1030"/>
          <table:table-cell table:style-name="ce981"/>
          <table:table-cell table:style-name="ce987" table:number-columns-repeated="2"/>
          <table:table-cell table:style-name="ce1040"/>
          <table:table-cell table:style-name="ce957"/>
        </table:table-row>
        <table:table-row table:style-name="ro7">
          <table:table-cell/>
          <table:table-cell table:style-name="ce961" office:value-type="string" calcext:value-type="string">
            <text:p>Transaction</text:p>
          </table:table-cell>
          <table:table-cell table:style-name="ce961" office:value-type="string" calcext:value-type="string">
            <text:p>Date</text:p>
          </table:table-cell>
          <table:table-cell table:style-name="ce973" office:value-type="string" calcext:value-type="string">
            <text:p>Amount</text:p>
          </table:table-cell>
          <table:table-cell table:style-name="ce973" office:value-type="string" calcext:value-type="string">
            <text:p>Subtotals</text:p>
          </table:table-cell>
          <table:table-cell table:style-name="ce973" office:value-type="string" calcext:value-type="string">
            <text:p>Ledger</text:p>
          </table:table-cell>
          <table:table-cell table:style-name="ce1042" office:value-type="string" calcext:value-type="string">
            <text:p>Notes</text:p>
          </table:table-cell>
        </table:table-row>
        <table:table-row table:style-name="ro8">
          <table:table-cell/>
          <table:table-cell table:style-name="ce1031" office:value-type="string" calcext:value-type="string">
            <text:p>TRS ACH</text:p>
          </table:table-cell>
          <table:table-cell table:style-name="ce981" office:value-type="string" calcext:value-type="string">
            <text:p>31<text:span text:style-name="T1">st</text:span></text:p>
          </table:table-cell>
          <table:table-cell table:style-name="ce1038" office:value-type="currency" office:currency="USD" office:value="2954.62" calcext:value-type="currency">
            <text:p>$2,954.62</text:p>
          </table:table-cell>
          <table:table-cell table:style-name="ce1038"/>
          <table:table-cell table:style-name="ce1040" table:formula="of:=[.D6]" office:value-type="currency" office:currency="USD" office:value="2954.62" calcext:value-type="currency">
            <text:p>$2,954.62</text:p>
          </table:table-cell>
          <table:table-cell table:style-name="ce1043" office:value-type="string" calcext:value-type="string">
            <text:p>Last day of preceding month</text:p>
          </table:table-cell>
        </table:table-row>
        <table:table-row table:style-name="ro8">
          <table:table-cell/>
          <table:table-cell table:style-name="ce1031" office:value-type="string" calcext:value-type="string">
            <text:p>Rent (Room &amp; Board) ACH</text:p>
          </table:table-cell>
          <table:table-cell table:style-name="ce981" office:value-type="string" calcext:value-type="string">
            <text:p>2<text:span text:style-name="T1">nd</text:span></text:p>
          </table:table-cell>
          <table:table-cell table:style-name="ce986" office:value-type="currency" office:currency="USD" office:value="-3343" calcext:value-type="currency">
            <text:p>-$3,343.00</text:p>
          </table:table-cell>
          <table:table-cell table:style-name="ce986"/>
          <table:table-cell table:style-name="ce1040" table:formula="of:=[.F6]+[.D7]" office:value-type="currency" office:currency="USD" office:value="-388.38" calcext:value-type="currency">
            <text:p>-$388.38</text:p>
          </table:table-cell>
          <table:table-cell table:style-name="ce957"/>
        </table:table-row>
        <table:table-row table:style-name="ro8">
          <table:table-cell/>
          <table:table-cell table:style-name="ce974" office:value-type="string" calcext:value-type="string">
            <text:p>Amex ACH</text:p>
          </table:table-cell>
          <table:table-cell table:style-name="ce1035" office:value-type="string" calcext:value-type="string">
            <text:p>7<text:span text:style-name="T1">th</text:span></text:p>
          </table:table-cell>
          <table:table-cell table:style-name="ce975" office:value-type="currency" office:currency="USD" office:value="-398.09" calcext:value-type="currency">
            <text:p>-$398.09</text:p>
          </table:table-cell>
          <table:table-cell table:style-name="ce975"/>
          <table:table-cell table:style-name="ce1040" table:formula="of:=[.F7]+[.D8]" office:value-type="currency" office:currency="USD" office:value="-786.47" calcext:value-type="currency">
            <text:p>-$786.47</text:p>
          </table:table-cell>
          <table:table-cell table:style-name="ce957"/>
        </table:table-row>
        <table:table-row table:style-name="ro7">
          <table:table-cell/>
          <table:table-cell table:style-name="ce974"/>
          <table:table-cell table:style-name="ce1035"/>
          <table:table-cell table:style-name="ce974"/>
          <table:table-cell table:style-name="ce974" table:formula="of:=SUM([.D6:.D8])" office:value-type="currency" office:currency="USD" office:value="-786.47" calcext:value-type="currency">
            <text:p>-$786.47</text:p>
          </table:table-cell>
          <table:table-cell table:style-name="ce1040"/>
          <table:table-cell table:style-name="ce957"/>
        </table:table-row>
        <table:table-row table:style-name="ro8">
          <table:table-cell/>
          <table:table-cell table:style-name="ce962" office:value-type="string" calcext:value-type="string">
            <text:p>SSA ACH</text:p>
          </table:table-cell>
          <table:table-cell table:style-name="ce981" office:value-type="string" calcext:value-type="string">
            <text:p>3<text:span text:style-name="T1">rd</text:span> Wed</text:p>
          </table:table-cell>
          <table:table-cell table:style-name="ce986" table:formula="of:=2002" office:value-type="currency" office:currency="USD" office:value="2002" calcext:value-type="currency">
            <text:p>$2,002.00</text:p>
          </table:table-cell>
          <table:table-cell table:style-name="ce986"/>
          <table:table-cell table:style-name="ce1040" table:formula="of:=[.F8]+[.D10]" office:value-type="currency" office:currency="USD" office:value="1215.53" calcext:value-type="currency">
            <text:p>$1,215.53</text:p>
          </table:table-cell>
          <table:table-cell table:style-name="ce957"/>
        </table:table-row>
        <table:table-row table:style-name="ro8">
          <table:table-cell/>
          <table:table-cell table:style-name="ce963" office:value-type="string" calcext:value-type="string">
            <text:p>Pru ACH</text:p>
          </table:table-cell>
          <table:table-cell table:style-name="ce1036" office:value-type="string" calcext:value-type="string">
            <text:p>18<text:span text:style-name="T1">th</text:span></text:p>
          </table:table-cell>
          <table:table-cell table:style-name="ce975" office:value-type="currency" office:currency="USD" office:value="1296.3" calcext:value-type="currency">
            <text:p>$1,296.30</text:p>
          </table:table-cell>
          <table:table-cell table:style-name="ce975"/>
          <table:table-cell table:style-name="ce1040" table:formula="of:=[.F10]+[.D11]" office:value-type="currency" office:currency="USD" office:value="2511.83" calcext:value-type="currency">
            <text:p>$2,511.83</text:p>
          </table:table-cell>
          <table:table-cell table:style-name="ce957"/>
        </table:table-row>
        <table:table-row table:style-name="ro7">
          <table:table-cell/>
          <table:table-cell table:style-name="ce963"/>
          <table:table-cell table:style-name="ce1036"/>
          <table:table-cell table:style-name="ce974"/>
          <table:table-cell table:style-name="ce974" table:formula="of:=[.D10]+[.D11]" office:value-type="currency" office:currency="USD" office:value="3298.3" calcext:value-type="currency">
            <text:p>$3,298.30</text:p>
          </table:table-cell>
          <table:table-cell table:style-name="ce1040"/>
          <table:table-cell table:style-name="ce957"/>
        </table:table-row>
        <table:table-row table:style-name="ro7">
          <table:table-cell/>
          <table:table-cell table:style-name="ce957" table:number-columns-repeated="6"/>
        </table:table-row>
        <table:table-row table:style-name="ro7">
          <table:table-cell/>
          <table:table-cell table:style-name="ce1032" office:value-type="string" calcext:value-type="string">
            <text:p>Min R-Visa ...9589</text:p>
          </table:table-cell>
          <table:table-cell table:style-name="ce982" office:value-type="string" calcext:value-type="string">
            <text:p>20th</text:p>
          </table:table-cell>
          <table:table-cell table:style-name="ce974" office:value-type="currency" office:currency="USD" office:value="-312" calcext:value-type="currency">
            <text:p>-$312.00</text:p>
          </table:table-cell>
          <table:table-cell table:style-name="ce986"/>
          <table:table-cell table:style-name="ce1040" table:formula="of:=[.F11]+[.D14]" office:value-type="currency" office:currency="USD" office:value="2199.83" calcext:value-type="currency">
            <text:p>$2,199.83</text:p>
          </table:table-cell>
          <table:table-cell table:style-name="ce957"/>
        </table:table-row>
        <table:table-row table:style-name="ro7">
          <table:table-cell/>
          <table:table-cell table:style-name="ce963" office:value-type="string" calcext:value-type="string">
            <text:p>Min B-Visa ...2526</text:p>
          </table:table-cell>
          <table:table-cell table:style-name="ce982" office:value-type="string" calcext:value-type="string">
            <text:p>11th</text:p>
          </table:table-cell>
          <table:table-cell table:style-name="ce974" office:value-type="currency" office:currency="USD" office:value="-254" calcext:value-type="currency">
            <text:p>-$254.00</text:p>
          </table:table-cell>
          <table:table-cell table:style-name="ce974"/>
          <table:table-cell table:style-name="ce1040" table:formula="of:=[.F14]+[.D15]" office:value-type="currency" office:currency="USD" office:value="1945.83" calcext:value-type="currency">
            <text:p>$1,945.83</text:p>
          </table:table-cell>
          <table:table-cell table:style-name="ce957"/>
        </table:table-row>
        <table:table-row table:style-name="ro7">
          <table:table-cell/>
          <table:table-cell table:style-name="ce962" office:value-type="string" calcext:value-type="string">
            <text:p>Min B-Visa ...1956</text:p>
          </table:table-cell>
          <table:table-cell table:style-name="ce982" office:value-type="string" calcext:value-type="string">
            <text:p>16th</text:p>
          </table:table-cell>
          <table:table-cell table:style-name="ce975" office:value-type="currency" office:currency="USD" office:value="-107" calcext:value-type="currency">
            <text:p>-$107.00</text:p>
          </table:table-cell>
          <table:table-cell table:style-name="ce975"/>
          <table:table-cell table:style-name="ce1040" table:formula="of:=[.F15]+[.D16]" office:value-type="currency" office:currency="USD" office:value="1838.83" calcext:value-type="currency">
            <text:p>$1,838.83</text:p>
          </table:table-cell>
          <table:table-cell table:style-name="ce957"/>
        </table:table-row>
        <table:table-row table:style-name="ro7">
          <table:table-cell/>
          <table:table-cell table:style-name="ce957" table:number-columns-repeated="3"/>
          <table:table-cell table:style-name="ce974" table:formula="of:=SUM([.D14:.D16])" office:value-type="currency" office:currency="USD" office:value="-673" calcext:value-type="currency">
            <text:p>-$673.00</text:p>
          </table:table-cell>
          <table:table-cell table:style-name="ce1040"/>
          <table:table-cell table:style-name="ce957"/>
        </table:table-row>
        <table:table-row table:style-name="ro8">
          <table:table-cell/>
          <table:table-cell table:style-name="ce1033" office:value-type="string" calcext:value-type="string">
            <text:p>Monthly Auto Visa</text:p>
          </table:table-cell>
          <table:table-cell table:style-name="ce981" office:value-type="string" calcext:value-type="string">
            <text:p>20<text:span text:style-name="T1">th</text:span></text:p>
          </table:table-cell>
          <table:table-cell table:style-name="ce975" office:value-type="currency" office:currency="USD" office:value="-195.96" calcext:value-type="currency">
            <text:p>-$195.96</text:p>
          </table:table-cell>
          <table:table-cell table:style-name="ce975"/>
          <table:table-cell table:style-name="ce1040" table:formula="of:=[.F16]+[.D18]" office:value-type="currency" office:currency="USD" office:value="1642.87" calcext:value-type="currency">
            <text:p>$1,642.87</text:p>
          </table:table-cell>
          <table:table-cell table:style-name="ce957"/>
        </table:table-row>
        <table:table-row table:style-name="ro7">
          <table:table-cell/>
          <table:table-cell table:style-name="ce1033"/>
          <table:table-cell table:style-name="ce981"/>
          <table:table-cell table:style-name="ce986"/>
          <table:table-cell table:style-name="ce986" table:formula="of:=[.D18]" office:value-type="currency" office:currency="USD" office:value="-195.96" calcext:value-type="currency">
            <text:p>-$195.96</text:p>
          </table:table-cell>
          <table:table-cell table:style-name="ce1040"/>
          <table:table-cell table:style-name="ce957"/>
        </table:table-row>
        <table:table-row table:style-name="ro7">
          <table:table-cell/>
          <table:table-cell table:style-name="ce957" table:number-columns-repeated="5"/>
          <table:table-cell table:style-name="ce1044"/>
        </table:table-row>
        <table:table-row table:style-name="ro7">
          <table:table-cell/>
          <table:table-cell table:style-name="ce1034" office:value-type="string" calcext:value-type="string">
            <text:p>Monthly Net</text:p>
          </table:table-cell>
          <table:table-cell table:style-name="ce1037"/>
          <table:table-cell table:style-name="ce1039" table:formula="of:=SUM([.D6:.D20])" office:value-type="currency" office:currency="USD" office:value="1642.87" calcext:value-type="currency">
            <text:p>$1,642.87</text:p>
          </table:table-cell>
          <table:table-cell table:style-name="ce1039" table:formula="of:=SUM([.E6:.E20])" office:value-type="currency" office:currency="USD" office:value="1642.87" calcext:value-type="currency">
            <text:p>$1,642.87</text:p>
          </table:table-cell>
          <table:table-cell table:style-name="ce1039" table:formula="of:=[.F18]" office:value-type="currency" office:currency="USD" office:value="1642.87" calcext:value-type="currency">
            <text:p>$1,642.87</text:p>
          </table:table-cell>
          <table:table-cell table:style-name="ce957"/>
        </table:table-row>
        <table:table-row table:style-name="ro1">
          <table:table-cell/>
          <table:table-cell table:style-name="ce773" table:number-columns-repeated="6"/>
        </table:table-row>
        <table:table-row table:style-name="ro1">
          <table:table-cell/>
          <table:table-cell table:style-name="ce773" table:number-columns-repeated="3"/>
          <table:table-cell table:style-name="ce821"/>
          <table:table-cell table:style-name="ce1041"/>
          <table:table-cell table:style-name="ce773"/>
        </table:table-row>
        <table:table-row table:style-name="ro1" table:number-rows-repeated="104855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1" table:target-range-address="Ledger.C542:Ledger.E544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(Cards)'.B6:'(Cards)'.J8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pleSystemUIFont" svg:font-family="AppleSystemUIFon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HCR Dotum" svg:font-family="'HCR Dotum'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PingFang SC" svg:font-family="'PingFang SC'" style:font-family-generic="system" style:font-pitch="variable"/>
    <style:font-face style:name="SFProDisplay-Bold" svg:font-family="SFProDisplay-Bold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NewRomanPSMT" svg:font-family="TimesNewRomanPSMT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3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1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34">
      <number:currency-symbol>$</number:currency-symbol>
      <number:number number:decimal-places="2" number:min-decimal-places="2" number:min-integer-digits="1" number:grouping="true"/>
    </number:currency-style>
    <number:date-style style:name="N135" number:title="ISO Date Fmt">
      <number:year/>
      <number:text>/</number:text>
      <number:month number:style="long"/>
      <number:text>/</number:text>
      <number:day number:style="long"/>
    </number:date-style>
    <number:date-style style:name="N136" number:title="ISO-8851 Date Format">
      <number:year number:style="long"/>
      <number:text>/</number:text>
      <number:month number:style="long"/>
      <number:text>/</number:text>
      <number:day number:style="long"/>
    </number:date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1" number:min-decimal-places="1" number:min-integer-digits="1"/>
    </number:number-style>
    <number:currency-style style:name="N141">
      <number:currency-symbol>$</number:currency-symbol>
      <number:number number:decimal-places="0" number:min-decimal-places="0" number:min-integer-digits="1" number:grouping="true"/>
    </number:currency-style>
    <number:date-style style:name="N142P0" style:volatile="true">
      <number:month/>
      <number:text>/</number:text>
      <number:day/>
      <number:text>/</number:text>
      <number:year/>
    </number:date-style>
    <number:text-style style:name="N142">
      <number:text-content/>
      <style:map style:condition="value()&lt;=1.7976931348623157E+308" style:apply-style-name="N142P0"/>
    </number:text-style>
    <number:date-style style:name="N143">
      <number:month/>
      <number:text>/</number:text>
      <number:day/>
    </number:date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157E+308" style:apply-style-name="N144P0"/>
    </number:text-style>
    <number:date-style style:name="N145">
      <number:day/>
      <number:text>-</number:text>
      <number:month number:textual="true"/>
    </number:date-style>
    <number:date-style style:name="N146">
      <number:day/>
      <number:text>-</number:text>
      <number:month number:textual="true"/>
      <number:text>-</number:text>
      <number:year/>
    </number:date-style>
    <number:number-style style:name="N147">
      <number:fraction number:min-integer-digits="0" number:min-numerator-digits="2" loext:max-numerator-digits="2" number:min-denominator-digits="2" number:max-denominator-value="99"/>
    </number:number-style>
    <number:currency-style style:name="N148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decimal-places="2" number:min-integer-digits="0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9P0"/>
    </number:number-style>
    <number:currency-style style:name="N15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1P0"/>
    </number:currency-style>
    <number:time-style style:name="N152">
      <number:minutes number:style="long"/>
      <number:text>:</number:text>
      <number:seconds number:style="long" number:decimal-places="1"/>
    </number:time-style>
    <number:currency-style style:name="N15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text>$</number:text>
      <number:number number:decimal-places="2" number:min-decimal-places="2" number:min-integer-digits="1" number:grouping="true"/>
    </number:number-style>
    <number:time-style style:name="N159">
      <number:hours/>
      <number:text>:</number:text>
      <number:minutes number:style="long"/>
    </number:time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66">
      <number:month number:textual="true"/>
      <number:text>-</number:text>
      <number:year/>
    </number:date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1P2" style:volatile="true">
      <number:currency-symbol/>
      <number:fill-character> </number:fill-character>
      <number:text>-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/</number:text>
      <number:day/>
      <number:text>/</number:text>
      <number:year number:style="long"/>
    </number:date-style>
    <number:date-style style:name="N17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/>
    </number:time-style>
    <number:currency-style style:name="N17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0P0"/>
    </number:currency-style>
    <number:currency-style style:name="N18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time-style style:name="N182">
      <number:hours/>
      <number:text>:</number:text>
      <number:minutes number:style="long"/>
      <number:text> </number:text>
      <number:am-pm/>
    </number:time-style>
    <number:time-style style:name="N183">
      <number:hours/>
      <number:text>:</number:text>
      <number:minutes number:style="long"/>
      <number:text>:</number:text>
      <number:seconds number:style="long"/>
    </number:time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89P0"/>
    </number:currency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$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06">
      <number:text-content/>
      <style:map style:condition="value()&lt;=1.7976931348623157E+308" style:apply-style-name="N206P0"/>
    </number:text-style>
    <number:number-style style:name="N10129" number:language="en" number:country="US">
      <number:number number:decimal-places="4" number:min-decimal-places="4" number:min-integer-digits="1"/>
    </number:number-style>
    <number:date-style style:name="N10130" number:language="en" number:country="US">
      <number:day/>
      <number:text>-</number:text>
      <number:month number:textual="true"/>
    </number:date-style>
    <number:date-style style:name="N10131P0" style:volatile="true" number:language="en" number:country="US">
      <number:day/>
      <number:text>-</number:text>
      <number:month number:textual="true"/>
    </number:date-style>
    <number:text-style style:name="N10131" number:language="en" number:country="US">
      <number:text-content/>
      <style:map style:condition="value()&lt;=1.7976931348623157E+308" style:apply-style-name="N10131P0"/>
    </number:text-style>
    <number:date-style style:name="N10132" number:language="en" number:country="US">
      <number:month/>
      <number:text>/</number:text>
      <number:day/>
      <number:text>/</number:text>
      <number:year number:style="long"/>
    </number:date-style>
    <number:date-style style:name="N10133" number:language="en" number:country="US">
      <number:day/>
      <number:text>-</number:text>
      <number:month number:textual="true"/>
      <number:text>-</number:text>
      <number:year/>
    </number:date-style>
    <number:date-style style:name="N10134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10150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erif1" fo:font-family="'Liberation Serif'" style:font-style-name="Regular" style:font-family-generic="roman" style:font-pitch="variable" fo:font-size="12pt" style:font-name-asian="TimesNewRomanPSMT" style:font-family-asian="TimesNewRomanPSMT" style:font-size-asian="14pt" style:font-name-complex="TimesNewRomanPSMT" style:font-family-complex="TimesNewRomanPSMT" style:font-size-complex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urrency_20_2" style:display-name="Currency 2" style:family="table-cell" style:parent-style-name="Default" style:data-style-name="N133"/>
    <style:style style:name="Normal_20_2" style:display-name="Normal 2" style:family="table-cell" style:parent-style-name="Default" style:data-style-name="N0">
      <style:table-cell-properties fo:background-color="transparent" style:vertical-align="middle"/>
      <style:text-properties fo:color="#000000" style:font-name="HCR Dotum" fo:font-family="'HCR Dotum'" fo:font-size="11pt" style:font-name-asian="HCR Dotum" style:font-family-asian="'HCR Dotum'" style:font-size-asian="11pt" style:font-name-complex="HCR Dotum" style:font-family-complex="'HCR Dotum'" style:font-size-complex="11pt"/>
    </style:style>
    <style:style style:name="Outline" style:family="table-cell" style:parent-style-name="Default" style:data-style-name="N104">
      <style:table-cell-properties style:diagonal-bl-tr="none" style:diagonal-tl-br="none" fo:border="1.5pt solid #ff0000"/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otal" style:family="table-cell" style:parent-style-name="Currency_20_2" style:data-style-name="N104">
      <style:table-cell-properties fo:border-bottom="none" fo:border-left="none" fo:border-right="none" fo:border-top="1.5pt solid #000000"/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scale-to="66%"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style:num-format="1" style:print-orientation="portrait" fo:margin-top="0.511in" fo:margin-bottom="0.511in" fo:margin-left="0.748in" fo:margin-right="0.748in" style:print-page-order="ttb" style:first-page-number="continue" style:scale-to="100%" style:table-centering="horizontal" style:print="charts drawings grid objects"/>
      <style:header-style>
        <style:header-footer-properties fo:min-height="0.2in" fo:margin-left="0in" fo:margin-right="0in" fo:margin-bottom="0in"/>
      </style:header-style>
      <style:footer-style>
        <style:header-footer-properties fo:min-height="0.4728in" fo:margin-left="0.748in" fo:margin-right="0.748in" fo:margin-top="0in"/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10:47:14.1636582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style:region-right>
          <text:p><text:span text:style-name="MT2">As of </text:span><text:span text:style-name="MT2"><text:date style:data-style-name="N2" text:date-value="2024-06-10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MacOSX_X86_64 LibreOffice_project/433d9c2ded56988e8a90e6b2e771ee4e6a5ab2ba</meta:generator>
    <meta:initial-creator>David</meta:initial-creator>
    <dc:creator>David Knodel</dc:creator>
    <meta:creation-date>2017-03-11T22:01:52Z</meta:creation-date>
    <dc:date>2024-06-10T03:06:03.231413913</dc:date>
    <meta:print-date>2023-11-25T14:22:58.024720335</meta:print-date>
    <meta:editing-duration>P173DT17H1M44S</meta:editing-duration>
    <meta:editing-cycles>1472</meta:editing-cycles>
    <dc:title>XTXA137</dc:title>
    <meta:printed-by>David Knodel</meta:printed-by>
    <meta:document-statistic meta:table-count="5" meta:cell-count="3023" meta:object-count="0"/>
  </office:meta>
</office:document-meta>
</file>