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formula="of:=RAND()" office:value-type="float" office:value="0.63609557208394" calcext:value-type="float">
            <text:p>0.63609557208394</text:p>
          </table:table-cell>
          <table:table-cell table:formula="of:=RANK([.A1];[.$A$1:.$A$10])" office:value-type="float" office:value="6" calcext:value-type="float">
            <text:p>6</text:p>
          </table:table-cell>
          <table:table-cell office:value-type="string" calcext:value-type="string">
            <text:p>Exercise 1</text:p>
          </table:table-cell>
        </table:table-row>
        <table:table-row table:style-name="ro1">
          <table:table-cell table:formula="of:=RAND()" office:value-type="float" office:value="0.966016498832027" calcext:value-type="float">
            <text:p>0.966016498832027</text:p>
          </table:table-cell>
          <table:table-cell table:formula="of:=RANK([.A2];[.$A$1:.$A$10])" office:value-type="float" office:value="2" calcext:value-type="float">
            <text:p>2</text:p>
          </table:table-cell>
          <table:table-cell office:value-type="string" calcext:value-type="string">
            <text:p>Exercise 2</text:p>
          </table:table-cell>
        </table:table-row>
        <table:table-row table:style-name="ro1">
          <table:table-cell table:formula="of:=RAND()" office:value-type="float" office:value="0.477203906996253" calcext:value-type="float">
            <text:p>0.477203906996253</text:p>
          </table:table-cell>
          <table:table-cell table:formula="of:=RANK([.A3];[.$A$1:.$A$10])" office:value-type="float" office:value="8" calcext:value-type="float">
            <text:p>8</text:p>
          </table:table-cell>
          <table:table-cell office:value-type="string" calcext:value-type="string">
            <text:p>Exercise 3</text:p>
          </table:table-cell>
        </table:table-row>
        <table:table-row table:style-name="ro1">
          <table:table-cell table:formula="of:=RAND()" office:value-type="float" office:value="0.795398790696325" calcext:value-type="float">
            <text:p>0.795398790696325</text:p>
          </table:table-cell>
          <table:table-cell table:formula="of:=RANK([.A4];[.$A$1:.$A$10])" office:value-type="float" office:value="4" calcext:value-type="float">
            <text:p>4</text:p>
          </table:table-cell>
          <table:table-cell office:value-type="string" calcext:value-type="string">
            <text:p>Exercise 4</text:p>
          </table:table-cell>
        </table:table-row>
        <table:table-row table:style-name="ro1">
          <table:table-cell table:formula="of:=RAND()" office:value-type="float" office:value="0.832716007372577" calcext:value-type="float">
            <text:p>0.832716007372577</text:p>
          </table:table-cell>
          <table:table-cell table:formula="of:=RANK([.A5];[.$A$1:.$A$10])" office:value-type="float" office:value="3" calcext:value-type="float">
            <text:p>3</text:p>
          </table:table-cell>
          <table:table-cell office:value-type="string" calcext:value-type="string">
            <text:p>Exercise 5</text:p>
          </table:table-cell>
        </table:table-row>
        <table:table-row table:style-name="ro1">
          <table:table-cell table:formula="of:=RAND()" office:value-type="float" office:value="0.556611570848594" calcext:value-type="float">
            <text:p>0.556611570848594</text:p>
          </table:table-cell>
          <table:table-cell table:formula="of:=RANK([.A6];[.$A$1:.$A$10])" office:value-type="float" office:value="7" calcext:value-type="float">
            <text:p>7</text:p>
          </table:table-cell>
          <table:table-cell office:value-type="string" calcext:value-type="string">
            <text:p>Exercise 6</text:p>
          </table:table-cell>
        </table:table-row>
        <table:table-row table:style-name="ro1">
          <table:table-cell table:formula="of:=RAND()" office:value-type="float" office:value="0.473034008632886" calcext:value-type="float">
            <text:p>0.473034008632886</text:p>
          </table:table-cell>
          <table:table-cell table:formula="of:=RANK([.A7];[.$A$1:.$A$10])" office:value-type="float" office:value="9" calcext:value-type="float">
            <text:p>9</text:p>
          </table:table-cell>
          <table:table-cell office:value-type="string" calcext:value-type="string">
            <text:p>Exercise 7</text:p>
          </table:table-cell>
        </table:table-row>
        <table:table-row table:style-name="ro1">
          <table:table-cell table:formula="of:=RAND()" office:value-type="float" office:value="0.666667907010728" calcext:value-type="float">
            <text:p>0.666667907010728</text:p>
          </table:table-cell>
          <table:table-cell table:formula="of:=RANK([.A8];[.$A$1:.$A$10])" office:value-type="float" office:value="5" calcext:value-type="float">
            <text:p>5</text:p>
          </table:table-cell>
          <table:table-cell office:value-type="string" calcext:value-type="string">
            <text:p>Exercise 8</text:p>
          </table:table-cell>
        </table:table-row>
        <table:table-row table:style-name="ro1">
          <table:table-cell table:formula="of:=RAND()" office:value-type="float" office:value="0.979557639990822" calcext:value-type="float">
            <text:p>0.979557639990822</text:p>
          </table:table-cell>
          <table:table-cell table:formula="of:=RANK([.A9];[.$A$1:.$A$10])" office:value-type="float" office:value="1" calcext:value-type="float">
            <text:p>1</text:p>
          </table:table-cell>
          <table:table-cell office:value-type="string" calcext:value-type="string">
            <text:p>Exercise 9</text:p>
          </table:table-cell>
        </table:table-row>
        <table:table-row table:style-name="ro1">
          <table:table-cell table:formula="of:=RAND()" office:value-type="float" office:value="0.333784814315593" calcext:value-type="float">
            <text:p>0.333784814315593</text:p>
          </table:table-cell>
          <table:table-cell table:formula="of:=RANK([.A10];[.$A$1:.$A$10])" office:value-type="float" office:value="10" calcext:value-type="float">
            <text:p>10</text:p>
          </table:table-cell>
          <table:table-cell office:value-type="string" calcext:value-type="string">
            <text:p>Exercise 10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table:formula="of:=RANDBETWEEN(4;6)" office:value-type="float" office:value="5" calcext:value-type="float">
            <text:p>5</text:p>
          </table:table-cell>
          <table:table-cell/>
          <table:table-cell office:value-type="string" calcext:value-type="string">
            <text:p>Today</text:p>
          </table:table-cell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table:formula="of:=IF([.B14]&lt;=[.$A$13];VLOOKUP([.B14];[.$B$1:.$C$10];2;0);&quot;&quot;)" office:value-type="string" office:string-value="Exercise 9" calcext:value-type="string">
            <text:p>Exercise 9</text:p>
          </table:table-cell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table:formula="of:=IF([.B15]&lt;=[.$A$13];VLOOKUP([.B15];[.$B$1:.$C$10];2;0);&quot;&quot;)" office:value-type="string" office:string-value="Exercise 2" calcext:value-type="string">
            <text:p>Exercise 2</text:p>
          </table:table-cell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table:formula="of:=IF([.B16]&lt;=[.$A$13];VLOOKUP([.B16];[.$B$1:.$C$10];2;0);&quot;&quot;)" office:value-type="string" office:string-value="Exercise 5" calcext:value-type="string">
            <text:p>Exercise 5</text:p>
          </table:table-cell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table:formula="of:=IF([.B17]&lt;=[.$A$13];VLOOKUP([.B17];[.$B$1:.$C$10];2;0);&quot;&quot;)" office:value-type="string" office:string-value="Exercise 4" calcext:value-type="string">
            <text:p>Exercise 4</text:p>
          </table:table-cell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table:formula="of:=IF([.B18]&lt;=[.$A$13];VLOOKUP([.B18];[.$B$1:.$C$10];2;0);&quot;&quot;)" office:value-type="string" office:string-value="Exercise 8" calcext:value-type="string">
            <text:p>Exercise 8</text:p>
          </table:table-cell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table:formula="of:=IF([.B19]&lt;=[.$A$13];VLOOKUP([.B19];[.$B$1:.$C$10];2;0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/00/0000</text:date>, <text:time style:data-style-name="N2" text:time-value="19:38:18.7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1T19:38:20.282000000</meta:creation-date>
    <meta:editing-duration>PT9M46S</meta:editing-duration>
    <meta:editing-cycles>2</meta:editing-cycles>
    <meta:generator>LibreOffice/7.6.4.1$Windows_X86_64 LibreOffice_project/e19e193f88cd6c0525a17fb7a176ed8e6a3e2aa1</meta:generator>
    <dc:date>2024-05-01T19:48:04.912000000</dc:date>
    <meta:document-statistic meta:table-count="1" meta:cell-count="44" meta:object-count="0"/>
    <meta:template xlink:type="simple" xlink:actuate="onRequest" xlink:title="SQ_Default" xlink:href="../../../../AppData/Roaming/LibreOffice/4/user/template/SQ_Default.ots" meta:date="2024-05-01T19:38:19.382000000"/>
  </office:meta>
</office:document-meta>
</file>