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c9211e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Richiesta&gt;&gt;&gt;</text:p>
          </table:table-cell>
          <table:table-cell table:style-name="ce2" office:value-type="string" calcext:value-type="string">
            <text:p>Tortino <text:s text:c="2"/>M.Bacci</text:p>
          </table:table-cell>
          <table:table-cell table:number-columns-repeated="3"/>
          <table:table-cell table:style-name="ce5"/>
          <table:table-cell/>
          <table:table-cell office:value-type="string" calcext:value-type="string">
            <text:p>Barba</text:p>
          </table:table-cell>
        </table:table-row>
        <table:table-row table:style-name="ro1">
          <table:table-cell table:number-columns-repeated="5"/>
          <table:table-cell table:style-name="ce5"/>
          <table:table-cell table:number-columns-repeated="2"/>
        </table:table-row>
        <table:table-row table:style-name="ro2">
          <table:table-cell table:number-columns-repeated="2"/>
          <table:table-cell table:style-name="ce4" table:formula="of:=COUNTIF([.B5:.B500];[.B1])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float" office:value="20240722" calcext:value-type="float">
            <text:p>20240722</text:p>
          </table:table-cell>
          <table:table-cell office:value-type="string" calcext:value-type="string">
            <text:p>E.Flosi <text:s text:c="2"/>P.Dario</text:p>
          </table:table-cell>
          <table:table-cell table:number-columns-repeated="3"/>
          <table:table-cell table:style-name="ce5"/>
          <table:table-cell/>
          <table:table-cell table:style-name="ce5" table:formula="of:=IFNA(INDEX([.B$5:.B$500];VLOOKUP([.H1];COUNTIF([.H$1];[.B$5:.B$500];[.H5]);0));&quot;&quot;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Barba <text:s text:c="2"/>A.Pardin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Tortino <text:s text:c="2"/>Bomba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A.Pacini <text:s text:c="2"/>C.Cir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Alex <text:s text:c="2"/>V.Vit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M.Ischia <text:s text:c="2"/>A.Gaggiol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F.Ischia <text:s text:c="2"/>Samuele.B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office:value-type="float" office:value="20240729" calcext:value-type="float">
            <text:p>20240729</text:p>
          </table:table-cell>
          <table:table-cell office:value-type="string" calcext:value-type="string">
            <text:p>A.Pacini <text:s text:c="2"/>Adamo.B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Barba <text:s text:c="2"/>C.Cir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D.Apuleo <text:s text:c="2"/>P.Chicch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Carlalberto <text:s text:c="2"/>Tortin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M.Ischia <text:s text:c="2"/>V.Vit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A.Bocchino <text:s text:c="2"/>P.Dari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F.Ischia <text:s text:c="2"/>M.Zeta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office:value-type="float" office:value="20240805" calcext:value-type="float">
            <text:p>20240805</text:p>
          </table:table-cell>
          <table:table-cell office:value-type="string" calcext:value-type="string">
            <text:p>M.Ischia <text:s text:c="2"/>A.Pardin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Barba <text:s text:c="2"/>Bomba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Tortino <text:s text:c="2"/>C.Cir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Adamo.B <text:s text:c="2"/>E.Flos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F.Ischia <text:s text:c="2"/>P.Dari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S.Pacini <text:s text:c="2"/>M.Zeta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 office:value-type="float" office:value="20240819" calcext:value-type="float">
            <text:p>20240819</text:p>
          </table:table-cell>
          <table:table-cell office:value-type="string" calcext:value-type="string">
            <text:p>Sly <text:s text:c="2"/>A.Pardin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Alex <text:s text:c="2"/>Adamo.B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Barba <text:s text:c="2"/>F.Canc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F.Ischia <text:s text:c="2"/>C.Cir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M.Ischia <text:s text:c="2"/>M.Bottaini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E.Flosi <text:s text:c="2"/>V.Vito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1">
          <table:table-cell/>
          <table:table-cell office:value-type="string" calcext:value-type="string">
            <text:p>Pietro <text:s text:c="2"/>Bomba</text:p>
          </table:table-cell>
          <table:table-cell table:number-columns-repeated="6"/>
        </table:table-row>
        <table:table-row table:style-name="ro1">
          <table:table-cell office:value-type="float" office:value="20240826" calcext:value-type="float">
            <text:p>20240826</text:p>
          </table:table-cell>
          <table:table-cell office:value-type="string" calcext:value-type="string">
            <text:p>Alex <text:s text:c="2"/>Soran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rtino <text:s text:c="2"/>M.Bottai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.Ischia <text:s text:c="2"/>V.Vit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.Flosi <text:s text:c="2"/>Silva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damo.B <text:s text:c="2"/>Bomb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.Pacini <text:s text:c="2"/>F.Canc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.Ischia <text:s text:c="2"/>Totò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ly <text:s text:c="2"/>P.Dari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avide <text:s text:c="2"/>C.Cir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arba <text:s text:c="2"/>G.Cusimano</text:p>
          </table:table-cell>
          <table:table-cell table:number-columns-repeated="6"/>
        </table:table-row>
        <table:table-row table:style-name="ro1">
          <table:table-cell office:value-type="float" office:value="20240902" calcext:value-type="float">
            <text:p>20240902</text:p>
          </table:table-cell>
          <table:table-cell office:value-type="string" calcext:value-type="string">
            <text:p>E.Flosi <text:s text:c="2"/>A.Pardi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arba <text:s text:c="2"/>A.Magr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.Paoli <text:s text:c="2"/>Soran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.Ischia <text:s text:c="2"/>M.Bottai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ilvano <text:s text:c="2"/>Totò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ly <text:s text:c="2"/>P.Chicch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.Braccini <text:s text:c="2"/>C.Cir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.Cusimano <text:s text:c="2"/>Bomb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lex <text:s text:c="2"/>V.Vit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rlalberto <text:s text:c="2"/>F.Canc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.Dario <text:s text:c="2"/>A.Bocchi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damo.B <text:s text:c="2"/>Gresil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puleo.D <text:s text:c="2"/>Samuele.B</text:p>
          </table:table-cell>
          <table:table-cell table:number-columns-repeated="6"/>
        </table:table-row>
        <table:table-row table:style-name="ro1">
          <table:table-cell office:value-type="float" office:value="20240909" calcext:value-type="float">
            <text:p>20240909</text:p>
          </table:table-cell>
          <table:table-cell office:value-type="string" calcext:value-type="string">
            <text:p>Tortino <text:s text:c="2"/>Jr.Bald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.Ischia <text:s text:c="2"/>Silva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damo.B <text:s text:c="2"/>A.Pardi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.Baldesi <text:s text:c="2"/>Bomb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arba <text:s text:c="2"/>P.Dari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lex <text:s text:c="2"/>S.Carmin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.Bocchino <text:s text:c="2"/>Cat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.Braccini <text:s text:c="2"/>C.Cir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amiano <text:s text:c="2"/>Bald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puleo.D <text:s text:c="2"/>P.Chicch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.Flosi <text:s text:c="2"/>A.Gian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ly <text:s text:c="2"/>M.Bottai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ò <text:s text:c="2"/>F.Canc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ngelino <text:s text:c="2"/>A.Magr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.Galleni <text:s text:c="2"/>V.Vito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date-style style:name="N109" number:title="Personalizzato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/>
    </number:number-style>
    <number:number-style style:name="N129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 number:title="Personalizzato">
      <number:number number:decimal-places="1" loext:min-decimal-places="1" number:min-integer-digits="1"/>
    </number:number-style>
    <number:number-style style:name="N131" number:title="Personalizzato">
      <number:number number:decimal-places="0" loext:min-decimal-places="0" number:min-integer-digits="2"/>
    </number:number-style>
    <number:number-style style:name="N132">
      <number:number number:decimal-places="2" loext:min-decimal-places="2" number:min-integer-digits="2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25T17:42:36.812714519</meta:creation-date>
    <dc:date>2025-04-25T17:50:43.719932304</dc:date>
    <meta:editing-duration>PT8M7S</meta:editing-duration>
    <meta:editing-cycles>1</meta:editing-cycles>
    <meta:document-statistic meta:table-count="1" meta:cell-count="77" meta:object-count="0"/>
    <meta:generator>LibreOffice/6.4.7.2$Linux_X86_64 LibreOffice_project/40$Build-2</meta:generator>
  </office:meta>
</office:document-meta>
</file>