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>
      <style:table-cell-properties fo:background-color="#ff4000"/>
    </style:style>
    <style:style style:name="ce4" style:family="table-cell" style:parent-style-name="Default">
      <style:table-cell-properties fo:background-color="#3faf46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1-1" office:value-type="float" office:value="0" calcext:value-type="float">
            <text:p>0</text:p>
          </table:table-cell>
          <table:table-cell table:style-name="ce2" table:formula="of:=FORMULA([.A1])" office:value-type="string" office:string-value="=1-1" calcext:value-type="string">
            <text:p>=1-1</text:p>
          </table:table-cell>
        </table:table-row>
        <table:table-row table:style-name="ro1">
          <table:table-cell table:style-name="ce1" table:number-matrix-columns-spanned="1" table:number-matrix-rows-spanned="1" table:formula="of:=COM.MICROSOFT.TEXTJOIN(&quot;;&quot;;1;IF([.A$11:.A$18]=[.A$1];ROW([.A$11:.A$18]);&quot;&quot;))" office:value-type="string" office:string-value="14;17" calcext:value-type="string">
            <text:p>14;17</text:p>
          </table:table-cell>
          <table:table-cell table:style-name="ce1" table:formula="of:=FORMULA([.A2])" office:value-type="string" office:string-value="{=TEXTJOIN(&quot;;&quot;;1;IF(A$11:A$18=A$1;ROW(A$11:A$18);&quot;&quot;))}" calcext:value-type="string">
            <text:p>{=TEXTJOIN(";";1;IF(A$11:A$18=A$1;ROW(A$11:A$18);""))}</text:p>
          </table:table-cell>
        </table:table-row>
        <table:table-row table:style-name="ro1">
          <table:table-cell table:style-name="ce1" table:number-matrix-columns-spanned="1" table:number-matrix-rows-spanned="1" table:formula="of:=COM.MICROSOFT.TEXTJOIN(&quot;;&quot;;1;IF(([.A$11:.A$18]=[.A$1])*([.A$11:.A$18]&lt;&gt;&quot;&quot;);ROW([.A$11:.A$18]);&quot;&quot;))" office:value-type="string" office:string-value="17" calcext:value-type="string">
            <text:p>17</text:p>
          </table:table-cell>
          <table:table-cell table:style-name="ce1" table:formula="of:=FORMULA([.A3])" office:value-type="string" office:string-value="{=TEXTJOIN(&quot;;&quot;;1;IF((A$11:A$18=A$1)*(A$11:A$18&lt;&gt;&quot;&quot;);ROW(A$11:A$18);&quot;&quot;))}" calcext:value-type="string">
            <text:p>{=TEXTJOIN(";";1;IF((A$11:A$18=A$1)*(A$11:A$18&lt;&gt;"");ROW(A$11:A$18);""))}</text:p>
          </table:table-cell>
        </table:table-row>
        <table:table-row table:style-name="ro1">
          <table:table-cell table:style-name="ce1"/>
          <table:table-cell/>
        </table:table-row>
        <table:table-row table:style-name="ro1" table:number-rows-repeated="6"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3"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office:value-type="string" calcext:value-type="string">
            <text:p>Z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4T13:52:33.652000000</meta:creation-date>
    <dc:date>2021-02-14T14:02:08.468000000</dc:date>
    <meta:editing-duration>PT9M36S</meta:editing-duration>
    <meta:editing-cycles>1</meta:editing-cycles>
    <meta:document-statistic meta:table-count="1" meta:cell-count="13" meta:object-count="0"/>
    <meta:generator>LibreOfficeDev/7.1.0.0.beta1$Windows_X86_64 LibreOffice_project/828a45a14a0b954e0e539f5a9a10ca31c81d8f53</meta:generator>
  </office:meta>
</office:document-meta>
</file>