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695B3A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solid" draw:fill-color="#ffff00" draw:auto-grow-height="true" draw:auto-grow-width="false" fo:min-height="0.55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fo:background-color="transparent" style:font-weight-asian="bold" style:font-weight-complex="bold"/>
    </style:style>
    <style:style style:name="P3" style:family="paragraph">
      <loext:graphic-properties draw:fill="solid" draw:fill-color="#ffff00"/>
      <style:text-properties fo:font-weight="bold" fo:background-color="transparent" style:font-weight-asian="bold" style:font-weight-complex="bold"/>
    </style:style>
    <style:style style:name="T1" style:family="text">
      <style:text-properties fo:font-weight="bold" fo:background-color="transparent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frame draw:style-name="gr2" draw:text-style-name="P1" draw:layer="layout" svg:width="8.466cm" svg:height="6.349cm" svg:x="6.095cm" svg:y="2.773cm">
            <draw:image xlink:href="Pictures/10000000000001900000012C695B3A55.jpg" xlink:type="simple" xlink:show="embed" xlink:actuate="onLoad" draw:mime-type="image/jpeg">
              <text:p/>
            </draw:image>
          </draw:frame>
          <draw:frame draw:style-name="gr3" draw:text-style-name="P3" draw:layer="layout" svg:width="4.927cm" svg:height="0.803cm" svg:x="7.884cm" svg:y="8.065cm">
            <draw:text-box>
              <text:p text:style-name="P2"><text:span text:style-name="T1">This is my new Tex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6-15T11:00:31.212994200</meta:creation-date>
    <dc:title>Standard Draw</dc:title>
    <meta:editing-duration>PT6M11S</meta:editing-duration>
    <meta:editing-cycles>2</meta:editing-cycles>
    <meta:generator>LibreOffice/25.2.4.3$Windows_X86_64 LibreOffice_project/33e196637044ead23f5c3226cde09b47731f7e27</meta:generator>
    <meta:initial-creator>Harald Berger</meta:initial-creator>
    <dc:date>2025-06-15T11:06:40.480259900</dc:date>
    <dc:creator>Harald Berger</dc:creator>
    <meta:document-statistic meta:object-count="3"/>
    <meta:template xlink:type="simple" xlink:actuate="onRequest" xlink:title="Standard Draw" xlink:href="file:///C:/Users/Harald%20Berger/AppData/Roaming/LibreOffice/4/user/template/Standard%20Draw.otg" meta:date="2025-06-15T11:00:30.276660200"/>
  </office:meta>
</office:document-meta>
</file>