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sic Sans" svg:font-family="'Basic Sans'" style:font-family-generic="system" style:font-pitch="variable"/>
    <style:font-face style:name="DejaVu Sans" svg:font-family="'DejaVu Sans'" style:font-adornments="Fett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Index_20_2">
      <style:text-properties officeooo:paragraph-rsid="002c4c7e"/>
    </style:style>
    <style:style style:name="P2" style:family="paragraph" style:parent-style-name="Glossar">
      <style:text-properties officeooo:paragraph-rsid="002d237b"/>
    </style:style>
    <style:style style:name="P3" style:family="paragraph" style:parent-style-name="Heading_20_1">
      <style:text-properties officeooo:paragraph-rsid="002d237b"/>
    </style:style>
    <style:style style:name="T1" style:family="text">
      <style:text-properties fo:language="en" fo:country="US" fo:font-style="italic"/>
    </style:style>
    <style:style style:name="T2" style:family="text">
      <style:text-properties officeooo:rsid="002d23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Glossar - <text:span text:style-name="T2">nur mit Textkörter und sortierbar</text:span>.odt</text:p>
      <text:h text:style-name="P3" text:outline-level="1"><text:bookmark-start text:name="__RefHeading___Toc1925_2311902545111"/>Glo<text:bookmark-end text:name="__RefHeading___Toc1925_2311902545111"/></text:h>
      <text:p text:style-name="P2"><text:span text:style-name="Strong_20_Emphasis">bash</text:span><text:line-break/>Name des Shell</text:p>
      <text:p text:style-name="Text_20_body"><text:span text:style-name="Strong_20_Emphasis">Cmake</text:span><text:line-break/>(<text:span text:style-name="T1">cross-platform </text:span><text:a xlink:type="simple" xlink:href="https://de.wikipedia.org/wiki/Make" text:style-name="Internet_20_link" text:visited-style-name="Visited_20_Internet_20_Link">make</text:a>) ist ein <text:a xlink:type="simple" xlink:href="https://de.wikipedia.org/wiki/Plattformunabhängigkeit" text:style-name="Internet_20_link" text:visited-style-name="Visited_20_Internet_20_Link">plattformunabhängiges</text:a> <text:a xlink:type="simple" xlink:href="https://de.wikipedia.org/wiki/Programmierwerkzeug" text:style-name="Internet_20_link" text:visited-style-name="Visited_20_Internet_20_Link">Programmierwerkzeug</text:a> für die Entwicklung und Erstellung von <text:a xlink:type="simple" xlink:href="https://de.wikipedia.org/wiki/Software" text:style-name="Internet_20_link" text:visited-style-name="Visited_20_Internet_20_Link">Software</text:a>. </text:p>
      <text:p text:style-name="Text_20_body"><text:span text:style-name="Strong_20_Emphasis">deb</text:span><text:line-break/>is called a Debian Software Package file</text:p>
      <text:p text:style-name="Text_20_body"><text:span text:style-name="Strong_20_Emphasis">dpkg</text:span><text:line-break/>in Linux is the primary <text:a xlink:type="simple" xlink:href="https://phoenixnap.com/glossary/what-is-a-package-manager" office:target-frame-name="_blank" xlink:show="new" text:style-name="Internet_20_link" text:visited-style-name="Visited_20_Internet_20_Link">package manager</text:a> for Debian and Debian-based systems, such as Ubuntu. </text:p>
      <text:p text:style-name="Text_20_body"><text:span text:style-name="Strong_20_Emphasis">esp</text:span><text:line-break/>Efi Special Partition</text:p>
      <text:p text:style-name="Text_20_body"><text:span text:style-name="Strong_20_Emphasis">Pipe</text:span><text:line-break/> (|) verknüpft</text:p>
      <text:p text:style-name="Text_20_body"><text:span text:style-name="Strong_20_Emphasis">Repository, Repositories</text:span><text:line-break/>Server, die Pakete verwalten und vorhalte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sic Sans" svg:font-family="'Basic Sans'" style:font-family-generic="system" style:font-pitch="variable"/>
    <style:font-face style:name="DejaVu Sans" svg:font-family="'DejaVu Sans'" style:font-adornments="Fett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default-outline-level="1" style:list-style-name="" style:class="text" style:master-page-name="">
      <style:paragraph-properties fo:margin-top="0cm" fo:margin-bottom="0cm" style:contextual-spacing="false" fo:text-align="start" style:justify-single-word="false" fo:keep-together="always" fo:orphans="0" fo:widows="0" style:page-number="auto" fo:break-before="auto" fo:break-after="auto" fo:keep-with-next="always"/>
      <style:text-properties style:font-name="DejaVu Sans" fo:font-family="'DejaVu Sans'" style:font-style-name="Fett" style:font-family-generic="swiss" style:font-pitch="variable" fo:font-size="24pt" fo:font-weight="bold" style:font-name-asian="Basic Sans" style:font-family-asian="'Basic Sans'" style:font-family-generic-asian="system" style:font-pitch-asian="variable" style:font-size-asian="24pt" style:font-weight-asian="bold" style:font-name-complex="Basic Sans" style:font-family-complex="'Basic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 style:master-page-name="">
      <style:paragraph-properties style:page-number="auto" fo:padding="0cm" fo:border="none" text:number-lines="false" text:line-number="0">
        <style:tab-stops/>
      </style:paragraph-properties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lossar" style:family="paragraph" style:parent-style-name="Text_20_body" style:auto-update="true">
      <style:paragraph-properties fo:margin-top="0cm" fo:margin-bottom="0.199cm" style:contextual-spacing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dex_20_1" style:display-name="Index 1" style:family="paragraph" style:parent-style-name="Index" style:class="index" style:master-page-name="">
      <style:paragraph-properties fo:margin-left="0cm" fo:margin-right="0cm" fo:text-indent="0cm" style:auto-text-indent="false" style:page-number="auto"/>
      <style:text-properties style:font-name="Liberation Sans1" fo:font-family="'Liberation Sans'" style:font-style-name="Fett" style:font-family-generic="swiss" style:font-pitch="variable" fo:font-weight="bold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font-size="6pt" style:text-underline-style="solid" style:text-underline-width="auto" style:text-underline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0:31:53.351674004</meta:creation-date>
    <dc:title>MK_DinA4_HF</dc:title>
    <meta:editing-duration>PT1H14M49S</meta:editing-duration>
    <meta:editing-cycles>9</meta:editing-cycles>
    <meta:generator>LibreOffice/7.3.7.2$Linux_X86_64 LibreOffice_project/30$Build-2</meta:generator>
    <dc:date>2022-12-01T12:19:32.972319730</dc:date>
    <meta:document-statistic meta:table-count="0" meta:image-count="0" meta:object-count="0" meta:page-count="1" meta:paragraph-count="9" meta:word-count="65" meta:character-count="450" meta:non-whitespace-character-count="391"/>
    <meta:template xlink:type="simple" xlink:actuate="onRequest" xlink:title="MK_DinA4_HF" xlink:href="../../../../.config/libreoffice/4/user/template/MK_DinA4_HF.ott" meta:date="2022-11-30T10:31:52.787555545"/>
  </office:meta>
</office:document-meta>
</file>