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apples</text:p>
          </table:table-cell>
          <table:table-cell/>
        </table:table-row>
        <table:table-row table:style-name="ro1">
          <table:table-cell office:value-type="string" calcext:value-type="string">
            <text:p>you</text:p>
          </table:table-cell>
          <table:table-cell office:value-type="string" calcext:value-type="string">
            <text:p>dont like</text:p>
          </table:table-cell>
          <table:table-cell office:value-type="string" calcext:value-type="string">
            <text:p>mango</text:p>
          </table:table-cell>
          <table:table-cell/>
        </table:table-row>
        <table:table-row table:style-name="ro1">
          <table:table-cell office:value-type="string" calcext:value-type="string">
            <text:p>them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fruit</text:p>
          </table:table-cell>
          <table:table-cell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dont want</text:p>
          </table:table-cell>
          <table:table-cell office:value-type="string" calcext:value-type="string">
            <text:p>kiwi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1]" office:value-type="string" office:string-value="I" calcext:value-type="string">
            <text:p>I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2]" office:value-type="string" office:string-value="you" calcext:value-type="string">
            <text:p>you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3]" office:value-type="string" office:string-value="them" calcext:value-type="string">
            <text:p>them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1]" office:value-type="string" office:string-value="like" calcext:value-type="string">
            <text:p>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2]" office:value-type="string" office:string-value="dont like" calcext:value-type="string">
            <text:p>dont like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3]" office:value-type="string" office:string-value="want" calcext:value-type="string">
            <text:p>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1]" office:value-type="string" office:string-value="apples" calcext:value-type="string">
            <text:p>apples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2]" office:value-type="string" office:string-value="mango" calcext:value-type="string">
            <text:p>mango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3]" office:value-type="string" office:string-value="fruit" calcext:value-type="string">
            <text:p>fruit</text:p>
          </table:table-cell>
          <table:table-cell/>
        </table:table-row>
        <table:table-row table:style-name="ro1">
          <table:table-cell table:formula="of:=[.A$4]" office:value-type="string" office:string-value="us" calcext:value-type="string">
            <text:p>us</text:p>
          </table:table-cell>
          <table:table-cell table:formula="of:=[.B$4]" office:value-type="string" office:string-value="dont want" calcext:value-type="string">
            <text:p>dont want</text:p>
          </table:table-cell>
          <table:table-cell table:formula="of:=[.C$4]" office:value-type="string" office:string-value="kiwi" calcext:value-type="string">
            <text:p>kiwi</text:p>
          </table:table-cell>
          <table:table-cell/>
        </table:table-row>
        <table:table-row table:style-name="ro1" table:number-rows-repeated="104850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FIZZ" table:base-cell-address="$Plan1.$A$1" table:cell-range-address="$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8-27T09:42:39.238000000</meta:creation-date>
    <dc:date>2019-08-27T10:09:11.173000000</dc:date>
    <dc:creator>Gilberto Schiavinatto</dc:creator>
    <meta:editing-duration>PT7M4S</meta:editing-duration>
    <meta:editing-cycles>1</meta:editing-cycles>
    <meta:document-statistic meta:table-count="1" meta:cell-count="204" meta:object-count="0"/>
    <meta:generator>LibreOffice/6.3.0.4$Windows_X86_64 LibreOffice_project/057fc023c990d676a43019934386b85b21a9ee99</meta:generator>
  </office:meta>
</office:document-meta>
</file>