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6" table:default-cell-style-name="Default"/>
        <table:table-row table:style-name="ro1">
          <table:table-cell table:formula="of:=ANNOYINGRANGES()" office:value-type="string" office:string-value="Merged: Sheet1.B20;Sheet1.D11&#10;Locked: Sheet1.E25:E35" calcext:value-type="string">
            <text:p>Merged: Sheet1.B20;Sheet1.D11</text:p>
            <text:p>Locked: Sheet1.E25:E35</text:p>
          </table:table-cell>
          <table:table-cell table:number-columns-repeated="15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number-columns-repeated="2"/>
          <table:table-cell table:style-name="ce1" table:number-columns-repeated="14"/>
        </table:table-row>
        <table:table-row table:style-name="ro2">
          <table:table-cell table:number-columns-repeated="2"/>
          <table:table-cell table:style-name="ce1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repeated="8"/>
        </table:table-row>
        <table:table-row table:style-name="ro2">
          <table:table-cell table:number-columns-repeated="2"/>
          <table:table-cell table:style-name="ce1"/>
          <table:covered-table-cell table:number-columns-repeated="5" table:style-name="ce1"/>
          <table:table-cell table:style-name="ce1" table:number-columns-repeated="8"/>
        </table:table-row>
        <table:table-row table:style-name="ro2">
          <table:table-cell table:number-columns-repeated="2"/>
          <table:table-cell table:style-name="ce1"/>
          <table:covered-table-cell table:number-columns-repeated="5" table:style-name="ce1"/>
          <table:table-cell table:style-name="ce1" table:number-columns-repeated="8"/>
        </table:table-row>
        <table:table-row table:style-name="ro2">
          <table:table-cell table:number-columns-repeated="2"/>
          <table:table-cell table:style-name="ce1"/>
          <table:covered-table-cell table:number-columns-repeated="5" table:style-name="ce1"/>
          <table:table-cell table:style-name="ce1" table:number-columns-repeated="8"/>
        </table:table-row>
        <table:table-row table:style-name="ro2">
          <table:table-cell table:number-columns-repeated="2"/>
          <table:table-cell table:style-name="ce1" table:number-columns-repeated="14"/>
        </table:table-row>
        <table:table-row table:style-name="ro2" table:number-rows-repeated="2">
          <table:table-cell table:number-columns-repeated="2"/>
          <table:table-cell table:style-name="ce1"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number-columns-spanned="3" table:number-rows-spanned="3"/>
          <table:covered-table-cell table:number-columns-repeated="2"/>
          <table:table-cell table:number-columns-repeated="12"/>
        </table:table-row>
        <table:table-row table:style-name="ro2">
          <table:table-cell/>
          <table:covered-table-cell table:number-columns-repeated="3"/>
          <table:table-cell table:number-columns-repeated="12"/>
        </table:table-row>
        <table:table-row table:style-name="ro2">
          <table:table-cell/>
          <table:covered-table-cell table:number-columns-repeated="3"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CELL(&quot;address&quot;)" office:value-type="string" office:string-value="$B$25" calcext:value-type="string">
            <text:p>$B$25</text:p>
          </table:table-cell>
          <table:table-cell table:number-columns-repeated="2"/>
          <table:table-cell table:number-matrix-columns-spanned="1" table:number-matrix-rows-spanned="11" table:formula="of:=[.A25:.A35] &amp; &quot;!§&quot; &amp; [.B25:.B35]" office:value-type="string" office:string-value="1!§$B$25" calcext:value-type="string">
            <text:p>1!§$B$25</text:p>
          </table:table-cell>
          <table:table-cell table:number-columns-repeated="11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CELL(&quot;address&quot;)" office:value-type="string" office:string-value="$B$26" calcext:value-type="string">
            <text:p>$B$26</text:p>
          </table:table-cell>
          <table:table-cell table:number-columns-repeated="2"/>
          <table:table-cell office:value-type="string" office:string-value="2!§$B$26" calcext:value-type="string">
            <text:p>2!§$B$26</text:p>
          </table:table-cell>
          <table:table-cell table:number-columns-repeated="11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CELL(&quot;address&quot;)" office:value-type="string" office:string-value="$B$27" calcext:value-type="string">
            <text:p>$B$27</text:p>
          </table:table-cell>
          <table:table-cell table:number-columns-repeated="2"/>
          <table:table-cell office:value-type="string" office:string-value="3!§$B$27" calcext:value-type="string">
            <text:p>3!§$B$27</text:p>
          </table:table-cell>
          <table:table-cell table:number-columns-repeated="11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CELL(&quot;address&quot;)" office:value-type="string" office:string-value="$B$28" calcext:value-type="string">
            <text:p>$B$28</text:p>
          </table:table-cell>
          <table:table-cell table:number-columns-repeated="2"/>
          <table:table-cell office:value-type="string" office:string-value="4!§$B$28" calcext:value-type="string">
            <text:p>4!§$B$28</text:p>
          </table:table-cell>
          <table:table-cell table:number-columns-repeated="11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CELL(&quot;address&quot;)" office:value-type="string" office:string-value="$B$29" calcext:value-type="string">
            <text:p>$B$29</text:p>
          </table:table-cell>
          <table:table-cell table:number-columns-repeated="2"/>
          <table:table-cell office:value-type="string" office:string-value="5!§$B$29" calcext:value-type="string">
            <text:p>5!§$B$29</text:p>
          </table:table-cell>
          <table:table-cell table:number-columns-repeated="11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CELL(&quot;address&quot;)" office:value-type="string" office:string-value="$B$30" calcext:value-type="string">
            <text:p>$B$30</text:p>
          </table:table-cell>
          <table:table-cell table:number-columns-repeated="2"/>
          <table:table-cell office:value-type="string" office:string-value="6!§$B$30" calcext:value-type="string">
            <text:p>6!§$B$30</text:p>
          </table:table-cell>
          <table:table-cell table:number-columns-repeated="11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CELL(&quot;address&quot;)" office:value-type="string" office:string-value="$B$31" calcext:value-type="string">
            <text:p>$B$31</text:p>
          </table:table-cell>
          <table:table-cell table:number-columns-repeated="2"/>
          <table:table-cell office:value-type="string" office:string-value="7!§$B$31" calcext:value-type="string">
            <text:p>7!§$B$31</text:p>
          </table:table-cell>
          <table:table-cell table:number-columns-repeated="11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CELL(&quot;address&quot;)" office:value-type="string" office:string-value="$B$32" calcext:value-type="string">
            <text:p>$B$32</text:p>
          </table:table-cell>
          <table:table-cell table:number-columns-repeated="2"/>
          <table:table-cell office:value-type="string" office:string-value="8!§$B$32" calcext:value-type="string">
            <text:p>8!§$B$32</text:p>
          </table:table-cell>
          <table:table-cell table:number-columns-repeated="11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CELL(&quot;address&quot;)" office:value-type="string" office:string-value="$B$33" calcext:value-type="string">
            <text:p>$B$33</text:p>
          </table:table-cell>
          <table:table-cell table:number-columns-repeated="2"/>
          <table:table-cell office:value-type="string" office:string-value="9!§$B$33" calcext:value-type="string">
            <text:p>9!§$B$33</text:p>
          </table:table-cell>
          <table:table-cell table:number-columns-repeated="1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CELL(&quot;address&quot;)" office:value-type="string" office:string-value="$B$34" calcext:value-type="string">
            <text:p>$B$34</text:p>
          </table:table-cell>
          <table:table-cell table:number-columns-repeated="2"/>
          <table:table-cell office:value-type="string" office:string-value="10!§$B$34" calcext:value-type="string">
            <text:p>10!§$B$34</text:p>
          </table:table-cell>
          <table:table-cell table:number-columns-repeated="11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CELL(&quot;address&quot;)" office:value-type="string" office:string-value="$B$35" calcext:value-type="string">
            <text:p>$B$35</text:p>
          </table:table-cell>
          <table:table-cell table:number-columns-repeated="2"/>
          <table:table-cell office:value-type="string" office:string-value="11!§$B$35" calcext:value-type="string">
            <text:p>11!§$B$35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57:01.306000000</meta:creation-date>
    <dc:date>2025-01-16T12:06:42.260000000</dc:date>
    <meta:editing-duration>PT8M53S</meta:editing-duration>
    <meta:editing-cycles>1</meta:editing-cycles>
    <meta:document-statistic meta:table-count="1" meta:cell-count="34" meta:object-count="0"/>
    <meta:generator>LibreOffice/24.8.4.2$Windows_X86_64 LibreOffice_project/bb3cfa12c7b1bf994ecc5649a80400d06cd7100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annoyingRanges(Optional pCalcSheetNumber As Long)
theDoc = ThisComponent
If IsMissing(pCalcSheetNumber) Then pCalcSheetNumber = 0
If pCalcSheetNumber=0 Then pCalcSheetNumber = theDoc.CurrentController.ActiveSheet.RangeAddress.Sheet + 1
theSheet = theDoc.Sheets(pCalcSheetNumber - 1)
theMergedRgs = ThisComponent.createInstance("com.sun.star.sheet.SheetCellRanges")
theLockedRgs = ThisComponent.createInstance("com.sun.star.sheet.SheetCellRanges")
cfRgs = theSheet.CellFormatRanges
For Each cfRg In cfRgs
 If cfRg.IsMerged Then theMergedRgs.addRangeAddress(cfRg.RangeAddress, False)
Next cfRg
foRgs = theSheet.queryContentCells(16)
For Each foRg In foRgs
 If foRg.ArrayFormula&lt;&gt;"" Then theLockedRgs.addRangeAddress(foRg.RangeAddress, False)
Next foRg
annoyingRanges = "Merged: " &amp; theMergedRgs.RangeAddressesAsString &amp; Chr(10) &amp; _
                 "Locked: " &amp; theLockedRgs.RangeAddressesAsString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