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7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 style:data-style-name="N33">
      <style:table-cell-properties fo:border-bottom="0.99pt solid #000000" fo:background-color="#cccccc" style:text-align-source="fix" style:repeat-content="false" fo:border-left="3pt solid #000000" fo:border-right="0.99pt solid #000000" fo:border-top="3pt solid #000000" style:vertical-align="middle"/>
      <style:paragraph-properties fo:text-align="center" fo:margin-left="0pt"/>
      <style:text-properties style:font-name="FreeSans" fo:font-weight="bold" style:font-weight-asian="bold" style:font-weight-complex="bold"/>
    </style:style>
    <style:style style:name="ce2" style:family="table-cell" style:parent-style-name="Default" style:data-style-name="N33">
      <style:table-cell-properties fo:border-bottom="0.99pt solid #000000" style:text-align-source="fix" style:repeat-content="false" fo:background-color="transparent" fo:border-left="3pt solid #000000" fo:border-right="0.99pt solid #000000" fo:border-top="0.99pt solid #000000"/>
      <style:paragraph-properties fo:text-align="center" fo:margin-left="0pt"/>
    </style:style>
    <style:style style:name="ce3" style:family="table-cell" style:parent-style-name="Default" style:data-style-name="N33">
      <style:table-cell-properties fo:border-bottom="none" style:text-align-source="fix" style:repeat-content="false" fo:border-left="3pt solid #000000" fo:border-right="none" fo:border-top="1.5pt solid #000000"/>
      <style:paragraph-properties fo:text-align="center" fo:margin-left="0pt"/>
    </style:style>
    <style:style style:name="ce4" style:family="table-cell" style:parent-style-name="Default" style:data-style-name="N33">
      <style:table-cell-properties fo:border-bottom="none" style:text-align-source="fix" style:repeat-content="false" fo:border-left="3pt solid #000000" fo:border-right="none" fo:border-top="none"/>
      <style:paragraph-properties fo:text-align="center" fo:margin-left="0pt"/>
    </style:style>
    <style:style style:name="ce5" style:family="table-cell" style:parent-style-name="Default" style:data-style-name="N33">
      <style:table-cell-properties fo:border-bottom="none" style:text-align-source="fix" style:repeat-content="false" fo:border-left="none" fo:border-right="none" fo:border-top="3pt solid #000000"/>
      <style:paragraph-properties fo:text-align="center" fo:margin-left="0pt"/>
    </style:style>
    <style:style style:name="ce6" style:family="table-cell" style:parent-style-name="Default" style:data-style-name="N33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3pt solid #000000" fo:border-right="3pt solid #000000" fo:border-top="3pt solid #000000"/>
      <style:paragraph-properties fo:text-align="center" fo:margin-left="0pt"/>
      <style:text-properties style:font-name="FreeSans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3pt solid #000000" fo:border-right="none" fo:border-top="0.99pt solid #000000"/>
      <style:paragraph-properties fo:text-align="center" fo:margin-left="0pt"/>
    </style:style>
    <style:style style:name="ce9" style:family="table-cell" style:parent-style-name="Default">
      <style:table-cell-properties fo:border-bottom="none" style:text-align-source="fix" style:repeat-content="false" fo:border-left="3pt solid #000000" fo:border-right="none" fo:border-top="1.5pt solid #000000"/>
      <style:paragraph-properties fo:text-align="center" fo:margin-left="0pt"/>
    </style:style>
    <style:style style:name="ce10" style:family="table-cell" style:parent-style-name="Default">
      <style:table-cell-properties fo:border-bottom="none" style:text-align-source="fix" style:repeat-content="false" fo:border-left="3pt solid #000000" fo:border-right="none" fo:border-top="none"/>
      <style:paragraph-properties fo:text-align="center" fo:margin-left="0pt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3pt solid #000000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13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0.99pt solid #000000" fo:border-top="3pt solid #000000"/>
      <style:paragraph-properties fo:text-align="center" fo:margin-left="0pt"/>
      <style:text-properties style:font-name="FreeSans" fo:font-weight="bold" style:font-weight-asian="bold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7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none" fo:border-top="3pt solid #000000"/>
      <style:paragraph-properties fo:text-align="center" fo:margin-left="0pt"/>
      <style:text-properties style:font-name="FreeSans" fo:font-weight="bold" style:font-weight-asian="bold" style:font-weight-complex="bold"/>
    </style:style>
    <style:style style:name="ce18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3pt solid #000000" fo:border-top="0.99pt solid #000000"/>
      <style:paragraph-properties fo:text-align="center" fo:margin-left="0pt"/>
      <style:text-properties fo:color="#800000"/>
    </style:style>
    <style:style style:name="ce19" style:family="table-cell" style:parent-style-name="Default">
      <style:table-cell-properties fo:border-bottom="none" style:text-align-source="fix" style:repeat-content="false" fo:border-left="none" fo:border-right="3pt solid #000000" fo:border-top="none"/>
      <style:paragraph-properties fo:text-align="center" fo:margin-left="0pt"/>
      <style:text-properties fo:color="#800000"/>
    </style:style>
    <style:style style:name="ce20" style:family="table-cell" style:parent-style-name="Default">
      <style:table-cell-properties fo:border-bottom="3pt solid #000000" style:text-align-source="fix" style:repeat-content="false" fo:border-left="none" fo:border-right="none" fo:border-top="none"/>
      <style:paragraph-properties fo:text-align="center" fo:margin-left="0pt"/>
    </style:style>
    <style:style style:name="ce21" style:family="table-cell" style:parent-style-name="Default">
      <style:table-cell-properties fo:border-bottom="none" fo:background-color="#cccccc" style:text-align-source="fix" style:repeat-content="false" fo:border-left="none" fo:border-right="none" fo:border-top="3pt solid #000000"/>
      <style:paragraph-properties fo:text-align="center" fo:margin-left="0pt"/>
      <style:text-properties style:font-name="FreeSans" fo:font-weight="bold" style:font-weight-asian="bold" style:font-weight-complex="bold"/>
    </style:style>
    <style:style style:name="ce22" style:family="table-cell" style:parent-style-name="Default">
      <style:table-cell-properties fo:border-bottom="1.5pt solid #000000" fo:background-color="#cccccc" style:text-align-source="fix" style:repeat-content="false" fo:border-left="none" fo:border-right="none" fo:border-top="0.99pt solid #000000"/>
      <style:paragraph-properties fo:text-align="center" fo:margin-left="0pt"/>
    </style:style>
    <style:style style:name="ce23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none" fo:border-top="0.99pt solid #000000"/>
      <style:paragraph-properties fo:text-align="center" fo:margin-left="0pt"/>
      <style:text-properties fo:color="#800000"/>
    </style:style>
    <style:style style:name="ce24" style:family="table-cell" style:parent-style-name="Default">
      <style:table-cell-properties fo:border-bottom="none" fo:background-color="#cccccc" style:text-align-source="fix" style:repeat-content="false" fo:border-left="none" fo:border-right="3pt solid #000000" fo:border-top="3pt solid #000000"/>
      <style:paragraph-properties fo:text-align="center" fo:margin-left="0pt"/>
      <style:text-properties style:font-name="FreeSans" fo:font-weight="bold" style:font-weight-asian="bold" style:font-weight-complex="bold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1.5pt solid #000000" fo:background-color="#cccccc" style:text-align-source="fix" style:repeat-content="false" fo:border-left="none" fo:border-right="3pt solid #000000" fo:border-top="0.99pt solid #000000"/>
      <style:paragraph-properties fo:text-align="center" fo:margin-left="0pt"/>
      <style:text-properties fo:color="#800000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FreeSans" fo:font-weight="bold" style:font-weight-asian="bold" style:font-weight-complex="bold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style:text-align-source="fix" style:repeat-content="false" fo:background-color="transparent" fo:border="0.99pt solid #000000"/>
      <style:paragraph-properties fo:text-align="center" fo:margin-left="0pt"/>
      <style:text-properties style:font-name="FreeSans" fo:font-weight="bold" style:font-weight-asian="bold" style:font-weight-complex="bold"/>
    </style:style>
    <style:style style:name="ce30" style:family="table-cell" style:parent-style-name="Default">
      <style:table-cell-properties fo:background-color="transparent" fo:border="0.99pt solid #000000"/>
    </style:style>
    <style:style style:name="ce31" style:family="table-cell" style:parent-style-name="Default">
      <style:table-cell-properties fo:border-bottom="none" style:text-align-source="fix" style:repeat-content="false" fo:border-left="none" fo:border-right="3pt solid #000000" fo:border-top="1.5pt solid #000000"/>
      <style:paragraph-properties fo:text-align="center" fo:margin-left="0pt"/>
      <style:text-properties fo:color="#800000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pt"/>
      <style:text-properties fo:color="#800000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800000"/>
    </style:style>
    <style:style style:name="ce34" style:family="table-cell" style:parent-style-name="Default">
      <style:table-cell-properties fo:border-bottom="none" style:text-align-source="fix" style:repeat-content="false" fo:border-left="none" fo:border-right="3pt solid #000000" fo:border-top="1.5pt solid #000000"/>
      <style:paragraph-properties fo:text-align="center" fo:margin-left="0pt"/>
      <style:text-properties fo:color="#800000" fo:font-weight="normal" style:font-weight-asian="normal" style:font-weight-complex="normal"/>
    </style:style>
    <style:style style:name="ce35" style:family="table-cell" style:parent-style-name="Default">
      <style:table-cell-properties fo:border-bottom="none" style:text-align-source="fix" style:repeat-content="false" fo:border-left="none" fo:border-right="3pt solid #000000" fo:border-top="none"/>
      <style:paragraph-properties fo:text-align="center" fo:margin-left="0pt"/>
      <style:text-properties fo:color="#800000" fo:font-weight="normal" style:font-weight-asian="normal" style:font-weight-complex="normal"/>
    </style:style>
    <style:style style:name="ce36" style:family="table-cell" style:parent-style-name="Default">
      <style:table-cell-properties fo:border-bottom="3pt solid #000000" style:text-align-source="fix" style:repeat-content="false" fo:border-left="none" fo:border-right="none" fo:border-top="none"/>
      <style:paragraph-properties fo:text-align="center" fo:margin-left="0pt"/>
      <style:text-properties fo:color="#800000"/>
    </style:style>
    <style:style style:name="ce37" style:family="table-cell" style:parent-style-name="Default">
      <style:table-cell-properties fo:border-bottom="none" style:text-align-source="fix" style:repeat-content="false" fo:border-left="2.75pt solid #000000" fo:border-right="none" fo:border-top="1.5pt solid #000000"/>
      <style:paragraph-properties fo:text-align="center" fo:margin-left="0pt"/>
    </style:style>
    <style:style style:name="ce38" style:family="table-cell" style:parent-style-name="Default">
      <style:table-cell-properties fo:border-bottom="none" style:text-align-source="fix" style:repeat-content="false" fo:border-left="2.75pt solid #000000" fo:border-right="none" fo:border-top="none"/>
      <style:paragraph-properties fo:text-align="center" fo:margin-left="0pt"/>
    </style:style>
    <style:style style:name="ce39" style:family="table-cell" style:parent-style-name="Default">
      <style:table-cell-properties fo:border-bottom="3pt solid #000000" style:text-align-source="fix" style:repeat-content="false" fo:border-left="3pt solid #000000" fo:border-right="none" fo:border-top="non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May 2020" table:style-name="ta1">
        <table:shapes>
          <draw:frame draw:z-index="0" draw:style-name="gr1" draw:text-style-name="P1" svg:width="675.3pt" svg:height="168.66pt" svg:x="3.12pt" svg:y="423.89pt">
            <loext:p draw:notify-on-update-of-ranges="'May 2020'.A3:'May 2020'.A33 'May 2020'.D2:'May 2020'.D2 'May 2020'.D3:'May 2020'.D33 'May 2020'.G2:'May 2020'.G2 'May 2020'.G3:'May 2020'.G33 'May 2020'.J2:'May 2020'.J2 'May 2020'.J3:'May 2020'.J3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6"/>
        <table:table-column table:style-name="co1" table:default-cell-style-name="ce12"/>
        <table:table-column table:style-name="co1" table:default-cell-style-name="ce16"/>
        <table:table-column table:style-name="co2" table:default-cell-style-name="ce12"/>
        <table:table-column table:style-name="co1" table:number-columns-repeated="2" table:default-cell-style-name="ce16"/>
        <table:table-column table:style-name="co2" table:default-cell-style-name="Default"/>
        <table:table-column table:style-name="co1" table:default-cell-style-name="ce25"/>
        <table:table-column table:style-name="co1" table:default-cell-style-name="Default"/>
        <table:table-column table:style-name="co2" table:default-cell-style-name="Default"/>
        <table:table-column table:style-name="co1" table:default-cell-style-name="ce2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TE</text:p>
          </table:table-cell>
          <table:table-cell table:style-name="ce7" office:value-type="string" calcext:value-type="string" table:number-columns-spanned="3" table:number-rows-spanned="1">
            <text:p>HANFORD (VISALIA)</text:p>
          </table:table-cell>
          <table:covered-table-cell table:style-name="ce13"/>
          <table:covered-table-cell table:style-name="ce17"/>
          <table:table-cell table:style-name="ce21" office:value-type="string" calcext:value-type="string" table:number-columns-spanned="3" table:number-rows-spanned="1">
            <text:p>GREENWOOD (FORT SMITH)</text:p>
          </table:table-cell>
          <table:covered-table-cell table:style-name="ce13"/>
          <table:covered-table-cell table:style-name="ce17"/>
          <table:table-cell table:style-name="ce24" office:value-type="string" calcext:value-type="string" table:number-columns-spanned="3" table:number-rows-spanned="1">
            <text:p>GREENBRIER (LITTLE ROCK)</text:p>
          </table:table-cell>
          <table:covered-table-cell table:style-name="ce13"/>
          <table:covered-table-cell table:style-name="ce17"/>
          <table:table-cell table:style-name="ce27" table:number-columns-repeated="44"/>
          <table:table-cell table:style-name="ce29" table:number-columns-repeated="964"/>
        </table:table-row>
        <table:table-row table:style-name="ro1">
          <table:covered-table-cell table:style-name="ce2"/>
          <table:table-cell table:style-name="ce8" office:value-type="string" calcext:value-type="string">
            <text:p>HFD Temp</text:p>
          </table:table-cell>
          <table:table-cell table:style-name="ce14" office:value-type="string" calcext:value-type="string">
            <text:p>Humidity</text:p>
          </table:table-cell>
          <table:table-cell table:style-name="ce18" office:value-type="string" calcext:value-type="string">
            <text:p>HFD Feels Like</text:p>
          </table:table-cell>
          <table:table-cell table:style-name="ce22" office:value-type="string" calcext:value-type="string">
            <text:p>GW Temp</text:p>
          </table:table-cell>
          <table:table-cell table:style-name="ce14" office:value-type="string" calcext:value-type="string">
            <text:p>Humidity</text:p>
          </table:table-cell>
          <table:table-cell table:style-name="ce23" office:value-type="string" calcext:value-type="string">
            <text:p>GW Feels Like</text:p>
          </table:table-cell>
          <table:table-cell table:style-name="ce8" office:value-type="string" calcext:value-type="string">
            <text:p>GB Temp</text:p>
          </table:table-cell>
          <table:table-cell table:style-name="ce14" office:value-type="string" calcext:value-type="string">
            <text:p>Humidity</text:p>
          </table:table-cell>
          <table:table-cell table:style-name="ce26" office:value-type="string" calcext:value-type="string">
            <text:p>GB Feels Like</text:p>
          </table:table-cell>
          <table:table-cell table:style-name="ce28" table:number-columns-repeated="44"/>
          <table:table-cell table:style-name="ce30" table:number-columns-repeated="6"/>
          <table:table-cell table:style-name="ce28"/>
          <table:table-cell table:style-name="ce30" table:number-columns-repeated="957"/>
        </table:table-row>
        <table:table-row table:style-name="ro1">
          <table:table-cell table:style-name="ce3" office:value-type="date" office:date-value="2020-05-01" calcext:value-type="date">
            <text:p>May 01</text:p>
          </table:table-cell>
          <table:table-cell table:style-name="ce9" office:value-type="float" office:value="81" calcext:value-type="float">
            <text:p>81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86" calcext:value-type="float">
            <text:p>8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02" calcext:value-type="date">
            <text:p>May 02</text:p>
          </table:table-cell>
          <table:table-cell table:style-name="ce10"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table:style-name="ce19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table:style-name="ce19" table:formula="of:=ROUND(16.923+((1.85212*(10^-1))*[.E4])+(5.37941*[.F4])-((1.00254*(10^-1))*[.E4]*[.F4])+ (9.41695*(10^-3)*([.E4]^2))+(7.28898*(10^-3)*([.F4]^2))+(3.45372*(10^-4)*([.E4]^2)*[.F4])- (8.14971*(10^-4)*[.E4]*([.F4]^2))+(1.02102*(10^-5)*([.E4]^2)*([.F4]^2))-(3.8646*(10^-5)*([.E4]^3))+ (2.91583*(10^-5)*([.F4]^3))+(1.42721*(10^-6)*([.E4]^3)*[.F4])+(1.97483*(10^-7)*[.E4]*([.F4]^3))- (2.18429*(10^-8)*([.E4]^3)*([.F4]^2))+(8.43296*(10^-10)*([.E4]^2)*([.F4]^3))-(4.81975*(10^-11)*([.E4]^3)*([.F4]^3));0)" office:value-type="float" office:value="91" calcext:value-type="float">
            <text:p>91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float" office:value="38" calcext:value-type="float">
            <text:p>38</text:p>
          </table:table-cell>
          <table:table-cell table:style-name="ce19" table:formula="of:=ROUND(16.923+((1.85212*(10^-1))*[.H4])+(5.37941*[.I4])-((1.00254*(10^-1))*[.H4]*[.I4])+ (9.41695*(10^-3)*([.H4]^2))+(7.28898*(10^-3)*([.I4]^2))+(3.45372*(10^-4)*([.H4]^2)*[.I4])- (8.14971*(10^-4)*[.H4]*([.I4]^2))+(1.02102*(10^-5)*([.H4]^2)*([.I4]^2))-(3.8646*(10^-5)*([.H4]^3))+ (2.91583*(10^-5)*([.I4]^3))+(1.42721*(10^-6)*([.H4]^3)*[.I4])+(1.97483*(10^-7)*[.H4]*([.I4]^3))- (2.18429*(10^-8)*([.H4]^3)*([.I4]^2))+(8.43296*(10^-10)*([.H4]^2)*([.I4]^3))-(4.81975*(10^-11)*([.H4]^3)*([.I4]^3));0)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03" calcext:value-type="date">
            <text:p>May 03</text:p>
          </table:table-cell>
          <table:table-cell table:style-name="ce10"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table:style-name="ce19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table:style-name="ce19" table:formula="of:=ROUND(16.923+((1.85212*(10^-1))*[.E5])+(5.37941*[.F5])-((1.00254*(10^-1))*[.E5]*[.F5])+ (9.41695*(10^-3)*([.E5]^2))+(7.28898*(10^-3)*([.F5]^2))+(3.45372*(10^-4)*([.E5]^2)*[.F5])- (8.14971*(10^-4)*[.E5]*([.F5]^2))+(1.02102*(10^-5)*([.E5]^2)*([.F5]^2))-(3.8646*(10^-5)*([.E5]^3))+ (2.91583*(10^-5)*([.F5]^3))+(1.42721*(10^-6)*([.E5]^3)*[.F5])+(1.97483*(10^-7)*[.E5]*([.F5]^3))- (2.18429*(10^-8)*([.E5]^3)*([.F5]^2))+(8.43296*(10^-10)*([.E5]^2)*([.F5]^3))-(4.81975*(10^-11)*([.E5]^3)*([.F5]^3));0)" office:value-type="float" office:value="81" calcext:value-type="float">
            <text:p>81</text:p>
          </table:table-cell>
          <table:table-cell table:style-name="ce12" office:value-type="float" office:value="79" calcext:value-type="float">
            <text:p>79</text:p>
          </table:table-cell>
          <table:table-cell table:style-name="ce16" office:value-type="float" office:value="64" calcext:value-type="float">
            <text:p>64</text:p>
          </table:table-cell>
          <table:table-cell table:style-name="ce19" table:formula="of:=ROUND(16.923+((1.85212*(10^-1))*[.H5])+(5.37941*[.I5])-((1.00254*(10^-1))*[.H5]*[.I5])+ (9.41695*(10^-3)*([.H5]^2))+(7.28898*(10^-3)*([.I5]^2))+(3.45372*(10^-4)*([.H5]^2)*[.I5])- (8.14971*(10^-4)*[.H5]*([.I5]^2))+(1.02102*(10^-5)*([.H5]^2)*([.I5]^2))-(3.8646*(10^-5)*([.H5]^3))+ (2.91583*(10^-5)*([.I5]^3))+(1.42721*(10^-6)*([.H5]^3)*[.I5])+(1.97483*(10^-7)*[.H5]*([.I5]^3))- (2.18429*(10^-8)*([.H5]^3)*([.I5]^2))+(8.43296*(10^-10)*([.H5]^2)*([.I5]^3))-(4.81975*(10^-11)*([.H5]^3)*([.I5]^3));0)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04" calcext:value-type="date">
            <text:p>May 04</text:p>
          </table:table-cell>
          <table:table-cell table:style-name="ce10"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table:style-name="ce19"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table:style-name="ce19" table:formula="of:=ROUND(16.923+((1.85212*(10^-1))*[.E6])+(5.37941*[.F6])-((1.00254*(10^-1))*[.E6]*[.F6])+ (9.41695*(10^-3)*([.E6]^2))+(7.28898*(10^-3)*([.F6]^2))+(3.45372*(10^-4)*([.E6]^2)*[.F6])- (8.14971*(10^-4)*[.E6]*([.F6]^2))+(1.02102*(10^-5)*([.E6]^2)*([.F6]^2))-(3.8646*(10^-5)*([.E6]^3))+ (2.91583*(10^-5)*([.F6]^3))+(1.42721*(10^-6)*([.E6]^3)*[.F6])+(1.97483*(10^-7)*[.E6]*([.F6]^3))- (2.18429*(10^-8)*([.E6]^3)*([.F6]^2))+(8.43296*(10^-10)*([.E6]^2)*([.F6]^3))-(4.81975*(10^-11)*([.E6]^3)*([.F6]^3));0)" office:value-type="float" office:value="92" calcext:value-type="float">
            <text:p>92</text:p>
          </table:table-cell>
          <table:table-cell table:style-name="ce12" office:value-type="float" office:value="84" calcext:value-type="float">
            <text:p>84</text:p>
          </table:table-cell>
          <table:table-cell table:style-name="ce16" office:value-type="float" office:value="58" calcext:value-type="float">
            <text:p>58</text:p>
          </table:table-cell>
          <table:table-cell table:style-name="ce19" table:formula="of:=ROUND(16.923+((1.85212*(10^-1))*[.H6])+(5.37941*[.I6])-((1.00254*(10^-1))*[.H6]*[.I6])+ (9.41695*(10^-3)*([.H6]^2))+(7.28898*(10^-3)*([.I6]^2))+(3.45372*(10^-4)*([.H6]^2)*[.I6])- (8.14971*(10^-4)*[.H6]*([.I6]^2))+(1.02102*(10^-5)*([.H6]^2)*([.I6]^2))-(3.8646*(10^-5)*([.H6]^3))+ (2.91583*(10^-5)*([.I6]^3))+(1.42721*(10^-6)*([.H6]^3)*[.I6])+(1.97483*(10^-7)*[.H6]*([.I6]^3))- (2.18429*(10^-8)*([.H6]^3)*([.I6]^2))+(8.43296*(10^-10)*([.H6]^2)*([.I6]^3))-(4.81975*(10^-11)*([.H6]^3)*([.I6]^3));0)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05" calcext:value-type="date">
            <text:p>May 05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table:style-name="ce19" table:formula="of:=ROUND(16.923+((1.85212*(10^-1))*[.E7])+(5.37941*[.F7])-((1.00254*(10^-1))*[.E7]*[.F7])+ (9.41695*(10^-3)*([.E7]^2))+(7.28898*(10^-3)*([.F7]^2))+(3.45372*(10^-4)*([.E7]^2)*[.F7])- (8.14971*(10^-4)*[.E7]*([.F7]^2))+(1.02102*(10^-5)*([.E7]^2)*([.F7]^2))-(3.8646*(10^-5)*([.E7]^3))+ (2.91583*(10^-5)*([.F7]^3))+(1.42721*(10^-6)*([.E7]^3)*[.F7])+(1.97483*(10^-7)*[.E7]*([.F7]^3))- (2.18429*(10^-8)*([.E7]^3)*([.F7]^2))+(8.43296*(10^-10)*([.E7]^2)*([.F7]^3))-(4.81975*(10^-11)*([.E7]^3)*([.F7]^3));0)" office:value-type="float" office:value="75" calcext:value-type="float">
            <text:p>75</text:p>
          </table:table-cell>
          <table:table-cell table:style-name="ce12" office:value-type="float" office:value="75" calcext:value-type="float">
            <text:p>75</text:p>
          </table:table-cell>
          <table:table-cell table:style-name="ce16" office:value-type="float" office:value="38" calcext:value-type="float">
            <text:p>38</text:p>
          </table:table-cell>
          <table:table-cell table:style-name="ce19" table:formula="of:=ROUND(16.923+((1.85212*(10^-1))*[.H7])+(5.37941*[.I7])-((1.00254*(10^-1))*[.H7]*[.I7])+ (9.41695*(10^-3)*([.H7]^2))+(7.28898*(10^-3)*([.I7]^2))+(3.45372*(10^-4)*([.H7]^2)*[.I7])- (8.14971*(10^-4)*[.H7]*([.I7]^2))+(1.02102*(10^-5)*([.H7]^2)*([.I7]^2))-(3.8646*(10^-5)*([.H7]^3))+ (2.91583*(10^-5)*([.I7]^3))+(1.42721*(10^-6)*([.H7]^3)*[.I7])+(1.97483*(10^-7)*[.H7]*([.I7]^3))- (2.18429*(10^-8)*([.H7]^3)*([.I7]^2))+(8.43296*(10^-10)*([.H7]^2)*([.I7]^3))-(4.81975*(10^-11)*([.H7]^3)*([.I7]^3));0)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06" calcext:value-type="date">
            <text:p>May 06</text:p>
          </table:table-cell>
          <table:table-cell table:style-name="ce10"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table:style-name="ce19" table:formula="of:=ROUND(16.923+((1.85212*(10^-1))*[.E8])+(5.37941*[.F8])-((1.00254*(10^-1))*[.E8]*[.F8])+ (9.41695*(10^-3)*([.E8]^2))+(7.28898*(10^-3)*([.F8]^2))+(3.45372*(10^-4)*([.E8]^2)*[.F8])- (8.14971*(10^-4)*[.E8]*([.F8]^2))+(1.02102*(10^-5)*([.E8]^2)*([.F8]^2))-(3.8646*(10^-5)*([.E8]^3))+ (2.91583*(10^-5)*([.F8]^3))+(1.42721*(10^-6)*([.E8]^3)*[.F8])+(1.97483*(10^-7)*[.E8]*([.F8]^3))- (2.18429*(10^-8)*([.E8]^3)*([.F8]^2))+(8.43296*(10^-10)*([.E8]^2)*([.F8]^3))-(4.81975*(10^-11)*([.E8]^3)*([.F8]^3));0)" office:value-type="float" office:value="76" calcext:value-type="float">
            <text:p>76</text:p>
          </table:table-cell>
          <table:table-cell table:style-name="ce12" office:value-type="float" office:value="74" calcext:value-type="float">
            <text:p>74</text:p>
          </table:table-cell>
          <table:table-cell table:style-name="ce16" office:value-type="float" office:value="28" calcext:value-type="float">
            <text:p>28</text:p>
          </table:table-cell>
          <table:table-cell table:style-name="ce19" table:formula="of:=ROUND(16.923+((1.85212*(10^-1))*[.H8])+(5.37941*[.I8])-((1.00254*(10^-1))*[.H8]*[.I8])+ (9.41695*(10^-3)*([.H8]^2))+(7.28898*(10^-3)*([.I8]^2))+(3.45372*(10^-4)*([.H8]^2)*[.I8])- (8.14971*(10^-4)*[.H8]*([.I8]^2))+(1.02102*(10^-5)*([.H8]^2)*([.I8]^2))-(3.8646*(10^-5)*([.H8]^3))+ (2.91583*(10^-5)*([.I8]^3))+(1.42721*(10^-6)*([.H8]^3)*[.I8])+(1.97483*(10^-7)*[.H8]*([.I8]^3))- (2.18429*(10^-8)*([.H8]^3)*([.I8]^2))+(8.43296*(10^-10)*([.H8]^2)*([.I8]^3))-(4.81975*(10^-11)*([.H8]^3)*([.I8]^3));0)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07" calcext:value-type="date">
            <text:p>May 07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table:style-name="ce19" table:formula="of:=ROUND(16.923+((1.85212*(10^-1))*[.E9])+(5.37941*[.F9])-((1.00254*(10^-1))*[.E9]*[.F9])+ (9.41695*(10^-3)*([.E9]^2))+(7.28898*(10^-3)*([.F9]^2))+(3.45372*(10^-4)*([.E9]^2)*[.F9])- (8.14971*(10^-4)*[.E9]*([.F9]^2))+(1.02102*(10^-5)*([.E9]^2)*([.F9]^2))-(3.8646*(10^-5)*([.E9]^3))+ (2.91583*(10^-5)*([.F9]^3))+(1.42721*(10^-6)*([.E9]^3)*[.F9])+(1.97483*(10^-7)*[.E9]*([.F9]^3))- (2.18429*(10^-8)*([.E9]^3)*([.F9]^2))+(8.43296*(10^-10)*([.E9]^2)*([.F9]^3))-(4.81975*(10^-11)*([.E9]^3)*([.F9]^3));0)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6" office:value-type="float" office:value="49" calcext:value-type="float">
            <text:p>49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08" calcext:value-type="date">
            <text:p>May 08</text:p>
          </table:table-cell>
          <table:table-cell table:style-name="ce10"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table:style-name="ce19" table:formula="of:=ROUND(16.923+((1.85212*(10^-1))*[.E10])+(5.37941*[.F10])-((1.00254*(10^-1))*[.E10]*[.F10])+ (9.41695*(10^-3)*([.E10]^2))+(7.28898*(10^-3)*([.F10]^2))+(3.45372*(10^-4)*([.E10]^2)*[.F10])- (8.14971*(10^-4)*[.E10]*([.F10]^2))+(1.02102*(10^-5)*([.E10]^2)*([.F10]^2))-(3.8646*(10^-5)*([.E10]^3))+ (2.91583*(10^-5)*([.F10]^3))+(1.42721*(10^-6)*([.E10]^3)*[.F10])+(1.97483*(10^-7)*[.E10]*([.F10]^3))- (2.18429*(10^-8)*([.E10]^3)*([.F10]^2))+(8.43296*(10^-10)*([.E10]^2)*([.F10]^3))-(4.81975*(10^-11)*([.E10]^3)*([.F10]^3));0)" office:value-type="float" office:value="74" calcext:value-type="float">
            <text:p>74</text:p>
          </table:table-cell>
          <table:table-cell table:style-name="ce12" office:value-type="float" office:value="69" calcext:value-type="float">
            <text:p>69</text:p>
          </table:table-cell>
          <table:table-cell table:style-name="ce16" office:value-type="float" office:value="44" calcext:value-type="float">
            <text:p>4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09" calcext:value-type="date">
            <text:p>May 09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style-name="ce19" table:formula="of:=ROUND(16.923+((1.85212*(10^-1))*[.E11])+(5.37941*[.F11])-((1.00254*(10^-1))*[.E11]*[.F11])+ (9.41695*(10^-3)*([.E11]^2))+(7.28898*(10^-3)*([.F11]^2))+(3.45372*(10^-4)*([.E11]^2)*[.F11])- (8.14971*(10^-4)*[.E11]*([.F11]^2))+(1.02102*(10^-5)*([.E11]^2)*([.F11]^2))-(3.8646*(10^-5)*([.E11]^3))+ (2.91583*(10^-5)*([.F11]^3))+(1.42721*(10^-6)*([.E11]^3)*[.F11])+(1.97483*(10^-7)*[.E11]*([.F11]^3))- (2.18429*(10^-8)*([.E11]^3)*([.F11]^2))+(8.43296*(10^-10)*([.E11]^2)*([.F11]^3))-(4.81975*(10^-11)*([.E11]^3)*([.F11]^3));0)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6" office:value-type="float" office:value="37" calcext:value-type="float">
            <text:p>3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10" calcext:value-type="date">
            <text:p>May 10</text:p>
          </table:table-cell>
          <table:table-cell table:style-name="ce10"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table:style-name="ce19" table:formula="of:=ROUND(16.923+((1.85212*(10^-1))*[.E12])+(5.37941*[.F12])-((1.00254*(10^-1))*[.E12]*[.F12])+ (9.41695*(10^-3)*([.E12]^2))+(7.28898*(10^-3)*([.F12]^2))+(3.45372*(10^-4)*([.E12]^2)*[.F12])- (8.14971*(10^-4)*[.E12]*([.F12]^2))+(1.02102*(10^-5)*([.E12]^2)*([.F12]^2))-(3.8646*(10^-5)*([.E12]^3))+ (2.91583*(10^-5)*([.F12]^3))+(1.42721*(10^-6)*([.E12]^3)*[.F12])+(1.97483*(10^-7)*[.E12]*([.F12]^3))- (2.18429*(10^-8)*([.E12]^3)*([.F12]^2))+(8.43296*(10^-10)*([.E12]^2)*([.F12]^3))-(4.81975*(10^-11)*([.E12]^3)*([.F12]^3));0)" office:value-type="float" office:value="75" calcext:value-type="float">
            <text:p>75</text:p>
          </table:table-cell>
          <table:table-cell table:style-name="ce12" office:value-type="float" office:value="76" calcext:value-type="float">
            <text:p>76</text:p>
          </table:table-cell>
          <table:table-cell table:style-name="ce16" office:value-type="float" office:value="37" calcext:value-type="float">
            <text:p>37</text:p>
          </table:table-cell>
          <table:table-cell table:style-name="ce19" table:formula="of:=ROUND(16.923+((1.85212*(10^-1))*[.H12])+(5.37941*[.I12])-((1.00254*(10^-1))*[.H12]*[.I12])+ (9.41695*(10^-3)*([.H12]^2))+(7.28898*(10^-3)*([.I12]^2))+(3.45372*(10^-4)*([.H12]^2)*[.I12])- (8.14971*(10^-4)*[.H12]*([.I12]^2))+(1.02102*(10^-5)*([.H12]^2)*([.I12]^2))-(3.8646*(10^-5)*([.H12]^3))+ (2.91583*(10^-5)*([.I12]^3))+(1.42721*(10^-6)*([.H12]^3)*[.I12])+(1.97483*(10^-7)*[.H12]*([.I12]^3))- (2.18429*(10^-8)*([.H12]^3)*([.I12]^2))+(8.43296*(10^-10)*([.H12]^2)*([.I12]^3))-(4.81975*(10^-11)*([.H12]^3)*([.I12]^3));0)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11" calcext:value-type="date">
            <text:p>May 11</text:p>
          </table:table-cell>
          <table:table-cell table:style-name="ce10"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table:style-name="ce19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6" office:value-type="float" office:value="36" calcext:value-type="float">
            <text:p>36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12" calcext:value-type="date">
            <text:p>May 12</text:p>
          </table:table-cell>
          <table:table-cell table:style-name="ce10"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table:style-name="ce19"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93" calcext:value-type="float">
            <text:p>93</text:p>
          </table:table-cell>
          <table:table-cell table:style-name="ce19" office:value-type="float" office:value="53" calcext:value-type="float">
            <text:p>53</text:p>
          </table:table-cell>
          <table:table-cell table:style-name="ce12" office:value-type="float" office:value="53" calcext:value-type="float">
            <text:p>53</text:p>
          </table:table-cell>
          <table:table-cell table:style-name="ce16" office:value-type="float" office:value="96" calcext:value-type="float">
            <text:p>9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13" calcext:value-type="date">
            <text:p>May 13</text:p>
          </table:table-cell>
          <table:table-cell table:style-name="ce10"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table:style-name="ce19" table:formula="of:=ROUND(16.923+((1.85212*(10^-1))*[.B15])+(5.37941*[.C15])-((1.00254*(10^-1))*[.B15]*[.C15])+ (9.41695*(10^-3)*([.B15]^2))+(7.28898*(10^-3)*([.C15]^2))+(3.45372*(10^-4)*([.B15]^2)*[.C15])- (8.14971*(10^-4)*[.B15]*([.C15]^2))+(1.02102*(10^-5)*([.B15]^2)*([.C15]^2))-(3.8646*(10^-5)*([.B15]^3))+ (2.91583*(10^-5)*([.C15]^3))+(1.42721*(10^-6)*([.B15]^3)*[.C15])+(1.97483*(10^-7)*[.B15]*([.C15]^3))- (2.18429*(10^-8)*([.B15]^3)*([.C15]^2))+(8.43296*(10^-10)*([.B15]^2)*([.C15]^3))-(4.81975*(10^-11)*([.B15]^3)*([.C15]^3));0)"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table:style-name="ce19" table:formula="of:=ROUND(16.923+((1.85212*(10^-1))*[.E15])+(5.37941*[.F15])-((1.00254*(10^-1))*[.E15]*[.F15])+ (9.41695*(10^-3)*([.E15]^2))+(7.28898*(10^-3)*([.F15]^2))+(3.45372*(10^-4)*([.E15]^2)*[.F15])- (8.14971*(10^-4)*[.E15]*([.F15]^2))+(1.02102*(10^-5)*([.E15]^2)*([.F15]^2))-(3.8646*(10^-5)*([.E15]^3))+ (2.91583*(10^-5)*([.F15]^3))+(1.42721*(10^-6)*([.E15]^3)*[.F15])+(1.97483*(10^-7)*[.E15]*([.F15]^3))- (2.18429*(10^-8)*([.E15]^3)*([.F15]^2))+(8.43296*(10^-10)*([.E15]^2)*([.F15]^3))-(4.81975*(10^-11)*([.E15]^3)*([.F15]^3));0)" office:value-type="float" office:value="81" calcext:value-type="float">
            <text:p>81</text:p>
          </table:table-cell>
          <table:table-cell table:style-name="ce12" office:value-type="float" office:value="81" calcext:value-type="float">
            <text:p>81</text:p>
          </table:table-cell>
          <table:table-cell table:style-name="ce16" office:value-type="float" office:value="54" calcext:value-type="float">
            <text:p>54</text:p>
          </table:table-cell>
          <table:table-cell table:style-name="ce19" table:formula="of:=ROUND(16.923+((1.85212*(10^-1))*[.H15])+(5.37941*[.I15])-((1.00254*(10^-1))*[.H15]*[.I15])+ (9.41695*(10^-3)*([.H15]^2))+(7.28898*(10^-3)*([.I15]^2))+(3.45372*(10^-4)*([.H15]^2)*[.I15])- (8.14971*(10^-4)*[.H15]*([.I15]^2))+(1.02102*(10^-5)*([.H15]^2)*([.I15]^2))-(3.8646*(10^-5)*([.H15]^3))+ (2.91583*(10^-5)*([.I15]^3))+(1.42721*(10^-6)*([.H15]^3)*[.I15])+(1.97483*(10^-7)*[.H15]*([.I15]^3))- (2.18429*(10^-8)*([.H15]^3)*([.I15]^2))+(8.43296*(10^-10)*([.H15]^2)*([.I15]^3))-(4.81975*(10^-11)*([.H15]^3)*([.I15]^3));0)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14" calcext:value-type="date">
            <text:p>May 14</text:p>
          </table:table-cell>
          <table:table-cell table:style-name="ce10"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table:style-name="ce19"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table:style-name="ce19" table:formula="of:=ROUND(16.923+((1.85212*(10^-1))*[.E16])+(5.37941*[.F16])-((1.00254*(10^-1))*[.E16]*[.F16])+ (9.41695*(10^-3)*([.E16]^2))+(7.28898*(10^-3)*([.F16]^2))+(3.45372*(10^-4)*([.E16]^2)*[.F16])- (8.14971*(10^-4)*[.E16]*([.F16]^2))+(1.02102*(10^-5)*([.E16]^2)*([.F16]^2))-(3.8646*(10^-5)*([.E16]^3))+ (2.91583*(10^-5)*([.F16]^3))+(1.42721*(10^-6)*([.E16]^3)*[.F16])+(1.97483*(10^-7)*[.E16]*([.F16]^3))- (2.18429*(10^-8)*([.E16]^3)*([.F16]^2))+(8.43296*(10^-10)*([.E16]^2)*([.F16]^3))-(4.81975*(10^-11)*([.E16]^3)*([.F16]^3));0)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6" office:value-type="float" office:value="56" calcext:value-type="float">
            <text:p>56</text:p>
          </table:table-cell>
          <table:table-cell table:style-name="ce19" table:formula="of:=ROUND(16.923+((1.85212*(10^-1))*[.H16])+(5.37941*[.I16])-((1.00254*(10^-1))*[.H16]*[.I16])+ (9.41695*(10^-3)*([.H16]^2))+(7.28898*(10^-3)*([.I16]^2))+(3.45372*(10^-4)*([.H16]^2)*[.I16])- (8.14971*(10^-4)*[.H16]*([.I16]^2))+(1.02102*(10^-5)*([.H16]^2)*([.I16]^2))-(3.8646*(10^-5)*([.H16]^3))+ (2.91583*(10^-5)*([.I16]^3))+(1.42721*(10^-6)*([.H16]^3)*[.I16])+(1.97483*(10^-7)*[.H16]*([.I16]^3))- (2.18429*(10^-8)*([.H16]^3)*([.I16]^2))+(8.43296*(10^-10)*([.H16]^2)*([.I16]^3))-(4.81975*(10^-11)*([.H16]^3)*([.I16]^3));0)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15" calcext:value-type="date">
            <text:p>May 15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table:style-name="ce19"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93" calcext:value-type="float">
            <text:p>93</text:p>
          </table:table-cell>
          <table:table-cell table:style-name="ce19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9" table:formula="of:=ROUND(16.923+((1.85212*(10^-1))*[.H17])+(5.37941*[.I17])-((1.00254*(10^-1))*[.H17]*[.I17])+ (9.41695*(10^-3)*([.H17]^2))+(7.28898*(10^-3)*([.I17]^2))+(3.45372*(10^-4)*([.H17]^2)*[.I17])- (8.14971*(10^-4)*[.H17]*([.I17]^2))+(1.02102*(10^-5)*([.H17]^2)*([.I17]^2))-(3.8646*(10^-5)*([.H17]^3))+ (2.91583*(10^-5)*([.I17]^3))+(1.42721*(10^-6)*([.H17]^3)*[.I17])+(1.97483*(10^-7)*[.H17]*([.I17]^3))- (2.18429*(10^-8)*([.H17]^3)*([.I17]^2))+(8.43296*(10^-10)*([.H17]^2)*([.I17]^3))-(4.81975*(10^-11)*([.H17]^3)*([.I17]^3));0)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16" calcext:value-type="date">
            <text:p>May 16</text:p>
          </table:table-cell>
          <table:table-cell table:style-name="ce10"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table:style-name="ce19"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table:style-name="ce19" table:formula="of:=ROUND(16.923+((1.85212*(10^-1))*[.E18])+(5.37941*[.F18])-((1.00254*(10^-1))*[.E18]*[.F18])+ (9.41695*(10^-3)*([.E18]^2))+(7.28898*(10^-3)*([.F18]^2))+(3.45372*(10^-4)*([.E18]^2)*[.F18])- (8.14971*(10^-4)*[.E18]*([.F18]^2))+(1.02102*(10^-5)*([.E18]^2)*([.F18]^2))-(3.8646*(10^-5)*([.E18]^3))+ (2.91583*(10^-5)*([.F18]^3))+(1.42721*(10^-6)*([.E18]^3)*[.F18])+(1.97483*(10^-7)*[.E18]*([.F18]^3))- (2.18429*(10^-8)*([.E18]^3)*([.F18]^2))+(8.43296*(10^-10)*([.E18]^2)*([.F18]^3))-(4.81975*(10^-11)*([.E18]^3)*([.F18]^3));0)" office:value-type="float" office:value="77" calcext:value-type="float">
            <text:p>77</text:p>
          </table:table-cell>
          <table:table-cell table:style-name="ce12" office:value-type="float" office:value="73" calcext:value-type="float">
            <text:p>73</text:p>
          </table:table-cell>
          <table:table-cell table:style-name="ce16" office:value-type="float" office:value="93" calcext:value-type="float">
            <text:p>93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17" calcext:value-type="date">
            <text:p>May 17</text:p>
          </table:table-cell>
          <table:table-cell table:style-name="ce10"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table:style-name="ce19"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table:style-name="ce19" table:formula="of:=ROUND(16.923+((1.85212*(10^-1))*[.E19])+(5.37941*[.F19])-((1.00254*(10^-1))*[.E19]*[.F19])+ (9.41695*(10^-3)*([.E19]^2))+(7.28898*(10^-3)*([.F19]^2))+(3.45372*(10^-4)*([.E19]^2)*[.F19])- (8.14971*(10^-4)*[.E19]*([.F19]^2))+(1.02102*(10^-5)*([.E19]^2)*([.F19]^2))-(3.8646*(10^-5)*([.E19]^3))+ (2.91583*(10^-5)*([.F19]^3))+(1.42721*(10^-6)*([.E19]^3)*[.F19])+(1.97483*(10^-7)*[.E19]*([.F19]^3))- (2.18429*(10^-8)*([.E19]^3)*([.F19]^2))+(8.43296*(10^-10)*([.E19]^2)*([.F19]^3))-(4.81975*(10^-11)*([.E19]^3)*([.F19]^3));0)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style-name="ce19" table:formula="of:=ROUND(16.923+((1.85212*(10^-1))*[.H19])+(5.37941*[.I19])-((1.00254*(10^-1))*[.H19]*[.I19])+ (9.41695*(10^-3)*([.H19]^2))+(7.28898*(10^-3)*([.I19]^2))+(3.45372*(10^-4)*([.H19]^2)*[.I19])- (8.14971*(10^-4)*[.H19]*([.I19]^2))+(1.02102*(10^-5)*([.H19]^2)*([.I19]^2))-(3.8646*(10^-5)*([.H19]^3))+ (2.91583*(10^-5)*([.I19]^3))+(1.42721*(10^-6)*([.H19]^3)*[.I19])+(1.97483*(10^-7)*[.H19]*([.I19]^3))- (2.18429*(10^-8)*([.H19]^3)*([.I19]^2))+(8.43296*(10^-10)*([.H19]^2)*([.I19]^3))-(4.81975*(10^-11)*([.H19]^3)*([.I19]^3));0)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18" calcext:value-type="date">
            <text:p>May 18</text:p>
          </table:table-cell>
          <table:table-cell table:style-name="ce10"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style-name="ce19" table:formula="of:=ROUND(16.923+((1.85212*(10^-1))*[.B20])+(5.37941*[.C20])-((1.00254*(10^-1))*[.B20]*[.C20])+ (9.41695*(10^-3)*([.B20]^2))+(7.28898*(10^-3)*([.C20]^2))+(3.45372*(10^-4)*([.B20]^2)*[.C20])- (8.14971*(10^-4)*[.B20]*([.C20]^2))+(1.02102*(10^-5)*([.B20]^2)*([.C20]^2))-(3.8646*(10^-5)*([.B20]^3))+ (2.91583*(10^-5)*([.C20]^3))+(1.42721*(10^-6)*([.B20]^3)*[.C20])+(1.97483*(10^-7)*[.B20]*([.C20]^3))- (2.18429*(10^-8)*([.B20]^3)*([.C20]^2))+(8.43296*(10^-10)*([.B20]^2)*([.C20]^3))-(4.81975*(10^-11)*([.B20]^3)*([.C20]^3));0)"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table:style-name="ce19" table:formula="of:=ROUND(16.923+((1.85212*(10^-1))*[.E20])+(5.37941*[.F20])-((1.00254*(10^-1))*[.E20]*[.F20])+ (9.41695*(10^-3)*([.E20]^2))+(7.28898*(10^-3)*([.F20]^2))+(3.45372*(10^-4)*([.E20]^2)*[.F20])- (8.14971*(10^-4)*[.E20]*([.F20]^2))+(1.02102*(10^-5)*([.E20]^2)*([.F20]^2))-(3.8646*(10^-5)*([.E20]^3))+ (2.91583*(10^-5)*([.F20]^3))+(1.42721*(10^-6)*([.E20]^3)*[.F20])+(1.97483*(10^-7)*[.E20]*([.F20]^3))- (2.18429*(10^-8)*([.E20]^3)*([.F20]^2))+(8.43296*(10^-10)*([.E20]^2)*([.F20]^3))-(4.81975*(10^-11)*([.E20]^3)*([.F20]^3));0)" office:value-type="float" office:value="79" calcext:value-type="float">
            <text:p>79</text:p>
          </table:table-cell>
          <table:table-cell table:style-name="ce12" office:value-type="float" office:value="79" calcext:value-type="float">
            <text:p>79</text:p>
          </table:table-cell>
          <table:table-cell table:style-name="ce16" office:value-type="float" office:value="42" calcext:value-type="float">
            <text:p>42</text:p>
          </table:table-cell>
          <table:table-cell table:style-name="ce19" table:formula="of:=ROUND(16.923+((1.85212*(10^-1))*[.H20])+(5.37941*[.I20])-((1.00254*(10^-1))*[.H20]*[.I20])+ (9.41695*(10^-3)*([.H20]^2))+(7.28898*(10^-3)*([.I20]^2))+(3.45372*(10^-4)*([.H20]^2)*[.I20])- (8.14971*(10^-4)*[.H20]*([.I20]^2))+(1.02102*(10^-5)*([.H20]^2)*([.I20]^2))-(3.8646*(10^-5)*([.H20]^3))+ (2.91583*(10^-5)*([.I20]^3))+(1.42721*(10^-6)*([.H20]^3)*[.I20])+(1.97483*(10^-7)*[.H20]*([.I20]^3))- (2.18429*(10^-8)*([.H20]^3)*([.I20]^2))+(8.43296*(10^-10)*([.H20]^2)*([.I20]^3))-(4.81975*(10^-11)*([.H20]^3)*([.I20]^3));0)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19" calcext:value-type="date">
            <text:p>May 19</text:p>
          </table:table-cell>
          <table:table-cell table:style-name="ce10"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table:style-name="ce19" table:formula="of:=ROUND(16.923+((1.85212*(10^-1))*[.B21])+(5.37941*[.C21])-((1.00254*(10^-1))*[.B21]*[.C21])+ (9.41695*(10^-3)*([.B21]^2))+(7.28898*(10^-3)*([.C21]^2))+(3.45372*(10^-4)*([.B21]^2)*[.C21])- (8.14971*(10^-4)*[.B21]*([.C21]^2))+(1.02102*(10^-5)*([.B21]^2)*([.C21]^2))-(3.8646*(10^-5)*([.B21]^3))+ (2.91583*(10^-5)*([.C21]^3))+(1.42721*(10^-6)*([.B21]^3)*[.C21])+(1.97483*(10^-7)*[.B21]*([.C21]^3))- (2.18429*(10^-8)*([.B21]^3)*([.C21]^2))+(8.43296*(10^-10)*([.B21]^2)*([.C21]^3))-(4.81975*(10^-11)*([.B21]^3)*([.C21]^3));0)"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table:style-name="ce19" table:formula="of:=ROUND(16.923+((1.85212*(10^-1))*[.E21])+(5.37941*[.F21])-((1.00254*(10^-1))*[.E21]*[.F21])+ (9.41695*(10^-3)*([.E21]^2))+(7.28898*(10^-3)*([.F21]^2))+(3.45372*(10^-4)*([.E21]^2)*[.F21])- (8.14971*(10^-4)*[.E21]*([.F21]^2))+(1.02102*(10^-5)*([.E21]^2)*([.F21]^2))-(3.8646*(10^-5)*([.E21]^3))+ (2.91583*(10^-5)*([.F21]^3))+(1.42721*(10^-6)*([.E21]^3)*[.F21])+(1.97483*(10^-7)*[.E21]*([.F21]^3))- (2.18429*(10^-8)*([.E21]^3)*([.F21]^2))+(8.43296*(10^-10)*([.E21]^2)*([.F21]^3))-(4.81975*(10^-11)*([.E21]^3)*([.F21]^3));0)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6" office:value-type="float" office:value="51" calcext:value-type="float">
            <text:p>51</text:p>
          </table:table-cell>
          <table:table-cell table:style-name="ce19" table:formula="of:=ROUND(16.923+((1.85212*(10^-1))*[.H21])+(5.37941*[.I21])-((1.00254*(10^-1))*[.H21]*[.I21])+ (9.41695*(10^-3)*([.H21]^2))+(7.28898*(10^-3)*([.I21]^2))+(3.45372*(10^-4)*([.H21]^2)*[.I21])- (8.14971*(10^-4)*[.H21]*([.I21]^2))+(1.02102*(10^-5)*([.H21]^2)*([.I21]^2))-(3.8646*(10^-5)*([.H21]^3))+ (2.91583*(10^-5)*([.I21]^3))+(1.42721*(10^-6)*([.H21]^3)*[.I21])+(1.97483*(10^-7)*[.H21]*([.I21]^3))- (2.18429*(10^-8)*([.H21]^3)*([.I21]^2))+(8.43296*(10^-10)*([.H21]^2)*([.I21]^3))-(4.81975*(10^-11)*([.H21]^3)*([.I21]^3));0)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20" calcext:value-type="date">
            <text:p>May 20</text:p>
          </table:table-cell>
          <table:table-cell table:style-name="ce10"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table:style-name="ce19" table:formula="of:=ROUND(16.923+((1.85212*(10^-1))*[.B22])+(5.37941*[.C22])-((1.00254*(10^-1))*[.B22]*[.C22])+ (9.41695*(10^-3)*([.B22]^2))+(7.28898*(10^-3)*([.C22]^2))+(3.45372*(10^-4)*([.B22]^2)*[.C22])- (8.14971*(10^-4)*[.B22]*([.C22]^2))+(1.02102*(10^-5)*([.B22]^2)*([.C22]^2))-(3.8646*(10^-5)*([.B22]^3))+ (2.91583*(10^-5)*([.C22]^3))+(1.42721*(10^-6)*([.B22]^3)*[.C22])+(1.97483*(10^-7)*[.B22]*([.C22]^3))- (2.18429*(10^-8)*([.B22]^3)*([.C22]^2))+(8.43296*(10^-10)*([.B22]^2)*([.C22]^3))-(4.81975*(10^-11)*([.B22]^3)*([.C22]^3));0)"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table:style-name="ce19" table:formula="of:=ROUND(16.923+((1.85212*(10^-1))*[.E22])+(5.37941*[.F22])-((1.00254*(10^-1))*[.E22]*[.F22])+ (9.41695*(10^-3)*([.E22]^2))+(7.28898*(10^-3)*([.F22]^2))+(3.45372*(10^-4)*([.E22]^2)*[.F22])- (8.14971*(10^-4)*[.E22]*([.F22]^2))+(1.02102*(10^-5)*([.E22]^2)*([.F22]^2))-(3.8646*(10^-5)*([.E22]^3))+ (2.91583*(10^-5)*([.F22]^3))+(1.42721*(10^-6)*([.E22]^3)*[.F22])+(1.97483*(10^-7)*[.E22]*([.F22]^3))- (2.18429*(10^-8)*([.E22]^3)*([.F22]^2))+(8.43296*(10^-10)*([.E22]^2)*([.F22]^3))-(4.81975*(10^-11)*([.E22]^3)*([.F22]^3));0)" office:value-type="float" office:value="80" calcext:value-type="float">
            <text:p>80</text:p>
          </table:table-cell>
          <table:table-cell table:style-name="ce12" office:value-type="float" office:value="75" calcext:value-type="float">
            <text:p>75</text:p>
          </table:table-cell>
          <table:table-cell table:style-name="ce16" office:value-type="float" office:value="53" calcext:value-type="float">
            <text:p>53</text:p>
          </table:table-cell>
          <table:table-cell table:style-name="ce19" table:formula="of:=ROUND(16.923+((1.85212*(10^-1))*[.H22])+(5.37941*[.I22])-((1.00254*(10^-1))*[.H22]*[.I22])+ (9.41695*(10^-3)*([.H22]^2))+(7.28898*(10^-3)*([.I22]^2))+(3.45372*(10^-4)*([.H22]^2)*[.I22])- (8.14971*(10^-4)*[.H22]*([.I22]^2))+(1.02102*(10^-5)*([.H22]^2)*([.I22]^2))-(3.8646*(10^-5)*([.H22]^3))+ (2.91583*(10^-5)*([.I22]^3))+(1.42721*(10^-6)*([.H22]^3)*[.I22])+(1.97483*(10^-7)*[.H22]*([.I22]^3))- (2.18429*(10^-8)*([.H22]^3)*([.I22]^2))+(8.43296*(10^-10)*([.H22]^2)*([.I22]^3))-(4.81975*(10^-11)*([.H22]^3)*([.I22]^3));0)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21" calcext:value-type="date">
            <text:p>May 21</text:p>
          </table:table-cell>
          <table:table-cell table:style-name="ce10"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table:style-name="ce19" table:formula="of:=ROUND(16.923+((1.85212*(10^-1))*[.E23])+(5.37941*[.F23])-((1.00254*(10^-1))*[.E23]*[.F23])+ (9.41695*(10^-3)*([.E23]^2))+(7.28898*(10^-3)*([.F23]^2))+(3.45372*(10^-4)*([.E23]^2)*[.F23])- (8.14971*(10^-4)*[.E23]*([.F23]^2))+(1.02102*(10^-5)*([.E23]^2)*([.F23]^2))-(3.8646*(10^-5)*([.E23]^3))+ (2.91583*(10^-5)*([.F23]^3))+(1.42721*(10^-6)*([.E23]^3)*[.F23])+(1.97483*(10^-7)*[.E23]*([.F23]^3))- (2.18429*(10^-8)*([.E23]^3)*([.F23]^2))+(8.43296*(10^-10)*([.E23]^2)*([.F23]^3))-(4.81975*(10^-11)*([.E23]^3)*([.F23]^3));0)" office:value-type="float" office:value="78" calcext:value-type="float">
            <text:p>78</text:p>
          </table:table-cell>
          <table:table-cell table:style-name="ce12" office:value-type="float" office:value="79" calcext:value-type="float">
            <text:p>79</text:p>
          </table:table-cell>
          <table:table-cell table:style-name="ce16" office:value-type="float" office:value="52" calcext:value-type="float">
            <text:p>52</text:p>
          </table:table-cell>
          <table:table-cell table:style-name="ce19" table:formula="of:=ROUND(16.923+((1.85212*(10^-1))*[.H23])+(5.37941*[.I23])-((1.00254*(10^-1))*[.H23]*[.I23])+ (9.41695*(10^-3)*([.H23]^2))+(7.28898*(10^-3)*([.I23]^2))+(3.45372*(10^-4)*([.H23]^2)*[.I23])- (8.14971*(10^-4)*[.H23]*([.I23]^2))+(1.02102*(10^-5)*([.H23]^2)*([.I23]^2))-(3.8646*(10^-5)*([.H23]^3))+ (2.91583*(10^-5)*([.I23]^3))+(1.42721*(10^-6)*([.H23]^3)*[.I23])+(1.97483*(10^-7)*[.H23]*([.I23]^3))- (2.18429*(10^-8)*([.H23]^3)*([.I23]^2))+(8.43296*(10^-10)*([.H23]^2)*([.I23]^3))-(4.81975*(10^-11)*([.H23]^3)*([.I23]^3));0)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22" calcext:value-type="date">
            <text:p>May 22</text:p>
          </table:table-cell>
          <table:table-cell table:style-name="ce10"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table:style-name="ce19" table:formula="of:=ROUND(16.923+((1.85212*(10^-1))*[.E24])+(5.37941*[.F24])-((1.00254*(10^-1))*[.E24]*[.F24])+ (9.41695*(10^-3)*([.E24]^2))+(7.28898*(10^-3)*([.F24]^2))+(3.45372*(10^-4)*([.E24]^2)*[.F24])- (8.14971*(10^-4)*[.E24]*([.F24]^2))+(1.02102*(10^-5)*([.E24]^2)*([.F24]^2))-(3.8646*(10^-5)*([.E24]^3))+ (2.91583*(10^-5)*([.F24]^3))+(1.42721*(10^-6)*([.E24]^3)*[.F24])+(1.97483*(10^-7)*[.E24]*([.F24]^3))- (2.18429*(10^-8)*([.E24]^3)*([.F24]^2))+(8.43296*(10^-10)*([.E24]^2)*([.F24]^3))-(4.81975*(10^-11)*([.E24]^3)*([.F24]^3));0)" office:value-type="float" office:value="83" calcext:value-type="float">
            <text:p>83</text:p>
          </table:table-cell>
          <table:table-cell table:style-name="ce12" office:value-type="float" office:value="73" calcext:value-type="float">
            <text:p>73</text:p>
          </table:table-cell>
          <table:table-cell table:style-name="ce16" office:value-type="float" office:value="84" calcext:value-type="float">
            <text:p>84</text:p>
          </table:table-cell>
          <table:table-cell table:style-name="ce19" table:formula="of:=ROUND(16.923+((1.85212*(10^-1))*[.H24])+(5.37941*[.I24])-((1.00254*(10^-1))*[.H24]*[.I24])+ (9.41695*(10^-3)*([.H24]^2))+(7.28898*(10^-3)*([.I24]^2))+(3.45372*(10^-4)*([.H24]^2)*[.I24])- (8.14971*(10^-4)*[.H24]*([.I24]^2))+(1.02102*(10^-5)*([.H24]^2)*([.I24]^2))-(3.8646*(10^-5)*([.H24]^3))+ (2.91583*(10^-5)*([.I24]^3))+(1.42721*(10^-6)*([.H24]^3)*[.I24])+(1.97483*(10^-7)*[.H24]*([.I24]^3))- (2.18429*(10^-8)*([.H24]^3)*([.I24]^2))+(8.43296*(10^-10)*([.H24]^2)*([.I24]^3))-(4.81975*(10^-11)*([.H24]^3)*([.I24]^3));0)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23" calcext:value-type="date">
            <text:p>May 23</text:p>
          </table:table-cell>
          <table:table-cell table:style-name="ce10"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table:style-name="ce19" table:formula="of:=ROUND(16.923+((1.85212*(10^-1))*[.E25])+(5.37941*[.F25])-((1.00254*(10^-1))*[.E25]*[.F25])+ (9.41695*(10^-3)*([.E25]^2))+(7.28898*(10^-3)*([.F25]^2))+(3.45372*(10^-4)*([.E25]^2)*[.F25])- (8.14971*(10^-4)*[.E25]*([.F25]^2))+(1.02102*(10^-5)*([.E25]^2)*([.F25]^2))-(3.8646*(10^-5)*([.E25]^3))+ (2.91583*(10^-5)*([.F25]^3))+(1.42721*(10^-6)*([.E25]^3)*[.F25])+(1.97483*(10^-7)*[.E25]*([.F25]^3))- (2.18429*(10^-8)*([.E25]^3)*([.F25]^2))+(8.43296*(10^-10)*([.E25]^2)*([.F25]^3))-(4.81975*(10^-11)*([.E25]^3)*([.F25]^3));0)" office:value-type="float" office:value="86" calcext:value-type="float">
            <text:p>86</text:p>
          </table:table-cell>
          <table:table-cell table:style-name="ce12" office:value-type="float" office:value="84" calcext:value-type="float">
            <text:p>84</text:p>
          </table:table-cell>
          <table:table-cell table:style-name="ce16" office:value-type="float" office:value="55" calcext:value-type="float">
            <text:p>55</text:p>
          </table:table-cell>
          <table:table-cell table:style-name="ce19" table:formula="of:=ROUND(16.923+((1.85212*(10^-1))*[.H25])+(5.37941*[.I25])-((1.00254*(10^-1))*[.H25]*[.I25])+ (9.41695*(10^-3)*([.H25]^2))+(7.28898*(10^-3)*([.I25]^2))+(3.45372*(10^-4)*([.H25]^2)*[.I25])- (8.14971*(10^-4)*[.H25]*([.I25]^2))+(1.02102*(10^-5)*([.H25]^2)*([.I25]^2))-(3.8646*(10^-5)*([.H25]^3))+ (2.91583*(10^-5)*([.I25]^3))+(1.42721*(10^-6)*([.H25]^3)*[.I25])+(1.97483*(10^-7)*[.H25]*([.I25]^3))- (2.18429*(10^-8)*([.H25]^3)*([.I25]^2))+(8.43296*(10^-10)*([.H25]^2)*([.I25]^3))-(4.81975*(10^-11)*([.H25]^3)*([.I25]^3));0)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24" calcext:value-type="date">
            <text:p>May 24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style-name="ce19"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table:style-name="ce19" table:formula="of:=ROUND(16.923+((1.85212*(10^-1))*[.E26])+(5.37941*[.F26])-((1.00254*(10^-1))*[.E26]*[.F26])+ (9.41695*(10^-3)*([.E26]^2))+(7.28898*(10^-3)*([.F26]^2))+(3.45372*(10^-4)*([.E26]^2)*[.F26])- (8.14971*(10^-4)*[.E26]*([.F26]^2))+(1.02102*(10^-5)*([.E26]^2)*([.F26]^2))-(3.8646*(10^-5)*([.E26]^3))+ (2.91583*(10^-5)*([.F26]^3))+(1.42721*(10^-6)*([.E26]^3)*[.F26])+(1.97483*(10^-7)*[.E26]*([.F26]^3))- (2.18429*(10^-8)*([.E26]^3)*([.F26]^2))+(8.43296*(10^-10)*([.E26]^2)*([.F26]^3))-(4.81975*(10^-11)*([.E26]^3)*([.F26]^3));0)" office:value-type="float" office:value="88" calcext:value-type="float">
            <text:p>88</text:p>
          </table:table-cell>
          <table:table-cell table:style-name="ce12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style-name="ce19" table:formula="of:=ROUND(16.923+((1.85212*(10^-1))*[.H26])+(5.37941*[.I26])-((1.00254*(10^-1))*[.H26]*[.I26])+ (9.41695*(10^-3)*([.H26]^2))+(7.28898*(10^-3)*([.I26]^2))+(3.45372*(10^-4)*([.H26]^2)*[.I26])- (8.14971*(10^-4)*[.H26]*([.I26]^2))+(1.02102*(10^-5)*([.H26]^2)*([.I26]^2))-(3.8646*(10^-5)*([.H26]^3))+ (2.91583*(10^-5)*([.I26]^3))+(1.42721*(10^-6)*([.H26]^3)*[.I26])+(1.97483*(10^-7)*[.H26]*([.I26]^3))- (2.18429*(10^-8)*([.H26]^3)*([.I26]^2))+(8.43296*(10^-10)*([.H26]^2)*([.I26]^3))-(4.81975*(10^-11)*([.H26]^3)*([.I26]^3));0)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25" calcext:value-type="date">
            <text:p>May 25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table:style-name="ce19" table:formula="of:=ROUND(16.923+((1.85212*(10^-1))*[.E27])+(5.37941*[.F27])-((1.00254*(10^-1))*[.E27]*[.F27])+ (9.41695*(10^-3)*([.E27]^2))+(7.28898*(10^-3)*([.F27]^2))+(3.45372*(10^-4)*([.E27]^2)*[.F27])- (8.14971*(10^-4)*[.E27]*([.F27]^2))+(1.02102*(10^-5)*([.E27]^2)*([.F27]^2))-(3.8646*(10^-5)*([.E27]^3))+ (2.91583*(10^-5)*([.F27]^3))+(1.42721*(10^-6)*([.E27]^3)*[.F27])+(1.97483*(10^-7)*[.E27]*([.F27]^3))- (2.18429*(10^-8)*([.E27]^3)*([.F27]^2))+(8.43296*(10^-10)*([.E27]^2)*([.F27]^3))-(4.81975*(10^-11)*([.E27]^3)*([.F27]^3));0)" office:value-type="float" office:value="83" calcext:value-type="float">
            <text:p>83</text:p>
          </table:table-cell>
          <table:table-cell table:style-name="ce12" office:value-type="float" office:value="87" calcext:value-type="float">
            <text:p>87</text:p>
          </table:table-cell>
          <table:table-cell table:style-name="ce16" office:value-type="float" office:value="51" calcext:value-type="float">
            <text:p>51</text:p>
          </table:table-cell>
          <table:table-cell table:style-name="ce19" table:formula="of:=ROUND(16.923+((1.85212*(10^-1))*[.H27])+(5.37941*[.I27])-((1.00254*(10^-1))*[.H27]*[.I27])+ (9.41695*(10^-3)*([.H27]^2))+(7.28898*(10^-3)*([.I27]^2))+(3.45372*(10^-4)*([.H27]^2)*[.I27])- (8.14971*(10^-4)*[.H27]*([.I27]^2))+(1.02102*(10^-5)*([.H27]^2)*([.I27]^2))-(3.8646*(10^-5)*([.H27]^3))+ (2.91583*(10^-5)*([.I27]^3))+(1.42721*(10^-6)*([.H27]^3)*[.I27])+(1.97483*(10^-7)*[.H27]*([.I27]^3))- (2.18429*(10^-8)*([.H27]^3)*([.I27]^2))+(8.43296*(10^-10)*([.H27]^2)*([.I27]^3))-(4.81975*(10^-11)*([.H27]^3)*([.I27]^3));0)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26" calcext:value-type="date">
            <text:p>May 26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style-name="ce19" table:formula="of:=ROUND(16.923+((1.85212*(10^-1))*[.E28])+(5.37941*[.F28])-((1.00254*(10^-1))*[.E28]*[.F28])+ (9.41695*(10^-3)*([.E28]^2))+(7.28898*(10^-3)*([.F28]^2))+(3.45372*(10^-4)*([.E28]^2)*[.F28])- (8.14971*(10^-4)*[.E28]*([.F28]^2))+(1.02102*(10^-5)*([.E28]^2)*([.F28]^2))-(3.8646*(10^-5)*([.E28]^3))+ (2.91583*(10^-5)*([.F28]^3))+(1.42721*(10^-6)*([.E28]^3)*[.F28])+(1.97483*(10^-7)*[.E28]*([.F28]^3))- (2.18429*(10^-8)*([.E28]^3)*([.F28]^2))+(8.43296*(10^-10)*([.E28]^2)*([.F28]^3))-(4.81975*(10^-11)*([.E28]^3)*([.F28]^3));0)" office:value-type="float" office:value="77" calcext:value-type="float">
            <text:p>77</text:p>
          </table:table-cell>
          <table:table-cell table:style-name="ce12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9" table:formula="of:=ROUND(16.923+((1.85212*(10^-1))*[.H28])+(5.37941*[.I28])-((1.00254*(10^-1))*[.H28]*[.I28])+ (9.41695*(10^-3)*([.H28]^2))+(7.28898*(10^-3)*([.I28]^2))+(3.45372*(10^-4)*([.H28]^2)*[.I28])- (8.14971*(10^-4)*[.H28]*([.I28]^2))+(1.02102*(10^-5)*([.H28]^2)*([.I28]^2))-(3.8646*(10^-5)*([.H28]^3))+ (2.91583*(10^-5)*([.I28]^3))+(1.42721*(10^-6)*([.H28]^3)*[.I28])+(1.97483*(10^-7)*[.H28]*([.I28]^3))- (2.18429*(10^-8)*([.H28]^3)*([.I28]^2))+(8.43296*(10^-10)*([.H28]^2)*([.I28]^3))-(4.81975*(10^-11)*([.H28]^3)*([.I28]^3));0)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27" calcext:value-type="date">
            <text:p>May 27</text:p>
          </table:table-cell>
          <table:table-cell table:style-name="ce10"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style-name="ce19" table:formula="of:=ROUND(16.923+((1.85212*(10^-1))*[.B29])+(5.37941*[.C29])-((1.00254*(10^-1))*[.B29]*[.C29])+ (9.41695*(10^-3)*([.B29]^2))+(7.28898*(10^-3)*([.C29]^2))+(3.45372*(10^-4)*([.B29]^2)*[.C29])- (8.14971*(10^-4)*[.B29]*([.C29]^2))+(1.02102*(10^-5)*([.B29]^2)*([.C29]^2))-(3.8646*(10^-5)*([.B29]^3))+ (2.91583*(10^-5)*([.C29]^3))+(1.42721*(10^-6)*([.B29]^3)*[.C29])+(1.97483*(10^-7)*[.B29]*([.C29]^3))- (2.18429*(10^-8)*([.B29]^3)*([.C29]^2))+(8.43296*(10^-10)*([.B29]^2)*([.C29]^3))-(4.81975*(10^-11)*([.B29]^3)*([.C29]^3));0)"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table:style-name="ce19" table:formula="of:=ROUND(16.923+((1.85212*(10^-1))*[.E29])+(5.37941*[.F29])-((1.00254*(10^-1))*[.E29]*[.F29])+ (9.41695*(10^-3)*([.E29]^2))+(7.28898*(10^-3)*([.F29]^2))+(3.45372*(10^-4)*([.E29]^2)*[.F29])- (8.14971*(10^-4)*[.E29]*([.F29]^2))+(1.02102*(10^-5)*([.E29]^2)*([.F29]^2))-(3.8646*(10^-5)*([.E29]^3))+ (2.91583*(10^-5)*([.F29]^3))+(1.42721*(10^-6)*([.E29]^3)*[.F29])+(1.97483*(10^-7)*[.E29]*([.F29]^3))- (2.18429*(10^-8)*([.E29]^3)*([.F29]^2))+(8.43296*(10^-10)*([.E29]^2)*([.F29]^3))-(4.81975*(10^-11)*([.E29]^3)*([.F29]^3));0)" office:value-type="float" office:value="76" calcext:value-type="float">
            <text:p>76</text:p>
          </table:table-cell>
          <table:table-cell table:style-name="ce12" office:value-type="float" office:value="79" calcext:value-type="float">
            <text:p>79</text:p>
          </table:table-cell>
          <table:table-cell table:style-name="ce16" office:value-type="float" office:value="52" calcext:value-type="float">
            <text:p>52</text:p>
          </table:table-cell>
          <table:table-cell table:style-name="ce19" table:formula="of:=ROUND(16.923+((1.85212*(10^-1))*[.H29])+(5.37941*[.I29])-((1.00254*(10^-1))*[.H29]*[.I29])+ (9.41695*(10^-3)*([.H29]^2))+(7.28898*(10^-3)*([.I29]^2))+(3.45372*(10^-4)*([.H29]^2)*[.I29])- (8.14971*(10^-4)*[.H29]*([.I29]^2))+(1.02102*(10^-5)*([.H29]^2)*([.I29]^2))-(3.8646*(10^-5)*([.H29]^3))+ (2.91583*(10^-5)*([.I29]^3))+(1.42721*(10^-6)*([.H29]^3)*[.I29])+(1.97483*(10^-7)*[.H29]*([.I29]^3))- (2.18429*(10^-8)*([.H29]^3)*([.I29]^2))+(8.43296*(10^-10)*([.H29]^2)*([.I29]^3))-(4.81975*(10^-11)*([.H29]^3)*([.I29]^3));0)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28" calcext:value-type="date">
            <text:p>May 28</text:p>
          </table:table-cell>
          <table:table-cell table:style-name="ce10"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table:style-name="ce19" table:formula="of:=ROUND(16.923+((1.85212*(10^-1))*[.E30])+(5.37941*[.F30])-((1.00254*(10^-1))*[.E30]*[.F30])+ (9.41695*(10^-3)*([.E30]^2))+(7.28898*(10^-3)*([.F30]^2))+(3.45372*(10^-4)*([.E30]^2)*[.F30])- (8.14971*(10^-4)*[.E30]*([.F30]^2))+(1.02102*(10^-5)*([.E30]^2)*([.F30]^2))-(3.8646*(10^-5)*([.E30]^3))+ (2.91583*(10^-5)*([.F30]^3))+(1.42721*(10^-6)*([.E30]^3)*[.F30])+(1.97483*(10^-7)*[.E30]*([.F30]^3))- (2.18429*(10^-8)*([.E30]^3)*([.F30]^2))+(8.43296*(10^-10)*([.E30]^2)*([.F30]^3))-(4.81975*(10^-11)*([.E30]^3)*([.F30]^3));0)" office:value-type="float" office:value="82" calcext:value-type="float">
            <text:p>82</text:p>
          </table:table-cell>
          <table:table-cell table:style-name="ce12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style-name="ce19" table:formula="of:=ROUND(16.923+((1.85212*(10^-1))*[.H30])+(5.37941*[.I30])-((1.00254*(10^-1))*[.H30]*[.I30])+ (9.41695*(10^-3)*([.H30]^2))+(7.28898*(10^-3)*([.I30]^2))+(3.45372*(10^-4)*([.H30]^2)*[.I30])- (8.14971*(10^-4)*[.H30]*([.I30]^2))+(1.02102*(10^-5)*([.H30]^2)*([.I30]^2))-(3.8646*(10^-5)*([.H30]^3))+ (2.91583*(10^-5)*([.I30]^3))+(1.42721*(10^-6)*([.H30]^3)*[.I30])+(1.97483*(10^-7)*[.H30]*([.I30]^3))- (2.18429*(10^-8)*([.H30]^3)*([.I30]^2))+(8.43296*(10^-10)*([.H30]^2)*([.I30]^3))-(4.81975*(10^-11)*([.H30]^3)*([.I30]^3));0)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29" calcext:value-type="date">
            <text:p>May 29</text:p>
          </table:table-cell>
          <table:table-cell table:style-name="ce10"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style-name="ce19"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style-name="ce19" office:value-type="float" office:value="86" calcext:value-type="float">
            <text:p>86</text:p>
          </table:table-cell>
          <table:table-cell table:style-name="ce12" office:value-type="float" office:value="82" calcext:value-type="float">
            <text:p>82</text:p>
          </table:table-cell>
          <table:table-cell table:style-name="ce16" office:value-type="float" office:value="37" calcext:value-type="float">
            <text:p>37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30" calcext:value-type="date">
            <text:p>May 30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style-name="ce19" table:formula="of:=ROUND(16.923+((1.85212*(10^-1))*[.B32])+(5.37941*[.C32])-((1.00254*(10^-1))*[.B32]*[.C32])+ (9.41695*(10^-3)*([.B32]^2))+(7.28898*(10^-3)*([.C32]^2))+(3.45372*(10^-4)*([.B32]^2)*[.C32])- (8.14971*(10^-4)*[.B32]*([.C32]^2))+(1.02102*(10^-5)*([.B32]^2)*([.C32]^2))-(3.8646*(10^-5)*([.B32]^3))+ (2.91583*(10^-5)*([.C32]^3))+(1.42721*(10^-6)*([.B32]^3)*[.C32])+(1.97483*(10^-7)*[.B32]*([.C32]^3))- (2.18429*(10^-8)*([.B32]^3)*([.C32]^2))+(8.43296*(10^-10)*([.B32]^2)*([.C32]^3))-(4.81975*(10^-11)*([.B32]^3)*([.C32]^3));0)"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36" calcext:value-type="float">
            <text:p>36</text:p>
          </table:table-cell>
          <table:table-cell table:style-name="ce19" office:value-type="float" office:value="83" calcext:value-type="float">
            <text:p>83</text:p>
          </table:table-cell>
          <table:table-cell table:style-name="ce12" office:value-type="float" office:value="83" calcext:value-type="float">
            <text:p>83</text:p>
          </table:table-cell>
          <table:table-cell table:style-name="ce16" office:value-type="float" office:value="38" calcext:value-type="float">
            <text:p>38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5-31" calcext:value-type="date">
            <text:p>May 31</text:p>
          </table:table-cell>
          <table:table-cell table:style-name="ce10"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table:style-name="ce19" table:formula="of:=ROUND(16.923+((1.85212*(10^-1))*[.B33])+(5.37941*[.C33])-((1.00254*(10^-1))*[.B33]*[.C33])+ (9.41695*(10^-3)*([.B33]^2))+(7.28898*(10^-3)*([.C33]^2))+(3.45372*(10^-4)*([.B33]^2)*[.C33])- (8.14971*(10^-4)*[.B33]*([.C33]^2))+(1.02102*(10^-5)*([.B33]^2)*([.C33]^2))-(3.8646*(10^-5)*([.B33]^3))+ (2.91583*(10^-5)*([.C33]^3))+(1.42721*(10^-6)*([.B33]^3)*[.C33])+(1.97483*(10^-7)*[.B33]*([.C33]^3))- (2.18429*(10^-8)*([.B33]^3)*([.C33]^2))+(8.43296*(10^-10)*([.B33]^2)*([.C33]^3))-(4.81975*(10^-11)*([.B33]^3)*([.C33]^3));0)" office:value-type="float" office:value="79" calcext:value-type="float">
            <text:p>79</text:p>
          </table:table-cell>
          <table:table-cell table:style-name="ce20"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table:style-name="ce19" table:formula="of:=ROUND(16.923+((1.85212*(10^-1))*[.E33])+(5.37941*[.F33])-((1.00254*(10^-1))*[.E33]*[.F33])+ (9.41695*(10^-3)*([.E33]^2))+(7.28898*(10^-3)*([.F33]^2))+(3.45372*(10^-4)*([.E33]^2)*[.F33])- (8.14971*(10^-4)*[.E33]*([.F33]^2))+(1.02102*(10^-5)*([.E33]^2)*([.F33]^2))-(3.8646*(10^-5)*([.E33]^3))+ (2.91583*(10^-5)*([.F33]^3))+(1.42721*(10^-6)*([.E33]^3)*[.F33])+(1.97483*(10^-7)*[.E33]*([.F33]^3))- (2.18429*(10^-8)*([.E33]^3)*([.F33]^2))+(8.43296*(10^-10)*([.E33]^2)*([.F33]^3))-(4.81975*(10^-11)*([.E33]^3)*([.F33]^3));0)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6" office:value-type="float" office:value="39" calcext:value-type="float">
            <text:p>39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1" table:number-columns-repeated="3"/>
          <table:table-cell table:style-name="ce12"/>
          <table:table-cell table:style-name="ce11" table:number-columns-repeated="5"/>
          <table:table-cell table:number-columns-repeated="1008"/>
        </table:table-row>
        <table:table-row table:style-name="ro1" table:number-rows-repeated="238">
          <table:table-cell table:number-columns-repeated="6"/>
          <table:table-cell table:style-name="ce16"/>
          <table:table-cell table:style-name="ce12"/>
          <table:table-cell table:style-name="ce16" table:number-columns-repeated="2"/>
          <table:table-cell table:number-columns-repeated="1008"/>
        </table:table-row>
        <table:table-row table:style-name="ro1" table:number-rows-repeated="1048301"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20"/>
          <table:table-cell table:number-columns-repeated="1014"/>
        </table:table-row>
        <table:table-row table:style-name="ro1">
          <table:table-cell table:number-columns-repeated="3"/>
          <table:table-cell table:style-name="ce20"/>
          <table:table-cell table:number-columns-repeated="1014"/>
        </table:table-row>
      </table:table>
      <table:table table:name="Jun 2020" table:style-name="ta1">
        <table:shapes>
          <draw:frame draw:z-index="0" draw:style-name="gr1" draw:text-style-name="P1" svg:width="676.86pt" svg:height="174.67pt" svg:x="4.68pt" svg:y="414.14pt">
            <loext:p draw:notify-on-update-of-ranges="'Jun 2020'.A3:'Jun 2020'.A32 'Jun 2020'.D2:'Jun 2020'.D2 'Jun 2020'.D3:'Jun 2020'.D32 'Jun 2020'.G2:'Jun 2020'.G2 'Jun 2020'.G3:'Jun 2020'.G32 'Jun 2020'.J2:'Jun 2020'.J2 'Jun 2020'.J3:'Jun 2020'.J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1" table:default-cell-style-name="ce12"/>
        <table:table-column table:style-name="co1" table:default-cell-style-name="ce16"/>
        <table:table-column table:style-name="co2" table:default-cell-style-name="ce12"/>
        <table:table-column table:style-name="co1" table:number-columns-repeated="2" table:default-cell-style-name="ce16"/>
        <table:table-column table:style-name="co2" table:default-cell-style-name="Default"/>
        <table:table-column table:style-name="co1" table:default-cell-style-name="ce25"/>
        <table:table-column table:style-name="co1" table:default-cell-style-name="Default"/>
        <table:table-column table:style-name="co2" table:default-cell-style-name="Default"/>
        <table:table-column table:style-name="co1" table:default-cell-style-name="ce2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TE</text:p>
          </table:table-cell>
          <table:table-cell table:style-name="ce7" office:value-type="string" calcext:value-type="string" table:number-columns-spanned="3" table:number-rows-spanned="1">
            <text:p>HANFORD (VISALIA)</text:p>
          </table:table-cell>
          <table:covered-table-cell table:style-name="ce13"/>
          <table:covered-table-cell table:style-name="ce17"/>
          <table:table-cell table:style-name="ce21" office:value-type="string" calcext:value-type="string" table:number-columns-spanned="3" table:number-rows-spanned="1">
            <text:p>GREENWOOD (FORT SMITH)</text:p>
          </table:table-cell>
          <table:covered-table-cell table:style-name="ce13"/>
          <table:covered-table-cell table:style-name="ce17"/>
          <table:table-cell table:style-name="ce7" office:value-type="string" calcext:value-type="string" table:number-columns-spanned="3" table:number-rows-spanned="1">
            <text:p>GREENBRIER (LITTLE ROCK)</text:p>
          </table:table-cell>
          <table:covered-table-cell table:style-name="ce13"/>
          <table:covered-table-cell table:style-name="ce17"/>
          <table:table-cell table:style-name="ce27" table:number-columns-repeated="44"/>
          <table:table-cell table:style-name="ce29" table:number-columns-repeated="964"/>
        </table:table-row>
        <table:table-row table:style-name="ro1">
          <table:covered-table-cell table:style-name="ce2"/>
          <table:table-cell table:style-name="ce8" office:value-type="string" calcext:value-type="string">
            <text:p>HFD Temp</text:p>
          </table:table-cell>
          <table:table-cell table:style-name="ce14" office:value-type="string" calcext:value-type="string">
            <text:p>Humidity</text:p>
          </table:table-cell>
          <table:table-cell table:style-name="ce18" office:value-type="string" calcext:value-type="string">
            <text:p>HFD Feels Like</text:p>
          </table:table-cell>
          <table:table-cell table:style-name="ce22" office:value-type="string" calcext:value-type="string">
            <text:p>GW Temp</text:p>
          </table:table-cell>
          <table:table-cell table:style-name="ce14" office:value-type="string" calcext:value-type="string">
            <text:p>Humidity</text:p>
          </table:table-cell>
          <table:table-cell table:style-name="ce23" office:value-type="string" calcext:value-type="string">
            <text:p>GW Feels Like</text:p>
          </table:table-cell>
          <table:table-cell table:style-name="ce8" office:value-type="string" calcext:value-type="string">
            <text:p>GB Temp</text:p>
          </table:table-cell>
          <table:table-cell table:style-name="ce14" office:value-type="string" calcext:value-type="string">
            <text:p>Humidity</text:p>
          </table:table-cell>
          <table:table-cell table:style-name="ce26" office:value-type="string" calcext:value-type="string">
            <text:p>GB Feels Like</text:p>
          </table:table-cell>
          <table:table-cell table:style-name="ce28" table:number-columns-repeated="44"/>
          <table:table-cell table:style-name="ce30" table:number-columns-repeated="6"/>
          <table:table-cell table:style-name="ce28"/>
          <table:table-cell table:style-name="ce30" table:number-columns-repeated="957"/>
        </table:table-row>
        <table:table-row table:style-name="ro1">
          <table:table-cell table:style-name="ce3" office:value-type="date" office:date-value="2020-06-01" calcext:value-type="date">
            <text:p>Jun 01</text:p>
          </table:table-cell>
          <table:table-cell table:style-name="ce9" office:value-type="float" office:value="83" calcext:value-type="float">
            <text:p>83</text:p>
          </table:table-cell>
          <table:table-cell table:style-name="ce15" office:value-type="float" office:value="36" calcext:value-type="float">
            <text:p>36</text:p>
          </table:table-cell>
          <table:table-cell table:style-name="ce31" office:value-type="float" office:value="83" calcext:value-type="float">
            <text:p>83</text:p>
          </table:table-cell>
          <table:table-cell table:style-name="ce12" office:value-type="float" office:value="85" calcext:value-type="float">
            <text:p>85</text:p>
          </table:table-cell>
          <table:table-cell table:style-name="ce15" office:value-type="float" office:value="43" calcext:value-type="float">
            <text:p>43</text:p>
          </table:table-cell>
          <table:table-cell table:style-name="ce32" table:formula="of:=ROUND(16.923+((1.85212*(10^-1))*[.E3])+(5.37941*[.F3])-((1.00254*(10^-1))*[.E3]*[.F3])+ (9.41695*(10^-3)*([.E3]^2))+(7.28898*(10^-3)*([.F3]^2))+(3.45372*(10^-4)*([.E3]^2)*[.F3])- (8.14971*(10^-4)*[.E3]*([.F3]^2))+(1.02102*(10^-5)*([.E3]^2)*([.F3]^2))-(3.8646*(10^-5)*([.E3]^3))+ (2.91583*(10^-5)*([.F3]^3))+(1.42721*(10^-6)*([.E3]^3)*[.F3])+(1.97483*(10^-7)*[.E3]*([.F3]^3))- (2.18429*(10^-8)*([.E3]^3)*([.F3]^2))+(8.43296*(10^-10)*([.E3]^2)*([.F3]^3))-(4.81975*(10^-11)*([.E3]^3)*([.F3]^3));0)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15" office:value-type="float" office:value="41" calcext:value-type="float">
            <text:p>41</text:p>
          </table:table-cell>
          <table:table-cell table:style-name="ce19" table:formula="of:=ROUND(16.923+((1.85212*(10^-1))*[.H3])+(5.37941*[.I3])-((1.00254*(10^-1))*[.H3]*[.I3])+ (9.41695*(10^-3)*([.H3]^2))+(7.28898*(10^-3)*([.I3]^2))+(3.45372*(10^-4)*([.H3]^2)*[.I3])- (8.14971*(10^-4)*[.H3]*([.I3]^2))+(1.02102*(10^-5)*([.H3]^2)*([.I3]^2))-(3.8646*(10^-5)*([.H3]^3))+ (2.91583*(10^-5)*([.I3]^3))+(1.42721*(10^-6)*([.H3]^3)*[.I3])+(1.97483*(10^-7)*[.H3]*([.I3]^3))- (2.18429*(10^-8)*([.H3]^3)*([.I3]^2))+(8.43296*(10^-10)*([.H3]^2)*([.I3]^3))-(4.81975*(10^-11)*([.H3]^3)*([.I3]^3));0)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02" calcext:value-type="date">
            <text:p>Jun 02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table:style-name="ce19" table:formula="of:=ROUND(16.923+((1.85212*(10^-1))*[.B4])+(5.37941*[.C4])-((1.00254*(10^-1))*[.B4]*[.C4])+ (9.41695*(10^-3)*([.B4]^2))+(7.28898*(10^-3)*([.C4]^2))+(3.45372*(10^-4)*([.B4]^2)*[.C4])- (8.14971*(10^-4)*[.B4]*([.C4]^2))+(1.02102*(10^-5)*([.B4]^2)*([.C4]^2))-(3.8646*(10^-5)*([.B4]^3))+ (2.91583*(10^-5)*([.C4]^3))+(1.42721*(10^-6)*([.B4]^3)*[.C4])+(1.97483*(10^-7)*[.B4]*([.C4]^3))- (2.18429*(10^-8)*([.B4]^3)*([.C4]^2))+(8.43296*(10^-10)*([.B4]^2)*([.C4]^3))-(4.81975*(10^-11)*([.B4]^3)*([.C4]^3));0)"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table:style-name="ce33" table:formula="of:=ROUND(16.923+((1.85212*(10^-1))*[.E4])+(5.37941*[.F4])-((1.00254*(10^-1))*[.E4]*[.F4])+ (9.41695*(10^-3)*([.E4]^2))+(7.28898*(10^-3)*([.F4]^2))+(3.45372*(10^-4)*([.E4]^2)*[.F4])- (8.14971*(10^-4)*[.E4]*([.F4]^2))+(1.02102*(10^-5)*([.E4]^2)*([.F4]^2))-(3.8646*(10^-5)*([.E4]^3))+ (2.91583*(10^-5)*([.F4]^3))+(1.42721*(10^-6)*([.E4]^3)*[.F4])+(1.97483*(10^-7)*[.E4]*([.F4]^3))- (2.18429*(10^-8)*([.E4]^3)*([.F4]^2))+(8.43296*(10^-10)*([.E4]^2)*([.F4]^3))-(4.81975*(10^-11)*([.E4]^3)*([.F4]^3));0)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6" office:value-type="float" office:value="51" calcext:value-type="float">
            <text:p>51</text:p>
          </table:table-cell>
          <table:table-cell table:style-name="ce19" table:formula="of:=ROUND(16.923+((1.85212*(10^-1))*[.H4])+(5.37941*[.I4])-((1.00254*(10^-1))*[.H4]*[.I4])+ (9.41695*(10^-3)*([.H4]^2))+(7.28898*(10^-3)*([.I4]^2))+(3.45372*(10^-4)*([.H4]^2)*[.I4])- (8.14971*(10^-4)*[.H4]*([.I4]^2))+(1.02102*(10^-5)*([.H4]^2)*([.I4]^2))-(3.8646*(10^-5)*([.H4]^3))+ (2.91583*(10^-5)*([.I4]^3))+(1.42721*(10^-6)*([.H4]^3)*[.I4])+(1.97483*(10^-7)*[.H4]*([.I4]^3))- (2.18429*(10^-8)*([.H4]^3)*([.I4]^2))+(8.43296*(10^-10)*([.H4]^2)*([.I4]^3))-(4.81975*(10^-11)*([.H4]^3)*([.I4]^3));0)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03" calcext:value-type="date">
            <text:p>Jun 03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table:style-name="ce19" table:formula="of:=ROUND(16.923+((1.85212*(10^-1))*[.B5])+(5.37941*[.C5])-((1.00254*(10^-1))*[.B5]*[.C5])+ (9.41695*(10^-3)*([.B5]^2))+(7.28898*(10^-3)*([.C5]^2))+(3.45372*(10^-4)*([.B5]^2)*[.C5])- (8.14971*(10^-4)*[.B5]*([.C5]^2))+(1.02102*(10^-5)*([.B5]^2)*([.C5]^2))-(3.8646*(10^-5)*([.B5]^3))+ (2.91583*(10^-5)*([.C5]^3))+(1.42721*(10^-6)*([.B5]^3)*[.C5])+(1.97483*(10^-7)*[.B5]*([.C5]^3))- (2.18429*(10^-8)*([.B5]^3)*([.C5]^2))+(8.43296*(10^-10)*([.B5]^2)*([.C5]^3))-(4.81975*(10^-11)*([.B5]^3)*([.C5]^3));0)"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table:style-name="ce33" table:formula="of:=ROUND(16.923+((1.85212*(10^-1))*[.E5])+(5.37941*[.F5])-((1.00254*(10^-1))*[.E5]*[.F5])+ (9.41695*(10^-3)*([.E5]^2))+(7.28898*(10^-3)*([.F5]^2))+(3.45372*(10^-4)*([.E5]^2)*[.F5])- (8.14971*(10^-4)*[.E5]*([.F5]^2))+(1.02102*(10^-5)*([.E5]^2)*([.F5]^2))-(3.8646*(10^-5)*([.E5]^3))+ (2.91583*(10^-5)*([.F5]^3))+(1.42721*(10^-6)*([.E5]^3)*[.F5])+(1.97483*(10^-7)*[.E5]*([.F5]^3))- (2.18429*(10^-8)*([.E5]^3)*([.F5]^2))+(8.43296*(10^-10)*([.E5]^2)*([.F5]^3))-(4.81975*(10^-11)*([.E5]^3)*([.F5]^3));0)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9" table:formula="of:=ROUND(16.923+((1.85212*(10^-1))*[.H5])+(5.37941*[.I5])-((1.00254*(10^-1))*[.H5]*[.I5])+ (9.41695*(10^-3)*([.H5]^2))+(7.28898*(10^-3)*([.I5]^2))+(3.45372*(10^-4)*([.H5]^2)*[.I5])- (8.14971*(10^-4)*[.H5]*([.I5]^2))+(1.02102*(10^-5)*([.H5]^2)*([.I5]^2))-(3.8646*(10^-5)*([.H5]^3))+ (2.91583*(10^-5)*([.I5]^3))+(1.42721*(10^-6)*([.H5]^3)*[.I5])+(1.97483*(10^-7)*[.H5]*([.I5]^3))- (2.18429*(10^-8)*([.H5]^3)*([.I5]^2))+(8.43296*(10^-10)*([.H5]^2)*([.I5]^3))-(4.81975*(10^-11)*([.H5]^3)*([.I5]^3));0)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04" calcext:value-type="date">
            <text:p>Jun 04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style-name="ce19" table:formula="of:=ROUND(16.923+((1.85212*(10^-1))*[.B6])+(5.37941*[.C6])-((1.00254*(10^-1))*[.B6]*[.C6])+ (9.41695*(10^-3)*([.B6]^2))+(7.28898*(10^-3)*([.C6]^2))+(3.45372*(10^-4)*([.B6]^2)*[.C6])- (8.14971*(10^-4)*[.B6]*([.C6]^2))+(1.02102*(10^-5)*([.B6]^2)*([.C6]^2))-(3.8646*(10^-5)*([.B6]^3))+ (2.91583*(10^-5)*([.C6]^3))+(1.42721*(10^-6)*([.B6]^3)*[.C6])+(1.97483*(10^-7)*[.B6]*([.C6]^3))- (2.18429*(10^-8)*([.B6]^3)*([.C6]^2))+(8.43296*(10^-10)*([.B6]^2)*([.C6]^3))-(4.81975*(10^-11)*([.B6]^3)*([.C6]^3));0)"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table:style-name="ce33" table:formula="of:=ROUND(16.923+((1.85212*(10^-1))*[.E6])+(5.37941*[.F6])-((1.00254*(10^-1))*[.E6]*[.F6])+ (9.41695*(10^-3)*([.E6]^2))+(7.28898*(10^-3)*([.F6]^2))+(3.45372*(10^-4)*([.E6]^2)*[.F6])- (8.14971*(10^-4)*[.E6]*([.F6]^2))+(1.02102*(10^-5)*([.E6]^2)*([.F6]^2))-(3.8646*(10^-5)*([.E6]^3))+ (2.91583*(10^-5)*([.F6]^3))+(1.42721*(10^-6)*([.E6]^3)*[.F6])+(1.97483*(10^-7)*[.E6]*([.F6]^3))- (2.18429*(10^-8)*([.E6]^3)*([.F6]^2))+(8.43296*(10^-10)*([.E6]^2)*([.F6]^3))-(4.81975*(10^-11)*([.E6]^3)*([.F6]^3));0)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6" office:value-type="float" office:value="65" calcext:value-type="float">
            <text:p>65</text:p>
          </table:table-cell>
          <table:table-cell table:style-name="ce19" table:formula="of:=ROUND(16.923+((1.85212*(10^-1))*[.H6])+(5.37941*[.I6])-((1.00254*(10^-1))*[.H6]*[.I6])+ (9.41695*(10^-3)*([.H6]^2))+(7.28898*(10^-3)*([.I6]^2))+(3.45372*(10^-4)*([.H6]^2)*[.I6])- (8.14971*(10^-4)*[.H6]*([.I6]^2))+(1.02102*(10^-5)*([.H6]^2)*([.I6]^2))-(3.8646*(10^-5)*([.H6]^3))+ (2.91583*(10^-5)*([.I6]^3))+(1.42721*(10^-6)*([.H6]^3)*[.I6])+(1.97483*(10^-7)*[.H6]*([.I6]^3))- (2.18429*(10^-8)*([.H6]^3)*([.I6]^2))+(8.43296*(10^-10)*([.H6]^2)*([.I6]^3))-(4.81975*(10^-11)*([.H6]^3)*([.I6]^3));0)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05" calcext:value-type="date">
            <text:p>Jun 05</text:p>
          </table:table-cell>
          <table:table-cell table:style-name="ce10"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table:style-name="ce33" table:formula="of:=ROUND(16.923+((1.85212*(10^-1))*[.E7])+(5.37941*[.F7])-((1.00254*(10^-1))*[.E7]*[.F7])+ (9.41695*(10^-3)*([.E7]^2))+(7.28898*(10^-3)*([.F7]^2))+(3.45372*(10^-4)*([.E7]^2)*[.F7])- (8.14971*(10^-4)*[.E7]*([.F7]^2))+(1.02102*(10^-5)*([.E7]^2)*([.F7]^2))-(3.8646*(10^-5)*([.E7]^3))+ (2.91583*(10^-5)*([.F7]^3))+(1.42721*(10^-6)*([.E7]^3)*[.F7])+(1.97483*(10^-7)*[.E7]*([.F7]^3))- (2.18429*(10^-8)*([.E7]^3)*([.F7]^2))+(8.43296*(10^-10)*([.E7]^2)*([.F7]^3))-(4.81975*(10^-11)*([.E7]^3)*([.F7]^3));0)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59" calcext:value-type="float">
            <text:p>59</text:p>
          </table:table-cell>
          <table:table-cell table:style-name="ce19" table:formula="of:=ROUND(16.923+((1.85212*(10^-1))*[.H7])+(5.37941*[.I7])-((1.00254*(10^-1))*[.H7]*[.I7])+ (9.41695*(10^-3)*([.H7]^2))+(7.28898*(10^-3)*([.I7]^2))+(3.45372*(10^-4)*([.H7]^2)*[.I7])- (8.14971*(10^-4)*[.H7]*([.I7]^2))+(1.02102*(10^-5)*([.H7]^2)*([.I7]^2))-(3.8646*(10^-5)*([.H7]^3))+ (2.91583*(10^-5)*([.I7]^3))+(1.42721*(10^-6)*([.H7]^3)*[.I7])+(1.97483*(10^-7)*[.H7]*([.I7]^3))- (2.18429*(10^-8)*([.H7]^3)*([.I7]^2))+(8.43296*(10^-10)*([.H7]^2)*([.I7]^3))-(4.81975*(10^-11)*([.H7]^3)*([.I7]^3));0)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06" calcext:value-type="date">
            <text:p>Jun 06</text:p>
          </table:table-cell>
          <table:table-cell table:style-name="ce10"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table:style-name="ce19" table:formula="of:=ROUND(16.923+((1.85212*(10^-1))*[.B8])+(5.37941*[.C8])-((1.00254*(10^-1))*[.B8]*[.C8])+ (9.41695*(10^-3)*([.B8]^2))+(7.28898*(10^-3)*([.C8]^2))+(3.45372*(10^-4)*([.B8]^2)*[.C8])- (8.14971*(10^-4)*[.B8]*([.C8]^2))+(1.02102*(10^-5)*([.B8]^2)*([.C8]^2))-(3.8646*(10^-5)*([.B8]^3))+ (2.91583*(10^-5)*([.C8]^3))+(1.42721*(10^-6)*([.B8]^3)*[.C8])+(1.97483*(10^-7)*[.B8]*([.C8]^3))- (2.18429*(10^-8)*([.B8]^3)*([.C8]^2))+(8.43296*(10^-10)*([.B8]^2)*([.C8]^3))-(4.81975*(10^-11)*([.B8]^3)*([.C8]^3));0)"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table:style-name="ce33" table:formula="of:=ROUND(16.923+((1.85212*(10^-1))*[.E8])+(5.37941*[.F8])-((1.00254*(10^-1))*[.E8]*[.F8])+ (9.41695*(10^-3)*([.E8]^2))+(7.28898*(10^-3)*([.F8]^2))+(3.45372*(10^-4)*([.E8]^2)*[.F8])- (8.14971*(10^-4)*[.E8]*([.F8]^2))+(1.02102*(10^-5)*([.E8]^2)*([.F8]^2))-(3.8646*(10^-5)*([.E8]^3))+ (2.91583*(10^-5)*([.F8]^3))+(1.42721*(10^-6)*([.E8]^3)*[.F8])+(1.97483*(10^-7)*[.E8]*([.F8]^3))- (2.18429*(10^-8)*([.E8]^3)*([.F8]^2))+(8.43296*(10^-10)*([.E8]^2)*([.F8]^3))-(4.81975*(10^-11)*([.E8]^3)*([.F8]^3));0)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53" calcext:value-type="float">
            <text:p>53</text:p>
          </table:table-cell>
          <table:table-cell table:style-name="ce19" table:formula="of:=ROUND(16.923+((1.85212*(10^-1))*[.H8])+(5.37941*[.I8])-((1.00254*(10^-1))*[.H8]*[.I8])+ (9.41695*(10^-3)*([.H8]^2))+(7.28898*(10^-3)*([.I8]^2))+(3.45372*(10^-4)*([.H8]^2)*[.I8])- (8.14971*(10^-4)*[.H8]*([.I8]^2))+(1.02102*(10^-5)*([.H8]^2)*([.I8]^2))-(3.8646*(10^-5)*([.H8]^3))+ (2.91583*(10^-5)*([.I8]^3))+(1.42721*(10^-6)*([.H8]^3)*[.I8])+(1.97483*(10^-7)*[.H8]*([.I8]^3))- (2.18429*(10^-8)*([.H8]^3)*([.I8]^2))+(8.43296*(10^-10)*([.H8]^2)*([.I8]^3))-(4.81975*(10^-11)*([.H8]^3)*([.I8]^3));0)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07" calcext:value-type="date">
            <text:p>Jun 07</text:p>
          </table:table-cell>
          <table:table-cell table:style-name="ce10"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table:style-name="ce33" table:formula="of:=ROUND(16.923+((1.85212*(10^-1))*[.E9])+(5.37941*[.F9])-((1.00254*(10^-1))*[.E9]*[.F9])+ (9.41695*(10^-3)*([.E9]^2))+(7.28898*(10^-3)*([.F9]^2))+(3.45372*(10^-4)*([.E9]^2)*[.F9])- (8.14971*(10^-4)*[.E9]*([.F9]^2))+(1.02102*(10^-5)*([.E9]^2)*([.F9]^2))-(3.8646*(10^-5)*([.E9]^3))+ (2.91583*(10^-5)*([.F9]^3))+(1.42721*(10^-6)*([.E9]^3)*[.F9])+(1.97483*(10^-7)*[.E9]*([.F9]^3))- (2.18429*(10^-8)*([.E9]^3)*([.F9]^2))+(8.43296*(10^-10)*([.E9]^2)*([.F9]^3))-(4.81975*(10^-11)*([.E9]^3)*([.F9]^3));0)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6" office:value-type="float" office:value="42" calcext:value-type="float">
            <text:p>42</text:p>
          </table:table-cell>
          <table:table-cell table:style-name="ce19" table:formula="of:=ROUND(16.923+((1.85212*(10^-1))*[.H9])+(5.37941*[.I9])-((1.00254*(10^-1))*[.H9]*[.I9])+ (9.41695*(10^-3)*([.H9]^2))+(7.28898*(10^-3)*([.I9]^2))+(3.45372*(10^-4)*([.H9]^2)*[.I9])- (8.14971*(10^-4)*[.H9]*([.I9]^2))+(1.02102*(10^-5)*([.H9]^2)*([.I9]^2))-(3.8646*(10^-5)*([.H9]^3))+ (2.91583*(10^-5)*([.I9]^3))+(1.42721*(10^-6)*([.H9]^3)*[.I9])+(1.97483*(10^-7)*[.H9]*([.I9]^3))- (2.18429*(10^-8)*([.H9]^3)*([.I9]^2))+(8.43296*(10^-10)*([.H9]^2)*([.I9]^3))-(4.81975*(10^-11)*([.H9]^3)*([.I9]^3));0)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08" calcext:value-type="date">
            <text:p>Jun 08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table:style-name="ce33" table:formula="of:=ROUND(16.923+((1.85212*(10^-1))*[.E10])+(5.37941*[.F10])-((1.00254*(10^-1))*[.E10]*[.F10])+ (9.41695*(10^-3)*([.E10]^2))+(7.28898*(10^-3)*([.F10]^2))+(3.45372*(10^-4)*([.E10]^2)*[.F10])- (8.14971*(10^-4)*[.E10]*([.F10]^2))+(1.02102*(10^-5)*([.E10]^2)*([.F10]^2))-(3.8646*(10^-5)*([.E10]^3))+ (2.91583*(10^-5)*([.F10]^3))+(1.42721*(10^-6)*([.E10]^3)*[.F10])+(1.97483*(10^-7)*[.E10]*([.F10]^3))- (2.18429*(10^-8)*([.E10]^3)*([.F10]^2))+(8.43296*(10^-10)*([.E10]^2)*([.F10]^3))-(4.81975*(10^-11)*([.E10]^3)*([.F10]^3));0)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94" calcext:value-type="float">
            <text:p>94</text:p>
          </table:table-cell>
          <table:table-cell table:style-name="ce19" table:formula="of:=ROUND(16.923+((1.85212*(10^-1))*[.H10])+(5.37941*[.I10])-((1.00254*(10^-1))*[.H10]*[.I10])+ (9.41695*(10^-3)*([.H10]^2))+(7.28898*(10^-3)*([.I10]^2))+(3.45372*(10^-4)*([.H10]^2)*[.I10])- (8.14971*(10^-4)*[.H10]*([.I10]^2))+(1.02102*(10^-5)*([.H10]^2)*([.I10]^2))-(3.8646*(10^-5)*([.H10]^3))+ (2.91583*(10^-5)*([.I10]^3))+(1.42721*(10^-6)*([.H10]^3)*[.I10])+(1.97483*(10^-7)*[.H10]*([.I10]^3))- (2.18429*(10^-8)*([.H10]^3)*([.I10]^2))+(8.43296*(10^-10)*([.H10]^2)*([.I10]^3))-(4.81975*(10^-11)*([.H10]^3)*([.I10]^3));0)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09" calcext:value-type="date">
            <text:p>Jun 09</text:p>
          </table:table-cell>
          <table:table-cell table:style-name="ce10"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table:style-name="ce33" table:formula="of:=ROUND(16.923+((1.85212*(10^-1))*[.E11])+(5.37941*[.F11])-((1.00254*(10^-1))*[.E11]*[.F11])+ (9.41695*(10^-3)*([.E11]^2))+(7.28898*(10^-3)*([.F11]^2))+(3.45372*(10^-4)*([.E11]^2)*[.F11])- (8.14971*(10^-4)*[.E11]*([.F11]^2))+(1.02102*(10^-5)*([.E11]^2)*([.F11]^2))-(3.8646*(10^-5)*([.E11]^3))+ (2.91583*(10^-5)*([.F11]^3))+(1.42721*(10^-6)*([.E11]^3)*[.F11])+(1.97483*(10^-7)*[.E11]*([.F11]^3))- (2.18429*(10^-8)*([.E11]^3)*([.F11]^2))+(8.43296*(10^-10)*([.E11]^2)*([.F11]^3))-(4.81975*(10^-11)*([.E11]^3)*([.F11]^3));0)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63" calcext:value-type="float">
            <text:p>63</text:p>
          </table:table-cell>
          <table:table-cell table:style-name="ce19" table:formula="of:=ROUND(16.923+((1.85212*(10^-1))*[.H11])+(5.37941*[.I11])-((1.00254*(10^-1))*[.H11]*[.I11])+ (9.41695*(10^-3)*([.H11]^2))+(7.28898*(10^-3)*([.I11]^2))+(3.45372*(10^-4)*([.H11]^2)*[.I11])- (8.14971*(10^-4)*[.H11]*([.I11]^2))+(1.02102*(10^-5)*([.H11]^2)*([.I11]^2))-(3.8646*(10^-5)*([.H11]^3))+ (2.91583*(10^-5)*([.I11]^3))+(1.42721*(10^-6)*([.H11]^3)*[.I11])+(1.97483*(10^-7)*[.H11]*([.I11]^3))- (2.18429*(10^-8)*([.H11]^3)*([.I11]^2))+(8.43296*(10^-10)*([.H11]^2)*([.I11]^3))-(4.81975*(10^-11)*([.H11]^3)*([.I11]^3));0)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10" calcext:value-type="date">
            <text:p>Jun 10</text:p>
          </table:table-cell>
          <table:table-cell table:style-name="ce10"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style-name="ce19"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table:style-name="ce33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6" office:value-type="float" office:value="50" calcext:value-type="float">
            <text:p>50</text:p>
          </table:table-cell>
          <table:table-cell table:style-name="ce19" table:formula="of:=ROUND(16.923+((1.85212*(10^-1))*[.H12])+(5.37941*[.I12])-((1.00254*(10^-1))*[.H12]*[.I12])+ (9.41695*(10^-3)*([.H12]^2))+(7.28898*(10^-3)*([.I12]^2))+(3.45372*(10^-4)*([.H12]^2)*[.I12])- (8.14971*(10^-4)*[.H12]*([.I12]^2))+(1.02102*(10^-5)*([.H12]^2)*([.I12]^2))-(3.8646*(10^-5)*([.H12]^3))+ (2.91583*(10^-5)*([.I12]^3))+(1.42721*(10^-6)*([.H12]^3)*[.I12])+(1.97483*(10^-7)*[.H12]*([.I12]^3))- (2.18429*(10^-8)*([.H12]^3)*([.I12]^2))+(8.43296*(10^-10)*([.H12]^2)*([.I12]^3))-(4.81975*(10^-11)*([.H12]^3)*([.I12]^3));0)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11" calcext:value-type="date">
            <text:p>Jun 11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table:style-name="ce33" table:formula="of:=ROUND(16.923+((1.85212*(10^-1))*[.E13])+(5.37941*[.F13])-((1.00254*(10^-1))*[.E13]*[.F13])+ (9.41695*(10^-3)*([.E13]^2))+(7.28898*(10^-3)*([.F13]^2))+(3.45372*(10^-4)*([.E13]^2)*[.F13])- (8.14971*(10^-4)*[.E13]*([.F13]^2))+(1.02102*(10^-5)*([.E13]^2)*([.F13]^2))-(3.8646*(10^-5)*([.E13]^3))+ (2.91583*(10^-5)*([.F13]^3))+(1.42721*(10^-6)*([.E13]^3)*[.F13])+(1.97483*(10^-7)*[.E13]*([.F13]^3))- (2.18429*(10^-8)*([.E13]^3)*([.F13]^2))+(8.43296*(10^-10)*([.E13]^2)*([.F13]^3))-(4.81975*(10^-11)*([.E13]^3)*([.F13]^3));0)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6" office:value-type="float" office:value="32" calcext:value-type="float">
            <text:p>32</text:p>
          </table:table-cell>
          <table:table-cell table:style-name="ce19" table:formula="of:=ROUND(16.923+((1.85212*(10^-1))*[.H13])+(5.37941*[.I13])-((1.00254*(10^-1))*[.H13]*[.I13])+ (9.41695*(10^-3)*([.H13]^2))+(7.28898*(10^-3)*([.I13]^2))+(3.45372*(10^-4)*([.H13]^2)*[.I13])- (8.14971*(10^-4)*[.H13]*([.I13]^2))+(1.02102*(10^-5)*([.H13]^2)*([.I13]^2))-(3.8646*(10^-5)*([.H13]^3))+ (2.91583*(10^-5)*([.I13]^3))+(1.42721*(10^-6)*([.H13]^3)*[.I13])+(1.97483*(10^-7)*[.H13]*([.I13]^3))- (2.18429*(10^-8)*([.H13]^3)*([.I13]^2))+(8.43296*(10^-10)*([.H13]^2)*([.I13]^3))-(4.81975*(10^-11)*([.H13]^3)*([.I13]^3));0)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12" calcext:value-type="date">
            <text:p>Jun 12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table:style-name="ce19"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style-name="ce33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36" calcext:value-type="float">
            <text:p>36</text:p>
          </table:table-cell>
          <table:table-cell table:style-name="ce19" table:formula="of:=ROUND(16.923+((1.85212*(10^-1))*[.H14])+(5.37941*[.I14])-((1.00254*(10^-1))*[.H14]*[.I14])+ (9.41695*(10^-3)*([.H14]^2))+(7.28898*(10^-3)*([.I14]^2))+(3.45372*(10^-4)*([.H14]^2)*[.I14])- (8.14971*(10^-4)*[.H14]*([.I14]^2))+(1.02102*(10^-5)*([.H14]^2)*([.I14]^2))-(3.8646*(10^-5)*([.H14]^3))+ (2.91583*(10^-5)*([.I14]^3))+(1.42721*(10^-6)*([.H14]^3)*[.I14])+(1.97483*(10^-7)*[.H14]*([.I14]^3))- (2.18429*(10^-8)*([.H14]^3)*([.I14]^2))+(8.43296*(10^-10)*([.H14]^2)*([.I14]^3))-(4.81975*(10^-11)*([.H14]^3)*([.I14]^3));0)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13" calcext:value-type="date">
            <text:p>Jun 13</text:p>
          </table:table-cell>
          <table:table-cell table:style-name="ce10"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table:style-name="ce33" table:formula="of:=ROUND(16.923+((1.85212*(10^-1))*[.E15])+(5.37941*[.F15])-((1.00254*(10^-1))*[.E15]*[.F15])+ (9.41695*(10^-3)*([.E15]^2))+(7.28898*(10^-3)*([.F15]^2))+(3.45372*(10^-4)*([.E15]^2)*[.F15])- (8.14971*(10^-4)*[.E15]*([.F15]^2))+(1.02102*(10^-5)*([.E15]^2)*([.F15]^2))-(3.8646*(10^-5)*([.E15]^3))+ (2.91583*(10^-5)*([.F15]^3))+(1.42721*(10^-6)*([.E15]^3)*[.F15])+(1.97483*(10^-7)*[.E15]*([.F15]^3))- (2.18429*(10^-8)*([.E15]^3)*([.F15]^2))+(8.43296*(10^-10)*([.E15]^2)*([.F15]^3))-(4.81975*(10^-11)*([.E15]^3)*([.F15]^3));0)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40" calcext:value-type="float">
            <text:p>40</text:p>
          </table:table-cell>
          <table:table-cell table:style-name="ce19" table:formula="of:=ROUND(16.923+((1.85212*(10^-1))*[.H15])+(5.37941*[.I15])-((1.00254*(10^-1))*[.H15]*[.I15])+ (9.41695*(10^-3)*([.H15]^2))+(7.28898*(10^-3)*([.I15]^2))+(3.45372*(10^-4)*([.H15]^2)*[.I15])- (8.14971*(10^-4)*[.H15]*([.I15]^2))+(1.02102*(10^-5)*([.H15]^2)*([.I15]^2))-(3.8646*(10^-5)*([.H15]^3))+ (2.91583*(10^-5)*([.I15]^3))+(1.42721*(10^-6)*([.H15]^3)*[.I15])+(1.97483*(10^-7)*[.H15]*([.I15]^3))- (2.18429*(10^-8)*([.H15]^3)*([.I15]^2))+(8.43296*(10^-10)*([.H15]^2)*([.I15]^3))-(4.81975*(10^-11)*([.H15]^3)*([.I15]^3));0)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14" calcext:value-type="date">
            <text:p>Jun 14</text:p>
          </table:table-cell>
          <table:table-cell table:style-name="ce10"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table:style-name="ce19"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table:style-name="ce33" table:formula="of:=ROUND(16.923+((1.85212*(10^-1))*[.E16])+(5.37941*[.F16])-((1.00254*(10^-1))*[.E16]*[.F16])+ (9.41695*(10^-3)*([.E16]^2))+(7.28898*(10^-3)*([.F16]^2))+(3.45372*(10^-4)*([.E16]^2)*[.F16])- (8.14971*(10^-4)*[.E16]*([.F16]^2))+(1.02102*(10^-5)*([.E16]^2)*([.F16]^2))-(3.8646*(10^-5)*([.E16]^3))+ (2.91583*(10^-5)*([.F16]^3))+(1.42721*(10^-6)*([.E16]^3)*[.F16])+(1.97483*(10^-7)*[.E16]*([.F16]^3))- (2.18429*(10^-8)*([.E16]^3)*([.F16]^2))+(8.43296*(10^-10)*([.E16]^2)*([.F16]^3))-(4.81975*(10^-11)*([.E16]^3)*([.F16]^3));0)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38" calcext:value-type="float">
            <text:p>38</text:p>
          </table:table-cell>
          <table:table-cell table:style-name="ce19" table:formula="of:=ROUND(16.923+((1.85212*(10^-1))*[.H16])+(5.37941*[.I16])-((1.00254*(10^-1))*[.H16]*[.I16])+ (9.41695*(10^-3)*([.H16]^2))+(7.28898*(10^-3)*([.I16]^2))+(3.45372*(10^-4)*([.H16]^2)*[.I16])- (8.14971*(10^-4)*[.H16]*([.I16]^2))+(1.02102*(10^-5)*([.H16]^2)*([.I16]^2))-(3.8646*(10^-5)*([.H16]^3))+ (2.91583*(10^-5)*([.I16]^3))+(1.42721*(10^-6)*([.H16]^3)*[.I16])+(1.97483*(10^-7)*[.H16]*([.I16]^3))- (2.18429*(10^-8)*([.H16]^3)*([.I16]^2))+(8.43296*(10^-10)*([.H16]^2)*([.I16]^3))-(4.81975*(10^-11)*([.H16]^3)*([.I16]^3));0)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15" calcext:value-type="date">
            <text:p>Jun 15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34" calcext:value-type="float">
            <text:p>34</text:p>
          </table:table-cell>
          <table:table-cell table:style-name="ce19"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table:style-name="ce33" table:formula="of:=ROUND(16.923+((1.85212*(10^-1))*[.E17])+(5.37941*[.F17])-((1.00254*(10^-1))*[.E17]*[.F17])+ (9.41695*(10^-3)*([.E17]^2))+(7.28898*(10^-3)*([.F17]^2))+(3.45372*(10^-4)*([.E17]^2)*[.F17])- (8.14971*(10^-4)*[.E17]*([.F17]^2))+(1.02102*(10^-5)*([.E17]^2)*([.F17]^2))-(3.8646*(10^-5)*([.E17]^3))+ (2.91583*(10^-5)*([.F17]^3))+(1.42721*(10^-6)*([.E17]^3)*[.F17])+(1.97483*(10^-7)*[.E17]*([.F17]^3))- (2.18429*(10^-8)*([.E17]^3)*([.F17]^2))+(8.43296*(10^-10)*([.E17]^2)*([.F17]^3))-(4.81975*(10^-11)*([.E17]^3)*([.F17]^3));0)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43" calcext:value-type="float">
            <text:p>43</text:p>
          </table:table-cell>
          <table:table-cell table:style-name="ce19" table:formula="of:=ROUND(16.923+((1.85212*(10^-1))*[.H17])+(5.37941*[.I17])-((1.00254*(10^-1))*[.H17]*[.I17])+ (9.41695*(10^-3)*([.H17]^2))+(7.28898*(10^-3)*([.I17]^2))+(3.45372*(10^-4)*([.H17]^2)*[.I17])- (8.14971*(10^-4)*[.H17]*([.I17]^2))+(1.02102*(10^-5)*([.H17]^2)*([.I17]^2))-(3.8646*(10^-5)*([.H17]^3))+ (2.91583*(10^-5)*([.I17]^3))+(1.42721*(10^-6)*([.H17]^3)*[.I17])+(1.97483*(10^-7)*[.H17]*([.I17]^3))- (2.18429*(10^-8)*([.H17]^3)*([.I17]^2))+(8.43296*(10^-10)*([.H17]^2)*([.I17]^3))-(4.81975*(10^-11)*([.H17]^3)*([.I17]^3));0)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16" calcext:value-type="date">
            <text:p>Jun 16</text:p>
          </table:table-cell>
          <table:table-cell table:style-name="ce10"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table:style-name="ce19"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style-name="ce33" table:formula="of:=ROUND(16.923+((1.85212*(10^-1))*[.E18])+(5.37941*[.F18])-((1.00254*(10^-1))*[.E18]*[.F18])+ (9.41695*(10^-3)*([.E18]^2))+(7.28898*(10^-3)*([.F18]^2))+(3.45372*(10^-4)*([.E18]^2)*[.F18])- (8.14971*(10^-4)*[.E18]*([.F18]^2))+(1.02102*(10^-5)*([.E18]^2)*([.F18]^2))-(3.8646*(10^-5)*([.E18]^3))+ (2.91583*(10^-5)*([.F18]^3))+(1.42721*(10^-6)*([.E18]^3)*[.F18])+(1.97483*(10^-7)*[.E18]*([.F18]^3))- (2.18429*(10^-8)*([.E18]^3)*([.F18]^2))+(8.43296*(10^-10)*([.E18]^2)*([.F18]^3))-(4.81975*(10^-11)*([.E18]^3)*([.F18]^3));0)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6" office:value-type="float" office:value="44" calcext:value-type="float">
            <text:p>44</text:p>
          </table:table-cell>
          <table:table-cell table:style-name="ce19" table:formula="of:=ROUND(16.923+((1.85212*(10^-1))*[.H18])+(5.37941*[.I18])-((1.00254*(10^-1))*[.H18]*[.I18])+ (9.41695*(10^-3)*([.H18]^2))+(7.28898*(10^-3)*([.I18]^2))+(3.45372*(10^-4)*([.H18]^2)*[.I18])- (8.14971*(10^-4)*[.H18]*([.I18]^2))+(1.02102*(10^-5)*([.H18]^2)*([.I18]^2))-(3.8646*(10^-5)*([.H18]^3))+ (2.91583*(10^-5)*([.I18]^3))+(1.42721*(10^-6)*([.H18]^3)*[.I18])+(1.97483*(10^-7)*[.H18]*([.I18]^3))- (2.18429*(10^-8)*([.H18]^3)*([.I18]^2))+(8.43296*(10^-10)*([.H18]^2)*([.I18]^3))-(4.81975*(10^-11)*([.H18]^3)*([.I18]^3));0)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17" calcext:value-type="date">
            <text:p>Jun 17</text:p>
          </table:table-cell>
          <table:table-cell table:style-name="ce10"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table:style-name="ce33" table:formula="of:=ROUND(16.923+((1.85212*(10^-1))*[.E19])+(5.37941*[.F19])-((1.00254*(10^-1))*[.E19]*[.F19])+ (9.41695*(10^-3)*([.E19]^2))+(7.28898*(10^-3)*([.F19]^2))+(3.45372*(10^-4)*([.E19]^2)*[.F19])- (8.14971*(10^-4)*[.E19]*([.F19]^2))+(1.02102*(10^-5)*([.E19]^2)*([.F19]^2))-(3.8646*(10^-5)*([.E19]^3))+ (2.91583*(10^-5)*([.F19]^3))+(1.42721*(10^-6)*([.E19]^3)*[.F19])+(1.97483*(10^-7)*[.E19]*([.F19]^3))- (2.18429*(10^-8)*([.E19]^3)*([.F19]^2))+(8.43296*(10^-10)*([.E19]^2)*([.F19]^3))-(4.81975*(10^-11)*([.E19]^3)*([.F19]^3));0)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6" office:value-type="float" office:value="36" calcext:value-type="float">
            <text:p>36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18" calcext:value-type="date">
            <text:p>Jun 18</text:p>
          </table:table-cell>
          <table:table-cell table:style-name="ce10"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table:style-name="ce33" table:formula="of:=ROUND(16.923+((1.85212*(10^-1))*[.E20])+(5.37941*[.F20])-((1.00254*(10^-1))*[.E20]*[.F20])+ (9.41695*(10^-3)*([.E20]^2))+(7.28898*(10^-3)*([.F20]^2))+(3.45372*(10^-4)*([.E20]^2)*[.F20])- (8.14971*(10^-4)*[.E20]*([.F20]^2))+(1.02102*(10^-5)*([.E20]^2)*([.F20]^2))-(3.8646*(10^-5)*([.E20]^3))+ (2.91583*(10^-5)*([.F20]^3))+(1.42721*(10^-6)*([.E20]^3)*[.F20])+(1.97483*(10^-7)*[.E20]*([.F20]^3))- (2.18429*(10^-8)*([.E20]^3)*([.F20]^2))+(8.43296*(10^-10)*([.E20]^2)*([.F20]^3))-(4.81975*(10^-11)*([.E20]^3)*([.F20]^3));0)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42" calcext:value-type="float">
            <text:p>42</text:p>
          </table:table-cell>
          <table:table-cell table:style-name="ce19" table:formula="of:=ROUND(16.923+((1.85212*(10^-1))*[.H20])+(5.37941*[.I20])-((1.00254*(10^-1))*[.H20]*[.I20])+ (9.41695*(10^-3)*([.H20]^2))+(7.28898*(10^-3)*([.I20]^2))+(3.45372*(10^-4)*([.H20]^2)*[.I20])- (8.14971*(10^-4)*[.H20]*([.I20]^2))+(1.02102*(10^-5)*([.H20]^2)*([.I20]^2))-(3.8646*(10^-5)*([.H20]^3))+ (2.91583*(10^-5)*([.I20]^3))+(1.42721*(10^-6)*([.H20]^3)*[.I20])+(1.97483*(10^-7)*[.H20]*([.I20]^3))- (2.18429*(10^-8)*([.H20]^3)*([.I20]^2))+(8.43296*(10^-10)*([.H20]^2)*([.I20]^3))-(4.81975*(10^-11)*([.H20]^3)*([.I20]^3));0)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19" calcext:value-type="date">
            <text:p>Jun 19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table:style-name="ce33" table:formula="of:=ROUND(16.923+((1.85212*(10^-1))*[.E21])+(5.37941*[.F21])-((1.00254*(10^-1))*[.E21]*[.F21])+ (9.41695*(10^-3)*([.E21]^2))+(7.28898*(10^-3)*([.F21]^2))+(3.45372*(10^-4)*([.E21]^2)*[.F21])- (8.14971*(10^-4)*[.E21]*([.F21]^2))+(1.02102*(10^-5)*([.E21]^2)*([.F21]^2))-(3.8646*(10^-5)*([.E21]^3))+ (2.91583*(10^-5)*([.F21]^3))+(1.42721*(10^-6)*([.E21]^3)*[.F21])+(1.97483*(10^-7)*[.E21]*([.F21]^3))- (2.18429*(10^-8)*([.E21]^3)*([.F21]^2))+(8.43296*(10^-10)*([.E21]^2)*([.F21]^3))-(4.81975*(10^-11)*([.E21]^3)*([.F21]^3));0)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46" calcext:value-type="float">
            <text:p>46</text:p>
          </table:table-cell>
          <table:table-cell table:style-name="ce19" table:formula="of:=ROUND(16.923+((1.85212*(10^-1))*[.H21])+(5.37941*[.I21])-((1.00254*(10^-1))*[.H21]*[.I21])+ (9.41695*(10^-3)*([.H21]^2))+(7.28898*(10^-3)*([.I21]^2))+(3.45372*(10^-4)*([.H21]^2)*[.I21])- (8.14971*(10^-4)*[.H21]*([.I21]^2))+(1.02102*(10^-5)*([.H21]^2)*([.I21]^2))-(3.8646*(10^-5)*([.H21]^3))+ (2.91583*(10^-5)*([.I21]^3))+(1.42721*(10^-6)*([.H21]^3)*[.I21])+(1.97483*(10^-7)*[.H21]*([.I21]^3))- (2.18429*(10^-8)*([.H21]^3)*([.I21]^2))+(8.43296*(10^-10)*([.H21]^2)*([.I21]^3))-(4.81975*(10^-11)*([.H21]^3)*([.I21]^3));0)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20" calcext:value-type="date">
            <text:p>Jun 20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table:style-name="ce33" table:formula="of:=ROUND(16.923+((1.85212*(10^-1))*[.E22])+(5.37941*[.F22])-((1.00254*(10^-1))*[.E22]*[.F22])+ (9.41695*(10^-3)*([.E22]^2))+(7.28898*(10^-3)*([.F22]^2))+(3.45372*(10^-4)*([.E22]^2)*[.F22])- (8.14971*(10^-4)*[.E22]*([.F22]^2))+(1.02102*(10^-5)*([.E22]^2)*([.F22]^2))-(3.8646*(10^-5)*([.E22]^3))+ (2.91583*(10^-5)*([.F22]^3))+(1.42721*(10^-6)*([.E22]^3)*[.F22])+(1.97483*(10^-7)*[.E22]*([.F22]^3))- (2.18429*(10^-8)*([.E22]^3)*([.F22]^2))+(8.43296*(10^-10)*([.E22]^2)*([.F22]^3))-(4.81975*(10^-11)*([.E22]^3)*([.F22]^3));0)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76" calcext:value-type="float">
            <text:p>76</text:p>
          </table:table-cell>
          <table:table-cell table:style-name="ce19" table:formula="of:=ROUND(16.923+((1.85212*(10^-1))*[.H22])+(5.37941*[.I22])-((1.00254*(10^-1))*[.H22]*[.I22])+ (9.41695*(10^-3)*([.H22]^2))+(7.28898*(10^-3)*([.I22]^2))+(3.45372*(10^-4)*([.H22]^2)*[.I22])- (8.14971*(10^-4)*[.H22]*([.I22]^2))+(1.02102*(10^-5)*([.H22]^2)*([.I22]^2))-(3.8646*(10^-5)*([.H22]^3))+ (2.91583*(10^-5)*([.I22]^3))+(1.42721*(10^-6)*([.H22]^3)*[.I22])+(1.97483*(10^-7)*[.H22]*([.I22]^3))- (2.18429*(10^-8)*([.H22]^3)*([.I22]^2))+(8.43296*(10^-10)*([.H22]^2)*([.I22]^3))-(4.81975*(10^-11)*([.H22]^3)*([.I22]^3));0)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21" calcext:value-type="date">
            <text:p>Jun 21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table:style-name="ce33" table:formula="of:=ROUND(16.923+((1.85212*(10^-1))*[.E23])+(5.37941*[.F23])-((1.00254*(10^-1))*[.E23]*[.F23])+ (9.41695*(10^-3)*([.E23]^2))+(7.28898*(10^-3)*([.F23]^2))+(3.45372*(10^-4)*([.E23]^2)*[.F23])- (8.14971*(10^-4)*[.E23]*([.F23]^2))+(1.02102*(10^-5)*([.E23]^2)*([.F23]^2))-(3.8646*(10^-5)*([.E23]^3))+ (2.91583*(10^-5)*([.F23]^3))+(1.42721*(10^-6)*([.E23]^3)*[.F23])+(1.97483*(10^-7)*[.E23]*([.F23]^3))- (2.18429*(10^-8)*([.E23]^3)*([.F23]^2))+(8.43296*(10^-10)*([.E23]^2)*([.F23]^3))-(4.81975*(10^-11)*([.E23]^3)*([.F23]^3));0)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6" office:value-type="float" office:value="53" calcext:value-type="float">
            <text:p>53</text:p>
          </table:table-cell>
          <table:table-cell table:style-name="ce19" table:formula="of:=ROUND(16.923+((1.85212*(10^-1))*[.H23])+(5.37941*[.I23])-((1.00254*(10^-1))*[.H23]*[.I23])+ (9.41695*(10^-3)*([.H23]^2))+(7.28898*(10^-3)*([.I23]^2))+(3.45372*(10^-4)*([.H23]^2)*[.I23])- (8.14971*(10^-4)*[.H23]*([.I23]^2))+(1.02102*(10^-5)*([.H23]^2)*([.I23]^2))-(3.8646*(10^-5)*([.H23]^3))+ (2.91583*(10^-5)*([.I23]^3))+(1.42721*(10^-6)*([.H23]^3)*[.I23])+(1.97483*(10^-7)*[.H23]*([.I23]^3))- (2.18429*(10^-8)*([.H23]^3)*([.I23]^2))+(8.43296*(10^-10)*([.H23]^2)*([.I23]^3))-(4.81975*(10^-11)*([.H23]^3)*([.I23]^3));0)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22" calcext:value-type="date">
            <text:p>Jun 22</text:p>
          </table:table-cell>
          <table:table-cell table:style-name="ce10"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style-name="ce19" table:formula="of:=ROUND(16.923+((1.85212*(10^-1))*[.B24])+(5.37941*[.C24])-((1.00254*(10^-1))*[.B24]*[.C24])+ (9.41695*(10^-3)*([.B24]^2))+(7.28898*(10^-3)*([.C24]^2))+(3.45372*(10^-4)*([.B24]^2)*[.C24])- (8.14971*(10^-4)*[.B24]*([.C24]^2))+(1.02102*(10^-5)*([.B24]^2)*([.C24]^2))-(3.8646*(10^-5)*([.B24]^3))+ (2.91583*(10^-5)*([.C24]^3))+(1.42721*(10^-6)*([.B24]^3)*[.C24])+(1.97483*(10^-7)*[.B24]*([.C24]^3))- (2.18429*(10^-8)*([.B24]^3)*([.C24]^2))+(8.43296*(10^-10)*([.B24]^2)*([.C24]^3))-(4.81975*(10^-11)*([.B24]^3)*([.C24]^3));0)"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style-name="ce33" table:formula="of:=ROUND(16.923+((1.85212*(10^-1))*[.E24])+(5.37941*[.F24])-((1.00254*(10^-1))*[.E24]*[.F24])+ (9.41695*(10^-3)*([.E24]^2))+(7.28898*(10^-3)*([.F24]^2))+(3.45372*(10^-4)*([.E24]^2)*[.F24])- (8.14971*(10^-4)*[.E24]*([.F24]^2))+(1.02102*(10^-5)*([.E24]^2)*([.F24]^2))-(3.8646*(10^-5)*([.E24]^3))+ (2.91583*(10^-5)*([.F24]^3))+(1.42721*(10^-6)*([.E24]^3)*[.F24])+(1.97483*(10^-7)*[.E24]*([.F24]^3))- (2.18429*(10^-8)*([.E24]^3)*([.F24]^2))+(8.43296*(10^-10)*([.E24]^2)*([.F24]^3))-(4.81975*(10^-11)*([.E24]^3)*([.F24]^3));0)" office:value-type="float" office:value="94" calcext:value-type="float">
            <text:p>94</text:p>
          </table:table-cell>
          <table:table-cell table:style-name="ce10" office:value-type="float" office:value="86" calcext:value-type="float">
            <text:p>86</text:p>
          </table:table-cell>
          <table:table-cell table:style-name="ce16" office:value-type="float" office:value="57" calcext:value-type="float">
            <text:p>57</text:p>
          </table:table-cell>
          <table:table-cell table:style-name="ce19" table:formula="of:=ROUND(16.923+((1.85212*(10^-1))*[.H24])+(5.37941*[.I24])-((1.00254*(10^-1))*[.H24]*[.I24])+ (9.41695*(10^-3)*([.H24]^2))+(7.28898*(10^-3)*([.I24]^2))+(3.45372*(10^-4)*([.H24]^2)*[.I24])- (8.14971*(10^-4)*[.H24]*([.I24]^2))+(1.02102*(10^-5)*([.H24]^2)*([.I24]^2))-(3.8646*(10^-5)*([.H24]^3))+ (2.91583*(10^-5)*([.I24]^3))+(1.42721*(10^-6)*([.H24]^3)*[.I24])+(1.97483*(10^-7)*[.H24]*([.I24]^3))- (2.18429*(10^-8)*([.H24]^3)*([.I24]^2))+(8.43296*(10^-10)*([.H24]^2)*([.I24]^3))-(4.81975*(10^-11)*([.H24]^3)*([.I24]^3));0)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23" calcext:value-type="date">
            <text:p>Jun 23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table:style-name="ce19" table:formula="of:=ROUND(16.923+((1.85212*(10^-1))*[.B25])+(5.37941*[.C25])-((1.00254*(10^-1))*[.B25]*[.C25])+ (9.41695*(10^-3)*([.B25]^2))+(7.28898*(10^-3)*([.C25]^2))+(3.45372*(10^-4)*([.B25]^2)*[.C25])- (8.14971*(10^-4)*[.B25]*([.C25]^2))+(1.02102*(10^-5)*([.B25]^2)*([.C25]^2))-(3.8646*(10^-5)*([.B25]^3))+ (2.91583*(10^-5)*([.C25]^3))+(1.42721*(10^-6)*([.B25]^3)*[.C25])+(1.97483*(10^-7)*[.B25]*([.C25]^3))- (2.18429*(10^-8)*([.B25]^3)*([.C25]^2))+(8.43296*(10^-10)*([.B25]^2)*([.C25]^3))-(4.81975*(10^-11)*([.B25]^3)*([.C25]^3));0)"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table:style-name="ce33" table:formula="of:=ROUND(16.923+((1.85212*(10^-1))*[.E25])+(5.37941*[.F25])-((1.00254*(10^-1))*[.E25]*[.F25])+ (9.41695*(10^-3)*([.E25]^2))+(7.28898*(10^-3)*([.F25]^2))+(3.45372*(10^-4)*([.E25]^2)*[.F25])- (8.14971*(10^-4)*[.E25]*([.F25]^2))+(1.02102*(10^-5)*([.E25]^2)*([.F25]^2))-(3.8646*(10^-5)*([.E25]^3))+ (2.91583*(10^-5)*([.F25]^3))+(1.42721*(10^-6)*([.E25]^3)*[.F25])+(1.97483*(10^-7)*[.E25]*([.F25]^3))- (2.18429*(10^-8)*([.E25]^3)*([.F25]^2))+(8.43296*(10^-10)*([.E25]^2)*([.F25]^3))-(4.81975*(10^-11)*([.E25]^3)*([.F25]^3));0)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9" table:formula="of:=ROUND(16.923+((1.85212*(10^-1))*[.H25])+(5.37941*[.I25])-((1.00254*(10^-1))*[.H25]*[.I25])+ (9.41695*(10^-3)*([.H25]^2))+(7.28898*(10^-3)*([.I25]^2))+(3.45372*(10^-4)*([.H25]^2)*[.I25])- (8.14971*(10^-4)*[.H25]*([.I25]^2))+(1.02102*(10^-5)*([.H25]^2)*([.I25]^2))-(3.8646*(10^-5)*([.H25]^3))+ (2.91583*(10^-5)*([.I25]^3))+(1.42721*(10^-6)*([.H25]^3)*[.I25])+(1.97483*(10^-7)*[.H25]*([.I25]^3))- (2.18429*(10^-8)*([.H25]^3)*([.I25]^2))+(8.43296*(10^-10)*([.H25]^2)*([.I25]^3))-(4.81975*(10^-11)*([.H25]^3)*([.I25]^3));0)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24" calcext:value-type="date">
            <text:p>Jun 24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table:style-name="ce19" table:formula="of:=ROUND(16.923+((1.85212*(10^-1))*[.B26])+(5.37941*[.C26])-((1.00254*(10^-1))*[.B26]*[.C26])+ (9.41695*(10^-3)*([.B26]^2))+(7.28898*(10^-3)*([.C26]^2))+(3.45372*(10^-4)*([.B26]^2)*[.C26])- (8.14971*(10^-4)*[.B26]*([.C26]^2))+(1.02102*(10^-5)*([.B26]^2)*([.C26]^2))-(3.8646*(10^-5)*([.B26]^3))+ (2.91583*(10^-5)*([.C26]^3))+(1.42721*(10^-6)*([.B26]^3)*[.C26])+(1.97483*(10^-7)*[.B26]*([.C26]^3))- (2.18429*(10^-8)*([.B26]^3)*([.C26]^2))+(8.43296*(10^-10)*([.B26]^2)*([.C26]^3))-(4.81975*(10^-11)*([.B26]^3)*([.C26]^3));0)"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table:style-name="ce33" table:formula="of:=ROUND(16.923+((1.85212*(10^-1))*[.E26])+(5.37941*[.F26])-((1.00254*(10^-1))*[.E26]*[.F26])+ (9.41695*(10^-3)*([.E26]^2))+(7.28898*(10^-3)*([.F26]^2))+(3.45372*(10^-4)*([.E26]^2)*[.F26])- (8.14971*(10^-4)*[.E26]*([.F26]^2))+(1.02102*(10^-5)*([.E26]^2)*([.F26]^2))-(3.8646*(10^-5)*([.E26]^3))+ (2.91583*(10^-5)*([.F26]^3))+(1.42721*(10^-6)*([.E26]^3)*[.F26])+(1.97483*(10^-7)*[.E26]*([.F26]^3))- (2.18429*(10^-8)*([.E26]^3)*([.F26]^2))+(8.43296*(10^-10)*([.E26]^2)*([.F26]^3))-(4.81975*(10^-11)*([.E26]^3)*([.F26]^3));0)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6" office:value-type="float" office:value="41" calcext:value-type="float">
            <text:p>41</text:p>
          </table:table-cell>
          <table:table-cell table:style-name="ce19" table:formula="of:=ROUND(16.923+((1.85212*(10^-1))*[.H26])+(5.37941*[.I26])-((1.00254*(10^-1))*[.H26]*[.I26])+ (9.41695*(10^-3)*([.H26]^2))+(7.28898*(10^-3)*([.I26]^2))+(3.45372*(10^-4)*([.H26]^2)*[.I26])- (8.14971*(10^-4)*[.H26]*([.I26]^2))+(1.02102*(10^-5)*([.H26]^2)*([.I26]^2))-(3.8646*(10^-5)*([.H26]^3))+ (2.91583*(10^-5)*([.I26]^3))+(1.42721*(10^-6)*([.H26]^3)*[.I26])+(1.97483*(10^-7)*[.H26]*([.I26]^3))- (2.18429*(10^-8)*([.H26]^3)*([.I26]^2))+(8.43296*(10^-10)*([.H26]^2)*([.I26]^3))-(4.81975*(10^-11)*([.H26]^3)*([.I26]^3));0)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25" calcext:value-type="date">
            <text:p>Jun 25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table:style-name="ce19" table:formula="of:=ROUND(16.923+((1.85212*(10^-1))*[.B27])+(5.37941*[.C27])-((1.00254*(10^-1))*[.B27]*[.C27])+ (9.41695*(10^-3)*([.B27]^2))+(7.28898*(10^-3)*([.C27]^2))+(3.45372*(10^-4)*([.B27]^2)*[.C27])- (8.14971*(10^-4)*[.B27]*([.C27]^2))+(1.02102*(10^-5)*([.B27]^2)*([.C27]^2))-(3.8646*(10^-5)*([.B27]^3))+ (2.91583*(10^-5)*([.C27]^3))+(1.42721*(10^-6)*([.B27]^3)*[.C27])+(1.97483*(10^-7)*[.B27]*([.C27]^3))- (2.18429*(10^-8)*([.B27]^3)*([.C27]^2))+(8.43296*(10^-10)*([.B27]^2)*([.C27]^3))-(4.81975*(10^-11)*([.B27]^3)*([.C27]^3));0)"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table:style-name="ce33" table:formula="of:=ROUND(16.923+((1.85212*(10^-1))*[.E27])+(5.37941*[.F27])-((1.00254*(10^-1))*[.E27]*[.F27])+ (9.41695*(10^-3)*([.E27]^2))+(7.28898*(10^-3)*([.F27]^2))+(3.45372*(10^-4)*([.E27]^2)*[.F27])- (8.14971*(10^-4)*[.E27]*([.F27]^2))+(1.02102*(10^-5)*([.E27]^2)*([.F27]^2))-(3.8646*(10^-5)*([.E27]^3))+ (2.91583*(10^-5)*([.F27]^3))+(1.42721*(10^-6)*([.E27]^3)*[.F27])+(1.97483*(10^-7)*[.E27]*([.F27]^3))- (2.18429*(10^-8)*([.E27]^3)*([.F27]^2))+(8.43296*(10^-10)*([.E27]^2)*([.F27]^3))-(4.81975*(10^-11)*([.E27]^3)*([.F27]^3));0)" office:value-type="float" office:value="94" calcext:value-type="float">
            <text:p>94</text:p>
          </table:table-cell>
          <table:table-cell table:style-name="ce10" office:value-type="float" office:value="87" calcext:value-type="float">
            <text:p>87</text:p>
          </table:table-cell>
          <table:table-cell table:style-name="ce16" office:value-type="float" office:value="59" calcext:value-type="float">
            <text:p>59</text:p>
          </table:table-cell>
          <table:table-cell table:style-name="ce19" table:formula="of:=ROUND(16.923+((1.85212*(10^-1))*[.H27])+(5.37941*[.I27])-((1.00254*(10^-1))*[.H27]*[.I27])+ (9.41695*(10^-3)*([.H27]^2))+(7.28898*(10^-3)*([.I27]^2))+(3.45372*(10^-4)*([.H27]^2)*[.I27])- (8.14971*(10^-4)*[.H27]*([.I27]^2))+(1.02102*(10^-5)*([.H27]^2)*([.I27]^2))-(3.8646*(10^-5)*([.H27]^3))+ (2.91583*(10^-5)*([.I27]^3))+(1.42721*(10^-6)*([.H27]^3)*[.I27])+(1.97483*(10^-7)*[.H27]*([.I27]^3))- (2.18429*(10^-8)*([.H27]^3)*([.I27]^2))+(8.43296*(10^-10)*([.H27]^2)*([.I27]^3))-(4.81975*(10^-11)*([.H27]^3)*([.I27]^3));0)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26" calcext:value-type="date">
            <text:p>Jun 26</text:p>
          </table:table-cell>
          <table:table-cell table:style-name="ce10"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table:style-name="ce19" table:formula="of:=ROUND(16.923+((1.85212*(10^-1))*[.B28])+(5.37941*[.C28])-((1.00254*(10^-1))*[.B28]*[.C28])+ (9.41695*(10^-3)*([.B28]^2))+(7.28898*(10^-3)*([.C28]^2))+(3.45372*(10^-4)*([.B28]^2)*[.C28])- (8.14971*(10^-4)*[.B28]*([.C28]^2))+(1.02102*(10^-5)*([.B28]^2)*([.C28]^2))-(3.8646*(10^-5)*([.B28]^3))+ (2.91583*(10^-5)*([.C28]^3))+(1.42721*(10^-6)*([.B28]^3)*[.C28])+(1.97483*(10^-7)*[.B28]*([.C28]^3))- (2.18429*(10^-8)*([.B28]^3)*([.C28]^2))+(8.43296*(10^-10)*([.B28]^2)*([.C28]^3))-(4.81975*(10^-11)*([.B28]^3)*([.C28]^3));0)"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table:style-name="ce33" table:formula="of:=ROUND(16.923+((1.85212*(10^-1))*[.E28])+(5.37941*[.F28])-((1.00254*(10^-1))*[.E28]*[.F28])+ (9.41695*(10^-3)*([.E28]^2))+(7.28898*(10^-3)*([.F28]^2))+(3.45372*(10^-4)*([.E28]^2)*[.F28])- (8.14971*(10^-4)*[.E28]*([.F28]^2))+(1.02102*(10^-5)*([.E28]^2)*([.F28]^2))-(3.8646*(10^-5)*([.E28]^3))+ (2.91583*(10^-5)*([.F28]^3))+(1.42721*(10^-6)*([.E28]^3)*[.F28])+(1.97483*(10^-7)*[.E28]*([.F28]^3))- (2.18429*(10^-8)*([.E28]^3)*([.F28]^2))+(8.43296*(10^-10)*([.E28]^2)*([.F28]^3))-(4.81975*(10^-11)*([.E28]^3)*([.F28]^3));0)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style-name="ce16" office:value-type="float" office:value="82" calcext:value-type="float">
            <text:p>82</text:p>
          </table:table-cell>
          <table:table-cell table:style-name="ce19" table:formula="of:=ROUND(16.923+((1.85212*(10^-1))*[.H28])+(5.37941*[.I28])-((1.00254*(10^-1))*[.H28]*[.I28])+ (9.41695*(10^-3)*([.H28]^2))+(7.28898*(10^-3)*([.I28]^2))+(3.45372*(10^-4)*([.H28]^2)*[.I28])- (8.14971*(10^-4)*[.H28]*([.I28]^2))+(1.02102*(10^-5)*([.H28]^2)*([.I28]^2))-(3.8646*(10^-5)*([.H28]^3))+ (2.91583*(10^-5)*([.I28]^3))+(1.42721*(10^-6)*([.H28]^3)*[.I28])+(1.97483*(10^-7)*[.H28]*([.I28]^3))- (2.18429*(10^-8)*([.H28]^3)*([.I28]^2))+(8.43296*(10^-10)*([.H28]^2)*([.I28]^3))-(4.81975*(10^-11)*([.H28]^3)*([.I28]^3));0)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27" calcext:value-type="date">
            <text:p>Jun 27</text:p>
          </table:table-cell>
          <table:table-cell table:style-name="ce10"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style-name="ce19" table:formula="of:=ROUND(16.923+((1.85212*(10^-1))*[.B29])+(5.37941*[.C29])-((1.00254*(10^-1))*[.B29]*[.C29])+ (9.41695*(10^-3)*([.B29]^2))+(7.28898*(10^-3)*([.C29]^2))+(3.45372*(10^-4)*([.B29]^2)*[.C29])- (8.14971*(10^-4)*[.B29]*([.C29]^2))+(1.02102*(10^-5)*([.B29]^2)*([.C29]^2))-(3.8646*(10^-5)*([.B29]^3))+ (2.91583*(10^-5)*([.C29]^3))+(1.42721*(10^-6)*([.B29]^3)*[.C29])+(1.97483*(10^-7)*[.B29]*([.C29]^3))- (2.18429*(10^-8)*([.B29]^3)*([.C29]^2))+(8.43296*(10^-10)*([.B29]^2)*([.C29]^3))-(4.81975*(10^-11)*([.B29]^3)*([.C29]^3));0)" office:value-type="float" office:value="110" calcext:value-type="float">
            <text:p>110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table:style-name="ce33" table:formula="of:=ROUND(16.923+((1.85212*(10^-1))*[.E29])+(5.37941*[.F29])-((1.00254*(10^-1))*[.E29]*[.F29])+ (9.41695*(10^-3)*([.E29]^2))+(7.28898*(10^-3)*([.F29]^2))+(3.45372*(10^-4)*([.E29]^2)*[.F29])- (8.14971*(10^-4)*[.E29]*([.F29]^2))+(1.02102*(10^-5)*([.E29]^2)*([.F29]^2))-(3.8646*(10^-5)*([.E29]^3))+ (2.91583*(10^-5)*([.F29]^3))+(1.42721*(10^-6)*([.E29]^3)*[.F29])+(1.97483*(10^-7)*[.E29]*([.F29]^3))- (2.18429*(10^-8)*([.E29]^3)*([.F29]^2))+(8.43296*(10^-10)*([.E29]^2)*([.F29]^3))-(4.81975*(10^-11)*([.E29]^3)*([.F29]^3));0)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60" calcext:value-type="float">
            <text:p>60</text:p>
          </table:table-cell>
          <table:table-cell table:style-name="ce19" table:formula="of:=ROUND(16.923+((1.85212*(10^-1))*[.H29])+(5.37941*[.I29])-((1.00254*(10^-1))*[.H29]*[.I29])+ (9.41695*(10^-3)*([.H29]^2))+(7.28898*(10^-3)*([.I29]^2))+(3.45372*(10^-4)*([.H29]^2)*[.I29])- (8.14971*(10^-4)*[.H29]*([.I29]^2))+(1.02102*(10^-5)*([.H29]^2)*([.I29]^2))-(3.8646*(10^-5)*([.H29]^3))+ (2.91583*(10^-5)*([.I29]^3))+(1.42721*(10^-6)*([.H29]^3)*[.I29])+(1.97483*(10^-7)*[.H29]*([.I29]^3))- (2.18429*(10^-8)*([.H29]^3)*([.I29]^2))+(8.43296*(10^-10)*([.H29]^2)*([.I29]^3))-(4.81975*(10^-11)*([.H29]^3)*([.I29]^3));0)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28" calcext:value-type="date">
            <text:p>Jun 28</text:p>
          </table:table-cell>
          <table:table-cell table:style-name="ce10"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table:style-name="ce33" table:formula="of:=ROUND(16.923+((1.85212*(10^-1))*[.E30])+(5.37941*[.F30])-((1.00254*(10^-1))*[.E30]*[.F30])+ (9.41695*(10^-3)*([.E30]^2))+(7.28898*(10^-3)*([.F30]^2))+(3.45372*(10^-4)*([.E30]^2)*[.F30])- (8.14971*(10^-4)*[.E30]*([.F30]^2))+(1.02102*(10^-5)*([.E30]^2)*([.F30]^2))-(3.8646*(10^-5)*([.E30]^3))+ (2.91583*(10^-5)*([.F30]^3))+(1.42721*(10^-6)*([.E30]^3)*[.F30])+(1.97483*(10^-7)*[.E30]*([.F30]^3))- (2.18429*(10^-8)*([.E30]^3)*([.F30]^2))+(8.43296*(10^-10)*([.E30]^2)*([.F30]^3))-(4.81975*(10^-11)*([.E30]^3)*([.F30]^3));0)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59" calcext:value-type="float">
            <text:p>59</text:p>
          </table:table-cell>
          <table:table-cell table:style-name="ce19" table:formula="of:=ROUND(16.923+((1.85212*(10^-1))*[.H30])+(5.37941*[.I30])-((1.00254*(10^-1))*[.H30]*[.I30])+ (9.41695*(10^-3)*([.H30]^2))+(7.28898*(10^-3)*([.I30]^2))+(3.45372*(10^-4)*([.H30]^2)*[.I30])- (8.14971*(10^-4)*[.H30]*([.I30]^2))+(1.02102*(10^-5)*([.H30]^2)*([.I30]^2))-(3.8646*(10^-5)*([.H30]^3))+ (2.91583*(10^-5)*([.I30]^3))+(1.42721*(10^-6)*([.H30]^3)*[.I30])+(1.97483*(10^-7)*[.H30]*([.I30]^3))- (2.18429*(10^-8)*([.H30]^3)*([.I30]^2))+(8.43296*(10^-10)*([.H30]^2)*([.I30]^3))-(4.81975*(10^-11)*([.H30]^3)*([.I30]^3));0)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29" calcext:value-type="date">
            <text:p>Jun 29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table:style-name="ce19"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table:style-name="ce33" table:formula="of:=ROUND(16.923+((1.85212*(10^-1))*[.E31])+(5.37941*[.F31])-((1.00254*(10^-1))*[.E31]*[.F31])+ (9.41695*(10^-3)*([.E31]^2))+(7.28898*(10^-3)*([.F31]^2))+(3.45372*(10^-4)*([.E31]^2)*[.F31])- (8.14971*(10^-4)*[.E31]*([.F31]^2))+(1.02102*(10^-5)*([.E31]^2)*([.F31]^2))-(3.8646*(10^-5)*([.E31]^3))+ (2.91583*(10^-5)*([.F31]^3))+(1.42721*(10^-6)*([.E31]^3)*[.F31])+(1.97483*(10^-7)*[.E31]*([.F31]^3))- (2.18429*(10^-8)*([.E31]^3)*([.F31]^2))+(8.43296*(10^-10)*([.E31]^2)*([.F31]^3))-(4.81975*(10^-11)*([.E31]^3)*([.F31]^3));0)" office:value-type="float" office:value="104" calcext:value-type="float">
            <text:p>104</text:p>
          </table:table-cell>
          <table:table-cell table:style-name="ce10" office:value-type="float" office:value="77" calcext:value-type="float">
            <text:p>77</text:p>
          </table:table-cell>
          <table:table-cell table:style-name="ce16" office:value-type="float" office:value="91" calcext:value-type="float">
            <text:p>91</text:p>
          </table:table-cell>
          <table:table-cell table:style-name="ce19" table:formula="of:=ROUND(16.923+((1.85212*(10^-1))*[.H31])+(5.37941*[.I31])-((1.00254*(10^-1))*[.H31]*[.I31])+ (9.41695*(10^-3)*([.H31]^2))+(7.28898*(10^-3)*([.I31]^2))+(3.45372*(10^-4)*([.H31]^2)*[.I31])- (8.14971*(10^-4)*[.H31]*([.I31]^2))+(1.02102*(10^-5)*([.H31]^2)*([.I31]^2))-(3.8646*(10^-5)*([.H31]^3))+ (2.91583*(10^-5)*([.I31]^3))+(1.42721*(10^-6)*([.H31]^3)*[.I31])+(1.97483*(10^-7)*[.H31]*([.I31]^3))- (2.18429*(10^-8)*([.H31]^3)*([.I31]^2))+(8.43296*(10^-10)*([.H31]^2)*([.I31]^3))-(4.81975*(10^-11)*([.H31]^3)*([.I31]^3));0)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6-30" calcext:value-type="date">
            <text:p>Jun 30</text:p>
          </table:table-cell>
          <table:table-cell table:style-name="ce10"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92" calcext:value-type="float">
            <text:p>92</text:p>
          </table:table-cell>
          <table:table-cell table:style-name="ce20"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table:style-name="ce33" table:formula="of:=ROUND(16.923+((1.85212*(10^-1))*[.E32])+(5.37941*[.F32])-((1.00254*(10^-1))*[.E32]*[.F32])+ (9.41695*(10^-3)*([.E32]^2))+(7.28898*(10^-3)*([.F32]^2))+(3.45372*(10^-4)*([.E32]^2)*[.F32])- (8.14971*(10^-4)*[.E32]*([.F32]^2))+(1.02102*(10^-5)*([.E32]^2)*([.F32]^2))-(3.8646*(10^-5)*([.E32]^3))+ (2.91583*(10^-5)*([.F32]^3))+(1.42721*(10^-6)*([.E32]^3)*[.F32])+(1.97483*(10^-7)*[.E32]*([.F32]^3))- (2.18429*(10^-8)*([.E32]^3)*([.F32]^2))+(8.43296*(10^-10)*([.E32]^2)*([.F32]^3))-(4.81975*(10^-11)*([.E32]^3)*([.F32]^3));0)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67" calcext:value-type="float">
            <text:p>67</text:p>
          </table:table-cell>
          <table:table-cell table:style-name="ce19" table:formula="of:=ROUND(16.923+((1.85212*(10^-1))*[.H32])+(5.37941*[.I32])-((1.00254*(10^-1))*[.H32]*[.I32])+ (9.41695*(10^-3)*([.H32]^2))+(7.28898*(10^-3)*([.I32]^2))+(3.45372*(10^-4)*([.H32]^2)*[.I32])- (8.14971*(10^-4)*[.H32]*([.I32]^2))+(1.02102*(10^-5)*([.H32]^2)*([.I32]^2))-(3.8646*(10^-5)*([.H32]^3))+ (2.91583*(10^-5)*([.I32]^3))+(1.42721*(10^-6)*([.H32]^3)*[.I32])+(1.97483*(10^-7)*[.H32]*([.I32]^3))- (2.18429*(10^-8)*([.H32]^3)*([.I32]^2))+(8.43296*(10^-10)*([.H32]^2)*([.I32]^3))-(4.81975*(10^-11)*([.H32]^3)*([.I32]^3));0)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1" table:number-columns-repeated="3"/>
          <table:table-cell table:style-name="ce12"/>
          <table:table-cell table:style-name="ce11" table:number-columns-repeated="5"/>
          <table:table-cell table:number-columns-repeated="1008"/>
        </table:table-row>
        <table:table-row table:style-name="ro1" table:number-rows-repeated="238">
          <table:table-cell table:number-columns-repeated="6"/>
          <table:table-cell table:style-name="ce16"/>
          <table:table-cell table:style-name="ce12"/>
          <table:table-cell table:style-name="ce16" table:number-columns-repeated="2"/>
          <table:table-cell table:number-columns-repeated="1008"/>
        </table:table-row>
        <table:table-row table:style-name="ro1" table:number-rows-repeated="1048301"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ce20"/>
          <table:table-cell table:number-columns-repeated="1014"/>
        </table:table-row>
        <table:table-row table:style-name="ro1">
          <table:table-cell table:number-columns-repeated="3"/>
          <table:table-cell table:style-name="ce20"/>
          <table:table-cell table:number-columns-repeated="1014"/>
        </table:table-row>
      </table:table>
      <table:table table:name="Jul 2020" table:style-name="ta1">
        <table:shapes>
          <draw:frame draw:z-index="0" draw:style-name="gr1" draw:text-style-name="P1" svg:width="673.11pt" svg:height="166.37pt" svg:x="4.68pt" svg:y="428.43pt">
            <loext:p draw:notify-on-update-of-ranges="'Jul 2020'.A3:'Jul 2020'.A33 'Jul 2020'.D2:'Jul 2020'.D2 'Jul 2020'.D3:'Jul 2020'.D33 'Jul 2020'.G2:'Jul 2020'.G2 'Jul 2020'.G3:'Jul 2020'.G33 'Jul 2020'.J2:'Jul 2020'.J2 'Jul 2020'.J3:'Jul 2020'.J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1" table:default-cell-style-name="ce12"/>
        <table:table-column table:style-name="co1" table:default-cell-style-name="ce16"/>
        <table:table-column table:style-name="co2" table:default-cell-style-name="ce12"/>
        <table:table-column table:style-name="co1" table:number-columns-repeated="2" table:default-cell-style-name="ce16"/>
        <table:table-column table:style-name="co2" table:default-cell-style-name="Default"/>
        <table:table-column table:style-name="co1" table:default-cell-style-name="ce25"/>
        <table:table-column table:style-name="co1" table:default-cell-style-name="Default"/>
        <table:table-column table:style-name="co2" table:default-cell-style-name="Default"/>
        <table:table-column table:style-name="co1" table:default-cell-style-name="ce2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TE</text:p>
          </table:table-cell>
          <table:table-cell table:style-name="ce7" office:value-type="string" calcext:value-type="string" table:number-columns-spanned="3" table:number-rows-spanned="1">
            <text:p>HANFORD (VISALIA)</text:p>
          </table:table-cell>
          <table:covered-table-cell table:style-name="ce13"/>
          <table:covered-table-cell table:style-name="ce17"/>
          <table:table-cell table:style-name="ce21" office:value-type="string" calcext:value-type="string" table:number-columns-spanned="3" table:number-rows-spanned="1">
            <text:p>GREENWOOD (FORT SMITH)</text:p>
          </table:table-cell>
          <table:covered-table-cell table:style-name="ce13"/>
          <table:covered-table-cell table:style-name="ce17"/>
          <table:table-cell table:style-name="ce24" office:value-type="string" calcext:value-type="string" table:number-columns-spanned="3" table:number-rows-spanned="1">
            <text:p>GREENBRIER (LITTLE ROCK)</text:p>
          </table:table-cell>
          <table:covered-table-cell table:style-name="ce13"/>
          <table:covered-table-cell table:style-name="ce17"/>
          <table:table-cell table:style-name="ce27" table:number-columns-repeated="44"/>
          <table:table-cell table:style-name="ce29" table:number-columns-repeated="964"/>
        </table:table-row>
        <table:table-row table:style-name="ro1">
          <table:covered-table-cell table:style-name="ce2"/>
          <table:table-cell table:style-name="ce8" office:value-type="string" calcext:value-type="string">
            <text:p>HFD Temp</text:p>
          </table:table-cell>
          <table:table-cell table:style-name="ce14" office:value-type="string" calcext:value-type="string">
            <text:p>Humidity</text:p>
          </table:table-cell>
          <table:table-cell table:style-name="ce18" office:value-type="string" calcext:value-type="string">
            <text:p>HFD Feels Like</text:p>
          </table:table-cell>
          <table:table-cell table:style-name="ce22" office:value-type="string" calcext:value-type="string">
            <text:p>GW Temp</text:p>
          </table:table-cell>
          <table:table-cell table:style-name="ce14" office:value-type="string" calcext:value-type="string">
            <text:p>Humidity</text:p>
          </table:table-cell>
          <table:table-cell table:style-name="ce23" office:value-type="string" calcext:value-type="string">
            <text:p>GW Feels Like</text:p>
          </table:table-cell>
          <table:table-cell table:style-name="ce8" office:value-type="string" calcext:value-type="string">
            <text:p>GB Temp</text:p>
          </table:table-cell>
          <table:table-cell table:style-name="ce14" office:value-type="string" calcext:value-type="string">
            <text:p>Humidity</text:p>
          </table:table-cell>
          <table:table-cell table:style-name="ce26" office:value-type="string" calcext:value-type="string">
            <text:p>GB Feels Like</text:p>
          </table:table-cell>
          <table:table-cell table:style-name="ce28" table:number-columns-repeated="44"/>
          <table:table-cell table:style-name="ce30" table:number-columns-repeated="6"/>
          <table:table-cell table:style-name="ce28"/>
          <table:table-cell table:style-name="ce30" table:number-columns-repeated="957"/>
        </table:table-row>
        <table:table-row table:style-name="ro1">
          <table:table-cell table:style-name="ce3" office:value-type="date" office:date-value="2020-07-01" calcext:value-type="date">
            <text:p>Jul 01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float" office:value="17" calcext:value-type="float">
            <text:p>17</text:p>
          </table:table-cell>
          <table:table-cell table:style-name="ce31" office:value-type="float" office:value="98" calcext:value-type="float">
            <text:p>98</text:p>
          </table:table-cell>
          <table:table-cell table:style-name="ce12" office:value-type="float" office:value="94" calcext:value-type="float">
            <text:p>94</text:p>
          </table:table-cell>
          <table:table-cell table:style-name="ce15" office:value-type="float" office:value="57" calcext:value-type="float">
            <text:p>57</text:p>
          </table:table-cell>
          <table:table-cell table:style-name="ce32" table:formula="of:=ROUND(16.923+((1.85212*(10^-1))*[.E3])+(5.37941*[.F3])-((1.00254*(10^-1))*[.E3]*[.F3])+ (9.41695*(10^-3)*([.E3]^2))+(7.28898*(10^-3)*([.F3]^2))+(3.45372*(10^-4)*([.E3]^2)*[.F3])- (8.14971*(10^-4)*[.E3]*([.F3]^2))+(1.02102*(10^-5)*([.E3]^2)*([.F3]^2))-(3.8646*(10^-5)*([.E3]^3))+ (2.91583*(10^-5)*([.F3]^3))+(1.42721*(10^-6)*([.E3]^3)*[.F3])+(1.97483*(10^-7)*[.E3]*([.F3]^3))- (2.18429*(10^-8)*([.E3]^3)*([.F3]^2))+(8.43296*(10^-10)*([.E3]^2)*([.F3]^3))-(4.81975*(10^-11)*([.E3]^3)*([.F3]^3));0)" office:value-type="float" office:value="108" calcext:value-type="float">
            <text:p>108</text:p>
          </table:table-cell>
          <table:table-cell table:style-name="ce9" office:value-type="float" office:value="78" calcext:value-type="float">
            <text:p>78</text:p>
          </table:table-cell>
          <table:table-cell table:style-name="ce15" office:value-type="float" office:value="81" calcext:value-type="float">
            <text:p>81</text:p>
          </table:table-cell>
          <table:table-cell table:style-name="ce19" table:formula="of:=ROUND(16.923+((1.85212*(10^-1))*[.H3])+(5.37941*[.I3])-((1.00254*(10^-1))*[.H3]*[.I3])+ (9.41695*(10^-3)*([.H3]^2))+(7.28898*(10^-3)*([.I3]^2))+(3.45372*(10^-4)*([.H3]^2)*[.I3])- (8.14971*(10^-4)*[.H3]*([.I3]^2))+(1.02102*(10^-5)*([.H3]^2)*([.I3]^2))-(3.8646*(10^-5)*([.H3]^3))+ (2.91583*(10^-5)*([.I3]^3))+(1.42721*(10^-6)*([.H3]^3)*[.I3])+(1.97483*(10^-7)*[.H3]*([.I3]^3))- (2.18429*(10^-8)*([.H3]^3)*([.I3]^2))+(8.43296*(10^-10)*([.H3]^2)*([.I3]^3))-(4.81975*(10^-11)*([.H3]^3)*([.I3]^3));0)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02" calcext:value-type="date">
            <text:p>Jul 02</text:p>
          </table:table-cell>
          <table:table-cell table:style-name="ce10"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table:style-name="ce19" table:formula="of:=ROUND(16.923+((1.85212*(10^-1))*[.B4])+(5.37941*[.C4])-((1.00254*(10^-1))*[.B4]*[.C4])+ (9.41695*(10^-3)*([.B4]^2))+(7.28898*(10^-3)*([.C4]^2))+(3.45372*(10^-4)*([.B4]^2)*[.C4])- (8.14971*(10^-4)*[.B4]*([.C4]^2))+(1.02102*(10^-5)*([.B4]^2)*([.C4]^2))-(3.8646*(10^-5)*([.B4]^3))+ (2.91583*(10^-5)*([.C4]^3))+(1.42721*(10^-6)*([.B4]^3)*[.C4])+(1.97483*(10^-7)*[.B4]*([.C4]^3))- (2.18429*(10^-8)*([.B4]^3)*([.C4]^2))+(8.43296*(10^-10)*([.B4]^2)*([.C4]^3))-(4.81975*(10^-11)*([.B4]^3)*([.C4]^3));0)" office:value-type="float" office:value="96" calcext:value-type="float">
            <text:p>96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table:style-name="ce19" table:formula="of:=ROUND(16.923+((1.85212*(10^-1))*[.E4])+(5.37941*[.F4])-((1.00254*(10^-1))*[.E4]*[.F4])+ (9.41695*(10^-3)*([.E4]^2))+(7.28898*(10^-3)*([.F4]^2))+(3.45372*(10^-4)*([.E4]^2)*[.F4])- (8.14971*(10^-4)*[.E4]*([.F4]^2))+(1.02102*(10^-5)*([.E4]^2)*([.F4]^2))-(3.8646*(10^-5)*([.E4]^3))+ (2.91583*(10^-5)*([.F4]^3))+(1.42721*(10^-6)*([.E4]^3)*[.F4])+(1.97483*(10^-7)*[.E4]*([.F4]^3))- (2.18429*(10^-8)*([.E4]^3)*([.F4]^2))+(8.43296*(10^-10)*([.E4]^2)*([.F4]^3))-(4.81975*(10^-11)*([.E4]^3)*([.F4]^3));0)" office:value-type="float" office:value="108" calcext:value-type="float">
            <text:p>108</text:p>
          </table:table-cell>
          <table:table-cell table:style-name="ce10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9" table:formula="of:=ROUND(16.923+((1.85212*(10^-1))*[.H4])+(5.37941*[.I4])-((1.00254*(10^-1))*[.H4]*[.I4])+ (9.41695*(10^-3)*([.H4]^2))+(7.28898*(10^-3)*([.I4]^2))+(3.45372*(10^-4)*([.H4]^2)*[.I4])- (8.14971*(10^-4)*[.H4]*([.I4]^2))+(1.02102*(10^-5)*([.H4]^2)*([.I4]^2))-(3.8646*(10^-5)*([.H4]^3))+ (2.91583*(10^-5)*([.I4]^3))+(1.42721*(10^-6)*([.H4]^3)*[.I4])+(1.97483*(10^-7)*[.H4]*([.I4]^3))- (2.18429*(10^-8)*([.H4]^3)*([.I4]^2))+(8.43296*(10^-10)*([.H4]^2)*([.I4]^3))-(4.81975*(10^-11)*([.H4]^3)*([.I4]^3));0)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03" calcext:value-type="date">
            <text:p>Jul 03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98" calcext:value-type="float">
            <text:p>98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table:style-name="ce19" table:formula="of:=ROUND(16.923+((1.85212*(10^-1))*[.E5])+(5.37941*[.F5])-((1.00254*(10^-1))*[.E5]*[.F5])+ (9.41695*(10^-3)*([.E5]^2))+(7.28898*(10^-3)*([.F5]^2))+(3.45372*(10^-4)*([.E5]^2)*[.F5])- (8.14971*(10^-4)*[.E5]*([.F5]^2))+(1.02102*(10^-5)*([.E5]^2)*([.F5]^2))-(3.8646*(10^-5)*([.E5]^3))+ (2.91583*(10^-5)*([.F5]^3))+(1.42721*(10^-6)*([.E5]^3)*[.F5])+(1.97483*(10^-7)*[.E5]*([.F5]^3))- (2.18429*(10^-8)*([.E5]^3)*([.F5]^2))+(8.43296*(10^-10)*([.E5]^2)*([.F5]^3))-(4.81975*(10^-11)*([.E5]^3)*([.F5]^3));0)" office:value-type="float" office:value="107" calcext:value-type="float">
            <text:p>107</text:p>
          </table:table-cell>
          <table:table-cell table:style-name="ce10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9" table:formula="of:=ROUND(16.923+((1.85212*(10^-1))*[.H5])+(5.37941*[.I5])-((1.00254*(10^-1))*[.H5]*[.I5])+ (9.41695*(10^-3)*([.H5]^2))+(7.28898*(10^-3)*([.I5]^2))+(3.45372*(10^-4)*([.H5]^2)*[.I5])- (8.14971*(10^-4)*[.H5]*([.I5]^2))+(1.02102*(10^-5)*([.H5]^2)*([.I5]^2))-(3.8646*(10^-5)*([.H5]^3))+ (2.91583*(10^-5)*([.I5]^3))+(1.42721*(10^-6)*([.H5]^3)*[.I5])+(1.97483*(10^-7)*[.H5]*([.I5]^3))- (2.18429*(10^-8)*([.H5]^3)*([.I5]^2))+(8.43296*(10^-10)*([.H5]^2)*([.I5]^3))-(4.81975*(10^-11)*([.H5]^3)*([.I5]^3));0)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04" calcext:value-type="date">
            <text:p>Jul 04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table:style-name="ce19" table:formula="of:=ROUND(16.923+((1.85212*(10^-1))*[.E6])+(5.37941*[.F6])-((1.00254*(10^-1))*[.E6]*[.F6])+ (9.41695*(10^-3)*([.E6]^2))+(7.28898*(10^-3)*([.F6]^2))+(3.45372*(10^-4)*([.E6]^2)*[.F6])- (8.14971*(10^-4)*[.E6]*([.F6]^2))+(1.02102*(10^-5)*([.E6]^2)*([.F6]^2))-(3.8646*(10^-5)*([.E6]^3))+ (2.91583*(10^-5)*([.F6]^3))+(1.42721*(10^-6)*([.E6]^3)*[.F6])+(1.97483*(10^-7)*[.E6]*([.F6]^3))- (2.18429*(10^-8)*([.E6]^3)*([.F6]^2))+(8.43296*(10^-10)*([.E6]^2)*([.F6]^3))-(4.81975*(10^-11)*([.E6]^3)*([.F6]^3));0)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59" calcext:value-type="float">
            <text:p>59</text:p>
          </table:table-cell>
          <table:table-cell table:style-name="ce19" table:formula="of:=ROUND(16.923+((1.85212*(10^-1))*[.H6])+(5.37941*[.I6])-((1.00254*(10^-1))*[.H6]*[.I6])+ (9.41695*(10^-3)*([.H6]^2))+(7.28898*(10^-3)*([.I6]^2))+(3.45372*(10^-4)*([.H6]^2)*[.I6])- (8.14971*(10^-4)*[.H6]*([.I6]^2))+(1.02102*(10^-5)*([.H6]^2)*([.I6]^2))-(3.8646*(10^-5)*([.H6]^3))+ (2.91583*(10^-5)*([.I6]^3))+(1.42721*(10^-6)*([.H6]^3)*[.I6])+(1.97483*(10^-7)*[.H6]*([.I6]^3))- (2.18429*(10^-8)*([.H6]^3)*([.I6]^2))+(8.43296*(10^-10)*([.H6]^2)*([.I6]^3))-(4.81975*(10^-11)*([.H6]^3)*([.I6]^3));0)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05" calcext:value-type="date">
            <text:p>Jul 05</text:p>
          </table:table-cell>
          <table:table-cell table:style-name="ce10"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table:style-name="ce19" table:formula="of:=ROUND(16.923+((1.85212*(10^-1))*[.E7])+(5.37941*[.F7])-((1.00254*(10^-1))*[.E7]*[.F7])+ (9.41695*(10^-3)*([.E7]^2))+(7.28898*(10^-3)*([.F7]^2))+(3.45372*(10^-4)*([.E7]^2)*[.F7])- (8.14971*(10^-4)*[.E7]*([.F7]^2))+(1.02102*(10^-5)*([.E7]^2)*([.F7]^2))-(3.8646*(10^-5)*([.E7]^3))+ (2.91583*(10^-5)*([.F7]^3))+(1.42721*(10^-6)*([.E7]^3)*[.F7])+(1.97483*(10^-7)*[.E7]*([.F7]^3))- (2.18429*(10^-8)*([.E7]^3)*([.F7]^2))+(8.43296*(10^-10)*([.E7]^2)*([.F7]^3))-(4.81975*(10^-11)*([.E7]^3)*([.F7]^3));0)" office:value-type="float" office:value="97" calcext:value-type="float">
            <text:p>97</text:p>
          </table:table-cell>
          <table:table-cell table:style-name="ce10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9" table:formula="of:=ROUND(16.923+((1.85212*(10^-1))*[.H7])+(5.37941*[.I7])-((1.00254*(10^-1))*[.H7]*[.I7])+ (9.41695*(10^-3)*([.H7]^2))+(7.28898*(10^-3)*([.I7]^2))+(3.45372*(10^-4)*([.H7]^2)*[.I7])- (8.14971*(10^-4)*[.H7]*([.I7]^2))+(1.02102*(10^-5)*([.H7]^2)*([.I7]^2))-(3.8646*(10^-5)*([.H7]^3))+ (2.91583*(10^-5)*([.I7]^3))+(1.42721*(10^-6)*([.H7]^3)*[.I7])+(1.97483*(10^-7)*[.H7]*([.I7]^3))- (2.18429*(10^-8)*([.H7]^3)*([.I7]^2))+(8.43296*(10^-10)*([.H7]^2)*([.I7]^3))-(4.81975*(10^-11)*([.H7]^3)*([.I7]^3));0)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06" calcext:value-type="date">
            <text:p>Jul 06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table:style-name="ce19" table:formula="of:=ROUND(16.923+((1.85212*(10^-1))*[.E8])+(5.37941*[.F8])-((1.00254*(10^-1))*[.E8]*[.F8])+ (9.41695*(10^-3)*([.E8]^2))+(7.28898*(10^-3)*([.F8]^2))+(3.45372*(10^-4)*([.E8]^2)*[.F8])- (8.14971*(10^-4)*[.E8]*([.F8]^2))+(1.02102*(10^-5)*([.E8]^2)*([.F8]^2))-(3.8646*(10^-5)*([.E8]^3))+ (2.91583*(10^-5)*([.F8]^3))+(1.42721*(10^-6)*([.E8]^3)*[.F8])+(1.97483*(10^-7)*[.E8]*([.F8]^3))- (2.18429*(10^-8)*([.E8]^3)*([.F8]^2))+(8.43296*(10^-10)*([.E8]^2)*([.F8]^3))-(4.81975*(10^-11)*([.E8]^3)*([.F8]^3));0)" office:value-type="float" office:value="96" calcext:value-type="float">
            <text:p>96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58" calcext:value-type="float">
            <text:p>58</text:p>
          </table:table-cell>
          <table:table-cell table:style-name="ce19" table:formula="of:=ROUND(16.923+((1.85212*(10^-1))*[.H8])+(5.37941*[.I8])-((1.00254*(10^-1))*[.H8]*[.I8])+ (9.41695*(10^-3)*([.H8]^2))+(7.28898*(10^-3)*([.I8]^2))+(3.45372*(10^-4)*([.H8]^2)*[.I8])- (8.14971*(10^-4)*[.H8]*([.I8]^2))+(1.02102*(10^-5)*([.H8]^2)*([.I8]^2))-(3.8646*(10^-5)*([.H8]^3))+ (2.91583*(10^-5)*([.I8]^3))+(1.42721*(10^-6)*([.H8]^3)*[.I8])+(1.97483*(10^-7)*[.H8]*([.I8]^3))- (2.18429*(10^-8)*([.H8]^3)*([.I8]^2))+(8.43296*(10^-10)*([.H8]^2)*([.I8]^3))-(4.81975*(10^-11)*([.H8]^3)*([.I8]^3));0)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07" calcext:value-type="date">
            <text:p>Jul 07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table:style-name="ce19" table:formula="of:=ROUND(16.923+((1.85212*(10^-1))*[.E9])+(5.37941*[.F9])-((1.00254*(10^-1))*[.E9]*[.F9])+ (9.41695*(10^-3)*([.E9]^2))+(7.28898*(10^-3)*([.F9]^2))+(3.45372*(10^-4)*([.E9]^2)*[.F9])- (8.14971*(10^-4)*[.E9]*([.F9]^2))+(1.02102*(10^-5)*([.E9]^2)*([.F9]^2))-(3.8646*(10^-5)*([.E9]^3))+ (2.91583*(10^-5)*([.F9]^3))+(1.42721*(10^-6)*([.E9]^3)*[.F9])+(1.97483*(10^-7)*[.E9]*([.F9]^3))- (2.18429*(10^-8)*([.E9]^3)*([.F9]^2))+(8.43296*(10^-10)*([.E9]^2)*([.F9]^3))-(4.81975*(10^-11)*([.E9]^3)*([.F9]^3));0)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6" office:value-type="float" office:value="61" calcext:value-type="float">
            <text:p>61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08" calcext:value-type="date">
            <text:p>Jul 08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style-name="ce19" table:formula="of:=ROUND(16.923+((1.85212*(10^-1))*[.B10])+(5.37941*[.C10])-((1.00254*(10^-1))*[.B10]*[.C10])+ (9.41695*(10^-3)*([.B10]^2))+(7.28898*(10^-3)*([.C10]^2))+(3.45372*(10^-4)*([.B10]^2)*[.C10])- (8.14971*(10^-4)*[.B10]*([.C10]^2))+(1.02102*(10^-5)*([.B10]^2)*([.C10]^2))-(3.8646*(10^-5)*([.B10]^3))+ (2.91583*(10^-5)*([.C10]^3))+(1.42721*(10^-6)*([.B10]^3)*[.C10])+(1.97483*(10^-7)*[.B10]*([.C10]^3))- (2.18429*(10^-8)*([.B10]^3)*([.C10]^2))+(8.43296*(10^-10)*([.B10]^2)*([.C10]^3))-(4.81975*(10^-11)*([.B10]^3)*([.C10]^3));0)"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table:style-name="ce19" table:formula="of:=ROUND(16.923+((1.85212*(10^-1))*[.E10])+(5.37941*[.F10])-((1.00254*(10^-1))*[.E10]*[.F10])+ (9.41695*(10^-3)*([.E10]^2))+(7.28898*(10^-3)*([.F10]^2))+(3.45372*(10^-4)*([.E10]^2)*[.F10])- (8.14971*(10^-4)*[.E10]*([.F10]^2))+(1.02102*(10^-5)*([.E10]^2)*([.F10]^2))-(3.8646*(10^-5)*([.E10]^3))+ (2.91583*(10^-5)*([.F10]^3))+(1.42721*(10^-6)*([.E10]^3)*[.F10])+(1.97483*(10^-7)*[.E10]*([.F10]^3))- (2.18429*(10^-8)*([.E10]^3)*([.F10]^2))+(8.43296*(10^-10)*([.E10]^2)*([.F10]^3))-(4.81975*(10^-11)*([.E10]^3)*([.F10]^3));0)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6" office:value-type="float" office:value="65" calcext:value-type="float">
            <text:p>65</text:p>
          </table:table-cell>
          <table:table-cell table:style-name="ce19" table:formula="of:=ROUND(16.923+((1.85212*(10^-1))*[.H10])+(5.37941*[.I10])-((1.00254*(10^-1))*[.H10]*[.I10])+ (9.41695*(10^-3)*([.H10]^2))+(7.28898*(10^-3)*([.I10]^2))+(3.45372*(10^-4)*([.H10]^2)*[.I10])- (8.14971*(10^-4)*[.H10]*([.I10]^2))+(1.02102*(10^-5)*([.H10]^2)*([.I10]^2))-(3.8646*(10^-5)*([.H10]^3))+ (2.91583*(10^-5)*([.I10]^3))+(1.42721*(10^-6)*([.H10]^3)*[.I10])+(1.97483*(10^-7)*[.H10]*([.I10]^3))- (2.18429*(10^-8)*([.H10]^3)*([.I10]^2))+(8.43296*(10^-10)*([.H10]^2)*([.I10]^3))-(4.81975*(10^-11)*([.H10]^3)*([.I10]^3));0)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09" calcext:value-type="date">
            <text:p>Jul 09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table:style-name="ce19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93" calcext:value-type="float">
            <text:p>93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10" calcext:value-type="date">
            <text:p>Jul 10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table:style-name="ce19" table:formula="of:=ROUND(16.923+((1.85212*(10^-1))*[.E12])+(5.37941*[.F12])-((1.00254*(10^-1))*[.E12]*[.F12])+ (9.41695*(10^-3)*([.E12]^2))+(7.28898*(10^-3)*([.F12]^2))+(3.45372*(10^-4)*([.E12]^2)*[.F12])- (8.14971*(10^-4)*[.E12]*([.F12]^2))+(1.02102*(10^-5)*([.E12]^2)*([.F12]^2))-(3.8646*(10^-5)*([.E12]^3))+ (2.91583*(10^-5)*([.F12]^3))+(1.42721*(10^-6)*([.E12]^3)*[.F12])+(1.97483*(10^-7)*[.E12]*([.F12]^3))- (2.18429*(10^-8)*([.E12]^3)*([.F12]^2))+(8.43296*(10^-10)*([.E12]^2)*([.F12]^3))-(4.81975*(10^-11)*([.E12]^3)*([.F12]^3));0)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55" calcext:value-type="float">
            <text:p>55</text:p>
          </table:table-cell>
          <table:table-cell table:style-name="ce19" table:formula="of:=ROUND(16.923+((1.85212*(10^-1))*[.H12])+(5.37941*[.I12])-((1.00254*(10^-1))*[.H12]*[.I12])+ (9.41695*(10^-3)*([.H12]^2))+(7.28898*(10^-3)*([.I12]^2))+(3.45372*(10^-4)*([.H12]^2)*[.I12])- (8.14971*(10^-4)*[.H12]*([.I12]^2))+(1.02102*(10^-5)*([.H12]^2)*([.I12]^2))-(3.8646*(10^-5)*([.H12]^3))+ (2.91583*(10^-5)*([.I12]^3))+(1.42721*(10^-6)*([.H12]^3)*[.I12])+(1.97483*(10^-7)*[.H12]*([.I12]^3))- (2.18429*(10^-8)*([.H12]^3)*([.I12]^2))+(8.43296*(10^-10)*([.H12]^2)*([.I12]^3))-(4.81975*(10^-11)*([.H12]^3)*([.I12]^3));0)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11" calcext:value-type="date">
            <text:p>Jul 11</text:p>
          </table:table-cell>
          <table:table-cell table:style-name="ce10"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table:style-name="ce19"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46" calcext:value-type="float">
            <text:p>46</text:p>
          </table:table-cell>
          <table:table-cell table:style-name="ce19" table:formula="of:=ROUND(16.923+((1.85212*(10^-1))*[.E13])+(5.37941*[.F13])-((1.00254*(10^-1))*[.E13]*[.F13])+ (9.41695*(10^-3)*([.E13]^2))+(7.28898*(10^-3)*([.F13]^2))+(3.45372*(10^-4)*([.E13]^2)*[.F13])- (8.14971*(10^-4)*[.E13]*([.F13]^2))+(1.02102*(10^-5)*([.E13]^2)*([.F13]^2))-(3.8646*(10^-5)*([.E13]^3))+ (2.91583*(10^-5)*([.F13]^3))+(1.42721*(10^-6)*([.E13]^3)*[.F13])+(1.97483*(10^-7)*[.E13]*([.F13]^3))- (2.18429*(10^-8)*([.E13]^3)*([.F13]^2))+(8.43296*(10^-10)*([.E13]^2)*([.F13]^3))-(4.81975*(10^-11)*([.E13]^3)*([.F13]^3));0)" office:value-type="float" office:value="111" calcext:value-type="float">
            <text:p>111</text:p>
          </table:table-cell>
          <table:table-cell table:style-name="ce10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9" table:formula="of:=ROUND(16.923+((1.85212*(10^-1))*[.H13])+(5.37941*[.I13])-((1.00254*(10^-1))*[.H13]*[.I13])+ (9.41695*(10^-3)*([.H13]^2))+(7.28898*(10^-3)*([.I13]^2))+(3.45372*(10^-4)*([.H13]^2)*[.I13])- (8.14971*(10^-4)*[.H13]*([.I13]^2))+(1.02102*(10^-5)*([.H13]^2)*([.I13]^2))-(3.8646*(10^-5)*([.H13]^3))+ (2.91583*(10^-5)*([.I13]^3))+(1.42721*(10^-6)*([.H13]^3)*[.I13])+(1.97483*(10^-7)*[.H13]*([.I13]^3))- (2.18429*(10^-8)*([.H13]^3)*([.I13]^2))+(8.43296*(10^-10)*([.H13]^2)*([.I13]^3))-(4.81975*(10^-11)*([.H13]^3)*([.I13]^3));0)"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12" calcext:value-type="date">
            <text:p>Jul 12</text:p>
          </table:table-cell>
          <table:table-cell table:style-name="ce10"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table:style-name="ce33" office:value-type="float" office:value="103" calcext:value-type="float">
            <text:p>103</text:p>
          </table:table-cell>
          <table:table-cell table:style-name="ce10" office:value-type="float" office:value="93" calcext:value-type="float">
            <text:p>93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13" calcext:value-type="date">
            <text:p>Jul 13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table:style-name="ce19"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table:style-name="ce33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6" office:value-type="float" office:value="64" calcext:value-type="float">
            <text:p>6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14" calcext:value-type="date">
            <text:p>Jul 14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97" calcext:value-type="float">
            <text:p>97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table:style-name="ce33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65" calcext:value-type="float">
            <text:p>65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15" calcext:value-type="date">
            <text:p>Jul 15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table:style-name="ce19"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table:style-name="ce33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6" office:value-type="float" office:value="58" calcext:value-type="float">
            <text:p>58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16" calcext:value-type="date">
            <text:p>Jul 16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112" calcext:value-type="float">
            <text:p>112</text:p>
          </table:table-cell>
          <table:table-cell table:style-name="ce10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17" calcext:value-type="date">
            <text:p>Jul 17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table:style-name="ce33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57" calcext:value-type="float">
            <text:p>57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18" calcext:value-type="date">
            <text:p>Jul 18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table:style-name="ce33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19" calcext:value-type="date">
            <text:p>Jul 19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table:style-name="ce19"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20" calcext:value-type="date">
            <text:p>Jul 20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table:style-name="ce19"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table:style-name="ce33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56" calcext:value-type="float">
            <text:p>56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21" calcext:value-type="date">
            <text:p>Jul 21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table:style-name="ce19"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table:style-name="ce33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22" calcext:value-type="date">
            <text:p>Jul 22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table:style-name="ce19"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6" office:value-type="float" office:value="70" calcext:value-type="float">
            <text:p>70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23" calcext:value-type="date">
            <text:p>Jul 23</text:p>
          </table:table-cell>
          <table:table-cell table:style-name="ce10"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style-name="ce19"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24" calcext:value-type="date">
            <text:p>Jul 24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table:style-name="ce19"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25" calcext:value-type="date">
            <text:p>Jul 25</text:p>
          </table:table-cell>
          <table:table-cell table:style-name="ce10"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style-name="ce19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table:style-name="ce33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62" calcext:value-type="float">
            <text:p>62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26" calcext:value-type="date">
            <text:p>Jul 26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43" calcext:value-type="float">
            <text:p>43</text:p>
          </table:table-cell>
          <table:table-cell table:style-name="ce33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55" calcext:value-type="float">
            <text:p>55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27" calcext:value-type="date">
            <text:p>Jul 27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table:style-name="ce33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53" calcext:value-type="float">
            <text:p>53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28" calcext:value-type="date">
            <text:p>Jul 28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table:style-name="ce33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29" calcext:value-type="date">
            <text:p>Jul 29</text:p>
          </table:table-cell>
          <table:table-cell table:style-name="ce10"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style-name="ce19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7-30" calcext:value-type="date">
            <text:p>Jul 30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table:style-name="ce33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12"/>
          <table:table-cell table:number-columns-repeated="1006"/>
        </table:table-row>
        <table:table-row table:style-name="ro1">
          <table:table-cell table:style-name="ce4" office:value-type="date" office:date-value="2020-07-31" calcext:value-type="date">
            <text:p>Jul 31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style-name="ce19" office:value-type="float" office:value="102" calcext:value-type="float">
            <text:p>102</text:p>
          </table:table-cell>
          <table:table-cell table:style-name="ce20"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table:style-name="ce33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6" office:value-type="float" office:value="74" calcext:value-type="float">
            <text:p>74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1" table:number-columns-repeated="3"/>
          <table:table-cell table:style-name="ce12"/>
          <table:table-cell table:style-name="ce11" table:number-columns-repeated="5"/>
          <table:table-cell table:number-columns-repeated="1008"/>
        </table:table-row>
        <table:table-row table:style-name="ro1" table:number-rows-repeated="238">
          <table:table-cell table:number-columns-repeated="6"/>
          <table:table-cell table:style-name="ce16"/>
          <table:table-cell table:style-name="ce12"/>
          <table:table-cell table:style-name="ce16" table:number-columns-repeated="2"/>
          <table:table-cell table:number-columns-repeated="1008"/>
        </table:table-row>
        <table:table-row table:style-name="ro1" table:number-rows-repeated="1048301"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20"/>
          <table:table-cell table:number-columns-repeated="1014"/>
        </table:table-row>
        <table:table-row table:style-name="ro1">
          <table:table-cell table:number-columns-repeated="3"/>
          <table:table-cell table:style-name="ce20"/>
          <table:table-cell table:number-columns-repeated="1014"/>
        </table:table-row>
      </table:table>
      <table:table table:name="Aug 2020" table:style-name="ta1">
        <table:shapes>
          <draw:frame draw:z-index="0" draw:style-name="gr1" draw:text-style-name="P1" svg:width="671.56pt" svg:height="159.62pt" svg:x="4.68pt" svg:y="427.69pt">
            <loext:p draw:notify-on-update-of-ranges="'Aug 2020'.A3:'Aug 2020'.A33 'Aug 2020'.D2:'Aug 2020'.D2 'Aug 2020'.D3:'Aug 2020'.D33 'Aug 2020'.G2:'Aug 2020'.G2 'Aug 2020'.G3:'Aug 2020'.G33 'Aug 2020'.J2:'Aug 2020'.J2 'Aug 2020'.J3:'Aug 2020'.J33"/>
            <draw:object xlink:href="./Object 4" xlink:type="simple" xlink:show="embed" xlink:actuate="onLoad"/>
            <draw:image xlink:href="./ObjectReplacements/Object 4" xlink:type="simple" xlink:show="embed" xlink:actuate="onLoad"/>
            <svg:title>August 2020 Feels Like @5PM</svg:title>
          </draw:frame>
        </table:shapes>
        <table:table-column table:style-name="co1" table:default-cell-style-name="ce6"/>
        <table:table-column table:style-name="co1" table:default-cell-style-name="ce12"/>
        <table:table-column table:style-name="co1" table:default-cell-style-name="ce16"/>
        <table:table-column table:style-name="co2" table:default-cell-style-name="ce12"/>
        <table:table-column table:style-name="co1" table:number-columns-repeated="2" table:default-cell-style-name="ce16"/>
        <table:table-column table:style-name="co2" table:default-cell-style-name="Default"/>
        <table:table-column table:style-name="co1" table:default-cell-style-name="ce25"/>
        <table:table-column table:style-name="co1" table:default-cell-style-name="Default"/>
        <table:table-column table:style-name="co2" table:default-cell-style-name="Default"/>
        <table:table-column table:style-name="co1" table:default-cell-style-name="ce2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TE</text:p>
          </table:table-cell>
          <table:table-cell table:style-name="ce7" office:value-type="string" calcext:value-type="string" table:number-columns-spanned="3" table:number-rows-spanned="1">
            <text:p>HANFORD (VISALIA)</text:p>
          </table:table-cell>
          <table:covered-table-cell table:style-name="ce13"/>
          <table:covered-table-cell table:style-name="ce17"/>
          <table:table-cell table:style-name="ce21" office:value-type="string" calcext:value-type="string" table:number-columns-spanned="3" table:number-rows-spanned="1">
            <text:p>GREENWOOD (FORT SMITH)</text:p>
          </table:table-cell>
          <table:covered-table-cell table:style-name="ce13"/>
          <table:covered-table-cell table:style-name="ce17"/>
          <table:table-cell table:style-name="ce24" office:value-type="string" calcext:value-type="string" table:number-columns-spanned="3" table:number-rows-spanned="1">
            <text:p>GREENBRIER (LITTLE ROCK)</text:p>
          </table:table-cell>
          <table:covered-table-cell table:style-name="ce13"/>
          <table:covered-table-cell table:style-name="ce17"/>
          <table:table-cell table:style-name="ce27" table:number-columns-repeated="44"/>
          <table:table-cell table:style-name="ce29" table:number-columns-repeated="964"/>
        </table:table-row>
        <table:table-row table:style-name="ro1">
          <table:covered-table-cell table:style-name="ce2"/>
          <table:table-cell table:style-name="ce8" office:value-type="string" calcext:value-type="string">
            <text:p>HFD Temp</text:p>
          </table:table-cell>
          <table:table-cell table:style-name="ce14" office:value-type="string" calcext:value-type="string">
            <text:p>Humidity</text:p>
          </table:table-cell>
          <table:table-cell table:style-name="ce18" office:value-type="string" calcext:value-type="string">
            <text:p>HFD Feels Like</text:p>
          </table:table-cell>
          <table:table-cell table:style-name="ce22" office:value-type="string" calcext:value-type="string">
            <text:p>GW Temp</text:p>
          </table:table-cell>
          <table:table-cell table:style-name="ce14" office:value-type="string" calcext:value-type="string">
            <text:p>Humidity</text:p>
          </table:table-cell>
          <table:table-cell table:style-name="ce23" office:value-type="string" calcext:value-type="string">
            <text:p>GW Feels Like</text:p>
          </table:table-cell>
          <table:table-cell table:style-name="ce8" office:value-type="string" calcext:value-type="string">
            <text:p>GB Temp</text:p>
          </table:table-cell>
          <table:table-cell table:style-name="ce14" office:value-type="string" calcext:value-type="string">
            <text:p>Humidity</text:p>
          </table:table-cell>
          <table:table-cell table:style-name="ce26" office:value-type="string" calcext:value-type="string">
            <text:p>GB Feels Like</text:p>
          </table:table-cell>
          <table:table-cell table:style-name="ce28" table:number-columns-repeated="44"/>
          <table:table-cell table:style-name="ce30" table:number-columns-repeated="6"/>
          <table:table-cell table:style-name="ce28"/>
          <table:table-cell table:style-name="ce30" table:number-columns-repeated="957"/>
        </table:table-row>
        <table:table-row table:style-name="ro1">
          <table:table-cell table:style-name="ce3" office:value-type="date" office:date-value="2020-08-01" calcext:value-type="date">
            <text:p>Aug 01</text:p>
          </table:table-cell>
          <table:table-cell table:style-name="ce9" office:value-type="float" office:value="99" calcext:value-type="float">
            <text:p>99</text:p>
          </table:table-cell>
          <table:table-cell table:style-name="ce15" office:value-type="float" office:value="22" calcext:value-type="float">
            <text:p>22</text:p>
          </table:table-cell>
          <table:table-cell table:style-name="ce34" office:value-type="float" office:value="99" calcext:value-type="float">
            <text:p>99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0" calcext:value-type="float">
            <text:p>40</text:p>
          </table:table-cell>
          <table:table-cell table:style-name="ce32" office:value-type="float" office:value="89" calcext:value-type="float">
            <text:p>89</text:p>
          </table:table-cell>
          <table:table-cell table:style-name="ce37" office:value-type="float" office:value="87" calcext:value-type="float">
            <text:p>87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02" calcext:value-type="date">
            <text:p>Aug 02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table:style-name="ce35"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table:style-name="ce33" office:value-type="float" office:value="89" calcext:value-type="float">
            <text:p>89</text:p>
          </table:table-cell>
          <table:table-cell table:style-name="ce38" office:value-type="float" office:value="87" calcext:value-type="float">
            <text:p>87</text:p>
          </table:table-cell>
          <table:table-cell table:style-name="ce16" office:value-type="float" office:value="51" calcext:value-type="float">
            <text:p>51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03" calcext:value-type="date">
            <text:p>Aug 03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style-name="ce35"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table:style-name="ce33" office:value-type="float" office:value="88" calcext:value-type="float">
            <text:p>88</text:p>
          </table:table-cell>
          <table:table-cell table:style-name="ce38" office:value-type="float" office:value="81" calcext:value-type="float">
            <text:p>81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04" calcext:value-type="date">
            <text:p>Aug 04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table:style-name="ce35"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table:style-name="ce19" office:value-type="float" office:value="85" calcext:value-type="float">
            <text:p>85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05" calcext:value-type="date">
            <text:p>Aug 05</text:p>
          </table:table-cell>
          <table:table-cell table:style-name="ce10"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table:style-name="ce35"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table:style-name="ce19" office:value-type="float" office:value="89" calcext:value-type="float">
            <text:p>89</text:p>
          </table:table-cell>
          <table:table-cell table:style-name="ce12" office:value-type="float" office:value="84" calcext:value-type="float">
            <text:p>84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06" calcext:value-type="date">
            <text:p>Aug 06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table:style-name="ce35"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table:style-name="ce19" office:value-type="float" office:value="96" calcext:value-type="float">
            <text:p>96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float" office:value="46" calcext:value-type="float">
            <text:p>46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07" calcext:value-type="date">
            <text:p>Aug 07</text:p>
          </table:table-cell>
          <table:table-cell table:style-name="ce10"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table:style-name="ce35"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table:style-name="ce19" office:value-type="float" office:value="89" calcext:value-type="float">
            <text:p>89</text:p>
          </table:table-cell>
          <table:table-cell table:style-name="ce12" office:value-type="float" office:value="83" calcext:value-type="float">
            <text:p>83</text:p>
          </table:table-cell>
          <table:table-cell table:style-name="ce16" office:value-type="float" office:value="65" calcext:value-type="float">
            <text:p>65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08" calcext:value-type="date">
            <text:p>Aug 08</text:p>
          </table:table-cell>
          <table:table-cell table:style-name="ce10"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style-name="ce35"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51" calcext:value-type="float">
            <text:p>51</text:p>
          </table:table-cell>
          <table:table-cell table:style-name="ce19" office:value-type="float" office:value="107" calcext:value-type="float">
            <text:p>107</text:p>
          </table:table-cell>
          <table:table-cell table:style-name="ce12" office:value-type="float" office:value="94" calcext:value-type="float">
            <text:p>94</text:p>
          </table:table-cell>
          <table:table-cell table:style-name="ce16" office:value-type="float" office:value="51" calcext:value-type="float">
            <text:p>51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09" calcext:value-type="date">
            <text:p>Aug 09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table:style-name="ce35"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43" calcext:value-type="float">
            <text:p>43</text:p>
          </table:table-cell>
          <table:table-cell table:style-name="ce19" office:value-type="float" office:value="106" calcext:value-type="float">
            <text:p>106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10" calcext:value-type="date">
            <text:p>Aug 10</text:p>
          </table:table-cell>
          <table:table-cell table:style-name="ce10"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style-name="ce35"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table:style-name="ce19" office:value-type="float" office:value="104" calcext:value-type="float">
            <text:p>104</text:p>
          </table:table-cell>
          <table:table-cell table:style-name="ce12" office:value-type="float" office:value="95" calcext:value-type="float">
            <text:p>95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11" calcext:value-type="date">
            <text:p>Aug 11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style-name="ce35"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table:style-name="ce19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12" calcext:value-type="date">
            <text:p>Aug 12</text:p>
          </table:table-cell>
          <table:table-cell table:style-name="ce10"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style-name="ce35"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style-name="ce19" table:formula="of:=ROUND(16.923+((1.85212*(10^-1))*[.E14])+(5.37941*[.F14])-((1.00254*(10^-1))*[.E14]*[.F14])+ (9.41695*(10^-3)*([.E14]^2))+(7.28898*(10^-3)*([.F14]^2))+(3.45372*(10^-4)*([.E14]^2)*[.F14])- (8.14971*(10^-4)*[.E14]*([.F14]^2))+(1.02102*(10^-5)*([.E14]^2)*([.F14]^2))-(3.8646*(10^-5)*([.E14]^3))+ (2.91583*(10^-5)*([.F14]^3))+(1.42721*(10^-6)*([.E14]^3)*[.F14])+(1.97483*(10^-7)*[.E14]*([.F14]^3))- (2.18429*(10^-8)*([.E14]^3)*([.F14]^2))+(8.43296*(10^-10)*([.E14]^2)*([.F14]^3))-(4.81975*(10^-11)*([.E14]^3)*([.F14]^3));0)" office:value-type="float" office:value="94" calcext:value-type="float">
            <text:p>94</text:p>
          </table:table-cell>
          <table:table-cell table:style-name="ce12" office:value-type="float" office:value="83" calcext:value-type="float">
            <text:p>83</text:p>
          </table:table-cell>
          <table:table-cell table:style-name="ce16" office:value-type="float" office:value="67" calcext:value-type="float">
            <text:p>67</text:p>
          </table:table-cell>
          <table:table-cell table:style-name="ce19" table:formula="of:=ROUND(16.923+((1.85212*(10^-1))*[.H14])+(5.37941*[.I14])-((1.00254*(10^-1))*[.H14]*[.I14])+ (9.41695*(10^-3)*([.H14]^2))+(7.28898*(10^-3)*([.I14]^2))+(3.45372*(10^-4)*([.H14]^2)*[.I14])- (8.14971*(10^-4)*[.H14]*([.I14]^2))+(1.02102*(10^-5)*([.H14]^2)*([.I14]^2))-(3.8646*(10^-5)*([.H14]^3))+ (2.91583*(10^-5)*([.I14]^3))+(1.42721*(10^-6)*([.H14]^3)*[.I14])+(1.97483*(10^-7)*[.H14]*([.I14]^3))- (2.18429*(10^-8)*([.H14]^3)*([.I14]^2))+(8.43296*(10^-10)*([.H14]^2)*([.I14]^3))-(4.81975*(10^-11)*([.H14]^3)*([.I14]^3));0)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13" calcext:value-type="date">
            <text:p>Aug 13</text:p>
          </table:table-cell>
          <table:table-cell table:style-name="ce10"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table:style-name="ce35"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table:style-name="ce19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float" office:value="55" calcext:value-type="float">
            <text:p>55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14" calcext:value-type="date">
            <text:p>Aug 14</text:p>
          </table:table-cell>
          <table:table-cell table:style-name="ce10"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style-name="ce35"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table:style-name="ce19" office:value-type="float" office:value="100" calcext:value-type="float">
            <text:p>100</text:p>
          </table:table-cell>
          <table:table-cell table:style-name="ce12" office:value-type="float" office:value="91" calcext:value-type="float">
            <text:p>91</text:p>
          </table:table-cell>
          <table:table-cell table:style-name="ce16" office:value-type="float" office:value="55" calcext:value-type="float">
            <text:p>55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15" calcext:value-type="date">
            <text:p>Aug 15</text:p>
          </table:table-cell>
          <table:table-cell table:style-name="ce10"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style-name="ce35"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table:style-name="ce19" office:value-type="float" office:value="103" calcext:value-type="float">
            <text:p>103</text:p>
          </table:table-cell>
          <table:table-cell table:style-name="ce12" office:value-type="float" office:value="95" calcext:value-type="float">
            <text:p>95</text:p>
          </table:table-cell>
          <table:table-cell table:style-name="ce16" office:value-type="float" office:value="47" calcext:value-type="float">
            <text:p>47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16" calcext:value-type="date">
            <text:p>Aug 16</text:p>
          </table:table-cell>
          <table:table-cell table:style-name="ce10"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table:style-name="ce35"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table:style-name="ce19" office:value-type="float" office:value="94" calcext:value-type="float">
            <text:p>94</text:p>
          </table:table-cell>
          <table:table-cell table:style-name="ce12" office:value-type="float" office:value="92" calcext:value-type="float">
            <text:p>92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17" calcext:value-type="date">
            <text:p>Aug 17</text:p>
          </table:table-cell>
          <table:table-cell table:style-name="ce10"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table:style-name="ce35"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table:style-name="ce19" office:value-type="float" office:value="95" calcext:value-type="float">
            <text:p>95</text:p>
          </table:table-cell>
          <table:table-cell table:style-name="ce12" office:value-type="float" office:value="93" calcext:value-type="float">
            <text:p>93</text:p>
          </table:table-cell>
          <table:table-cell table:style-name="ce16" office:value-type="float" office:value="29" calcext:value-type="float">
            <text:p>29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18" calcext:value-type="date">
            <text:p>Aug 18</text:p>
          </table:table-cell>
          <table:table-cell table:style-name="ce10"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table:style-name="ce35" office:value-type="float" office:value="114" calcext:value-type="float">
            <text:p>114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table:style-name="ce19" office:value-type="float" office:value="88" calcext:value-type="float">
            <text:p>88</text:p>
          </table:table-cell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40" calcext:value-type="float">
            <text:p>4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19" calcext:value-type="date">
            <text:p>Aug 19</text:p>
          </table:table-cell>
          <table:table-cell table:style-name="ce10"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table:style-name="ce35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table:style-name="ce19" office:value-type="float" office:value="87" calcext:value-type="float">
            <text:p>87</text:p>
          </table:table-cell>
          <table:table-cell table:style-name="ce10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20" calcext:value-type="date">
            <text:p>Aug 20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table:style-name="ce35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table:style-name="ce19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6" office:value-type="float" office:value="44" calcext:value-type="float">
            <text:p>44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21" calcext:value-type="date">
            <text:p>Aug 21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table:style-name="ce19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table:style-name="ce19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41" calcext:value-type="float">
            <text:p>41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22" calcext:value-type="date">
            <text:p>Aug 22</text:p>
          </table:table-cell>
          <table:table-cell table:style-name="ce10"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table:style-name="ce19" table:formula="of:=ROUND(16.923+((1.85212*(10^-1))*[.B24])+(5.37941*[.C24])-((1.00254*(10^-1))*[.B24]*[.C24])+ (9.41695*(10^-3)*([.B24]^2))+(7.28898*(10^-3)*([.C24]^2))+(3.45372*(10^-4)*([.B24]^2)*[.C24])- (8.14971*(10^-4)*[.B24]*([.C24]^2))+(1.02102*(10^-5)*([.B24]^2)*([.C24]^2))-(3.8646*(10^-5)*([.B24]^3))+ (2.91583*(10^-5)*([.C24]^3))+(1.42721*(10^-6)*([.B24]^3)*[.C24])+(1.97483*(10^-7)*[.B24]*([.C24]^3))- (2.18429*(10^-8)*([.B24]^3)*([.C24]^2))+(8.43296*(10^-10)*([.B24]^2)*([.C24]^3))-(4.81975*(10^-11)*([.B24]^3)*([.C24]^3));0)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office:value-type="float" office:value="37" calcext:value-type="float">
            <text:p>37</text:p>
          </table:table-cell>
          <table:table-cell table:style-name="ce19" table:formula="of:=ROUND(16.923+((1.85212*(10^-1))*[.E24])+(5.37941*[.F24])-((1.00254*(10^-1))*[.E24]*[.F24])+ (9.41695*(10^-3)*([.E24]^2))+(7.28898*(10^-3)*([.F24]^2))+(3.45372*(10^-4)*([.E24]^2)*[.F24])- (8.14971*(10^-4)*[.E24]*([.F24]^2))+(1.02102*(10^-5)*([.E24]^2)*([.F24]^2))-(3.8646*(10^-5)*([.E24]^3))+ (2.91583*(10^-5)*([.F24]^3))+(1.42721*(10^-6)*([.E24]^3)*[.F24])+(1.97483*(10^-7)*[.E24]*([.F24]^3))- (2.18429*(10^-8)*([.E24]^3)*([.F24]^2))+(8.43296*(10^-10)*([.E24]^2)*([.F24]^3))-(4.81975*(10^-11)*([.E24]^3)*([.F24]^3));0)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6" office:value-type="float" office:value="40" calcext:value-type="float">
            <text:p>40</text:p>
          </table:table-cell>
          <table:table-cell table:style-name="ce19" table:formula="of:=ROUND(16.923+((1.85212*(10^-1))*[.H24])+(5.37941*[.I24])-((1.00254*(10^-1))*[.H24]*[.I24])+ (9.41695*(10^-3)*([.H24]^2))+(7.28898*(10^-3)*([.I24]^2))+(3.45372*(10^-4)*([.H24]^2)*[.I24])- (8.14971*(10^-4)*[.H24]*([.I24]^2))+(1.02102*(10^-5)*([.H24]^2)*([.I24]^2))-(3.8646*(10^-5)*([.H24]^3))+ (2.91583*(10^-5)*([.I24]^3))+(1.42721*(10^-6)*([.H24]^3)*[.I24])+(1.97483*(10^-7)*[.H24]*([.I24]^3))- (2.18429*(10^-8)*([.H24]^3)*([.I24]^2))+(8.43296*(10^-10)*([.H24]^2)*([.I24]^3))-(4.81975*(10^-11)*([.H24]^3)*([.I24]^3));0)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23" calcext:value-type="date">
            <text:p>Aug 23</text:p>
          </table:table-cell>
          <table:table-cell table:style-name="ce10"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table:style-name="ce19" table:formula="of:=ROUND(16.923+((1.85212*(10^-1))*[.B25])+(5.37941*[.C25])-((1.00254*(10^-1))*[.B25]*[.C25])+ (9.41695*(10^-3)*([.B25]^2))+(7.28898*(10^-3)*([.C25]^2))+(3.45372*(10^-4)*([.B25]^2)*[.C25])- (8.14971*(10^-4)*[.B25]*([.C25]^2))+(1.02102*(10^-5)*([.B25]^2)*([.C25]^2))-(3.8646*(10^-5)*([.B25]^3))+ (2.91583*(10^-5)*([.C25]^3))+(1.42721*(10^-6)*([.B25]^3)*[.C25])+(1.97483*(10^-7)*[.B25]*([.C25]^3))- (2.18429*(10^-8)*([.B25]^3)*([.C25]^2))+(8.43296*(10^-10)*([.B25]^2)*([.C25]^3))-(4.81975*(10^-11)*([.B25]^3)*([.C25]^3));0)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table:style-name="ce19" table:formula="of:=ROUND(16.923+((1.85212*(10^-1))*[.E25])+(5.37941*[.F25])-((1.00254*(10^-1))*[.E25]*[.F25])+ (9.41695*(10^-3)*([.E25]^2))+(7.28898*(10^-3)*([.F25]^2))+(3.45372*(10^-4)*([.E25]^2)*[.F25])- (8.14971*(10^-4)*[.E25]*([.F25]^2))+(1.02102*(10^-5)*([.E25]^2)*([.F25]^2))-(3.8646*(10^-5)*([.E25]^3))+ (2.91583*(10^-5)*([.F25]^3))+(1.42721*(10^-6)*([.E25]^3)*[.F25])+(1.97483*(10^-7)*[.E25]*([.F25]^3))- (2.18429*(10^-8)*([.E25]^3)*([.F25]^2))+(8.43296*(10^-10)*([.E25]^2)*([.F25]^3))-(4.81975*(10^-11)*([.E25]^3)*([.F25]^3));0)" office:value-type="float" office:value="93" calcext:value-type="float">
            <text:p>93</text:p>
          </table:table-cell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39" calcext:value-type="float">
            <text:p>39</text:p>
          </table:table-cell>
          <table:table-cell table:style-name="ce19" table:formula="of:=ROUND(16.923+((1.85212*(10^-1))*[.H25])+(5.37941*[.I25])-((1.00254*(10^-1))*[.H25]*[.I25])+ (9.41695*(10^-3)*([.H25]^2))+(7.28898*(10^-3)*([.I25]^2))+(3.45372*(10^-4)*([.H25]^2)*[.I25])- (8.14971*(10^-4)*[.H25]*([.I25]^2))+(1.02102*(10^-5)*([.H25]^2)*([.I25]^2))-(3.8646*(10^-5)*([.H25]^3))+ (2.91583*(10^-5)*([.I25]^3))+(1.42721*(10^-6)*([.H25]^3)*[.I25])+(1.97483*(10^-7)*[.H25]*([.I25]^3))- (2.18429*(10^-8)*([.H25]^3)*([.I25]^2))+(8.43296*(10^-10)*([.H25]^2)*([.I25]^3))-(4.81975*(10^-11)*([.H25]^3)*([.I25]^3));0)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24" calcext:value-type="date">
            <text:p>Aug 24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style-name="ce19" table:formula="of:=ROUND(16.923+((1.85212*(10^-1))*[.B26])+(5.37941*[.C26])-((1.00254*(10^-1))*[.B26]*[.C26])+ (9.41695*(10^-3)*([.B26]^2))+(7.28898*(10^-3)*([.C26]^2))+(3.45372*(10^-4)*([.B26]^2)*[.C26])- (8.14971*(10^-4)*[.B26]*([.C26]^2))+(1.02102*(10^-5)*([.B26]^2)*([.C26]^2))-(3.8646*(10^-5)*([.B26]^3))+ (2.91583*(10^-5)*([.C26]^3))+(1.42721*(10^-6)*([.B26]^3)*[.C26])+(1.97483*(10^-7)*[.B26]*([.C26]^3))- (2.18429*(10^-8)*([.B26]^3)*([.C26]^2))+(8.43296*(10^-10)*([.B26]^2)*([.C26]^3))-(4.81975*(10^-11)*([.B26]^3)*([.C26]^3));0)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table:style-name="ce19" table:formula="of:=ROUND(16.923+((1.85212*(10^-1))*[.E26])+(5.37941*[.F26])-((1.00254*(10^-1))*[.E26]*[.F26])+ (9.41695*(10^-3)*([.E26]^2))+(7.28898*(10^-3)*([.F26]^2))+(3.45372*(10^-4)*([.E26]^2)*[.F26])- (8.14971*(10^-4)*[.E26]*([.F26]^2))+(1.02102*(10^-5)*([.E26]^2)*([.F26]^2))-(3.8646*(10^-5)*([.E26]^3))+ (2.91583*(10^-5)*([.F26]^3))+(1.42721*(10^-6)*([.E26]^3)*[.F26])+(1.97483*(10^-7)*[.E26]*([.F26]^3))- (2.18429*(10^-8)*([.E26]^3)*([.F26]^2))+(8.43296*(10^-10)*([.E26]^2)*([.F26]^3))-(4.81975*(10^-11)*([.E26]^3)*([.F26]^3));0)" office:value-type="float" office:value="98" calcext:value-type="float">
            <text:p>98</text:p>
          </table:table-cell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37" calcext:value-type="float">
            <text:p>37</text:p>
          </table:table-cell>
          <table:table-cell table:style-name="ce19" table:formula="of:=ROUND(16.923+((1.85212*(10^-1))*[.H26])+(5.37941*[.I26])-((1.00254*(10^-1))*[.H26]*[.I26])+ (9.41695*(10^-3)*([.H26]^2))+(7.28898*(10^-3)*([.I26]^2))+(3.45372*(10^-4)*([.H26]^2)*[.I26])- (8.14971*(10^-4)*[.H26]*([.I26]^2))+(1.02102*(10^-5)*([.H26]^2)*([.I26]^2))-(3.8646*(10^-5)*([.H26]^3))+ (2.91583*(10^-5)*([.I26]^3))+(1.42721*(10^-6)*([.H26]^3)*[.I26])+(1.97483*(10^-7)*[.H26]*([.I26]^3))- (2.18429*(10^-8)*([.H26]^3)*([.I26]^2))+(8.43296*(10^-10)*([.H26]^2)*([.I26]^3))-(4.81975*(10^-11)*([.H26]^3)*([.I26]^3));0)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25" calcext:value-type="date">
            <text:p>Aug 25</text:p>
          </table:table-cell>
          <table:table-cell table:style-name="ce10"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table:style-name="ce19" table:formula="of:=ROUND(16.923+((1.85212*(10^-1))*[.B27])+(5.37941*[.C27])-((1.00254*(10^-1))*[.B27]*[.C27])+ (9.41695*(10^-3)*([.B27]^2))+(7.28898*(10^-3)*([.C27]^2))+(3.45372*(10^-4)*([.B27]^2)*[.C27])- (8.14971*(10^-4)*[.B27]*([.C27]^2))+(1.02102*(10^-5)*([.B27]^2)*([.C27]^2))-(3.8646*(10^-5)*([.B27]^3))+ (2.91583*(10^-5)*([.C27]^3))+(1.42721*(10^-6)*([.B27]^3)*[.C27])+(1.97483*(10^-7)*[.B27]*([.C27]^3))- (2.18429*(10^-8)*([.B27]^3)*([.C27]^2))+(8.43296*(10^-10)*([.B27]^2)*([.C27]^3))-(4.81975*(10^-11)*([.B27]^3)*([.C27]^3));0)" office:value-type="float" office:value="100" calcext:value-type="float">
            <text:p>100</text:p>
          </table:table-cell>
          <table:table-cell table:style-name="ce10"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style-name="ce19" table:formula="of:=ROUND(16.923+((1.85212*(10^-1))*[.E27])+(5.37941*[.F27])-((1.00254*(10^-1))*[.E27]*[.F27])+ (9.41695*(10^-3)*([.E27]^2))+(7.28898*(10^-3)*([.F27]^2))+(3.45372*(10^-4)*([.E27]^2)*[.F27])- (8.14971*(10^-4)*[.E27]*([.F27]^2))+(1.02102*(10^-5)*([.E27]^2)*([.F27]^2))-(3.8646*(10^-5)*([.E27]^3))+ (2.91583*(10^-5)*([.F27]^3))+(1.42721*(10^-6)*([.E27]^3)*[.F27])+(1.97483*(10^-7)*[.E27]*([.F27]^3))- (2.18429*(10^-8)*([.E27]^3)*([.F27]^2))+(8.43296*(10^-10)*([.E27]^2)*([.F27]^3))-(4.81975*(10^-11)*([.E27]^3)*([.F27]^3));0)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50" calcext:value-type="float">
            <text:p>50</text:p>
          </table:table-cell>
          <table:table-cell table:style-name="ce19" table:formula="of:=ROUND(16.923+((1.85212*(10^-1))*[.H27])+(5.37941*[.I27])-((1.00254*(10^-1))*[.H27]*[.I27])+ (9.41695*(10^-3)*([.H27]^2))+(7.28898*(10^-3)*([.I27]^2))+(3.45372*(10^-4)*([.H27]^2)*[.I27])- (8.14971*(10^-4)*[.H27]*([.I27]^2))+(1.02102*(10^-5)*([.H27]^2)*([.I27]^2))-(3.8646*(10^-5)*([.H27]^3))+ (2.91583*(10^-5)*([.I27]^3))+(1.42721*(10^-6)*([.H27]^3)*[.I27])+(1.97483*(10^-7)*[.H27]*([.I27]^3))- (2.18429*(10^-8)*([.H27]^3)*([.I27]^2))+(8.43296*(10^-10)*([.H27]^2)*([.I27]^3))-(4.81975*(10^-11)*([.H27]^3)*([.I27]^3));0)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26" calcext:value-type="date">
            <text:p>Aug 26</text:p>
          </table:table-cell>
          <table:table-cell table:style-name="ce10"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table:style-name="ce19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table:style-name="ce19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27" calcext:value-type="date">
            <text:p>Aug 27</text:p>
          </table:table-cell>
          <table:table-cell table:style-name="ce10"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style-name="ce19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28" calcext:value-type="date">
            <text:p>Aug 28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table:style-name="ce19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55" calcext:value-type="float">
            <text:p>55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29" calcext:value-type="date">
            <text:p>Aug 29</text:p>
          </table:table-cell>
          <table:table-cell table:style-name="ce10"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table:style-name="ce19" office:value-type="float" office:value="108" calcext:value-type="float">
            <text:p>108</text:p>
          </table:table-cell>
          <table:table-cell table:style-name="ce10" office:value-type="float" office:value="77" calcext:value-type="float">
            <text:p>77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30" calcext:value-type="date">
            <text:p>Aug 30</text:p>
          </table:table-cell>
          <table:table-cell table:style-name="ce10"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table:style-name="ce19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table:style-name="ce19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6" office:value-type="float" office:value="75" calcext:value-type="float">
            <text:p>75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20-08-31" calcext:value-type="date">
            <text:p>Aug 31</text:p>
          </table:table-cell>
          <table:table-cell table:style-name="ce10"/>
          <table:table-cell/>
          <table:table-cell table:style-name="ce19"/>
          <table:table-cell table:style-name="ce36"/>
          <table:table-cell/>
          <table:table-cell table:style-name="ce19"/>
          <table:table-cell table:style-name="ce10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5"/>
          <table:table-cell table:style-name="ce11" table:number-columns-repeated="3"/>
          <table:table-cell table:style-name="ce12"/>
          <table:table-cell table:style-name="ce11" table:number-columns-repeated="5"/>
          <table:table-cell table:number-columns-repeated="1008"/>
        </table:table-row>
        <table:table-row table:style-name="ro1" table:number-rows-repeated="238">
          <table:table-cell table:number-columns-repeated="6"/>
          <table:table-cell table:style-name="ce16"/>
          <table:table-cell table:style-name="ce12"/>
          <table:table-cell table:style-name="ce16" table:number-columns-repeated="2"/>
          <table:table-cell table:number-columns-repeated="1008"/>
        </table:table-row>
        <table:table-row table:style-name="ro1" table:number-rows-repeated="1048301"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20"/>
          <table:table-cell table:number-columns-repeated="1014"/>
        </table:table-row>
        <table:table-row table:style-name="ro1">
          <table:table-cell table:number-columns-repeated="3"/>
          <table:table-cell table:style-name="ce20"/>
          <table:table-cell table:number-columns-repeated="1014"/>
        </table:table-row>
      </table:table>
      <table:table table:name="Sep 2020" table:style-name="ta1">
        <table:table-column table:style-name="co1" table:default-cell-style-name="ce6"/>
        <table:table-column table:style-name="co1" table:default-cell-style-name="ce12"/>
        <table:table-column table:style-name="co1" table:default-cell-style-name="ce16"/>
        <table:table-column table:style-name="co2" table:default-cell-style-name="ce12"/>
        <table:table-column table:style-name="co1" table:number-columns-repeated="2" table:default-cell-style-name="ce16"/>
        <table:table-column table:style-name="co2" table:default-cell-style-name="Default"/>
        <table:table-column table:style-name="co1" table:default-cell-style-name="ce25"/>
        <table:table-column table:style-name="co1" table:default-cell-style-name="Default"/>
        <table:table-column table:style-name="co2" table:default-cell-style-name="Default"/>
        <table:table-column table:style-name="co1" table:default-cell-style-name="ce2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TE</text:p>
          </table:table-cell>
          <table:table-cell table:style-name="ce7" office:value-type="string" calcext:value-type="string" table:number-columns-spanned="3" table:number-rows-spanned="1">
            <text:p>HANFORD (VISALIA)</text:p>
          </table:table-cell>
          <table:covered-table-cell table:style-name="ce13"/>
          <table:covered-table-cell table:style-name="ce17"/>
          <table:table-cell table:style-name="ce21" office:value-type="string" calcext:value-type="string" table:number-columns-spanned="3" table:number-rows-spanned="1">
            <text:p>GREENWOOD (FORT SMITH)</text:p>
          </table:table-cell>
          <table:covered-table-cell table:style-name="ce13"/>
          <table:covered-table-cell table:style-name="ce17"/>
          <table:table-cell table:style-name="ce24" office:value-type="string" calcext:value-type="string" table:number-columns-spanned="3" table:number-rows-spanned="1">
            <text:p>GREENBRIER (LITTLE ROCK)</text:p>
          </table:table-cell>
          <table:covered-table-cell table:style-name="ce13"/>
          <table:covered-table-cell table:style-name="ce17"/>
          <table:table-cell table:style-name="ce27" table:number-columns-repeated="44"/>
          <table:table-cell table:style-name="ce29" table:number-columns-repeated="964"/>
        </table:table-row>
        <table:table-row table:style-name="ro1">
          <table:covered-table-cell table:style-name="ce2"/>
          <table:table-cell table:style-name="ce8" office:value-type="string" calcext:value-type="string">
            <text:p>HFD Temp</text:p>
          </table:table-cell>
          <table:table-cell table:style-name="ce14" office:value-type="string" calcext:value-type="string">
            <text:p>Humidity</text:p>
          </table:table-cell>
          <table:table-cell table:style-name="ce18" office:value-type="string" calcext:value-type="string">
            <text:p>HFD Feels Like</text:p>
          </table:table-cell>
          <table:table-cell table:style-name="ce22" office:value-type="string" calcext:value-type="string">
            <text:p>GW Temp</text:p>
          </table:table-cell>
          <table:table-cell table:style-name="ce14" office:value-type="string" calcext:value-type="string">
            <text:p>Humidity</text:p>
          </table:table-cell>
          <table:table-cell table:style-name="ce23" office:value-type="string" calcext:value-type="string">
            <text:p>GW Feels Like</text:p>
          </table:table-cell>
          <table:table-cell table:style-name="ce8" office:value-type="string" calcext:value-type="string">
            <text:p>GB Temp</text:p>
          </table:table-cell>
          <table:table-cell table:style-name="ce14" office:value-type="string" calcext:value-type="string">
            <text:p>Humidity</text:p>
          </table:table-cell>
          <table:table-cell table:style-name="ce26" office:value-type="string" calcext:value-type="string">
            <text:p>GB Feels Like</text:p>
          </table:table-cell>
          <table:table-cell table:style-name="ce28" table:number-columns-repeated="44"/>
          <table:table-cell table:style-name="ce30" table:number-columns-repeated="6"/>
          <table:table-cell table:style-name="ce28"/>
          <table:table-cell table:style-name="ce30" table:number-columns-repeated="957"/>
        </table:table-row>
        <table:table-row table:style-name="ro1">
          <table:table-cell table:style-name="ce3" office:value-type="date" office:date-value="2020-08-01" calcext:value-type="date">
            <text:p>Aug 01</text:p>
          </table:table-cell>
          <table:table-cell table:style-name="ce9"/>
          <table:table-cell table:style-name="ce15"/>
          <table:table-cell table:style-name="ce31"/>
          <table:table-cell table:style-name="ce12"/>
          <table:table-cell table:style-name="ce15"/>
          <table:table-cell table:style-name="ce32"/>
          <table:table-cell table:style-name="ce37"/>
          <table:table-cell table:style-name="ce15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02" calcext:value-type="date">
            <text:p>Aug 02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33"/>
          <table:table-cell table:style-name="ce38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03" calcext:value-type="date">
            <text:p>Aug 03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33"/>
          <table:table-cell table:style-name="ce38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04" calcext:value-type="date">
            <text:p>Aug 04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05" calcext:value-type="date">
            <text:p>Aug 05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06" calcext:value-type="date">
            <text:p>Aug 06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07" calcext:value-type="date">
            <text:p>Aug 07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08" calcext:value-type="date">
            <text:p>Aug 08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09" calcext:value-type="date">
            <text:p>Aug 09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10" calcext:value-type="date">
            <text:p>Aug 10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11" calcext:value-type="date">
            <text:p>Aug 11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12" calcext:value-type="date">
            <text:p>Aug 12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13" calcext:value-type="date">
            <text:p>Aug 13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14" calcext:value-type="date">
            <text:p>Aug 14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15" calcext:value-type="date">
            <text:p>Aug 15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16" calcext:value-type="date">
            <text:p>Aug 16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17" calcext:value-type="date">
            <text:p>Aug 17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18" calcext:value-type="date">
            <text:p>Aug 18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19" calcext:value-type="date">
            <text:p>Aug 19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20" calcext:value-type="date">
            <text:p>Aug 20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21" calcext:value-type="date">
            <text:p>Aug 21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22" calcext:value-type="date">
            <text:p>Aug 22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23" calcext:value-type="date">
            <text:p>Aug 23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24" calcext:value-type="date">
            <text:p>Aug 24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25" calcext:value-type="date">
            <text:p>Aug 25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26" calcext:value-type="date">
            <text:p>Aug 26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27" calcext:value-type="date">
            <text:p>Aug 27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28" calcext:value-type="date">
            <text:p>Aug 28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29" calcext:value-type="date">
            <text:p>Aug 29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30" calcext:value-type="date">
            <text:p>Aug 30</text:p>
          </table:table-cell>
          <table:table-cell table:style-name="ce10"/>
          <table:table-cell/>
          <table:table-cell table:style-name="ce19"/>
          <table:table-cell table:number-columns-repeated="2"/>
          <table:table-cell table:style-name="ce19"/>
          <table:table-cell table:style-name="ce12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4" office:value-type="date" office:date-value="2020-08-31" calcext:value-type="date">
            <text:p>Aug 31</text:p>
          </table:table-cell>
          <table:table-cell table:style-name="ce10"/>
          <table:table-cell/>
          <table:table-cell table:style-name="ce19"/>
          <table:table-cell table:style-name="ce20"/>
          <table:table-cell/>
          <table:table-cell table:style-name="ce33"/>
          <table:table-cell table:style-name="ce39"/>
          <table:table-cell table:style-name="ce16"/>
          <table:table-cell table:style-name="ce19"/>
          <table:table-cell table:number-columns-repeated="1008"/>
        </table:table-row>
        <table:table-row table:style-name="ro1">
          <table:table-cell table:style-name="ce5"/>
          <table:table-cell table:style-name="ce11" table:number-columns-repeated="3"/>
          <table:table-cell table:style-name="ce12"/>
          <table:table-cell table:style-name="ce11" table:number-columns-repeated="5"/>
          <table:table-cell table:number-columns-repeated="1008"/>
        </table:table-row>
        <table:table-row table:style-name="ro1" table:number-rows-repeated="238">
          <table:table-cell table:number-columns-repeated="6"/>
          <table:table-cell table:style-name="ce16"/>
          <table:table-cell table:style-name="ce12"/>
          <table:table-cell table:style-name="ce16" table:number-columns-repeated="2"/>
          <table:table-cell table:number-columns-repeated="1008"/>
        </table:table-row>
        <table:table-row table:style-name="ro1" table:number-rows-repeated="1048301"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20"/>
          <table:table-cell table:number-columns-repeated="1014"/>
        </table:table-row>
        <table:table-row table:style-name="ro1">
          <table:table-cell table:number-columns-repeated="3"/>
          <table:table-cell table:style-name="ce2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month/>
      <number:text>-</number:text>
      <number:day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0">00/00/0000</text:date>, <text:time style:data-style-name="N2" text:time-value="17:01:19.6520147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7:00:13.973694006</meta:creation-date>
    <dc:date>2020-08-30T17:08:30.276917030</dc:date>
    <meta:editing-duration>P1DT6H15M9S</meta:editing-duration>
    <meta:editing-cycles>199</meta:editing-cycles>
    <meta:generator>LibreOffice/5.1.6.2$Linux_X86_64 LibreOffice_project/10m0$Build-2</meta:generator>
    <meta:document-statistic meta:table-count="5" meta:cell-count="131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loext:try-staggering-first="false" chart:label-arrangement="stagger-odd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75" chart:maximum="11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79cm" svg:height="6.163cm" xlink:href=".." xlink:type="simple" chart:class="chart:line" chart:style-name="ch1">
        <chart:title svg:x="8.31cm" svg:y="0.259cm" chart:style-name="ch2">
          <text:p>June 2020 Feels Like Temps @5PM</text:p>
        </chart:title>
        <chart:legend chart:legend-position="end" svg:x="20.154cm" svg:y="2.284cm" style:legend-expansion="high" chart:style-name="ch3"/>
        <chart:plot-area chart:style-name="ch4" table:cell-range-address="'Jun 2020'.A3:'Jun 2020'.A32 'Jun 2020'.D2:'Jun 2020'.D32 'Jun 2020'.G2:'Jun 2020'.G32 'Jun 2020'.J2:'Jun 2020'.J32" chart:data-source-has-labels="both" svg:x="1.488cm" svg:y="1.161cm" svg:width="18.189cm" svg:height="4.879cm">
          <chartooo:coordinate-region svg:x="2.295cm" svg:y="1.36cm" svg:width="17.382cm" svg:height="3.635cm"/>
          <chart:axis chart:dimension="x" chart:name="primary-x" chart:style-name="ch5" chartooo:axis-type="auto">
            <chartooo:date-scale/>
            <chart:categories table:cell-range-address="'Jun 2020'.A3:'Jun 2020'.A32"/>
          </chart:axis>
          <chart:axis chart:dimension="y" chart:name="primary-y" chart:style-name="ch6">
            <chart:title svg:x="0.451cm" svg:y="4.279cm" chart:style-name="ch7">
              <text:p>Degrees</text:p>
            </chart:title>
            <chart:grid chart:style-name="ch8" chart:class="major"/>
          </chart:axis>
          <chart:series chart:style-name="ch9" chart:values-cell-range-address="'Jun 2020'.D3:'Jun 2020'.D32" chart:label-cell-address="'Jun 2020'.D2:'Jun 2020'.D2" chart:class="chart:line">
            <chart:data-point chart:repeated="30"/>
          </chart:series>
          <chart:series chart:style-name="ch10" chart:values-cell-range-address="'Jun 2020'.G3:'Jun 2020'.G32" chart:label-cell-address="'Jun 2020'.G2:'Jun 2020'.G2" chart:class="chart:line">
            <chart:data-point chart:repeated="30"/>
          </chart:series>
          <chart:series chart:style-name="ch11" chart:values-cell-range-address="'Jun 2020'.J3:'Jun 2020'.J32" chart:label-cell-address="'Jun 2020'.J2:'Jun 2020'.J2" chart:class="chart:line">
            <chart:data-point chart:repeated="3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FD Feels Like</text:p>
                <draw:g>
                  <svg:desc>'Jun 2020'.D2:'Jun 2020'.D2</svg:desc>
                </draw:g>
              </table:table-cell>
              <table:table-cell office:value-type="string">
                <text:p>GW Feels Like</text:p>
                <draw:g>
                  <svg:desc>'Jun 2020'.G2:'Jun 2020'.G2</svg:desc>
                </draw:g>
              </table:table-cell>
              <table:table-cell office:value-type="string">
                <text:p>GB Feels Like</text:p>
                <draw:g>
                  <svg:desc>'Jun 2020'.J2:'Jun 2020'.J2</svg:desc>
                </draw:g>
              </table:table-cell>
            </table:table-row>
          </table:table-header-rows>
          <table:table-rows>
            <table:table-row>
              <table:table-cell office:value-type="float" office:value="43983">
                <text:p>43983</text:p>
                <draw:g>
                  <svg:desc>'Jun 2020'.A3:'Jun 2020'.A32</svg:desc>
                </draw:g>
              </table:table-cell>
              <table:table-cell office:value-type="float" office:value="83">
                <text:p>83</text:p>
                <draw:g>
                  <svg:desc>'Jun 2020'.D3:'Jun 2020'.D32</svg:desc>
                </draw:g>
              </table:table-cell>
              <table:table-cell office:value-type="float" office:value="86">
                <text:p>86</text:p>
                <draw:g>
                  <svg:desc>'Jun 2020'.G3:'Jun 2020'.G32</svg:desc>
                </draw:g>
              </table:table-cell>
              <table:table-cell office:value-type="float" office:value="81">
                <text:p>81</text:p>
                <draw:g>
                  <svg:desc>'Jun 2020'.J3:'Jun 2020'.J32</svg:desc>
                </draw:g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90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103">
                <text:p>103</text:p>
              </table:table-cell>
              <table:table-cell office:value-type="float" office:value="94">
                <text:p>94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102">
                <text:p>102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82">
                <text:p>82</text:p>
              </table:table-cell>
              <table:table-cell office:value-type="float" office:value="97">
                <text:p>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79">
                <text:p>79</text:p>
              </table:table-cell>
              <table:table-cell office:value-type="float" office:value="103">
                <text:p>10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75">
                <text:p>75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80">
                <text:p>80</text:p>
              </table:table-cell>
              <table:table-cell office:value-type="float" office:value="86">
                <text:p>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91">
                <text:p>91</text:p>
              </table:table-cell>
              <table:table-cell office:value-type="float" office:value="103">
                <text:p>10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95">
                <text:p>95</text:p>
              </table:table-cell>
              <table:table-cell office:value-type="float" office:value="83">
                <text:p>8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00">
                <text:p>100</text:p>
              </table:table-cell>
              <table:table-cell office:value-type="float" office:value="87">
                <text:p>8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79">
                <text:p>79</text:p>
              </table:table-cell>
              <table:table-cell office:value-type="float" office:value="92">
                <text:p>9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88">
                <text:p>88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85">
                <text:p>85</text:p>
              </table:table-cell>
              <table:table-cell office:value-type="float" office:value="94">
                <text:p>9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86">
                <text:p>86</text:p>
              </table:table-cell>
              <table:table-cell office:value-type="float" office:value="92">
                <text:p>9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98">
                <text:p>98</text:p>
              </table:table-cell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100">
                <text:p>100</text:p>
              </table:table-cell>
              <table:table-cell office:value-type="float" office:value="80">
                <text:p>8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98">
                <text:p>98</text:p>
              </table:table-cell>
              <table:table-cell office:value-type="float" office:value="83">
                <text:p>8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107">
                <text:p>107</text:p>
              </table:table-cell>
              <table:table-cell office:value-type="float" office:value="92">
                <text:p>9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105">
                <text:p>105</text:p>
              </table:table-cell>
              <table:table-cell office:value-type="float" office:value="91">
                <text:p>9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5">
                <text:p>105</text:p>
              </table:table-cell>
              <table:table-cell office:value-type="float" office:value="94">
                <text:p>9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102">
                <text:p>102</text:p>
              </table:table-cell>
              <table:table-cell office:value-type="float" office:value="93">
                <text:p>9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110">
                <text:p>110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92">
                <text:p>92</text:p>
              </table:table-cell>
              <table:table-cell office:value-type="float" office:value="98">
                <text:p>9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89">
                <text:p>89</text:p>
              </table:table-cell>
              <table:table-cell office:value-type="float" office:value="104">
                <text:p>10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92">
                <text:p>92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loext:try-staggering-first="false" chart:label-arrangement="stagger-odd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75" chart:maximum="11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747cm" svg:height="5.87cm" xlink:href=".." xlink:type="simple" chart:class="chart:line" chart:style-name="ch1">
        <chart:title svg:x="8.31cm" svg:y="0.253cm" chart:style-name="ch2">
          <text:p>July 2020 Feels Like Temps @5PM</text:p>
        </chart:title>
        <chart:legend chart:legend-position="end" svg:x="20.022cm" svg:y="2.138cm" style:legend-expansion="high" chart:style-name="ch3"/>
        <chart:plot-area chart:style-name="ch4" table:cell-range-address="'Jul 2020'.A3:'Jul 2020'.A33 'Jul 2020'.D2:'Jul 2020'.D33 'Jul 2020'.G2:'Jul 2020'.G33 'Jul 2020'.J2:'Jul 2020'.J33" chart:data-source-has-labels="both" svg:x="1.485cm" svg:y="1.149cm" svg:width="18.063cm" svg:height="4.604cm">
          <chartooo:coordinate-region svg:x="2.106cm" svg:y="1.348cm" svg:width="17.073cm" svg:height="3.36cm"/>
          <chart:axis chart:dimension="x" chart:name="primary-x" chart:style-name="ch5" chartooo:axis-type="auto">
            <chartooo:date-scale/>
            <chart:categories table:cell-range-address="'Jul 2020'.A3:'Jul 2020'.A33"/>
          </chart:axis>
          <chart:axis chart:dimension="y" chart:name="primary-y" chart:style-name="ch6">
            <chart:title svg:x="0.451cm" svg:y="4.13cm" chart:style-name="ch7">
              <text:p>Degrees</text:p>
            </chart:title>
            <chart:grid chart:style-name="ch8" chart:class="major"/>
          </chart:axis>
          <chart:series chart:style-name="ch9" chart:values-cell-range-address="'Jul 2020'.D3:'Jul 2020'.D33" chart:label-cell-address="'Jul 2020'.D2:'Jul 2020'.D2" chart:class="chart:line">
            <chart:data-point chart:repeated="31"/>
          </chart:series>
          <chart:series chart:style-name="ch10" chart:values-cell-range-address="'Jul 2020'.G3:'Jul 2020'.G33" chart:label-cell-address="'Jul 2020'.G2:'Jul 2020'.G2" chart:class="chart:line">
            <chart:data-point chart:repeated="31"/>
          </chart:series>
          <chart:series chart:style-name="ch11" chart:values-cell-range-address="'Jul 2020'.J3:'Jul 2020'.J33" chart:label-cell-address="'Jul 2020'.J2:'Jul 2020'.J2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FD Feels Like</text:p>
                <draw:g>
                  <svg:desc>'Jul 2020'.D2:'Jul 2020'.D2</svg:desc>
                </draw:g>
              </table:table-cell>
              <table:table-cell office:value-type="string">
                <text:p>GW Feels Like</text:p>
                <draw:g>
                  <svg:desc>'Jul 2020'.G2:'Jul 2020'.G2</svg:desc>
                </draw:g>
              </table:table-cell>
              <table:table-cell office:value-type="string">
                <text:p>GB Feels Like</text:p>
                <draw:g>
                  <svg:desc>'Jul 2020'.J2:'Jul 2020'.J2</svg:desc>
                </draw:g>
              </table:table-cell>
            </table:table-row>
          </table:table-header-rows>
          <table:table-rows>
            <table:table-row>
              <table:table-cell office:value-type="float" office:value="44013">
                <text:p>44013</text:p>
                <draw:g>
                  <svg:desc>'Jul 2020'.A3:'Jul 2020'.A33</svg:desc>
                </draw:g>
              </table:table-cell>
              <table:table-cell office:value-type="float" office:value="98">
                <text:p>98</text:p>
                <draw:g>
                  <svg:desc>'Jul 2020'.D3:'Jul 2020'.D33</svg:desc>
                </draw:g>
              </table:table-cell>
              <table:table-cell office:value-type="float" office:value="108">
                <text:p>108</text:p>
                <draw:g>
                  <svg:desc>'Jul 2020'.G3:'Jul 2020'.G33</svg:desc>
                </draw:g>
              </table:table-cell>
              <table:table-cell office:value-type="float" office:value="82">
                <text:p>82</text:p>
                <draw:g>
                  <svg:desc>'Jul 2020'.J3:'Jul 2020'.J33</svg:desc>
                </draw:g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96">
                <text:p>96</text:p>
              </table:table-cell>
              <table:table-cell office:value-type="float" office:value="108">
                <text:p>10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98">
                <text:p>98</text:p>
              </table:table-cell>
              <table:table-cell office:value-type="float" office:value="107">
                <text:p>10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97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100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100">
                <text:p>100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100">
                <text:p>100</text:p>
              </table:table-cell>
              <table:table-cell office:value-type="float" office:value="93">
                <text:p>9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05">
                <text:p>105</text:p>
              </table:table-cell>
              <table:table-cell office:value-type="float" office:value="111">
                <text:p>11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106">
                <text:p>106</text:p>
              </table:table-cell>
              <table:table-cell office:value-type="float" office:value="103">
                <text:p>10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102">
                <text:p>102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97">
                <text:p>97</text:p>
              </table:table-cell>
              <table:table-cell office:value-type="float" office:value="107">
                <text:p>10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97">
                <text:p>97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00">
                <text:p>100</text:p>
              </table:table-cell>
              <table:table-cell office:value-type="float" office:value="112">
                <text:p>11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01">
                <text:p>101</text:p>
              </table:table-cell>
              <table:table-cell office:value-type="float" office:value="105">
                <text:p>10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100">
                <text:p>100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01">
                <text:p>101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97">
                <text:p>97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98">
                <text:p>98</text:p>
              </table:table-cell>
              <table:table-cell office:value-type="float" office:value="101">
                <text:p>10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97">
                <text:p>97</text:p>
              </table:table-cell>
              <table:table-cell office:value-type="float" office:value="100">
                <text:p>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94">
                <text:p>94</text:p>
              </table:table-cell>
              <table:table-cell office:value-type="float" office:value="100">
                <text:p>10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97">
                <text:p>97</text:p>
              </table:table-cell>
              <table:table-cell office:value-type="float" office:value="104">
                <text:p>10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02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102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103">
                <text:p>103</text:p>
              </table:table-cell>
              <table:table-cell office:value-type="float" office:value="93">
                <text:p>9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101">
                <text:p>101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102">
                <text:p>102</text:p>
              </table:table-cell>
              <table:table-cell office:value-type="float" office:value="82">
                <text:p>82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loext:try-staggering-first="false" chart:label-arrangement="stagger-odd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50" chart:maximum="10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824cm" svg:height="5.951cm" xlink:href=".." xlink:type="simple" chart:class="chart:line" chart:style-name="ch1">
        <chart:title svg:x="8.336cm" svg:y="0.255cm" chart:style-name="ch2">
          <text:p>May 2020 Feels Like Temps @5PM</text:p>
        </chart:title>
        <chart:legend chart:legend-position="end" svg:x="20.099cm" svg:y="2.178cm" style:legend-expansion="high" chart:style-name="ch3"/>
        <chart:plot-area chart:style-name="ch4" table:cell-range-address="'May 2020'.A3:'May 2020'.A33 'May 2020'.D2:'May 2020'.D33 'May 2020'.G2:'May 2020'.G33 'May 2020'.J2:'May 2020'.J33" chart:data-source-has-labels="both" svg:x="1.487cm" svg:y="1.153cm" svg:width="18.136cm" svg:height="4.679cm">
          <chartooo:coordinate-region svg:x="2.108cm" svg:y="1.153cm" svg:width="17.04cm" svg:height="3.634cm"/>
          <chart:axis chart:dimension="x" chart:name="primary-x" chart:style-name="ch5" chartooo:axis-type="auto">
            <chartooo:date-scale/>
            <chart:categories table:cell-range-address="'May 2020'.A3:'May 2020'.A33"/>
          </chart:axis>
          <chart:axis chart:dimension="y" chart:name="primary-y" chart:style-name="ch6">
            <chart:title svg:x="0.451cm" svg:y="4.171cm" chart:style-name="ch7">
              <text:p>Degrees</text:p>
            </chart:title>
            <chart:grid chart:style-name="ch8" chart:class="major"/>
          </chart:axis>
          <chart:series chart:style-name="ch9" chart:values-cell-range-address="'May 2020'.D3:'May 2020'.D33" chart:label-cell-address="'May 2020'.D2:'May 2020'.D2" chart:class="chart:line">
            <chart:data-point chart:repeated="31"/>
          </chart:series>
          <chart:series chart:style-name="ch10" chart:values-cell-range-address="'May 2020'.G3:'May 2020'.G33" chart:label-cell-address="'May 2020'.G2:'May 2020'.G2" chart:class="chart:line">
            <chart:data-point chart:repeated="31"/>
          </chart:series>
          <chart:series chart:style-name="ch11" chart:values-cell-range-address="'May 2020'.J3:'May 2020'.J33" chart:label-cell-address="'May 2020'.J2:'May 2020'.J2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FD Feels Like</text:p>
                <draw:g>
                  <svg:desc>'May 2020'.D2:'May 2020'.D2</svg:desc>
                </draw:g>
              </table:table-cell>
              <table:table-cell office:value-type="string">
                <text:p>GW Feels Like</text:p>
                <draw:g>
                  <svg:desc>'May 2020'.G2:'May 2020'.G2</svg:desc>
                </draw:g>
              </table:table-cell>
              <table:table-cell office:value-type="string">
                <text:p>GB Feels Like</text:p>
                <draw:g>
                  <svg:desc>'May 2020'.J2:'May 2020'.J2</svg:desc>
                </draw:g>
              </table:table-cell>
            </table:table-row>
          </table:table-header-rows>
          <table:table-rows>
            <table:table-row>
              <table:table-cell office:value-type="float" office:value="43952">
                <text:p>43952</text:p>
                <draw:g>
                  <svg:desc>'May 2020'.A3:'May 2020'.A33</svg:desc>
                </draw:g>
              </table:table-cell>
              <table:table-cell office:value-type="float" office:value="81">
                <text:p>81</text:p>
                <draw:g>
                  <svg:desc>'May 2020'.D3:'May 2020'.D33</svg:desc>
                </draw:g>
              </table:table-cell>
              <table:table-cell office:value-type="float" office:value="86">
                <text:p>86</text:p>
                <draw:g>
                  <svg:desc>'May 2020'.G3:'May 2020'.G33</svg:desc>
                </draw:g>
              </table:table-cell>
              <table:table-cell office:value-type="float" office:value="83">
                <text:p>83</text:p>
                <draw:g>
                  <svg:desc>'May 2020'.J3:'May 2020'.J33</svg:desc>
                </draw:g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82">
                <text:p>82</text:p>
              </table:table-cell>
              <table:table-cell office:value-type="float" office:value="92">
                <text:p>9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88">
                <text:p>88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88">
                <text:p>88</text:p>
              </table:table-cell>
              <table:table-cell office:value-type="float" office:value="76">
                <text:p>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95">
                <text:p>95</text:p>
              </table:table-cell>
              <table:table-cell office:value-type="float" office:value="74">
                <text:p>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97">
                <text:p>97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92">
                <text:p>92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85">
                <text:p>85</text:p>
              </table:table-cell>
              <table:table-cell office:value-type="float" office:value="64">
                <text:p>6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78">
                <text:p>78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79">
                <text:p>79</text:p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80">
                <text:p>80</text:p>
              </table:table-cell>
              <table:table-cell office:value-type="float" office:value="65">
                <text:p>6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84">
                <text:p>84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75">
                <text:p>75</text:p>
              </table:table-cell>
              <table:table-cell office:value-type="float" office:value="79">
                <text:p>7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77">
                <text:p>77</text:p>
              </table:table-cell>
              <table:table-cell office:value-type="float" office:value="80">
                <text:p>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85">
                <text:p>85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83">
                <text:p>83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89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97">
                <text:p>97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101">
                <text:p>101</text:p>
              </table:table-cell>
              <table:table-cell office:value-type="float" office:value="77">
                <text:p>7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104">
                <text:p>104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104">
                <text:p>104</text:p>
              </table:table-cell>
              <table:table-cell office:value-type="float" office:value="82">
                <text:p>8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95">
                <text:p>95</text:p>
              </table:table-cell>
              <table:table-cell office:value-type="float" office:value="86">
                <text:p>8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80">
                <text:p>80</text:p>
              </table:table-cell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79">
                <text:p>79</text:p>
              </table:table-cell>
              <table:table-cell office:value-type="float" office:value="84">
                <text:p>84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loext:try-staggering-first="false" chart:label-arrangement="stagger-odd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70" chart:maximum="12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692cm" svg:height="5.632cm" xlink:href=".." xlink:type="simple" chart:class="chart:line" chart:style-name="ch1">
        <chart:title svg:x="8.006cm" svg:y="0.248cm" chart:style-name="ch2">
          <text:p>August 2020 Feels Like Temps @5PM</text:p>
        </chart:title>
        <chart:legend chart:legend-position="end" svg:x="19.967cm" svg:y="2.019cm" style:legend-expansion="high" chart:style-name="ch3"/>
        <chart:plot-area chart:style-name="ch4" table:cell-range-address="'Aug 2020'.A3:'Aug 2020'.A33 'Aug 2020'.D2:'Aug 2020'.D33 'Aug 2020'.G2:'Aug 2020'.G33 'Aug 2020'.J2:'Aug 2020'.J33" chart:data-source-has-labels="both" svg:x="1.484cm" svg:y="1.139cm" svg:width="18.01cm" svg:height="4.381cm">
          <chartooo:coordinate-region svg:x="2.105cm" svg:y="1.338cm" svg:width="16.938cm" svg:height="3.137cm"/>
          <chart:axis chart:dimension="x" chart:name="primary-x" chart:style-name="ch5" chartooo:axis-type="auto">
            <chartooo:date-scale/>
            <chart:categories table:cell-range-address="'Aug 2020'.A3:'Aug 2020'.A33"/>
          </chart:axis>
          <chart:axis chart:dimension="y" chart:name="primary-y" chart:style-name="ch6">
            <chart:title svg:x="0.451cm" svg:y="4.008cm" chart:style-name="ch7">
              <text:p>Degrees</text:p>
            </chart:title>
            <chart:grid chart:style-name="ch8" chart:class="major"/>
          </chart:axis>
          <chart:series chart:style-name="ch9" chart:values-cell-range-address="'Aug 2020'.D3:'Aug 2020'.D33" chart:label-cell-address="'Aug 2020'.D2:'Aug 2020'.D2" chart:class="chart:line">
            <chart:data-point chart:repeated="31"/>
          </chart:series>
          <chart:series chart:style-name="ch10" chart:values-cell-range-address="'Aug 2020'.G3:'Aug 2020'.G33" chart:label-cell-address="'Aug 2020'.G2:'Aug 2020'.G2" chart:class="chart:line">
            <chart:data-point chart:repeated="31"/>
          </chart:series>
          <chart:series chart:style-name="ch11" chart:values-cell-range-address="'Aug 2020'.J3:'Aug 2020'.J33" chart:label-cell-address="'Aug 2020'.J2:'Aug 2020'.J2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FD Feels Like</text:p>
                <draw:g>
                  <svg:desc>'Aug 2020'.D2:'Aug 2020'.D2</svg:desc>
                </draw:g>
              </table:table-cell>
              <table:table-cell office:value-type="string">
                <text:p>GW Feels Like</text:p>
                <draw:g>
                  <svg:desc>'Aug 2020'.G2:'Aug 2020'.G2</svg:desc>
                </draw:g>
              </table:table-cell>
              <table:table-cell office:value-type="string">
                <text:p>GB Feels Like</text:p>
                <draw:g>
                  <svg:desc>'Aug 2020'.J2:'Aug 2020'.J2</svg:desc>
                </draw:g>
              </table:table-cell>
            </table:table-row>
          </table:table-header-rows>
          <table:table-rows>
            <table:table-row>
              <table:table-cell office:value-type="float" office:value="44044">
                <text:p>44044</text:p>
                <draw:g>
                  <svg:desc>'Aug 2020'.A3:'Aug 2020'.A33</svg:desc>
                </draw:g>
              </table:table-cell>
              <table:table-cell office:value-type="float" office:value="99">
                <text:p>99</text:p>
                <draw:g>
                  <svg:desc>'Aug 2020'.D3:'Aug 2020'.D33</svg:desc>
                </draw:g>
              </table:table-cell>
              <table:table-cell office:value-type="float" office:value="89">
                <text:p>89</text:p>
                <draw:g>
                  <svg:desc>'Aug 2020'.G3:'Aug 2020'.G33</svg:desc>
                </draw:g>
              </table:table-cell>
              <table:table-cell office:value-type="float" office:value="87">
                <text:p>87</text:p>
                <draw:g>
                  <svg:desc>'Aug 2020'.J3:'Aug 2020'.J33</svg:desc>
                </draw:g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102">
                <text:p>102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101">
                <text:p>101</text:p>
              </table:table-cell>
              <table:table-cell office:value-type="float" office:value="88">
                <text:p>8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98">
                <text:p>98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94">
                <text:p>94</text:p>
              </table:table-cell>
              <table:table-cell office:value-type="float" office:value="89">
                <text:p>8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89">
                <text:p>89</text:p>
              </table:table-cell>
              <table:table-cell office:value-type="float" office:value="96">
                <text:p>9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94">
                <text:p>94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99">
                <text:p>99</text:p>
              </table:table-cell>
              <table:table-cell office:value-type="float" office:value="107">
                <text:p>10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101">
                <text:p>101</text:p>
              </table:table-cell>
              <table:table-cell office:value-type="float" office:value="106">
                <text:p>10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102">
                <text:p>102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100">
                <text:p>100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103">
                <text:p>103</text:p>
              </table:table-cell>
              <table:table-cell office:value-type="float" office:value="94">
                <text:p>9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109">
                <text:p>109</text:p>
              </table:table-cell>
              <table:table-cell office:value-type="float" office:value="103">
                <text:p>10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115">
                <text:p>115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114">
                <text:p>114</text:p>
              </table:table-cell>
              <table:table-cell office:value-type="float" office:value="95">
                <text:p>9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114">
                <text:p>114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103">
                <text:p>103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99">
                <text:p>99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98">
                <text:p>98</text:p>
              </table:table-cell>
              <table:table-cell office:value-type="float" office:value="90">
                <text:p>9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99">
                <text:p>99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94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02">
                <text:p>102</text:p>
              </table:table-cell>
              <table:table-cell office:value-type="float" office:value="98">
                <text:p>9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100">
                <text:p>100</text:p>
              </table:table-cell>
              <table:table-cell office:value-type="float" office:value="96">
                <text:p>9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100">
                <text:p>100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98">
                <text:p>98</text:p>
              </table:table-cell>
              <table:table-cell office:value-type="float" office:value="82">
                <text:p>8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100">
                <text:p>100</text:p>
              </table:table-cell>
              <table:table-cell office:value-type="float" office:value="106">
                <text:p>10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104">
                <text:p>104</text:p>
              </table:table-cell>
              <table:table-cell office:value-type="float" office:value="108">
                <text:p>10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