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ndara Light" svg:font-family="'Candara Light'" style:font-family-generic="roman" style:font-pitch="variable"/>
    <style:font-face style:name="Candara Light1" svg:font-family="'Candara Light'" style:font-family-generic="swiss" style:font-pitch="variable"/>
    <style:font-face style:name="Candara Light2" svg:font-family="'Candara Light'" style:font-adornments="Regular" style:font-family-generic="swiss" style:font-pitch="variable"/>
    <style:font-face style:name="Cascadia Mono Light" svg:font-family="'Cascadia Mono Light'" style:font-family-generic="roman" style:font-pitch="variable"/>
    <style:font-face style:name="Cascadia Mono Light1" svg:font-family="'Cascadia Mono Light'" style:font-family-generic="system" style:font-pitch="variable"/>
    <style:font-face style:name="Copasetic NF" svg:font-family="'Copasetic NF'" style:font-family-generic="roman" style:font-pitch="variable"/>
    <style:font-face style:name="Copasetic NF1" svg:font-family="'Copasetic NF'" style:font-family-generic="swiss" style:font-pitch="variable"/>
    <style:font-face style:name="Copasetic NF:kern=0" svg:font-family="'Copasetic NF:kern=0'" style:font-adornments="Regular" style:font-family-generic="modern" style:font-pitch="variable"/>
    <style:font-face style:name="Corbel Light" svg:font-family="'Corbel Light'" style:font-family-generic="roman" style:font-pitch="variable"/>
    <style:font-face style:name="Corbel Light1" svg:font-family="'Corbel Light'" style:font-adornments="Regular" style:font-family-generic="swiss" style:font-pitch="variable"/>
    <style:font-face style:name="Lato Thin" svg:font-family="'Lato Thin'" style:font-adornments="Regular" style:font-family-generic="swiss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Poiret One" svg:font-family="'Poiret One'" style:font-family-generic="roman" style:font-pitch="variable"/>
    <style:font-face style:name="Poiret One1" svg:font-family="'Poiret One'" style:font-family-generic="swiss" style:font-pitch="variable"/>
    <style:font-face style:name="Poiret One2" svg:font-family="'Poiret One'" style:font-adornments="Italic" style:font-pitch="variable"/>
    <style:font-face style:name="Poiret One3" svg:font-family="'Poiret One'" style:font-adornments="Regular" style:font-pitch="variable"/>
    <style:font-face style:name="Segoe Script" svg:font-family="'Segoe Scrip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 style:master-page-name="_33_0_20_Body">
      <style:paragraph-properties style:page-number="auto"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ubtitle" style:list-style-name="WWNum10" style:master-page-name="">
      <loext:graphic-properties draw:fill="none"/>
      <style:paragraph-properties fo:margin-left="0in" fo:margin-right="0in" fo:margin-top="0in" fo:margin-bottom="0in" style:contextual-spacing="false" fo:text-align="center" style:justify-single-word="false" fo:orphans="2" fo:widows="2" fo:hyphenation-ladder-count="no-limit" fo:hyphenation-keep="auto" loext:hyphenation-keep-type="column" fo:text-indent="0in" style:auto-text-indent="false" style:page-number="auto" fo:break-before="page" fo:background-color="transparent" fo:keep-with-next="always" style:punctuation-wrap="simple" style:writing-mode="lr-tb"/>
      <style:text-properties officeooo:paragraph-rsid="00042ba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Recipe_20_Header">
      <style:text-properties fo:language="fr" fo:country="FR" officeooo:rsid="03e73c1a" officeooo:paragraph-rsid="03e73c1a" style:language-asian="zh" style:country-asian="CN" style:language-complex="hi" style:country-complex="IN"/>
    </style:style>
    <style:style style:name="P5" style:family="paragraph" style:parent-style-name="Recipe_20_Ingredients">
      <style:paragraph-properties fo:margin-left="0in" fo:margin-right="0in" fo:text-indent="0in" style:auto-text-indent="false"/>
      <style:text-properties fo:font-size="13pt" officeooo:rsid="03e73c1a" officeooo:paragraph-rsid="03e73c1a" style:font-size-asian="16pt" style:font-size-complex="12pt"/>
    </style:style>
    <style:style style:name="P6" style:family="paragraph" style:parent-style-name="Recipe">
      <style:paragraph-properties fo:margin-left="0in" fo:margin-right="0in" fo:text-indent="0in" style:auto-text-indent="false"/>
      <style:text-properties officeooo:paragraph-rsid="038b76b1"/>
    </style:style>
    <style:style style:name="P7" style:family="paragraph" style:parent-style-name="Frame_20_contents">
      <style:paragraph-properties style:punctuation-wrap="simple"/>
    </style:style>
    <style:style style:name="P8" style:family="paragraph" style:parent-style-name="Recipe_20_Ingredients">
      <style:text-properties officeooo:rsid="012bc72f" officeooo:paragraph-rsid="012bc72f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42baf" fo:background-color="#ffffff" loext:char-shading-value="0"/>
    </style:style>
    <style:style style:name="T3" style:family="text">
      <style:text-properties fo:font-size="13pt" fo:background-color="#ffffff" loext:char-shading-value="0" style:font-size-asian="13pt" style:font-size-complex="13pt"/>
    </style:style>
    <style:style style:name="T4" style:family="text">
      <style:text-properties fo:font-size="13pt" officeooo:rsid="00042baf" fo:background-color="#ffffff" loext:char-shading-value="0" style:font-size-asian="13pt" style:font-size-complex="13pt"/>
    </style:style>
    <style:style style:name="T5" style:family="text">
      <style:text-properties officeooo:rsid="03e73c1a"/>
    </style:style>
    <style:style style:name="T6" style:family="text">
      <style:text-properties officeooo:rsid="03e8ab34"/>
    </style:style>
    <style:style style:name="T7" style:family="text">
      <style:text-properties officeooo:rsid="0409466a"/>
    </style:style>
    <style:style style:name="T8" style:family="text">
      <style:text-properties officeooo:rsid="038b76b1"/>
    </style:style>
    <style:style style:name="T9" style:family="text">
      <style:text-properties officeooo:rsid="011899ef"/>
    </style:style>
    <style:style style:name="T10" style:family="text">
      <style:text-properties officeooo:rsid="012bc72f"/>
    </style:style>
    <style:style style:name="fr1" style:family="graphic" style:parent-style-name="Frame">
      <style:graphic-properties fo:margin-left="0.0075in" fo:margin-right="0.0063in" style:run-through="foreground" style:wrap="run-through" style:number-wrapped-paragraphs="no-limit" style:vertical-pos="from-top" style:vertical-rel="page" style:horizontal-pos="center" style:horizontal-rel="page" draw:opacity="0%" fo:padding="0.0311in" fo:border="none" style:writing-mode="lr-tb" draw:wrap-influence-on-position="once-concurrent" loext:allow-overlap="true" draw:textarea-vertical-align="middl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-left="0.1957in" fo:padding-right="0.1957in" fo:padding-top="0.1756in" fo:padding-bottom="0.0201in" fo:border="none" style:writing-mode="lr-tb" draw:textarea-vertical-align="top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in" fo:border="none" style:writing-mode="tb-rl" draw:textarea-vertical-align="top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1in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60" text:anchor-type="page" text:anchor-page-number="449" svg:y="-1842.8492in" svg:width="4.6201in" svg:height="1.3264in" draw:z-index="0">
        <draw:text-box>
          <text:list text:style-name="WWNum10">
            <text:list-header>
              <text:p text:style-name="P3" loext:marker-style-name="T1"><text:span text:style-name="T2">I</text:span><text:span text:style-name="T1">nto the Heart of Darkness</text:span><text:span text:style-name="T3"><text:line-break/>(up through the femoral artery in </text:span><text:span text:style-name="T4">the</text:span><text:span text:style-name="T3"> groin)</text:span></text:p>
            </text:list-header>
          </text:list>
        </draw:text-box>
      </draw:frame>
      <draw:frame draw:style-name="fr2" draw:name="Frame64" text:anchor-type="page" text:anchor-page-number="211" svg:x="-1.9638in" svg:y="-1843.2075in" svg:width="4.8055in" svg:height="2.5165in" draw:z-index="1">
        <draw:text-box>
          <text:p text:style-name="P4">Bœuf Bourguignon</text:p>
          <text:p text:style-name="P5">Package of beef</text:p>
          <text:p text:style-name="P5">Half bottle of wine</text:p>
          <text:p text:style-name="P5">Carrots, onion, potato, fennel bulb</text:p>
          <text:p text:style-name="P6"><text:span text:style-name="T5">Cut beef into cubes; sear. Add wine. Cut vegetables into edible pieces; throw fennel bulb into trash; </text:span><text:span text:style-name="T6">a</text:span><text:span text:style-name="T5">dd to pot. </text:span><text:span text:style-name="T6">S</text:span><text:span text:style-name="T5">eason to taste; finish off </text:span><text:span text:style-name="T6">whatever spices you can</text:span><text:span text:style-name="T5">. Bring to gentle boil while you decide what you’re taking with you </text:span><text:span text:style-name="T7">back home </text:span><text:span text:style-name="T5">and what goes down to the front desk.</text:span><text:span text:style-name="T8"> Serving size 1.</text:span></text:p>
        </draw:text-box>
      </draw:frame>
      <draw:frame draw:style-name="fr3" draw:name="Frame71" text:anchor-type="page" text:anchor-page-number="525" svg:x="-5.3591in" svg:y="-426.0516in" svg:width="0.0402in" svg:height="0.0402in" draw:z-index="2">
        <draw:text-box>
          <text:p text:style-name="P7">.</text:p>
        </draw:text-box>
      </draw:frame>
      <draw:frame draw:style-name="fr4" draw:name="Frame72" text:anchor-type="page" text:anchor-page-number="525" svg:x="-5.3598in" svg:y="-426.0508in" svg:width="0.0402in" svg:height="0.0402in" draw:z-index="3">
        <draw:text-box>
          <text:p text:style-name="Recipe_20_Header">Daddy Melts</text:p>
          <text:p text:style-name="Recipe_20_Ingredients">Loaf of brown bread</text:p>
          <text:p text:style-name="Recipe_20_Ingredients">Mince meat patties</text:p>
          <text:p text:style-name="P8">Mushrooms</text:p>
          <text:p text:style-name="Recipe_20_Ingredients">Cheese singles<text:line-break/>Suspicious oil</text:p>
          <text:p text:style-name="Recipe">Toast bread on stove; abandon idea. Cook one patty; feel guilty for eating $8 worth of meat; hide meat. Make grilled cheese. Eat painfully slow so they get bore<text:span text:style-name="T9">d</text:span> and go away. Continue grilling meat; <text:span text:style-name="T10">chop and add mushrooms;</text:span> <text:span text:style-name="T9">place with cheese between bread, fry each side while eating previous</text:span>. Serving size 1.</text:p>
        </draw:text-box>
      </draw:frame>
      <text:p text:style-name="P1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ndara Light" svg:font-family="'Candara Light'" style:font-family-generic="roman" style:font-pitch="variable"/>
    <style:font-face style:name="Candara Light1" svg:font-family="'Candara Light'" style:font-family-generic="swiss" style:font-pitch="variable"/>
    <style:font-face style:name="Candara Light2" svg:font-family="'Candara Light'" style:font-adornments="Regular" style:font-family-generic="swiss" style:font-pitch="variable"/>
    <style:font-face style:name="Cascadia Mono Light" svg:font-family="'Cascadia Mono Light'" style:font-family-generic="roman" style:font-pitch="variable"/>
    <style:font-face style:name="Cascadia Mono Light1" svg:font-family="'Cascadia Mono Light'" style:font-family-generic="system" style:font-pitch="variable"/>
    <style:font-face style:name="Copasetic NF" svg:font-family="'Copasetic NF'" style:font-family-generic="roman" style:font-pitch="variable"/>
    <style:font-face style:name="Copasetic NF1" svg:font-family="'Copasetic NF'" style:font-family-generic="swiss" style:font-pitch="variable"/>
    <style:font-face style:name="Copasetic NF:kern=0" svg:font-family="'Copasetic NF:kern=0'" style:font-adornments="Regular" style:font-family-generic="modern" style:font-pitch="variable"/>
    <style:font-face style:name="Corbel Light" svg:font-family="'Corbel Light'" style:font-family-generic="roman" style:font-pitch="variable"/>
    <style:font-face style:name="Corbel Light1" svg:font-family="'Corbel Light'" style:font-adornments="Regular" style:font-family-generic="swiss" style:font-pitch="variable"/>
    <style:font-face style:name="Lato Thin" svg:font-family="'Lato Thin'" style:font-adornments="Regular" style:font-family-generic="swiss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/>
    <style:font-face style:name="Poiret One" svg:font-family="'Poiret One'" style:font-family-generic="roman" style:font-pitch="variable"/>
    <style:font-face style:name="Poiret One1" svg:font-family="'Poiret One'" style:font-family-generic="swiss" style:font-pitch="variable"/>
    <style:font-face style:name="Poiret One2" svg:font-family="'Poiret One'" style:font-adornments="Italic" style:font-pitch="variable"/>
    <style:font-face style:name="Poiret One3" svg:font-family="'Poiret One'" style:font-adornments="Regular" style:font-pitch="variable"/>
    <style:font-face style:name="Segoe Script" svg:font-family="'Segoe Scrip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Wingdings 2" svg:font-family="'Wingdings 2'" style:font-family-generic="system" style:font-pitch="variable"/>
  </office:font-face-decls>
  <office:styles>
    <draw:hatch draw:name="Red_20_90_20_Degrees_20_Crossed_20_5" draw:display-name="Red 90 Degrees Crossed 5" draw:style="single" draw:color="#000000" draw:distance="0.1815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Calibri" fo:font-size="11pt" fo:language="en" fo:country="US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2201in" style:contextual-spacing="false" fo:line-height="115%" fo:text-align="justify" style:justify-single-word="false" style:register-true="true" fo:text-indent="0in" style:auto-text-indent="false" style:writing-mode="lr-tb"/>
      <style:text-properties style:text-line-through-style="none" style:text-line-through-type="none" style:font-name="Corbel Light" fo:font-family="'Corbel Light'" style:font-family-generic="roman" style:font-pitch="variable" fo:font-size="13pt" fo:font-weight="normal" style:font-size-asian="13pt" style:font-weight-asian="normal" style:font-weight-complex="normal"/>
    </style:style>
    <style:style style:name="List" style:family="paragraph" style:parent-style-name="Text_20_body" style:list-style-name="Numbering_20_123" style:class="list" style:master-page-name="">
      <style:paragraph-properties fo:margin-left="1in" fo:margin-right="0.1in" fo:margin-top="0in" fo:margin-bottom="0.2201in" style:contextual-spacing="false" fo:line-height="115%" fo:text-align="start" style:justify-single-word="false" fo:text-indent="0.1in" style:auto-text-indent="false" style:page-number="auto"/>
      <style:text-properties style:font-name="Poiret One" fo:font-family="'Poiret One'" style:font-family-generic="roman" style:font-pitch="variable" fo:font-weight="normal" style:font-weight-asian="normal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799in" fo:margin-bottom="0.0799in" style:contextual-spacing="true" fo:text-align="center" style:justify-single-word="false" text:number-lines="false" text:line-number="0"/>
      <style:text-properties style:font-name="Poiret One2" fo:font-family="'Poiret One'" style:font-style-name="Italic" style:font-pitch="variable" fo:font-size="10.5pt" fo:font-style="normal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Heading" style:default-outline-level="2" style:list-style-name="" style:class="text">
      <style:paragraph-properties fo:margin-left="0in" fo:margin-right="0in" fo:margin-top="5in" fo:margin-bottom="0in" style:contextual-spacing="false" fo:text-align="center" style:justify-single-word="false" fo:text-indent="0in" style:auto-text-indent="false" style:vertical-align="middle"/>
      <style:text-properties style:text-outline="true" style:text-line-through-style="solid" style:text-line-through-type="double" style:font-name="Copasetic NF1" fo:font-family="'Copasetic NF'" style:font-family-generic="swiss" style:font-pitch="variable" fo:font-size="42pt" fo:letter-spacing="0.061in" style:text-underline-style="none" fo:font-weight="normal" style:font-size-asian="42pt" style:font-weight-asian="normal" style:font-size-complex="42pt" style:font-weight-complex="normal" style:text-emphasize="none"/>
    </style:style>
    <style:style style:name="Footnote" style:family="paragraph" style:parent-style-name="Standard" style:class="extra">
      <style:paragraph-properties fo:margin-left="0.2in" fo:margin-right="0in" fo:margin-top="0.0799in" fo:margin-bottom="0.0799in" style:contextual-spacing="false" fo:text-indent="-0.1in" style:auto-text-indent="false" text:number-lines="false" text:line-number="0">
        <style:tab-stops/>
      </style:paragraph-properties>
      <style:text-properties style:font-name="Corbel Light" fo:font-family="'Corbel Light'" style:font-family-generic="roman" style:font-pitch="variable" fo:font-size="10pt" style:font-size-asian="10pt" style:font-size-complex="10pt"/>
    </style:style>
    <style:style style:name="Heading_20_1" style:display-name="Heading 1" style:family="paragraph" style:parent-style-name="Heading" style:default-outline-level="" style:list-style-name="" style:class="text" style:master-page-name="">
      <loext:graphic-properties draw:fill="none" draw:fill-color="#729fcf"/>
      <style:paragraph-properties fo:margin-right="0in" fo:margin-top="0in" fo:margin-bottom="0in" style:contextual-spacing="true" style:page-number="auto" fo:background-color="transparent" fo:padding="0.1in" fo:border="0.06pt solid #000000" text:number-lines="false" text:line-number="0" style:vertical-align="middle" style:snap-to-layout-grid="true">
        <style:tab-stops/>
      </style:paragraph-properties>
      <style:text-properties style:use-window-font-color="true" loext:opacity="0%" style:text-line-through-style="none" style:text-line-through-type="none" style:font-name="Copasetic NF1" fo:font-family="'Copasetic NF'" style:font-family-generic="swiss" style:font-pitch="variable" fo:font-size="42pt" fo:letter-spacing="0.061in" style:text-underline-style="solid" style:text-underline-width="auto" style:text-underline-color="font-color" fo:font-weight="normal" style:letter-kerning="true" style:font-name-asian="Microsoft YaHei" style:font-family-asian="'Microsoft YaHei'" style:font-family-generic-asian="system" style:font-pitch-asian="variable" style:font-size-asian="42pt" style:language-asian="zh" style:country-asian="CN" style:font-weight-asian="normal" style:font-name-complex="Arial" style:font-family-complex="Arial" style:font-family-generic-complex="system" style:font-pitch-complex="variable" style:font-size-complex="42pt" style:language-complex="hi" style:country-complex="IN" style:font-weight-complex="normal" style:text-emphasize="none" style:text-overline-style="solid" style:text-overline-width="auto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End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 style:master-page-name="">
      <style:paragraph-properties fo:margin-left="0.1201in" fo:margin-right="0.1201in" fo:margin-top="0in" fo:margin-bottom="0.1201in" style:contextual-spacing="false" fo:line-height="100%" fo:text-align="justify" style:justify-single-word="false" fo:orphans="0" fo:widows="0" fo:hyphenation-ladder-count="no-limit" fo:hyphenation-keep="auto" loext:hyphenation-keep-type="column" fo:text-indent="0in" style:auto-text-indent="false" style:page-number="auto" text:number-lines="false" text:line-number="0"/>
      <style:text-properties style:use-window-font-color="true" loext:opacity="0%" style:text-outline="false" style:text-line-through-style="none" style:text-line-through-type="none" style:font-name="Candara Light2" fo:font-family="'Candara Light'" style:font-style-name="Regular" style:font-family-generic="swiss" style:font-pitch="variable" fo:font-size="12pt" fo:letter-spacing="-0.0055in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4" fo:hyphenation-push-char-count="2" loext:hyphenation-no-caps="tru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 style:master-page-name="">
      <loext:graphic-properties draw:fill="none" draw:fill-color="#ffffff"/>
      <style:paragraph-properties fo:margin-top="0in" fo:margin-bottom="0in" style:contextual-spacing="false" fo:text-align="center" style:justify-single-word="false" style:page-number="auto" fo:background-color="transparent" fo:padding-left="0.0598in" fo:padding-right="0.0598in" fo:padding-top="0.2in" fo:padding-bottom="0.2in" fo:border="0.51pt solid #000000" text:number-lines="false" text:line-number="0" style:vertical-align="middle">
        <style:tab-stops/>
      </style:paragraph-properties>
      <style:text-properties fo:font-variant="small-caps" fo:color="#000000" loext:opacity="100%" style:text-line-through-style="none" style:text-line-through-type="none" style:font-name="Poiret One3" fo:font-family="'Poiret One'" style:font-style-name="Regular" style:font-pitch="variable" fo:font-size="28pt" fo:letter-spacing="0.028in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2pt" style:language-asian="zh" style:country-asian="CN" style:font-weight-asian="normal" style:font-name-complex="Arial" style:font-family-complex="Arial" style:font-family-generic-complex="system" style:font-pitch-complex="variable" style:font-size-complex="42pt" style:language-complex="hi" style:country-complex="IN" style:font-weight-complex="normal" style:text-emphasize="none">
        <loext:char-complex-color loext:theme-type="dark1" loext:color-type="theme"/>
      </style:text-properties>
    </style:style>
    <style:style style:name="Subtitle" style:family="paragraph" style:parent-style-name="Heading" style:class="chapter" style:master-page-name="">
      <style:paragraph-properties fo:margin-top="0.0417in" fo:margin-bottom="0.0835in" style:contextual-spacing="false" fo:text-align="center" style:justify-single-word="false" style:page-number="auto"/>
      <style:text-properties fo:font-variant="small-caps" style:font-name="Poiret One" fo:font-family="'Poiret One'" style:font-family-generic="roman" style:font-pitch="variable" fo:font-size="28pt" style:font-size-asian="22pt" style:font-size-complex="22pt"/>
    </style:style>
    <style:style style:name="Heading_20_4" style:display-name="Heading 4" style:family="paragraph" style:parent-style-name="Heading" style:default-outline-level="4" style:list-style-name="WWNum1" style:list-level="4" style:class="text">
      <style:paragraph-properties fo:margin-left="0in" fo:margin-right="0in" fo:margin-top="0.8in" fo:margin-bottom="0.5799in" style:contextual-spacing="false" fo:text-align="center" style:justify-single-word="false" fo:orphans="2" fo:widows="2" fo:hyphenation-ladder-count="no-limit" fo:hyphenation-keep="auto" loext:hyphenation-keep-type="column" fo:text-indent="0in" style:auto-text-indent="false" fo:keep-with-next="always" style:punctuation-wrap="simple" style:writing-mode="lr-tb">
        <style:tab-stops/>
      </style:paragraph-properties>
      <style:text-properties fo:font-variant="small-caps" style:use-window-font-color="true" loext:opacity="0%" style:font-name="Poiret One1" fo:font-family="'Poiret One'" style:font-family-generic="swiss" style:font-pitch="variable" fo:font-size="20pt" fo:font-style="normal" fo:font-weight="normal" style:letter-kerning="true" style:font-name-asian="Microsoft YaHei" style:font-family-asian="'Microsoft YaHei'" style:font-family-generic-asian="system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margin-left="0in" fo:margin-right="0in" fo:text-indent="0in" style:auto-text-indent="false" style:punctuation-wrap="hanging"/>
      <style:text-properties fo:color="#242424" loext:opacity="100%" style:font-name="Cascadia Mono Light" fo:font-family="'Cascadia Mono Light'" style:font-family-generic="roman" style:font-pitch="variable" fo:font-size="10pt" style:font-size-asian="10pt" style:font-name-complex="Cascadia Mono Light1" style:font-family-complex="'Cascadia Mono Light'" style:font-family-generic-complex="system" style:font-pitch-complex="variable" style:font-size-complex="10pt"/>
    </style:style>
    <style:style style:name="Poem" style:family="paragraph">
      <style:paragraph-properties fo:margin-left="-0.2799in" fo:margin-right="-0.2799in" fo:margin-top="0in" fo:margin-bottom="0.3in" style:contextual-spacing="true" fo:line-height="115%" fo:text-align="start" style:justify-single-word="false" fo:orphans="2" fo:widows="2" fo:hyphenation-ladder-count="no-limit" fo:hyphenation-keep="auto" loext:hyphenation-keep-type="column" fo:text-indent="0in" style:auto-text-indent="false" style:punctuation-wrap="simple" style:writing-mode="lr-tb"/>
      <style:text-properties style:font-name="Poiret One" fo:font-family="'Poiret One'" style:font-family-generic="roman" style:font-pitch="variable" fo:font-size="14pt" style:font-size-asian="14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2in" style:type="center"/>
          <style:tab-stop style:position="4.25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/>
      <style:text-properties fo:color="#808080" loext:opacity="100%" style:font-name="Copasetic NF" fo:font-family="'Copasetic NF'" style:font-family-generic="roman" style:font-pitch="variable" fo:font-size="10pt" style:font-size-asian="10pt"/>
    </style:style>
    <style:style style:name="Title" style:family="paragraph" loext:hidden="true" style:hidden="true" style:parent-style-name="Heading" style:next-style-name="Text_20_body" style:auto-update="tru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em_20_center" style:display-name="Poem center" style:family="paragraph" style:parent-style-name="Poem">
      <style:paragraph-properties fo:margin-left="0.2in" fo:margin-right="0.2in" fo:margin-top="0in" fo:margin-bottom="0in" style:contextual-spacing="false" fo:line-height="115%" fo:text-align="center" style:justify-single-word="false" fo:orphans="2" fo:widows="2" fo:hyphenation-ladder-count="no-limit" fo:hyphenation-keep="auto" loext:hyphenation-keep-type="column" style:register-true="false" fo:text-indent="0in" style:auto-text-indent="false" style:punctuation-wrap="simple" style:writing-mode="lr-tb"/>
      <style:text-properties fo:font-size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/>
      <style:text-properties style:use-window-font-color="true" loext:opacity="0%"/>
    </style:style>
    <style:style style:name="List_20_Indent" style:display-name="List Indent" style:family="paragraph" style:parent-style-name="Text_20_body" style:list-style-name="List_20_1" style:class="text">
      <style:paragraph-properties fo:margin-top="0in" fo:margin-bottom="0.2201in" style:contextual-spacing="true" style:register-true="false">
        <style:tab-stops>
          <style:tab-stop style:position="1.9689in"/>
        </style:tab-stops>
      </style:paragraph-properties>
      <style:text-properties fo:font-weight="25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Quotations" style:family="paragraph" style:parent-style-name="Text_20_body" style:class="html" style:master-page-name="">
      <style:paragraph-properties fo:margin-left="0.3902in" fo:margin-right="0.3902in" fo:margin-top="0in" fo:margin-bottom="0.2in" style:contextual-spacing="false" fo:line-height="115%" style:register-true="false" fo:text-indent="0in" style:auto-text-indent="false" style:page-number="auto">
        <style:tab-stops/>
      </style:paragraph-properties>
      <style:text-properties style:font-name="Corbel Light" fo:font-family="'Corbel Light'" style:font-family-generic="roman" style:font-pitch="variable" fo:font-size="13pt" fo:font-style="normal" fo:font-weight="250" style:font-size-asian="13pt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2in" fo:margin-right="0.2in" fo:text-align="start" style:justify-single-word="false" fo:text-indent="0in" style:auto-text-indent="false"/>
    </style:style>
    <style:style style:name="Hypothetical" style:family="paragraph" style:parent-style-name="Text_20_body">
      <style:paragraph-properties fo:margin-left="0.1402in" fo:margin-right="0.1402in" fo:margin-top="0.1402in" fo:margin-bottom="0.1402in" style:contextual-spacing="false" fo:text-align="justify" style:justify-single-word="false" fo:text-indent="0in" style:auto-text-indent="false"/>
      <style:text-properties fo:font-style="italic" fo:font-weight="250" style:font-style-asian="italic" style:font-style-complex="italic"/>
    </style:style>
    <style:style style:name="Script" style:family="paragraph" style:parent-style-name="Text_20_body">
      <style:paragraph-properties fo:margin-top="0in" fo:margin-bottom="0in" style:contextual-spacing="true" fo:line-height="0.3201in" style:register-true="false"/>
      <style:text-properties style:font-name="Segoe Script" fo:font-family="'Segoe Script'" style:font-family-generic="roman" style:font-pitch="variable"/>
    </style:style>
    <style:style style:name="Recipe" style:family="paragraph" style:parent-style-name="Standard">
      <style:text-properties style:font-name="Corbel Light1" fo:font-family="'Corbel Light'" style:font-style-name="Regular" style:font-family-generic="swiss" style:font-pitch="variable" fo:font-size="12pt" fo:font-weight="250" style:font-size-asian="13pt"/>
    </style:style>
    <style:style style:name="Recipe_20_Header" style:display-name="Recipe Header" style:family="paragraph" style:parent-style-name="Recipe">
      <style:paragraph-properties fo:margin-left="0in" fo:margin-right="0in" fo:margin-top="0in" fo:margin-bottom="0.0799in" style:contextual-spacing="false" fo:text-align="start" style:justify-single-word="false" fo:text-indent="0in" style:auto-text-indent="false"/>
      <style:text-properties style:font-name="Candara Light1" fo:font-family="'Candara Light'" style:font-family-generic="swiss" style:font-pitch="variable" fo:font-size="19pt" style:font-size-asian="21pt" style:font-size-complex="21pt"/>
    </style:style>
    <style:style style:name="Frame_20_Heading" style:display-name="Frame Heading" style:family="paragraph" style:parent-style-name="Frame_20_contents"/>
    <style:style style:name="Recipe_20_Ingredients" style:display-name="Recipe Ingredients" style:family="paragraph" style:parent-style-name="Recipe">
      <style:paragraph-properties fo:margin-top="0in" fo:margin-bottom="0.2in" style:contextual-spacing="true" fo:line-height="0.2in"/>
      <style:text-properties style:font-name="Candara Light" fo:font-family="'Candara Light'" style:font-family-generic="roman" style:font-pitch="variable" fo:font-size="13pt" style:font-size-asian="16pt" style:font-size-complex="12pt"/>
    </style:style>
    <style:style style:name="Annotation_20_Text" style:display-name="Annotation Text" style:family="paragraph" style:parent-style-name="Text_20_body">
      <style:paragraph-properties fo:margin-left="1.5752in" fo:margin-right="0in" fo:text-indent="0in" style:auto-text-indent="false"/>
    </style:style>
    <style:style style:name="ATM" style:family="paragraph" style:parent-style-name="Text_20_body_20_indent">
      <style:paragraph-properties fo:margin-left="0in" fo:margin-right="0in" fo:margin-top="0in" fo:margin-bottom="0in" style:contextual-spacing="true" fo:text-align="start" style:justify-single-word="false" fo:text-indent="0in" style:auto-text-indent="false"/>
      <style:text-properties fo:font-size="8pt" fo:letter-spacing="0.0445in" style:font-size-asian="8pt"/>
    </style:style>
    <style:style style:name="Horizontal_20_Line" style:display-name="Horizontal Line" style:family="paragraph" style:parent-style-name="Standard" style:class="html">
      <style:paragraph-properties fo:margin-left="1in" fo:margin-right="1in" fo:margin-top="0.3in" fo:margin-bottom="0.3in" style:contextual-spacing="true" style:register-true="false" fo:text-indent="0in" style:auto-text-indent="false" style:border-line-width-top="0.0138in 0.0138in 0.0138in" fo:padding-left="0.2799in" fo:padding-right="0.2799in" fo:padding-top="0in" fo:padding-bottom="0in" fo:border-left="none" fo:border-right="none" fo:border-top="3pt double #8e9ba7" fo:border-bottom="none" style:shadow="none" text:number-lines="false" text:line-number="0">
        <style:tab-stops/>
      </style:paragraph-properties>
      <style:text-properties fo:font-size="6pt" style:font-size-asian="6pt" style:font-size-complex="6pt" style:text-overline-style="none" style:text-overline-color="font-color"/>
    </style:style>
    <style:style style:name="Night" style:family="paragraph" style:parent-style-name="List_20_Indent" style:list-style-name="WWNum10" style:list-level="1">
      <style:paragraph-properties fo:margin-left="-0.7201in" fo:margin-right="0in" fo:text-indent="-0.5in" style:auto-text-indent="false" style:writing-mode="lr-tb">
        <style:tab-stops/>
      </style:paragraph-properties>
      <style:text-properties style:font-name="Corbel Light" fo:font-family="'Corbel Light'" style:font-family-generic="roman" style:font-pitch="variable" fo:font-weight="normal" style:font-weight-asian="normal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Body_20_Text_20_Indent" style:display-name="Body Text Indent" style:family="paragraph" style:parent-style-name="Text_20_body">
      <style:paragraph-properties fo:margin-left="0.1201in" fo:margin-right="0in" fo:margin-top="0in" fo:margin-bottom="0.1402in" style:contextual-spacing="false" fo:line-height="115%" style:register-true="false" fo:text-indent="0in" style:auto-text-indent="false"/>
      <style:text-properties fo:font-weight="250"/>
    </style:style>
    <style:style style:name="Figure" style:family="paragraph" style:parent-style-name="Caption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0874in" style:type="center"/>
          <style:tab-stop style:position="4.1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margin-top="0.1201in" fo:margin-bottom="0.2201in" style:contextual-spacing="false" fo:text-align="center" style:justify-single-word="false" style:page-number="auto" text:number-lines="false" text:line-number="0">
        <style:tab-stops/>
      </style:paragraph-properties>
      <style:text-properties style:font-name="Copasetic NF:kern=0" fo:font-family="'Copasetic NF:kern=0'" style:font-style-name="Regular" style:font-family-generic="modern" style:font-pitch="variable" fo:font-size="22pt" style:text-underline-style="none" fo:font-weight="normal" style:text-underline-mode="continuous" style:text-overline-mode="continuous" style:text-line-through-mode="continuous" style:font-weight-asian="bold" style:font-weight-complex="bold" style:text-overline-style="none" style:text-overline-color="font-color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Index_20_Heading" style:display-name="Index Heading" style:family="paragraph" loext:hidden="true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WWNum1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2.0874in" style:type="center"/>
          <style:tab-stop style:position="4.1752in" style:type="right"/>
        </style:tab-stops>
      </style:paragraph-properties>
    </style:style>
    <style:style style:name="Index_20_3" style:display-name="Index 3" style:family="paragraph" style:parent-style-name="User_20_Index_20_7" style:class="index">
      <style:paragraph-properties fo:margin-left="0.3937in" fo:margin-right="0in" fo:text-indent="0in" style:auto-text-indent="false"/>
    </style:style>
    <style:style style:name="User_20_Index_20_7" style:display-name="User Index 7" style:family="paragraph" style:parent-style-name="Contents_20_1" style:class="index">
      <style:paragraph-properties fo:margin-left="1.1811in" fo:margin-right="0in" fo:text-indent="0in" style:auto-text-indent="false">
        <style:tab-stops>
          <style:tab-stop style:position="2.9937in" style:type="right" style:leader-style="dotted" style:leader-text="."/>
        </style:tab-stops>
      </style:paragraph-properties>
    </style:style>
    <style:style style:name="Table_20_List" style:display-name="Table List" style:family="paragraph" style:parent-style-name="Table_20_Contents" style:list-style-name="WWNum1">
      <style:paragraph-properties fo:margin-left="0.1in" fo:margin-right="0.1in" fo:text-indent="0in" style:auto-text-indent="false">
        <style:tab-stops/>
      </style:paragraph-properties>
    </style:style>
    <style:style style:name="Object_20_index_20_1" style:display-name="Object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Unused1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.1965in" fo:margin-right="0in" fo:text-indent="0in" style:auto-text-indent="false">
        <style:tab-stops>
          <style:tab-stop style:position="3.97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class="index">
      <style:paragraph-properties fo:margin-left="0.3937in" fo:margin-right="0in" fo:text-indent="0in" style:auto-text-indent="false">
        <style:tab-stops>
          <style:tab-stop style:position="3.78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class="index">
      <style:paragraph-properties fo:margin-left="0.5902in" fo:margin-right="0in" fo:text-indent="0in" style:auto-text-indent="false">
        <style:tab-stops>
          <style:tab-stop style:position="3.5846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Contents_20_1" style:class="index">
      <style:paragraph-properties fo:margin-left="0.7874in" fo:margin-right="0in" fo:text-indent="0in" style:auto-text-indent="false">
        <style:tab-stops>
          <style:tab-stop style:position="3.3874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1" style:class="index">
      <style:paragraph-properties fo:margin-left="0.9839in" fo:margin-right="0in" fo:text-indent="0in" style:auto-text-indent="false">
        <style:tab-stops>
          <style:tab-stop style:position="3.1909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Contents_20_1" style:class="index">
      <style:paragraph-properties fo:margin-left="1.1811in" fo:margin-right="0in" fo:text-indent="0in" style:auto-text-indent="false">
        <style:tab-stops>
          <style:tab-stop style:position="2.993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1.378in" fo:margin-right="0in" fo:text-indent="0in" style:auto-text-indent="false">
        <style:tab-stops>
          <style:tab-stop style:position="2.797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1.5752in" fo:margin-right="0in" fo:text-indent="0in" style:auto-text-indent="false">
        <style:tab-stops>
          <style:tab-stop style:position="2.6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1.7717in" fo:margin-right="0in" fo:text-indent="0in" style:auto-text-indent="false">
        <style:tab-stops>
          <style:tab-stop style:position="2.4035in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Index_20_1" style:display-name="Index 1" style:family="paragraph" style:parent-style-name="Contents_20_1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Contents_20_1" style:class="index">
      <style:paragraph-properties fo:margin-left="0.1965in" fo:margin-right="0in" fo:text-indent="0in" style:auto-text-indent="false"/>
    </style:style>
    <style:style style:name="Index_20_Separator" style:display-name="Index Separator" style:family="paragraph" style:parent-style-name="Contents_20_1" style:class="index">
      <style:paragraph-properties fo:margin-left="0in" fo:margin-right="0in" fo:text-indent="0in" style:auto-text-indent="false"/>
    </style:style>
    <style:style style:name="Table_20_index_20_1" style:display-name="Table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Contents_20_1" style:class="index">
      <style:paragraph-properties fo:margin-left="0in" fo:margin-right="0in" fo:text-indent="0in" style:auto-text-indent="false">
        <style:tab-stops>
          <style:tab-stop style:position="4.17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Contents_20_1" style:class="index">
      <style:paragraph-properties fo:margin-left="0.1965in" fo:margin-right="0in" fo:text-indent="0in" style:auto-text-indent="false">
        <style:tab-stops>
          <style:tab-stop style:position="3.97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Contents_20_1" style:class="index">
      <style:paragraph-properties fo:margin-left="0.3937in" fo:margin-right="0in" fo:text-indent="0in" style:auto-text-indent="false">
        <style:tab-stops>
          <style:tab-stop style:position="3.781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Contents_20_1" style:class="index">
      <style:paragraph-properties fo:margin-left="0.5902in" fo:margin-right="0in" fo:text-indent="0in" style:auto-text-indent="false">
        <style:tab-stops>
          <style:tab-stop style:position="3.5846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Contents_20_1" style:class="index">
      <style:paragraph-properties fo:margin-left="0.7874in" fo:margin-right="0in" fo:text-indent="0in" style:auto-text-indent="false">
        <style:tab-stops>
          <style:tab-stop style:position="3.3874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Contents_20_1" style:class="index">
      <style:paragraph-properties fo:margin-left="0.9839in" fo:margin-right="0in" fo:text-indent="0in" style:auto-text-indent="false">
        <style:tab-stops>
          <style:tab-stop style:position="3.19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Contents_20_1" style:class="index">
      <style:paragraph-properties fo:margin-left="1.378in" fo:margin-right="0in" fo:text-indent="0in" style:auto-text-indent="false">
        <style:tab-stops>
          <style:tab-stop style:position="2.797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Contents_20_1" style:class="index">
      <style:paragraph-properties fo:margin-left="1.5752in" fo:margin-right="0in" fo:text-indent="0in" style:auto-text-indent="false">
        <style:tab-stops>
          <style:tab-stop style:position="2.6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Contents_20_1" style:class="index">
      <style:paragraph-properties fo:margin-left="1.7717in" fo:margin-right="0in" fo:text-indent="0in" style:auto-text-indent="false">
        <style:tab-stops>
          <style:tab-stop style:position="2.4035in" style:type="right" style:leader-style="dotted" style:leader-text="."/>
        </style:tab-stops>
      </style:paragraph-properties>
    </style:style>
    <style:style style:name="Unused" style:family="paragraph" style:parent-style-name="List"/>
    <style:style style:name="Unused1" style:family="paragraph"/>
    <style:style style:name="Comment" style:family="paragraph" style:parent-style-name="Standard" style:class="extra">
      <style:text-properties style:font-name="Lato Thin" fo:font-family="'Lato Thin'" style:font-style-name="Regular" style:font-family-generic="swiss" style:font-pitch="variable" fo:font-size="10pt" fo:font-weight="250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Numbered_20_List" style:display-name="Numbered List" style:family="paragraph" style:parent-style-name="Text_20_body" style:list-style-name="WWNum8" style:list-level="1">
      <style:paragraph-properties fo:text-align="start" style:justify-single-word="false" text:number-lines="false" text:line-number="1"/>
      <style:text-properties style:font-name="Poiret One3" fo:font-family="'Poiret One'" style:font-style-name="Regular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Emphasis" style:family="text">
      <style:text-properties fo:font-style="italic" style:font-style-asian="italic" style:font-style-complex="italic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Wingdings 2" style:font-family-complex="'Wingdings 2'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svg:width="5.75in" fo:min-width="100%" svg:height="8in" fo:min-height="100%" text:anchor-type="page" svg:x="0in" svg:y="0in" style:wrap="none" style:vertical-pos="top" style:vertical-rel="page" style:horizontal-pos="center" style:horizontal-rel="page-content" fo:background-color="transparent" draw:fill="none" draw:fill-color="#729fcf" draw:wrap-influence-on-position="once-concurrent" loext:allow-overlap="true" loext:rel-width-rel="page" loext:rel-height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729fcf"/>
    </style:style>
    <style:style style:name="Background" style:family="graphic" style:parent-style-name="Graphics">
      <style:graphic-properties svg:width="5.8299in" style:rel-width="100%" svg:height="8.2701in" style:rel-height="100%" text:anchor-type="page" svg:y="0in" style:run-through="background" style:protect="none" style:wrap="run-through" style:number-wrapped-paragraphs="no-limit" style:vertical-pos="top" style:vertical-rel="page" loext:rel-width-rel="page" loext:rel-height-rel="page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Book_20_Subtitle" style:display-name="Book Subtitle" style:family="graphic" style:parent-style-name="Frame">
      <style:graphic-properties svg:width="3.2472in" style:rel-width="75%" fo:min-height="1in" text:anchor-type="page" svg:x="0.0299in" svg:y="2in" style:wrap="parallel" style:number-wrapped-paragraphs="no-limit" style:wrap-contour="false" style:vertical-pos="from-top" style:vertical-rel="page" style:horizontal-pos="center" style:horizontal-rel="page" fo:background-color="transparent" draw:fill="none" draw:fill-color="#c9211e" fo:padding="0.0591in" fo:border="2.24pt solid #000000" draw:wrap-influence-on-position="once-concurrent" loext:allow-overlap="true" loext:rel-width-rel="page" draw:textarea-vertical-align="middle">
        <style:columns fo:column-count="1" fo:column-gap="0in"/>
      </style:graphic-properties>
    </style:style>
    <style:style style:name="Book_20_Title" style:display-name="Book Title" style:family="graphic" style:parent-style-name="Frame">
      <style:graphic-properties svg:width="3.2472in" style:rel-width="75%" fo:min-height="1in" text:anchor-type="page" svg:x="0in" svg:y="2in" style:vertical-pos="from-top" style:vertical-rel="page" style:horizontal-pos="center" style:horizontal-rel="page-content" fo:padding="0.0591in" fo:border="0.06pt solid #000000" loext:rel-width-rel="page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Picture" style:family="graphic" style:parent-style-name="Graphics">
      <style:graphic-properties svg:width="4.0799in" svg:height="6.45in" text:anchor-type="paragraph" fo:margin-top="0.2in" fo:margin-bottom="0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2in" fo:margin-left="0.3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0902in" fo:text-indent="-0.0902in" fo:margin-left="0.0902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WWNum1">
      <text:list-level-style-bullet text:level="1" text:style-name="Bullet_20_Symbols" loext:num-list-format="%1%" text:bullet-char="▫">
        <style:list-level-properties text:list-level-position-and-space-mode="label-alignment">
          <style:list-level-label-alignment text:label-followed-by="space" fo:text-indent="0.0598in" fo:margin-left="0.0402in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fo:text-indent="0.2098in" fo:margin-left="0.0402in"/>
        </style:list-level-properties>
        <style:text-properties fo:font-family="OpenSymbol" style:font-style-name="Regular"/>
      </text:list-level-style-bullet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25in" fo:text-indent="-0.1965in" fo:margin-left="0.492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0.9846in" fo:text-indent="-0.1965in" fo:margin-left="0.9846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772in" fo:text-indent="-0.1965in" fo:margin-left="1.4772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9693in" fo:text-indent="-0.1965in" fo:margin-left="1.9693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618in" fo:text-indent="-0.1965in" fo:margin-left="2.4618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2.9543in" fo:text-indent="-0.1965in" fo:margin-left="2.954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4465in" fo:text-indent="-0.1965in" fo:margin-left="3.446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3.939in" fo:text-indent="-0.1965in" fo:margin-left="3.939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4311in" fo:text-indent="-0.1965in" fo:margin-left="4.4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Numbering_20_Symbols" loext:num-list-format="%1%" style:num-format="①, ②, ③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5354in" fo:text-indent="-0.25in" fo:margin-left="0.5354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0.7854in" fo:text-indent="-0.25in" fo:margin-left="0.7854in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1.0354in" fo:text-indent="-0.25in" fo:margin-left="1.0354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2854in" fo:text-indent="-0.25in" fo:margin-left="1.2854in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1.5354in" fo:text-indent="-0.25in" fo:margin-left="1.5354in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1.7854in" fo:text-indent="-0.25in" fo:margin-left="1.7854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0354in" fo:text-indent="-0.25in" fo:margin-left="2.0354in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2.2854in" fo:text-indent="-0.25in" fo:margin-left="2.2854in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2.5354in" fo:text-indent="-0.25in" fo:margin-left="2.535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Numbering_20_Symbols" loext:num-list-format="%1%" style:num-format="①, ②, ③, ...">
        <style:list-level-properties text:list-level-position-and-space-mode="label-alignment">
          <style:list-level-label-alignment text:label-followed-by="space" fo:text-indent="-0.0201in" fo:margin-left="0.1201in"/>
        </style:list-level-properties>
      </text:list-level-style-number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" style:num-suffix="" text:bullet-char="">
        <style:list-level-properties text:list-level-position-and-space-mode="label-alignment">
          <style:list-level-label-alignment text:label-followed-by="space" fo:text-indent="-0.1398in" fo:margin-left="0.1598in"/>
        </style:list-level-properties>
        <style:text-properties fo:font-family="'Wingdings 2'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5201in" fo:text-indent="-0.25in" fo:margin-left="0.5201in"/>
        </style:list-level-properties>
        <style:text-properties style:font-name="OpenSymbol3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7701in" fo:text-indent="-0.25in" fo:margin-left="0.7701in"/>
        </style:list-level-properties>
        <style:text-properties style:font-name="OpenSymbol3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201in" fo:text-indent="-0.25in" fo:margin-left="1.0201in"/>
        </style:list-level-properties>
        <style:text-properties style:font-name="Symbol1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01in" fo:text-indent="-0.25in" fo:margin-left="1.2701in"/>
        </style:list-level-properties>
        <style:text-properties style:font-name="OpenSymbol3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5201in" fo:text-indent="-0.25in" fo:margin-left="1.5201in"/>
        </style:list-level-properties>
        <style:text-properties style:font-name="OpenSymbol3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7701in" fo:text-indent="-0.25in" fo:margin-left="1.7701in"/>
        </style:list-level-properties>
        <style:text-properties style:font-name="Symbol1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201in" fo:text-indent="-0.25in" fo:margin-left="2.0201in"/>
        </style:list-level-properties>
        <style:text-properties style:font-name="OpenSymbol3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2701in" fo:text-indent="-0.25in" fo:margin-left="2.2701in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┃" style:num-suffix="┃" text:bullet-char="┃">
        <style:list-level-properties text:list-level-position-and-space-mode="label-alignment">
          <style:list-level-label-alignment text:label-followed-by="listtab" text:list-tab-stop-position="0.2201in" fo:margin-left="0.5in"/>
        </style:list-level-properties>
        <style:text-properties style:font-name="OpenSymbol3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1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1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1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1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1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①, ②, ③, ...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en" fo:country="US"/>
    </style:style>
    <style:style style:name="MP2" style:family="paragraph" style:parent-style-name="Footer">
      <style:text-properties fo:language="en" fo:country="US" officeooo:rsid="06bbdabb"/>
    </style:style>
    <style:style style:name="MT1" style:family="text">
      <style:text-properties fo:language="en" fo:country="US"/>
    </style:style>
    <style:page-layout style:name="Mpm1" style:page-usage="mirrored">
      <style:page-layout-properties fo:page-width="5.75in" fo:page-height="7.9925in" style:num-format="1" style:print-orientation="portrait" fo:margin-top="0.7874in" fo:margin-bottom="0.7874in" fo:margin-left="0.7874in" fo:margin-right="0.7874in" style:writing-mode="lr-tb" style:layout-grid-color="#c0c0c0" style:layout-grid-lines="1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7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.7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5.7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5.75in" fo:page-height="7.9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75in" fo:page-height="7.9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.9925in" fo:page-height="5.7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5.8299in" fo:page-height="8.2701in" style:num-format="1, 2, 3, ..." style:print-orientation="portrait" fo:margin-top="0.6in" fo:margin-bottom="0.4in" fo:margin-left="0.75in" fo:margin-right="0.75in" fo:background-color="#dbedff" style:writing-mode="lr-tb" style:layout-grid-color="#c0c0c0" style:layout-grid-lines="1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dbedff" draw:opacity="100%" style:footnote-max-height="0in" loext:margin-gutter="0in">
        <style:columns fo:column-count="1" fo:column-gap="0in"/>
        <style:footnote-sep style:width="0.0555in" style:distance-before-sep="0.1598in" style:distance-after-sep="0.2in" style:line-style="solid" style:adjustment="left" style:rel-width="4%" style:color="#000000"/>
      </style:page-layout-properties>
      <style:header-style/>
      <style:footer-style>
        <style:header-footer-properties fo:min-height="0.2307in" fo:margin-left="0in" fo:margin-right="0in" fo:margin-top="0.1902in" fo:background-color="transparent" style:dynamic-spacing="false" draw:fill="none" draw:fill-color="#729fcf"/>
      </style:footer-style>
    </style:page-layout>
    <style:page-layout style:name="Mpm10">
      <style:page-layout-properties fo:page-width="5.75in" fo:page-height="7.9902in" style:num-format="1, 2, 3, ..." style:print-orientation="portrait" fo:margin-top="0.3902in" fo:margin-bottom="0.0598in" fo:margin-left="0.2in" fo:margin-right="0.1598in" fo:background-color="#000000" style:writing-mode="lr-tb" style:layout-grid-color="#c0c0c0" style:layout-grid-lines="28" style:layout-grid-base-height="0.2646in" style:layout-grid-ruby-height="0in" style:layout-grid-mode="none" style:layout-grid-ruby-below="false" style:layout-grid-print="false" style:layout-grid-display="false" style:layout-grid-base-width="0.278in" style:layout-grid-snap-to="true" draw:fill="hatch" draw:fill-color="#000000" draw:fill-hatch-name="Red_20_90_20_Degrees_20_Crossed_20_5" draw:fill-hatch-solid="false" draw:opacity="100%" style:footnote-max-height="0in" loext:margin-gutter="0.0402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0807in" fo:margin-left="0in" fo:margin-right="0in" fo:margin-top="0.0402in" fo:background-color="transparent" style:dynamic-spacing="true" draw:fill="none" draw:fill-color="#729fcf"/>
      </style:footer-style>
    </style:page-layout>
    <style:page-layout style:name="Mpm11" style:page-usage="mirrored">
      <style:page-layout-properties fo:page-width="5.75in" fo:page-height="7.9902in" style:num-format="1, 2, 3, ..." style:print-orientation="portrait" fo:margin-top="0.6in" fo:margin-bottom="0.4in" fo:margin-left="0.75in" fo:margin-right="0.75in" style:writing-mode="lr-tb" style:layout-grid-color="#c0c0c0" style:layout-grid-lines="1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39in" fo:margin-left="0in" fo:margin-right="0in" fo:margin-top="0.2992in" style:dynamic-spacing="true"/>
      </style:footer-style>
    </style:page-layout>
    <style:page-layout style:name="Mpm12" style:page-usage="mirrored">
      <style:page-layout-properties fo:page-width="5.8272in" fo:page-height="8.2681in" style:num-format="1" style:print-orientation="portrait" fo:margin-top="0in" fo:margin-bottom="0in" fo:margin-left="0in" fo:margin-right="0in" fo:background-color="transparent" style:writing-mode="lr-tb" style:layout-grid-color="#c0c0c0" style:layout-grid-lines="1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none" draw:fill-color="#729fcf" draw:fill-image-width="100%" draw:fill-image-height="60%" style:repeat="repeat" draw:fill-image-ref-point-x="0%" draw:fill-image-ref-point-y="0%" draw:fill-image-ref-point="center" draw:tile-repeat-offset="0% vertical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5.75in" fo:page-height="7.9925in" style:num-format="" style:print-orientation="portrait" fo:margin-top="0.7874in" fo:margin-bottom="0in" fo:margin-left="0.7874in" fo:margin-right="0.7874in" fo:border="0.74pt solid #000000" fo:padding="0in" style:writing-mode="lr-tb" style:layout-grid-color="#c0c0c0" style:layout-grid-lines="22" style:layout-grid-base-height="0.278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98in" fo:margin-left="0in" fo:margin-right="0in" fo:margin-top="0.7583in" style:dynamic-spacing="true"/>
      </style:footer-style>
    </style:page-layout>
    <style:page-layout style:name="Mpm1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 style:page-usage="mirrored">
      <style:page-layout-properties fo:page-width="5.75in" fo:page-height="8.5in" style:num-format="1" style:print-orientation="portrait" fo:margin-top="0.6in" fo:margin-bottom="0.6in" fo:margin-left="0.75in" fo:margin-right="0.75in" style:writing-mode="lr-tb" style:layout-grid-color="#c0c0c0" style:layout-grid-lines="1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84in" fo:margin-left="0in" fo:margin-right="0in" fo:margin-top="0.2091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bedff" draw:opacity="100%"/>
    </style:style>
    <style:style style:name="Mdp3" style:family="drawing-page">
      <style:drawing-page-properties draw:fill="hatch" draw:background-size="full" draw:fill-color="#000000" draw:fill-hatch-name="Red_20_90_20_Degrees_20_Crossed_20_5" draw:fill-hatch-solid="false" draw:opacity="100%"/>
    </style:style>
    <style:style style:name="Mdp4" style:family="drawing-page">
      <style:drawing-page-properties draw:fill="none" draw:background-size="full" draw:fill-color="#729fcf" draw:fill-image-width="100%" draw:fill-image-height="6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 style:next-style-name="_33_0_20_Title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  <style:master-page style:name="_33_0_20_Body" style:display-name="30 Body" style:page-layout-name="Mpm9" draw:style-name="Mdp2">
      <style:footer>
        <text:p text:style-name="MP1"><text:page-number text:select-page="current">525</text:page-number></text:p>
      </style:footer>
      <style:footer-left>
        <text:p text:style-name="MP2"/>
      </style:footer-left>
    </style:master-page>
    <style:master-page style:name="_33_0_20_Journal" style:display-name="30 Journal" style:page-layout-name="Mpm10" draw:style-name="Mdp3">
      <style:footer>
        <text:p text:style-name="Standard"/>
      </style:footer>
      <style:footer-left>
        <text:p text:style-name="Standard"/>
      </style:footer-left>
    </style:master-page>
    <style:master-page style:name="Converted8" style:page-layout-name="Mpm11" draw:style-name="Mdp1" style:next-style-name="_33_0_20_Body">
      <style:footer>
        <text:p text:style-name="Footer" loext:marker-style-name="MT1"><text:span text:style-name="MT1"><text:page-number text:select-page="current">0</text:page-number></text:span></text:p>
      </style:footer>
      <style:footer-left>
        <text:p text:style-name="MP1" loext:marker-style-name="MT1"/>
      </style:footer-left>
    </style:master-page>
    <style:master-page style:name="_33_0_20_Title" style:display-name="30 Title" style:page-layout-name="Mpm12" draw:style-name="Mdp4"/>
    <style:master-page style:name="Converted3" style:page-layout-name="Mpm13" draw:style-name="Mdp1">
      <style:footer>
        <text:p text:style-name="Standard"/>
      </style:footer>
      <style:footer-left>
        <text:p text:style-name="Standard"/>
      </style:footer-left>
    </style:master-page>
    <style:master-page style:name="Converted9" style:page-layout-name="Mpm14" draw:style-name="Mdp1"/>
    <style:master-page style:name="Converted1" style:page-layout-name="Mpm15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22:25:51</meta:creation-date>
    <dc:date>2025-02-20T21:51:25.450000000</dc:date>
    <meta:editing-duration>P2DT9H51M44S</meta:editing-duration>
    <meta:editing-cycles>75</meta:editing-cycles>
    <meta:generator>LibreOffice/24.8.4.2$Windows_X86_64 LibreOffice_project/bb3cfa12c7b1bf994ecc5649a80400d06cd71002</meta:generator>
    <dc:title>30 Book Red</dc:title>
    <dc:language>en-US</dc:language>
    <meta:document-statistic meta:table-count="0" meta:image-count="0" meta:object-count="0" meta:page-count="525" meta:paragraph-count="15" meta:word-count="152" meta:character-count="852" meta:non-whitespace-character-count="716"/>
    <meta:user-defined meta:name="AppVersion">15.0000</meta:user-defined>
  </office:meta>
</office:document-meta>
</file>