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Scripts/python/pyModule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4" table:formula="of:=DOUBLE([.A1:.C2]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vnd.sun.star.script:pyModule.py$double?language=Python&amp;location=documen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formula="of:=HYPERLINK([.A9])" office:value-type="string" office:string-value="vnd.sun.star.script:pyModule.py$double?language=Python&amp;location=document" calcext:value-type="string">
            <text:p>vnd.sun.star.script:pyModule.py$double?language=Python&amp;location=document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1P0" style:volatile="true">
      <number:number number:decimal-places="2" number:min-decimal-places="2" number:min-integer-digits="1" number:grouping="true"/>
      <number:text> DM</number:text>
    </number:number-style>
    <number:number-style style:name="N21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1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currency-style style:name="N20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5P0"/>
    </number:currency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">
      <number:text>- </number:text>
      <style:map style:condition="value()&gt;0" style:apply-style-name="N201P0"/>
      <style:map style:condition="value()&lt;0" style:apply-style-name="N201P1"/>
    </number:number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3P0" style:volatile="true">
      <number:number number:decimal-places="2" number:min-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3P0"/>
    </number:number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currency-style style:name="N19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currency-style style:name="N18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8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8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1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215P0" style:volatile="true">
      <number:number number:decimal-places="2" number:min-decimal-places="2" number:min-integer-digits="1" number:grouping="true"/>
      <number:text> DM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5">
      <number:text>-</number:text>
      <number:number number:decimal-places="0" number:min-decimal-places="0" number:min-integer-digits="0"/>
      <number:text> DM</number:text>
      <style:map style:condition="value()&gt;0" style:apply-style-name="N215P0"/>
      <style:map style:condition="value()&lt;0" style:apply-style-name="N215P1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7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3P0"/>
    </number:currency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209">
      <number:number number:decimal-places="0" number:min-decimal-places="0" number:min-integer-digits="6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currency-style style:name="N20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time-style style:name="N128">
      <number:minutes number:style="long"/>
      <number:text>:</number:text>
      <number:seconds number:style="long"/>
    </number:time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currency-style style:name="N20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12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2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date-style style:name="N125">
      <number:year/>
      <number:text>-</number:text>
      <number:month number:style="long"/>
    </number:date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number-style style:name="N124">
      <number:text>Edit Time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currency-style style:name="N17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7P0"/>
    </number:currency-style>
    <number:currency-style style:name="N20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0"/>
      <number:text> </number:text>
      <style:map style:condition="value()&gt;0" style:apply-style-name="N160P0"/>
      <style:map style:condition="value()&lt;0" style:apply-style-name="N160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18P0" style:volatile="true">
      <number:number number:decimal-places="0" number:min-decimal-places="0" number:min-integer-digits="1" number:grouping="true"/>
      <number:text> DM</number:text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P0"/>
    </number:number-style>
    <number:currency-style style:name="N155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currency-style style:name="N17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5P0"/>
    </number:currency-style>
    <number:number-style style:name="N121P0" style:volatile="true">
      <number:number number:decimal-places="0" number:min-decimal-places="0" number:min-integer-digits="1" number:grouping="true"/>
      <number:text> DM</number:text>
    </number:number-style>
    <number:number-style style:name="N1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1P0"/>
    </number:number-style>
    <number:currency-style style:name="N15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0" number:min-decimal-places="0" number:min-integer-digits="1" number:grouping="true"/>
      <number:text> DM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9">
      <number:text>- DM</number:text>
      <style:map style:condition="value()&gt;0" style:apply-style-name="N179P0"/>
      <style:map style:condition="value()&lt;0" style:apply-style-name="N179P1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date-style style:name="N156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2-21T23:17:26.451599574</meta:creation-date>
    <meta:editing-cycles>38</meta:editing-cycles>
    <meta:editing-duration>PT1H49M34S</meta:editing-duration>
    <meta:initial-creator>Andreas Säger</meta:initial-creator>
    <dc:date>2023-02-22T14:36:15.378447019</dc:date>
    <dc:creator>Andreas Säger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2-21T23:17:26.2425480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working hyperlink: vnd.sun.star.script:pyModule.py$testURL?language=Python&amp;location=document
REM Specify location of Python script providing the cell functions:
Const URL_Main = "vnd.sun.star.script:pyModule.py$"
Const URL_Args = "?language=Python&amp;location=document"

Function DOUBLE(a)
Dim aw as new com.sun.star.script.ArrayWrapper
aw.Array = a
aw.IsZeroIndex = False

   sURL = URL_Main &amp; "double" &amp; URL_Args
   oSP = ThisComponent.ScriptProvider
   oScript = oSP.getScript(sURL)
   
   x = oScript.invoke(Array(aw), Array(), Array())
DOUBLE = x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