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4.16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Produto</text:p>
          </table:table-cell>
          <table:table-cell table:style-name="ce3" office:value-type="string" calcext:value-type="string">
            <text:p><text:s/></text:p>
          </table:table-cell>
          <table:table-cell table:style-name="ce1" office:value-type="string" calcext:value-type="string">
            <text:p>CERVEJA</text:p>
          </table:table-cell>
          <table:table-cell table:style-name="ce1" office:value-type="string" calcext:value-type="string">
            <text:p>OVOS</text:p>
          </table:table-cell>
          <table:table-cell table:style-name="ce1" office:value-type="string" calcext:value-type="string">
            <text:p>SACO LIXO</text:p>
          </table:table-cell>
        </table:table-row>
        <table:table-row table:style-name="ro1">
          <table:table-cell office:value-type="string" calcext:value-type="string">
            <text:p>CERVEJA HDDHHD</text:p>
          </table:table-cell>
          <table:table-cell/>
          <table:table-cell table:formula="of:=IF(LEFT([.$A2];LEN([.C$1]))=[.C$1];[.$A2];&quot;&quot;)" office:value-type="string" office:string-value="CERVEJA HDDHHD" calcext:value-type="string">
            <text:p>CERVEJA HDDHHD</text:p>
          </table:table-cell>
          <table:table-cell table:formula="of:=IF(LEFT([.$A2];LEN([.D$1]))=[.D$1];[.$A2];&quot;&quot;)">
            <text:p/>
          </table:table-cell>
          <table:table-cell table:formula="of:=IF(LEFT([.$A2];LEN([.E$1]))=[.E$1];[.$A2];&quot;&quot;)">
            <text:p/>
          </table:table-cell>
        </table:table-row>
        <table:table-row table:style-name="ro1">
          <table:table-cell office:value-type="string" calcext:value-type="string">
            <text:p>CERVEJA WWJSS</text:p>
          </table:table-cell>
          <table:table-cell/>
          <table:table-cell table:formula="of:=IF(LEFT([.$A3];LEN([.C$1]))=[.C$1];[.$A3];&quot;&quot;)" office:value-type="string" office:string-value="CERVEJA WWJSS" calcext:value-type="string">
            <text:p>CERVEJA WWJSS</text:p>
          </table:table-cell>
          <table:table-cell table:formula="of:=IF(LEFT([.$A3];LEN([.D$1]))=[.D$1];[.$A3];&quot;&quot;)">
            <text:p/>
          </table:table-cell>
          <table:table-cell table:formula="of:=IF(LEFT([.$A3];LEN([.E$1]))=[.E$1];[.$A3];&quot;&quot;)">
            <text:p/>
          </table:table-cell>
        </table:table-row>
        <table:table-row table:style-name="ro1">
          <table:table-cell office:value-type="string" calcext:value-type="string">
            <text:p>COOS SJSJ SSS</text:p>
          </table:table-cell>
          <table:table-cell/>
          <table:table-cell table:formula="of:=IF(LEFT([.$A4];LEN([.C$1]))=[.C$1];[.$A4];&quot;&quot;)">
            <text:p/>
          </table:table-cell>
          <table:table-cell table:formula="of:=IF(LEFT([.$A4];LEN([.D$1]))=[.D$1];[.$A4];&quot;&quot;)">
            <text:p/>
          </table:table-cell>
          <table:table-cell table:formula="of:=IF(LEFT([.$A4];LEN([.E$1]))=[.E$1];[.$A4];&quot;&quot;)">
            <text:p/>
          </table:table-cell>
        </table:table-row>
        <table:table-row table:style-name="ro1">
          <table:table-cell office:value-type="string" calcext:value-type="string">
            <text:p>SKSKKSS SJKSKS S</text:p>
          </table:table-cell>
          <table:table-cell/>
          <table:table-cell table:formula="of:=IF(LEFT([.$A5];LEN([.C$1]))=[.C$1];[.$A5];&quot;&quot;)">
            <text:p/>
          </table:table-cell>
          <table:table-cell table:formula="of:=IF(LEFT([.$A5];LEN([.D$1]))=[.D$1];[.$A5];&quot;&quot;)">
            <text:p/>
          </table:table-cell>
          <table:table-cell table:formula="of:=IF(LEFT([.$A5];LEN([.E$1]))=[.E$1];[.$A5];&quot;&quot;)">
            <text:p/>
          </table:table-cell>
        </table:table-row>
        <table:table-row table:style-name="ro1">
          <table:table-cell office:value-type="string" calcext:value-type="string">
            <text:p>OVOS JJDJDHSS</text:p>
          </table:table-cell>
          <table:table-cell/>
          <table:table-cell table:formula="of:=IF(LEFT([.$A6];LEN([.C$1]))=[.C$1];[.$A6];&quot;&quot;)">
            <text:p/>
          </table:table-cell>
          <table:table-cell table:formula="of:=IF(LEFT([.$A6];LEN([.D$1]))=[.D$1];[.$A6];&quot;&quot;)" office:value-type="string" office:string-value="OVOS JJDJDHSS" calcext:value-type="string">
            <text:p>OVOS JJDJDHSS</text:p>
          </table:table-cell>
          <table:table-cell table:formula="of:=IF(LEFT([.$A6];LEN([.E$1]))=[.E$1];[.$A6];&quot;&quot;)">
            <text:p/>
          </table:table-cell>
        </table:table-row>
        <table:table-row table:style-name="ro1">
          <table:table-cell office:value-type="string" calcext:value-type="string">
            <text:p>OVOS SJJDUW</text:p>
          </table:table-cell>
          <table:table-cell/>
          <table:table-cell table:formula="of:=IF(LEFT([.$A7];LEN([.C$1]))=[.C$1];[.$A7];&quot;&quot;)">
            <text:p/>
          </table:table-cell>
          <table:table-cell table:formula="of:=IF(LEFT([.$A7];LEN([.D$1]))=[.D$1];[.$A7];&quot;&quot;)" office:value-type="string" office:string-value="OVOS SJJDUW" calcext:value-type="string">
            <text:p>OVOS SJJDUW</text:p>
          </table:table-cell>
          <table:table-cell table:formula="of:=IF(LEFT([.$A7];LEN([.E$1]))=[.E$1];[.$A7];&quot;&quot;)">
            <text:p/>
          </table:table-cell>
        </table:table-row>
        <table:table-row table:style-name="ro1">
          <table:table-cell office:value-type="string" calcext:value-type="string">
            <text:p>SACO LIXO SSJSS</text:p>
          </table:table-cell>
          <table:table-cell/>
          <table:table-cell table:formula="of:=IF(LEFT([.$A8];LEN([.C$1]))=[.C$1];[.$A8];&quot;&quot;)">
            <text:p/>
          </table:table-cell>
          <table:table-cell table:formula="of:=IF(LEFT([.$A8];LEN([.D$1]))=[.D$1];[.$A8];&quot;&quot;)">
            <text:p/>
          </table:table-cell>
          <table:table-cell table:formula="of:=IF(LEFT([.$A8];LEN([.E$1]))=[.E$1];[.$A8];&quot;&quot;)" office:value-type="string" office:string-value="SACO LIXO SSJSS" calcext:value-type="string">
            <text:p>SACO LIXO SSJSS</text:p>
          </table:table-cell>
        </table:table-row>
        <table:table-row table:style-name="ro1">
          <table:table-cell office:value-type="string" calcext:value-type="string">
            <text:p>SHAHH </text:p>
          </table:table-cell>
          <table:table-cell/>
          <table:table-cell table:formula="of:=IF(LEFT([.$A9];LEN([.C$1]))=[.C$1];[.$A9];&quot;&quot;)">
            <text:p/>
          </table:table-cell>
          <table:table-cell table:formula="of:=IF(LEFT([.$A9];LEN([.D$1]))=[.D$1];[.$A9];&quot;&quot;)">
            <text:p/>
          </table:table-cell>
          <table:table-cell table:formula="of:=IF(LEFT([.$A9];LEN([.E$1]))=[.E$1];[.$A9];&quot;&quot;)">
            <text:p/>
          </table:table-cell>
        </table:table-row>
        <table:table-row table:style-name="ro1">
          <table:table-cell office:value-type="string" calcext:value-type="string">
            <text:p>KSKSKSKSKSKS</text:p>
          </table:table-cell>
          <table:table-cell/>
          <table:table-cell table:formula="of:=IF(LEFT([.$A10];LEN([.C$1]))=[.C$1];[.$A10];&quot;&quot;)">
            <text:p/>
          </table:table-cell>
          <table:table-cell table:formula="of:=IF(LEFT([.$A10];LEN([.D$1]))=[.D$1];[.$A10];&quot;&quot;)">
            <text:p/>
          </table:table-cell>
          <table:table-cell table:formula="of:=IF(LEFT([.$A10];LEN([.E$1]))=[.E$1];[.$A10];&quot;&quot;)">
            <text:p/>
          </table:table-cell>
        </table:table-row>
        <table:table-row table:style-name="ro1">
          <table:table-cell office:value-type="string" calcext:value-type="string">
            <text:p>SACO LIXO SSJSSSDHDHD</text:p>
          </table:table-cell>
          <table:table-cell/>
          <table:table-cell table:formula="of:=IF(LEFT([.$A11];LEN([.C$1]))=[.C$1];[.$A11];&quot;&quot;)">
            <text:p/>
          </table:table-cell>
          <table:table-cell table:formula="of:=IF(LEFT([.$A11];LEN([.D$1]))=[.D$1];[.$A11];&quot;&quot;)">
            <text:p/>
          </table:table-cell>
          <table:table-cell table:formula="of:=IF(LEFT([.$A11];LEN([.E$1]))=[.E$1];[.$A11];&quot;&quot;)" office:value-type="string" office:string-value="SACO LIXO SSJSSSDHDHD" calcext:value-type="string">
            <text:p>SACO LIXO SSJSSSDHDHD</text:p>
          </table:table-cell>
        </table:table-row>
        <table:table-row table:style-name="ro1">
          <table:table-cell office:value-type="string" calcext:value-type="string">
            <text:p>SACO LIXO SSJSSGSGDSGD</text:p>
          </table:table-cell>
          <table:table-cell/>
          <table:table-cell table:formula="of:=IF(LEFT([.$A12];LEN([.C$1]))=[.C$1];[.$A12];&quot;&quot;)">
            <text:p/>
          </table:table-cell>
          <table:table-cell table:formula="of:=IF(LEFT([.$A12];LEN([.D$1]))=[.D$1];[.$A12];&quot;&quot;)">
            <text:p/>
          </table:table-cell>
          <table:table-cell table:formula="of:=IF(LEFT([.$A12];LEN([.E$1]))=[.E$1];[.$A12];&quot;&quot;)" office:value-type="string" office:string-value="SACO LIXO SSJSSGSGDSGD" calcext:value-type="string">
            <text:p>SACO LIXO SSJSSGSGDSGD</text:p>
          </table:table-cell>
        </table:table-row>
        <table:table-row table:style-name="ro1">
          <table:table-cell office:value-type="string" calcext:value-type="string">
            <text:p>CERVEJA HDDHHDIIKKW</text:p>
          </table:table-cell>
          <table:table-cell/>
          <table:table-cell table:formula="of:=IF(LEFT([.$A13];LEN([.C$1]))=[.C$1];[.$A13];&quot;&quot;)" office:value-type="string" office:string-value="CERVEJA HDDHHDIIKKW" calcext:value-type="string">
            <text:p>CERVEJA HDDHHDIIKKW</text:p>
          </table:table-cell>
          <table:table-cell table:formula="of:=IF(LEFT([.$A13];LEN([.D$1]))=[.D$1];[.$A13];&quot;&quot;)">
            <text:p/>
          </table:table-cell>
          <table:table-cell table:formula="of:=IF(LEFT([.$A13];LEN([.E$1]))=[.E$1];[.$A13];&quot;&quot;)">
            <text:p/>
          </table:table-cell>
        </table:table-row>
        <table:table-row table:style-name="ro1">
          <table:table-cell office:value-type="string" calcext:value-type="string">
            <text:p>OVOS SGSHSHSS</text:p>
          </table:table-cell>
          <table:table-cell/>
          <table:table-cell table:formula="of:=IF(LEFT([.$A14];LEN([.C$1]))=[.C$1];[.$A14];&quot;&quot;)">
            <text:p/>
          </table:table-cell>
          <table:table-cell table:formula="of:=IF(LEFT([.$A14];LEN([.D$1]))=[.D$1];[.$A14];&quot;&quot;)" office:value-type="string" office:string-value="OVOS SGSHSHSS" calcext:value-type="string">
            <text:p>OVOS SGSHSHSS</text:p>
          </table:table-cell>
          <table:table-cell table:formula="of:=IF(LEFT([.$A14];LEN([.E$1]))=[.E$1];[.$A14];&quot;&quot;)">
            <text:p/>
          </table:table-cell>
        </table:table-row>
        <table:table-row table:style-name="ro1">
          <table:table-cell office:value-type="string" calcext:value-type="string">
            <text:p>CERVEJA DHDHYDDH</text:p>
          </table:table-cell>
          <table:table-cell/>
          <table:table-cell table:formula="of:=IF(LEFT([.$A15];LEN([.C$1]))=[.C$1];[.$A15];&quot;&quot;)" office:value-type="string" office:string-value="CERVEJA DHDHYDDH" calcext:value-type="string">
            <text:p>CERVEJA DHDHYDDH</text:p>
          </table:table-cell>
          <table:table-cell table:formula="of:=IF(LEFT([.$A15];LEN([.D$1]))=[.D$1];[.$A15];&quot;&quot;)">
            <text:p/>
          </table:table-cell>
          <table:table-cell table:formula="of:=IF(LEFT([.$A15];LEN([.E$1]))=[.E$1];[.$A15];&quot;&quot;)">
            <text:p/>
          </table:table-cell>
        </table:table-row>
        <table:table-row table:style-name="ro1">
          <table:table-cell office:value-type="string" calcext:value-type="string">
            <text:p>SACO LIXO TIITOTIROR</text:p>
          </table:table-cell>
          <table:table-cell/>
          <table:table-cell table:formula="of:=IF(LEFT([.$A16];LEN([.C$1]))=[.C$1];[.$A16];&quot;&quot;)">
            <text:p/>
          </table:table-cell>
          <table:table-cell table:formula="of:=IF(LEFT([.$A16];LEN([.D$1]))=[.D$1];[.$A16];&quot;&quot;)">
            <text:p/>
          </table:table-cell>
          <table:table-cell table:formula="of:=IF(LEFT([.$A16];LEN([.E$1]))=[.E$1];[.$A16];&quot;&quot;)" office:value-type="string" office:string-value="SACO LIXO TIITOTIROR" calcext:value-type="string">
            <text:p>SACO LIXO TIITOTIR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9-15T17:50:00.936000000</meta:creation-date>
    <dc:date>2018-09-15T18:03:15.348000000</dc:date>
    <dc:creator>Gilberto Schiavinatto</dc:creator>
    <meta:editing-duration>PT3M4S</meta:editing-duration>
    <meta:editing-cycles>1</meta:editing-cycles>
    <meta:document-statistic meta:table-count="1" meta:cell-count="65" meta:object-count="0"/>
    <meta:generator>LibreOffice/6.1.1.2$Windows_X86_64 LibreOffice_project/5d19a1bfa650b796764388cd8b33a5af1f5baa1b</meta:generator>
  </office:meta>
</office:document-meta>
</file>