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84cm"/>
    </style:style>
    <style:style style:name="co4" style:family="table-column">
      <style:table-column-properties fo:break-before="auto" style:column-width="0.3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default-cell-style-name="ce1"/>
        <table:table-column table:style-name="co4" table:number-columns-repeated="8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office:value-type="float" office:value="555" calcext:value-type="float">
            <text:p>555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office:value-type="float" office:value="666" calcext:value-type="float">
            <text:p>666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float" office:value="666" calcext:value-type="float">
            <text:p>666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" office:value-type="string" calcext:value-type="string">
            <text:p>row</text:p>
          </table:table-cell>
          <table:table-cell table:style-name="ce1" office:value-type="string" calcext:value-type="string">
            <text:p>valor</text:p>
          </table:table-cell>
          <table:table-cell table:number-columns-repeated="2"/>
          <table:table-cell office:value-type="float" office:value="68686868" calcext:value-type="float">
            <text:p>68686868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8" calcext:value-type="float">
            <text:p>8</text:p>
          </table:table-cell>
          <table:table-cell table:style-name="ce3" office:value-type="float" office:value="68686868" calcext:value-type="float">
            <text:p>68686868</text:p>
          </table:table-cell>
          <table:table-cell table:number-columns-repeated="2"/>
          <table:table-cell office:value-type="float" office:value="68686868" calcext:value-type="float">
            <text:p>68686868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6"/>
          <table:table-cell office:value-type="float" office:value="68686868" calcext:value-type="float">
            <text:p>68686868</text:p>
          </table:table-cell>
          <table:table-cell table:number-columns-repeated="8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>
          <table:table-cell table:number-columns-repeated="6"/>
          <table:table-cell office:value-type="float" office:value="23" calcext:value-type="float">
            <text:p>23</text:p>
          </table:table-cell>
          <table:table-cell table:number-columns-repeated="8"/>
        </table:table-row>
        <table:table-row table:style-name="ro1" table:number-rows-repeated="1048551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8-30T14:21:04.547000000</meta:creation-date>
    <meta:generator>LibreOffice/7.6.1.1$Windows_X86_64 LibreOffice_project/c7cda394c5de06de37d8109c310df89a4d4c3a98</meta:generator>
    <dc:date>2023-08-30T15:25:52.273000000</dc:date>
    <dc:creator>Gilberto Schiavinatto</dc:creator>
    <meta:editing-duration>PT54M44S</meta:editing-duration>
    <meta:editing-cycles>7</meta:editing-cycles>
    <meta:document-statistic meta:table-count="1" meta:cell-count="1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' Contacto directo: gilberto@schiavinatto.com
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' Testar se o objeto selecionado é uma célula individual
'If oCelula.ImplementationName &lt;&gt; "ScCellObj" Then Exit Sub
If Right(oCelula.AbsoluteName,4) = "$C$8" Then

	oValue = ThisComponent.Sheets.GetByName( "Plan1" ).getCellRangeByName( "C8" ).Value

	oValue2 = ThisComponent.Sheets.GetByName( "Plan1" ).getCellRangeByName( "D8" ).Value

	ThisComponent.Sheets.GetByName( "Plan1" ).getCellRangeByName( "G"+oValue ).Value = oValue2

End If

End Sub


' Contacto directo: gilberto@schiavinatto.com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