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2.29cm" fo:min-width="2.04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407cm" fo:min-width="0.77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03cm" fo:min-width="0.924cm"/>
    </style:style>
    <style:style style:name="gr4" style:family="graphic" style:parent-style-name="standard">
      <style:graphic-properties draw:stroke-linejoin="miter" svg:stroke-linecap="square" draw:fill="none" draw:textarea-horizontal-align="justify" draw:textarea-vertical-align="middle" draw:auto-grow-height="false" fo:min-height="0.03cm" fo:min-width="0.924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.54cm" svg:height="2.54cm" svg:x="2.7cm" svg:y="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54cm" svg:height="2.54cm" svg:x="2.7cm" svg:y="6.53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54cm" svg:height="1.97cm" svg:x="2.7cm" svg:y="2.03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2.54cm" svg:height="0.5cm" svg:x="2.702cm" svg:y="9.08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" draw:text-style-name="P1" draw:layer="layout" svg:width="2.54cm" svg:height="0.5cm" draw:transform="rotate (1.5707963267949) translate (5.232cm 9.047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" draw:layer="layout" svg:width="2.54cm" svg:height="0.5cm" draw:transform="rotate (-1.5707963267949) translate (2.697cm 6.542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1-06-26T18:39:00.102000000</meta:creation-date>
    <dc:date>2021-06-26T18:49:04.474000000</dc:date>
    <dc:creator>Klaus Mustermann</dc:creator>
    <meta:editing-duration>PT3M26S</meta:editing-duration>
    <meta:editing-cycles>1</meta:editing-cycles>
    <meta:document-statistic meta:object-count="7"/>
    <meta:generator>LibreOffice/7.1.4.2$Windows_X86_64 LibreOffice_project/a529a4fab45b75fefc5b6226684193eb000654f6</meta:generator>
  </office:meta>
</office:document-meta>
</file>