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12.8146in" svg:y="7.5354in">
            <draw:object draw:notify-on-update-of-ranges="Sheet1.E6:Sheet1.E55 Sheet1.D6:Sheet1.D55 Sheet1.F6:Sheet1.F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6.2988in" svg:height="3.5429in" svg:x="6.0327in" svg:y="2.9575in">
            <draw:object draw:notify-on-update-of-ranges="Sheet1.E6:Sheet1.E55 Sheet1.D6:Sheet1.D5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12.6996in" svg:y="2.8693in">
            <draw:object draw:notify-on-update-of-ranges="Sheet1.E6:Sheet1.E55 Sheet1.F6:Sheet1.F5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Open.Int</text:p>
          </table:table-cell>
          <table:table-cell office:value-type="string" calcext:value-type="string">
            <text:p>Strike</text:p>
          </table:table-cell>
          <table:table-cell office:value-type="string" calcext:value-type="string">
            <text:p>Open.Int</text:p>
          </table:table-cell>
          <table:table-cell table:number-columns-repeated="3"/>
          <table:table-cell office:value-type="string" calcext:value-type="string">
            <text:p>Two data sets opposite side of chart 07-05-2024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How to place COLUMN D and Column F opposition in a BAR Chart</text:p>
          </table:table-cell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55" calcext:value-type="float">
            <text:p>155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288" calcext:value-type="float">
            <text:p>28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733" calcext:value-type="float">
            <text:p>73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27" calcext:value-type="float">
            <text:p>127</text:p>
          </table:table-cell>
          <table:table-cell office:value-type="float" office:value="170" calcext:value-type="float">
            <text:p>170</text:p>
          </table:table-cell>
          <table:table-cell office:value-type="float" office:value="981" calcext:value-type="float">
            <text:p>98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43" calcext:value-type="float">
            <text:p>143</text:p>
          </table:table-cell>
          <table:table-cell office:value-type="float" office:value="175" calcext:value-type="float">
            <text:p>175</text:p>
          </table:table-cell>
          <table:table-cell office:value-type="float" office:value="1156" calcext:value-type="float">
            <text:p>115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78" calcext:value-type="float">
            <text:p>378</text:p>
          </table:table-cell>
          <table:table-cell office:value-type="float" office:value="180" calcext:value-type="float">
            <text:p>180</text:p>
          </table:table-cell>
          <table:table-cell office:value-type="float" office:value="2435" calcext:value-type="float">
            <text:p>243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14" calcext:value-type="float">
            <text:p>514</text:p>
          </table:table-cell>
          <table:table-cell office:value-type="float" office:value="182.5" calcext:value-type="float">
            <text:p>182.5</text:p>
          </table:table-cell>
          <table:table-cell office:value-type="float" office:value="665" calcext:value-type="float">
            <text:p>66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563" calcext:value-type="float">
            <text:p>1563</text:p>
          </table:table-cell>
          <table:table-cell office:value-type="float" office:value="185" calcext:value-type="float">
            <text:p>185</text:p>
          </table:table-cell>
          <table:table-cell office:value-type="float" office:value="4317" calcext:value-type="float">
            <text:p>431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92" calcext:value-type="float">
            <text:p>492</text:p>
          </table:table-cell>
          <table:table-cell office:value-type="float" office:value="187.5" calcext:value-type="float">
            <text:p>187.5</text:p>
          </table:table-cell>
          <table:table-cell office:value-type="float" office:value="2234" calcext:value-type="float">
            <text:p>223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119" calcext:value-type="float">
            <text:p>1119</text:p>
          </table:table-cell>
          <table:table-cell office:value-type="float" office:value="190" calcext:value-type="float">
            <text:p>190</text:p>
          </table:table-cell>
          <table:table-cell office:value-type="float" office:value="12089" calcext:value-type="float">
            <text:p>1208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192.5" calcext:value-type="float">
            <text:p>192.5</text:p>
          </table:table-cell>
          <table:table-cell office:value-type="float" office:value="6124" calcext:value-type="float">
            <text:p>612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073" calcext:value-type="float">
            <text:p>2073</text:p>
          </table:table-cell>
          <table:table-cell office:value-type="float" office:value="195" calcext:value-type="float">
            <text:p>195</text:p>
          </table:table-cell>
          <table:table-cell office:value-type="float" office:value="6081" calcext:value-type="float">
            <text:p>608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18" calcext:value-type="float">
            <text:p>118</text:p>
          </table:table-cell>
          <table:table-cell office:value-type="float" office:value="197.5" calcext:value-type="float">
            <text:p>197.5</text:p>
          </table:table-cell>
          <table:table-cell office:value-type="float" office:value="3250" calcext:value-type="float">
            <text:p>325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7993" calcext:value-type="float">
            <text:p>7993</text:p>
          </table:table-cell>
          <table:table-cell office:value-type="float" office:value="200" calcext:value-type="float">
            <text:p>200</text:p>
          </table:table-cell>
          <table:table-cell office:value-type="float" office:value="11941" calcext:value-type="float">
            <text:p>1194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691" calcext:value-type="float">
            <text:p>691</text:p>
          </table:table-cell>
          <table:table-cell office:value-type="float" office:value="202.5" calcext:value-type="float">
            <text:p>202.5</text:p>
          </table:table-cell>
          <table:table-cell office:value-type="float" office:value="4543" calcext:value-type="float">
            <text:p>454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330" calcext:value-type="float">
            <text:p>4330</text:p>
          </table:table-cell>
          <table:table-cell office:value-type="float" office:value="205" calcext:value-type="float">
            <text:p>205</text:p>
          </table:table-cell>
          <table:table-cell office:value-type="float" office:value="8613" calcext:value-type="float">
            <text:p>861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264" calcext:value-type="float">
            <text:p>5264</text:p>
          </table:table-cell>
          <table:table-cell office:value-type="float" office:value="207.5" calcext:value-type="float">
            <text:p>207.5</text:p>
          </table:table-cell>
          <table:table-cell office:value-type="float" office:value="9935" calcext:value-type="float">
            <text:p>993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9410" calcext:value-type="float">
            <text:p>9410</text:p>
          </table:table-cell>
          <table:table-cell office:value-type="float" office:value="210" calcext:value-type="float">
            <text:p>210</text:p>
          </table:table-cell>
          <table:table-cell office:value-type="float" office:value="27903" calcext:value-type="float">
            <text:p>2790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2906" calcext:value-type="float">
            <text:p>12906</text:p>
          </table:table-cell>
          <table:table-cell office:value-type="float" office:value="212.5" calcext:value-type="float">
            <text:p>212.5</text:p>
          </table:table-cell>
          <table:table-cell office:value-type="float" office:value="16224" calcext:value-type="float">
            <text:p>1622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3736" calcext:value-type="float">
            <text:p>23736</text:p>
          </table:table-cell>
          <table:table-cell office:value-type="float" office:value="215" calcext:value-type="float">
            <text:p>215</text:p>
          </table:table-cell>
          <table:table-cell office:value-type="float" office:value="28106" calcext:value-type="float">
            <text:p>2810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7079" calcext:value-type="float">
            <text:p>17079</text:p>
          </table:table-cell>
          <table:table-cell office:value-type="float" office:value="217.5" calcext:value-type="float">
            <text:p>217.5</text:p>
          </table:table-cell>
          <table:table-cell office:value-type="float" office:value="21149" calcext:value-type="float">
            <text:p>2114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6360" calcext:value-type="float">
            <text:p>26360</text:p>
          </table:table-cell>
          <table:table-cell office:value-type="float" office:value="220" calcext:value-type="float">
            <text:p>220</text:p>
          </table:table-cell>
          <table:table-cell office:value-type="float" office:value="15051" calcext:value-type="float">
            <text:p>1505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1105" calcext:value-type="float">
            <text:p>31105</text:p>
          </table:table-cell>
          <table:table-cell office:value-type="float" office:value="222.5" calcext:value-type="float">
            <text:p>222.5</text:p>
          </table:table-cell>
          <table:table-cell office:value-type="float" office:value="2655" calcext:value-type="float">
            <text:p>265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2138" calcext:value-type="float">
            <text:p>42138</text:p>
          </table:table-cell>
          <table:table-cell office:value-type="float" office:value="225" calcext:value-type="float">
            <text:p>225</text:p>
          </table:table-cell>
          <table:table-cell office:value-type="float" office:value="238" calcext:value-type="float">
            <text:p>23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9467" calcext:value-type="float">
            <text:p>19467</text:p>
          </table:table-cell>
          <table:table-cell office:value-type="float" office:value="227.5" calcext:value-type="float">
            <text:p>227.5</text:p>
          </table:table-cell>
          <table:table-cell office:value-type="float" office:value="81" calcext:value-type="float">
            <text:p>8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7953" calcext:value-type="float">
            <text:p>27953</text:p>
          </table:table-cell>
          <table:table-cell office:value-type="float" office:value="230" calcext:value-type="float">
            <text:p>230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853" calcext:value-type="float">
            <text:p>4853</text:p>
          </table:table-cell>
          <table:table-cell office:value-type="float" office:value="232.5" calcext:value-type="float">
            <text:p>232.5</text:p>
          </table:table-cell>
          <table:table-cell office:value-type="float" office:value="2" calcext:value-type="float">
            <text:p>2</text:p>
          </table:table-cell>
          <table:table-cell>
            <draw:frame draw:z-index="1" draw:style-name="gr1" draw:text-style-name="P1" svg:width="6.2988in" svg:height="3.5429in" svg:x="0.6882in" svg:y="0.0894in">
              <draw:object draw:notify-on-update-of-ranges="Sheet1.E6:Sheet1.E55 Sheet1.D6:Sheet1.D55 Sheet1.F6:Sheet1.F5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903" calcext:value-type="float">
            <text:p>7903</text:p>
          </table:table-cell>
          <table:table-cell office:value-type="float" office:value="235" calcext:value-type="float">
            <text:p>23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256" calcext:value-type="float">
            <text:p>2256</text:p>
          </table:table-cell>
          <table:table-cell office:value-type="float" office:value="237.5" calcext:value-type="float">
            <text:p>237.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5236" calcext:value-type="float">
            <text:p>15236</text:p>
          </table:table-cell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972" calcext:value-type="float">
            <text:p>2972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724" calcext:value-type="float">
            <text:p>2724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956" calcext:value-type="float">
            <text:p>956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93" calcext:value-type="float">
            <text:p>593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067" calcext:value-type="float">
            <text:p>2067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79" calcext:value-type="float">
            <text:p>579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58" calcext:value-type="float">
            <text:p>558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48" calcext:value-type="float">
            <text:p>448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380" calcext:value-type="float">
            <text:p>238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05:03:52.537000000</meta:creation-date>
    <dc:date>2024-07-05T05:32:45.951000000</dc:date>
    <meta:editing-duration>PT28M53S</meta:editing-duration>
    <meta:editing-cycles>2</meta:editing-cycles>
    <meta:generator>LibreOffice/7.6.2.1$Windows_X86_64 LibreOffice_project/56f7684011345957bbf33a7ee678afaf4d2ba333</meta:generator>
    <meta:document-statistic meta:table-count="1" meta:cell-count="155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" chart:style-name="ch1">
        <chart:legend chart:legend-position="end" svg:x="13.737cm" svg:y="3.952cm" style:legend-expansion="high" chart:style-name="ch2"/>
        <chart:plot-area chart:style-name="ch3" table:cell-range-address="Sheet1.D6:Sheet1.F55" chart:data-source-has-labels="column" svg:x="0.32cm" svg:y="0.18cm" svg:width="13.097cm" svg:height="8.64cm">
          <chart:coordinate-region svg:x="1.497cm" svg:y="0.379cm" svg:width="11.92cm" svg:height="7.311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:Sheet1.D55" chart:class="chart:bar">
            <chart:data-point chart:repeated="50"/>
          </chart:series>
          <chart:series chart:style-name="ch8" chart:values-cell-range-address="Sheet1.F6:Sheet1.F55" chart:class="chart:bar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9">
                <text:p>9</text:p>
                <draw:g>
                  <svg:desc>Sheet1.D6:Sheet1.D55</svg:desc>
                </draw:g>
              </table:table-cell>
              <table:table-cell office:value-type="float" office:value="23">
                <text:p>23</text:p>
                <draw:g>
                  <svg:desc>Sheet1.F6:Sheet1.F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7">
                <text:p>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2">
                <text:p>3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7">
                <text:p>1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4">
                <text:p>34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27">
                <text:p>127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43">
                <text:p>143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78">
                <text:p>378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514">
                <text:p>514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563">
                <text:p>1563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492">
                <text:p>492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119">
                <text:p>1119</text:p>
              </table:table-cell>
              <table:table-cell office:value-type="float" office:value="12089">
                <text:p>1208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65">
                <text:p>65</text:p>
              </table:table-cell>
              <table:table-cell office:value-type="float" office:value="6124">
                <text:p>612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2073">
                <text:p>2073</text:p>
              </table:table-cell>
              <table:table-cell office:value-type="float" office:value="6081">
                <text:p>6081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118">
                <text:p>118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7993">
                <text:p>7993</text:p>
              </table:table-cell>
              <table:table-cell office:value-type="float" office:value="11941">
                <text:p>11941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691">
                <text:p>691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4330">
                <text:p>4330</text:p>
              </table:table-cell>
              <table:table-cell office:value-type="float" office:value="8613">
                <text:p>8613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5264">
                <text:p>5264</text:p>
              </table:table-cell>
              <table:table-cell office:value-type="float" office:value="9935">
                <text:p>993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9410">
                <text:p>9410</text:p>
              </table:table-cell>
              <table:table-cell office:value-type="float" office:value="27903">
                <text:p>27903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12906">
                <text:p>12906</text:p>
              </table:table-cell>
              <table:table-cell office:value-type="float" office:value="16224">
                <text:p>1622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3736">
                <text:p>23736</text:p>
              </table:table-cell>
              <table:table-cell office:value-type="float" office:value="28106">
                <text:p>2810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17079">
                <text:p>17079</text:p>
              </table:table-cell>
              <table:table-cell office:value-type="float" office:value="21149">
                <text:p>2114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6360">
                <text:p>26360</text:p>
              </table:table-cell>
              <table:table-cell office:value-type="float" office:value="15051">
                <text:p>15051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31105">
                <text:p>31105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42138">
                <text:p>421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19467">
                <text:p>194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7953">
                <text:p>2795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4853">
                <text:p>48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7903">
                <text:p>79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2256">
                <text:p>2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5236">
                <text:p>152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972">
                <text:p>2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724">
                <text:p>2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956">
                <text:p>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593">
                <text:p>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067">
                <text:p>20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79">
                <text:p>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58">
                <text:p>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448">
                <text:p>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380">
                <text:p>238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" chart:style-name="ch1">
        <chart:legend chart:legend-position="end" svg:x="13.737cm" svg:y="3.952cm" style:legend-expansion="high" chart:style-name="ch2"/>
        <chart:plot-area chart:style-name="ch3" table:cell-range-address="Sheet1.D6:Sheet1.F55" chart:data-source-has-labels="column" svg:x="0.32cm" svg:y="0.18cm" svg:width="13.097cm" svg:height="8.64cm">
          <chart:coordinate-region svg:x="1.418cm" svg:y="0.18cm" svg:width="11.535cm" svg:height="7.993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:Sheet1.D55" chart:class="chart:bar">
            <chart:data-point chart:repeated="50"/>
          </chart:series>
          <chart:series chart:style-name="ch8" chart:values-cell-range-address="Sheet1.F6:Sheet1.F55" chart:class="chart:bar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9">
                <text:p>9</text:p>
                <draw:g>
                  <svg:desc>Sheet1.D6:Sheet1.D55</svg:desc>
                </draw:g>
              </table:table-cell>
              <table:table-cell office:value-type="float" office:value="23">
                <text:p>23</text:p>
                <draw:g>
                  <svg:desc>Sheet1.F6:Sheet1.F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7">
                <text:p>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2">
                <text:p>3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7">
                <text:p>1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4">
                <text:p>34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27">
                <text:p>127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43">
                <text:p>143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78">
                <text:p>378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514">
                <text:p>514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563">
                <text:p>1563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492">
                <text:p>492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119">
                <text:p>1119</text:p>
              </table:table-cell>
              <table:table-cell office:value-type="float" office:value="12089">
                <text:p>1208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65">
                <text:p>65</text:p>
              </table:table-cell>
              <table:table-cell office:value-type="float" office:value="6124">
                <text:p>612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2073">
                <text:p>2073</text:p>
              </table:table-cell>
              <table:table-cell office:value-type="float" office:value="6081">
                <text:p>6081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118">
                <text:p>118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7993">
                <text:p>7993</text:p>
              </table:table-cell>
              <table:table-cell office:value-type="float" office:value="11941">
                <text:p>11941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691">
                <text:p>691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4330">
                <text:p>4330</text:p>
              </table:table-cell>
              <table:table-cell office:value-type="float" office:value="8613">
                <text:p>8613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5264">
                <text:p>5264</text:p>
              </table:table-cell>
              <table:table-cell office:value-type="float" office:value="9935">
                <text:p>993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9410">
                <text:p>9410</text:p>
              </table:table-cell>
              <table:table-cell office:value-type="float" office:value="27903">
                <text:p>27903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12906">
                <text:p>12906</text:p>
              </table:table-cell>
              <table:table-cell office:value-type="float" office:value="16224">
                <text:p>1622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3736">
                <text:p>23736</text:p>
              </table:table-cell>
              <table:table-cell office:value-type="float" office:value="28106">
                <text:p>2810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17079">
                <text:p>17079</text:p>
              </table:table-cell>
              <table:table-cell office:value-type="float" office:value="21149">
                <text:p>2114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6360">
                <text:p>26360</text:p>
              </table:table-cell>
              <table:table-cell office:value-type="float" office:value="15051">
                <text:p>15051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31105">
                <text:p>31105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42138">
                <text:p>421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19467">
                <text:p>194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7953">
                <text:p>2795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4853">
                <text:p>48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7903">
                <text:p>79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2256">
                <text:p>2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5236">
                <text:p>152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972">
                <text:p>2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724">
                <text:p>2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956">
                <text:p>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593">
                <text:p>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067">
                <text:p>20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79">
                <text:p>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58">
                <text:p>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448">
                <text:p>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380">
                <text:p>238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" chart:style-name="ch1">
        <chart:legend chart:legend-position="end" svg:x="13.737cm" svg:y="4.201cm" style:legend-expansion="high" chart:style-name="ch2"/>
        <chart:plot-area chart:style-name="ch3" table:cell-range-address="Sheet1.D6:Sheet1.E55" chart:data-source-has-labels="column" svg:x="0.32cm" svg:y="0.18cm" svg:width="13.097cm" svg:height="8.64cm">
          <chart:coordinate-region svg:x="1.418cm" svg:y="0.18cm" svg:width="11.535cm" svg:height="7.993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:Sheet1.D55" chart:class="chart:bar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9">
                <text:p>9</text:p>
                <draw:g>
                  <svg:desc>Sheet1.D6:Sheet1.D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7993">
                <text:p>7993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4330">
                <text:p>4330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5264">
                <text:p>5264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9410">
                <text:p>9410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12906">
                <text:p>12906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3736">
                <text:p>2373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17079">
                <text:p>1707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6360">
                <text:p>26360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31105">
                <text:p>3110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42138">
                <text:p>421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19467">
                <text:p>19467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7953">
                <text:p>27953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4853">
                <text:p>4853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7903">
                <text:p>7903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5236">
                <text:p>15236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972">
                <text:p>2972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724">
                <text:p>2724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067">
                <text:p>2067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380">
                <text:p>23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63cm" svg:y="4.201cm" style:legend-expansion="high" chart:style-name="ch2"/>
        <chart:plot-area chart:style-name="ch3" table:cell-range-address="Sheet1.E6:Sheet1.F55" chart:data-source-has-labels="column" svg:x="0.32cm" svg:y="0.18cm" svg:width="13.123cm" svg:height="8.64cm">
          <chart:coordinate-region svg:x="1.418cm" svg:y="0.18cm" svg:width="11.561cm" svg:height="7.993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6:Sheet1.F55" chart:class="chart:bar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23">
                <text:p>23</text:p>
                <draw:g>
                  <svg:desc>Sheet1.F6:Sheet1.F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2089">
                <text:p>1208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6124">
                <text:p>612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6081">
                <text:p>6081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1941">
                <text:p>11941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8613">
                <text:p>8613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9935">
                <text:p>993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7903">
                <text:p>27903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16224">
                <text:p>1622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8106">
                <text:p>2810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21149">
                <text:p>2114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5051">
                <text:p>15051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