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codice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</table:table-row>
      </table:table>
      <table:table table:name="Foglio2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risultato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uguale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uguale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iverso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uguale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diverso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ivers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ivers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5:49:06.816000000</meta:creation-date>
    <dc:date>2022-01-13T15:51:28.204000000</dc:date>
    <meta:editing-duration>PT2M21S</meta:editing-duration>
    <meta:editing-cycles>1</meta:editing-cycles>
    <meta:document-statistic meta:table-count="2" meta:cell-count="22" meta:object-count="0"/>
    <meta:generator>LibreOffice/7.2.5.2$Windows_X86_64 LibreOffice_project/499f9727c189e6ef3471021d6132d4c694f357e5</meta:generator>
  </office:meta>
</office:document-meta>
</file>