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0.353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0.572cm"/>
    </style:style>
    <style:style style:name="co9" style:family="table-column">
      <style:table-column-properties fo:break-before="auto" style:column-width="3.186cm"/>
    </style:style>
    <style:style style:name="co10" style:family="table-column">
      <style:table-column-properties fo:break-before="auto" style:column-width="3.593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485cm"/>
    </style:style>
    <style:style style:name="co13" style:family="table-column">
      <style:table-column-properties fo:break-before="auto" style:column-width="3.194cm"/>
    </style:style>
    <style:style style:name="co14" style:family="table-column">
      <style:table-column-properties fo:break-before="auto" style:column-width="3.059cm"/>
    </style:style>
    <style:style style:name="co15" style:family="table-column">
      <style:table-column-properties fo:break-before="auto" style:column-width="1.065cm"/>
    </style:style>
    <style:style style:name="co16" style:family="table-column">
      <style:table-column-properties fo:break-before="auto" style:column-width="1.951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0.462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844cm" fo:break-before="auto" style:use-optimal-row-height="false"/>
    </style:style>
    <style:style style:name="ro4" style:family="table-row">
      <style:table-row-properties style:row-height="0.8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EM ANDAMENTO&quot;" style:apply-style-name="ConditionalStyle_5f_1" style:base-cell-address="Planilha1.E2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7d1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729fc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1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none" fo:border-left="0.74pt solid #000000" fo:border-right="none" fo:border-top="0.74pt solid #000000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none" fo:border-left="0.74pt solid #000000" fo:border-right="none" fo:border-top="none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74pt solid #000000" fo:border-left="0.74pt solid #000000" fo:border-right="none" fo:border-top="none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none" fo:border-left="none" fo:border-right="none" fo:border-top="0.74pt solid #000000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74pt solid #000000" fo:border-left="none" fo:border-right="none" fo:border-top="none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7d1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f7d1d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c9211e" fo:font-size="10pt" style:font-size-asian="10pt" style:font-size-complex="10pt"/>
    </style:style>
    <style:style style:name="ce39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81d41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ackground-color="#729fc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729fc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border="0.74pt solid #000000" style:rotation-angle="9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68" style:family="table-cell" style:parent-style-name="Default">
      <style:table-cell-properties fo:border-bottom="none" fo:border-left="none" fo:border-right="0.74pt solid #000000" fo:border-top="0.74pt solid #000000"/>
      <style:text-properties fo:font-size="10pt" style:font-size-asian="10pt" style:font-size-complex="10pt"/>
    </style:style>
    <style:style style:name="ce69" style:family="table-cell" style:parent-style-name="Default">
      <style:table-cell-properties fo:border-bottom="none" fo:border-left="none" fo:border-right="0.74pt solid #000000" fo:border-top="none"/>
      <style:text-properties fo:font-size="10pt" style:font-size-asian="10pt" style:font-size-complex="10pt"/>
    </style:style>
    <style:style style:name="ce70" style:family="table-cell" style:parent-style-name="Default">
      <style:table-cell-properties fo:border-bottom="0.74pt solid #000000" fo:border-left="none" fo:border-right="0.74pt solid #000000" fo:border-top="none"/>
      <style:text-properties fo:font-size="10pt" style:font-size-asian="10pt" style:font-size-complex="10pt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fo:text-align="center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lanilha1.$G$2:$Planilha1.$G$4])" table:allow-empty-cell="true" table:display-list="unsorted" table:base-cell-address="Planilha1.B2">
          <table:error-message table:message-type="stop" table:display="true"/>
        </table:content-validation>
        <table:content-validation table:name="val2" table:condition="of:cell-content-is-in-list([$Planilha1.$I$2:$Planilha1.$I$3])" table:allow-empty-cell="true" table:display-list="unsorted" table:base-cell-address="Planilha1.E2">
          <table:error-message table:message-type="stop" table:display="true"/>
        </table:content-validation>
        <table:content-validation table:name="val3" table:condition="of:cell-content-is-in-list([$Planilha2.$Z$2:.$AB$2])" table:allow-empty-cell="true" table:display-list="unsorted" table:base-cell-address="Planilha2.B2">
          <table:error-message table:message-type="stop" table:display="true"/>
        </table:content-validation>
        <table:content-validation table:name="val4" table:condition="of:cell-content-is-in-list(IF([.B2]=&quot;RECORTAR&quot;;[.H2:.M2];IF([.B2]=&quot;MONTAR&quot;;[.N2:.S2];IF([.B2]=&quot;EMBALAR&quot;;[.T2:.W2];&quot;&quot;))))" table:allow-empty-cell="true" table:display-list="unsorted" table:base-cell-address="Planilha2.D14">
          <table:error-message table:message-type="stop" table:display="true"/>
        </table:content-validation>
        <table:content-validation table:name="val5" table:condition="of:cell-content-is-in-list([$Planilha2.$F$24:$Planilha2.$Q$24])" table:allow-empty-cell="true" table:display-list="unsorted" table:base-cell-address="Planilha2.F27"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1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" table:default-cell-style-name="ce19"/>
        <table:table-column table:style-name="co10" table:default-cell-style-name="ce19"/>
        <table:table-column table:style-name="co1" table:number-columns-repeated="1011" table:default-cell-style-name="ce19"/>
        <table:table-row table:style-name="ro1">
          <table:table-cell table:style-name="ce1" office:value-type="string" calcext:value-type="string">
            <text:p>Número do Pedido</text:p>
          </table:table-cell>
          <table:table-cell table:style-name="ce21" office:value-type="string" calcext:value-type="string">
            <text:p>Atividades</text:p>
          </table:table-cell>
          <table:table-cell table:style-name="ce21" office:value-type="string" calcext:value-type="string">
            <text:p>Responsável</text:p>
          </table:table-cell>
          <table:table-cell table:style-name="ce1" office:value-type="string" calcext:value-type="string">
            <text:p>Data da distribuição</text:p>
          </table:table-cell>
          <table:table-cell table:style-name="ce1" office:value-type="string" calcext:value-type="string">
            <text:p>Situação</text:p>
          </table:table-cell>
          <table:table-cell table:style-name="ce10"/>
          <table:table-cell table:style-name="ce21" office:value-type="string" calcext:value-type="string">
            <text:p>ATIVIDADES</text:p>
          </table:table-cell>
          <table:table-cell table:style-name="ce10"/>
          <table:table-cell table:style-name="ce21" office:value-type="string" calcext:value-type="string">
            <text:p>STATUS</text:p>
          </table:table-cell>
          <table:table-cell table:style-name="ce16"/>
          <table:table-cell table:style-name="ce21" office:value-type="string" calcext:value-type="string">
            <text:p>RESPONSÁVEL</text:p>
          </table:table-cell>
          <table:table-cell table:style-name="ce21" office:value-type="string" calcext:value-type="string" table:number-columns-spanned="2" table:number-rows-spanned="1">
            <text:p>ATIVIDADES DESEMPENHADAS</text:p>
          </table:table-cell>
          <table:covered-table-cell table:style-name="ce17"/>
          <table:table-cell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2" table:content-validation-name="val1" office:value-type="string" calcext:value-type="string">
            <text:p>RECORTAR</text:p>
          </table:table-cell>
          <table:table-cell table:style-name="ce22" office:value-type="string" calcext:value-type="string">
            <text:p>FUNCIONÁRIO 1</text:p>
          </table:table-cell>
          <table:table-cell table:style-name="ce8" office:value-type="date" office:date-value="2021-01-10" calcext:value-type="date">
            <text:p>10/01/2021</text:p>
          </table:table-cell>
          <table:table-cell table:style-name="ce9" table:content-validation-name="val2" office:value-type="string" calcext:value-type="string">
            <text:p>FINALIZADO</text:p>
          </table:table-cell>
          <table:table-cell/>
          <table:table-cell table:style-name="ce11" office:value-type="string" calcext:value-type="string">
            <text:p>RECORTAR</text:p>
          </table:table-cell>
          <table:table-cell/>
          <table:table-cell table:style-name="ce22" office:value-type="string" calcext:value-type="string">
            <text:p>EM ANDAMENTO</text:p>
          </table:table-cell>
          <table:table-cell/>
          <table:table-cell table:style-name="ce22" office:value-type="string" calcext:value-type="string">
            <text:p>FUNCIONÁRIO 1</text:p>
          </table:table-cell>
          <table:table-cell table:style-name="ce11" office:value-type="string" calcext:value-type="string">
            <text:p>RECORTAR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2" table:content-validation-name="val1" office:value-type="string" calcext:value-type="string">
            <text:p>MONTAR</text:p>
          </table:table-cell>
          <table:table-cell table:style-name="ce22" office:value-type="string" calcext:value-type="string">
            <text:p>FUNCIONÁRIO 3</text:p>
          </table:table-cell>
          <table:table-cell table:style-name="ce8" office:value-type="date" office:date-value="2021-01-11" calcext:value-type="date">
            <text:p>11/01/2021</text:p>
          </table:table-cell>
          <table:table-cell table:style-name="ce9" table:content-validation-name="val2" office:value-type="string" calcext:value-type="string">
            <text:p>FINALIZADO</text:p>
          </table:table-cell>
          <table:table-cell/>
          <table:table-cell table:style-name="ce12" office:value-type="string" calcext:value-type="string">
            <text:p>MONTAR</text:p>
          </table:table-cell>
          <table:table-cell/>
          <table:table-cell table:style-name="ce22" office:value-type="string" calcext:value-type="string">
            <text:p>FINALIZADO</text:p>
          </table:table-cell>
          <table:table-cell/>
          <table:table-cell table:style-name="ce22" office:value-type="string" calcext:value-type="string">
            <text:p>FUNCIONÁRIO 2</text:p>
          </table:table-cell>
          <table:table-cell table:style-name="ce11" office:value-type="string" calcext:value-type="string">
            <text:p>RECORTAR</text:p>
          </table:table-cell>
          <table:table-cell table:style-name="ce18"/>
          <table:table-cell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2" table:content-validation-name="val1" office:value-type="string" calcext:value-type="string">
            <text:p>RECORTAR</text:p>
          </table:table-cell>
          <table:table-cell table:style-name="ce22" office:value-type="string" calcext:value-type="string">
            <text:p>FUNCIONÁRIO 2</text:p>
          </table:table-cell>
          <table:table-cell table:style-name="ce8" office:value-type="date" office:date-value="2021-01-12" calcext:value-type="date">
            <text:p>12/01/2021</text:p>
          </table:table-cell>
          <table:table-cell table:style-name="ce9" table:content-validation-name="val2" office:value-type="string" calcext:value-type="string">
            <text:p>EM ANDAMENTO</text:p>
          </table:table-cell>
          <table:table-cell/>
          <table:table-cell table:style-name="ce13" office:value-type="string" calcext:value-type="string">
            <text:p>EMBALAR</text:p>
          </table:table-cell>
          <table:table-cell/>
          <table:table-cell table:style-name="ce15"/>
          <table:table-cell/>
          <table:table-cell table:style-name="ce22" office:value-type="string" calcext:value-type="string">
            <text:p>FUNCIONÁRIO 3</text:p>
          </table:table-cell>
          <table:table-cell table:style-name="ce11" office:value-type="string" calcext:value-type="string">
            <text:p>RECORTAR</text:p>
          </table:table-cell>
          <table:table-cell table:style-name="ce12" office:value-type="string" calcext:value-type="string">
            <text:p>MONTAR</text:p>
          </table:table-cell>
          <table:table-cell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2" table:content-validation-name="val1" office:value-type="string" calcext:value-type="string">
            <text:p>EMBALAR</text:p>
          </table:table-cell>
          <table:table-cell table:style-name="ce22" office:value-type="string" calcext:value-type="string">
            <text:p>FUNCIONÁRIO 4</text:p>
          </table:table-cell>
          <table:table-cell table:style-name="ce8" office:value-type="date" office:date-value="2021-01-13" calcext:value-type="date">
            <text:p>13/01/2021</text:p>
          </table:table-cell>
          <table:table-cell table:style-name="ce9" table:content-validation-name="val2" office:value-type="string" calcext:value-type="string">
            <text:p>FINALIZADO</text:p>
          </table:table-cell>
          <table:table-cell/>
          <table:table-cell table:style-name="ce14"/>
          <table:table-cell table:number-columns-repeated="3"/>
          <table:table-cell table:style-name="ce22" office:value-type="string" calcext:value-type="string">
            <text:p>FUNCIONÁRIO 4</text:p>
          </table:table-cell>
          <table:table-cell table:style-name="ce12" office:value-type="string" calcext:value-type="string">
            <text:p>MONTAR</text:p>
          </table:table-cell>
          <table:table-cell table:style-name="ce13" office:value-type="string" calcext:value-type="string">
            <text:p>EMBALAR</text:p>
          </table:table-cell>
          <table:table-cell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2" table:content-validation-name="val1" office:value-type="string" calcext:value-type="string">
            <text:p>MONTAR</text:p>
          </table:table-cell>
          <table:table-cell table:style-name="ce22" office:value-type="string" calcext:value-type="string">
            <text:p>FUNCIONÁRIO 4</text:p>
          </table:table-cell>
          <table:table-cell table:style-name="ce8" office:value-type="date" office:date-value="2021-01-14" calcext:value-type="date">
            <text:p>14/01/2021</text:p>
          </table:table-cell>
          <table:table-cell table:style-name="ce9" table:content-validation-name="val2" office:value-type="string" calcext:value-type="string">
            <text:p>EM ANDAMENTO</text:p>
          </table:table-cell>
          <table:table-cell/>
          <table:table-cell table:style-name="ce14"/>
          <table:table-cell table:number-columns-repeated="3"/>
          <table:table-cell table:style-name="ce22" office:value-type="string" calcext:value-type="string">
            <text:p>FUNCIONÁRIO 5</text:p>
          </table:table-cell>
          <table:table-cell table:style-name="ce12" office:value-type="string" calcext:value-type="string">
            <text:p>MONTAR</text:p>
          </table:table-cell>
          <table:table-cell table:style-name="ce13" office:value-type="string" calcext:value-type="string">
            <text:p>EMBALAR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2" table:content-validation-name="val1" office:value-type="string" calcext:value-type="string">
            <text:p>RECORTAR</text:p>
          </table:table-cell>
          <table:table-cell table:style-name="ce22" office:value-type="string" calcext:value-type="string">
            <text:p>FUNCIONÁRIO 3</text:p>
          </table:table-cell>
          <table:table-cell table:style-name="ce8" office:value-type="date" office:date-value="2021-01-15" calcext:value-type="date">
            <text:p>15/01/2021</text:p>
          </table:table-cell>
          <table:table-cell table:style-name="ce9" table:content-validation-name="val2" office:value-type="string" calcext:value-type="string">
            <text:p>EM ANDAMENTO</text:p>
          </table:table-cell>
          <table:table-cell/>
          <table:table-cell table:style-name="ce14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2" table:content-validation-name="val1" office:value-type="string" calcext:value-type="string">
            <text:p>MONTAR</text:p>
          </table:table-cell>
          <table:table-cell table:style-name="ce22" office:value-type="string" calcext:value-type="string">
            <text:p>FUNCIONÁRIO 5</text:p>
          </table:table-cell>
          <table:table-cell table:style-name="ce8" office:value-type="date" office:date-value="2021-01-16" calcext:value-type="date">
            <text:p>16/01/2021</text:p>
          </table:table-cell>
          <table:table-cell table:style-name="ce9" table:content-validation-name="val2" office:value-type="string" calcext:value-type="string">
            <text:p>EM ANDAMENTO</text:p>
          </table:table-cell>
          <table:table-cell/>
          <table:table-cell table:style-name="ce14"/>
          <table:table-cell table:number-columns-repeated="1017"/>
        </table:table-row>
        <table:table-row table:style-name="ro2" table:number-rows-repeated="4">
          <table:table-cell table:style-name="ce3"/>
          <table:table-cell table:style-name="ce22" table:content-validation-name="val1"/>
          <table:table-cell table:style-name="ce3"/>
          <table:table-cell table:style-name="ce8"/>
          <table:table-cell table:style-name="ce9" table:content-validation-name="val2"/>
          <table:table-cell/>
          <table:table-cell table:style-name="ce14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* o objetivo é ao lançar a atividade, a aba de responsável seja preenchida automaticamente, sendo que nem todos os funcionários fazem a mesma atividade. Ex: o FUNCIONÁRIO 1 só faz recortar, então se a atividade for de montar não pode ser distribuída a ele.</text:p>
          </table:table-cell>
          <table:covered-table-cell/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lanilha1.E2:Planilha1.E12">
            <calcext:condition calcext:apply-style-name="ConditionalStyle_1" calcext:value="=&quot;EM ANDAMENTO&quot;" calcext:base-cell-address="Planilha1.E2"/>
          </calcext:conditional-format>
        </calcext:conditional-formats>
      </table:table>
      <table:table table:name="Planilha2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35"/>
        <table:table-column table:style-name="co6" table:default-cell-style-name="ce19"/>
        <table:table-column table:style-name="co14" table:visibility="collapse" table:default-cell-style-name="ce19"/>
        <table:table-column table:style-name="co15" table:default-cell-style-name="ce35"/>
        <table:table-column table:style-name="co15" table:visibility="collapse" table:default-cell-style-name="ce35"/>
        <table:table-column table:style-name="co15" table:default-cell-style-name="ce35"/>
        <table:table-column table:style-name="co15" table:visibility="collapse" table:default-cell-style-name="ce35"/>
        <table:table-column table:style-name="co15" table:default-cell-style-name="ce35"/>
        <table:table-column table:style-name="co15" table:visibility="collapse" table:default-cell-style-name="ce35"/>
        <table:table-column table:style-name="co16" table:default-cell-style-name="ce35"/>
        <table:table-column table:style-name="co15" table:visibility="collapse" table:default-cell-style-name="ce35"/>
        <table:table-column table:style-name="co15" table:default-cell-style-name="ce35"/>
        <table:table-column table:style-name="co15" table:visibility="collapse" table:default-cell-style-name="ce35"/>
        <table:table-column table:style-name="co15" table:default-cell-style-name="ce35"/>
        <table:table-column table:style-name="co15" table:visibility="collapse" table:default-cell-style-name="ce35"/>
        <table:table-column table:style-name="co15" table:default-cell-style-name="ce35"/>
        <table:table-column table:style-name="co15" table:visibility="collapse" table:default-cell-style-name="ce35"/>
        <table:table-column table:style-name="co15" table:default-cell-style-name="ce35"/>
        <table:table-column table:style-name="co17" table:default-cell-style-name="ce19"/>
        <table:table-column table:style-name="co8" table:default-cell-style-name="ce19"/>
        <table:table-column table:style-name="co14" table:number-columns-repeated="3" table:default-cell-style-name="ce19"/>
        <table:table-column table:style-name="co18" table:default-cell-style-name="ce19"/>
        <table:table-column table:style-name="co1" table:number-columns-repeated="995" table:default-cell-style-name="ce19"/>
        <table:table-row table:style-name="ro4">
          <table:table-cell table:style-name="ce1" office:value-type="string" calcext:value-type="string">
            <text:p>Número do Pedido</text:p>
          </table:table-cell>
          <table:table-cell table:style-name="ce21" office:value-type="string" calcext:value-type="string">
            <text:p>Atividades</text:p>
          </table:table-cell>
          <table:table-cell table:style-name="ce21" office:value-type="string" calcext:value-type="string">
            <text:p>Responsável</text:p>
          </table:table-cell>
          <table:table-cell table:style-name="ce21" office:value-type="string" calcext:value-type="string">
            <text:p>Data da </text:p>
            <text:p>Distribuição</text:p>
          </table:table-cell>
          <table:table-cell table:style-name="ce21" office:value-type="string" calcext:value-type="string">
            <text:p>Data Fim</text:p>
          </table:table-cell>
          <table:table-cell table:style-name="ce1" office:value-type="string" calcext:value-type="string">
            <office:annotation draw:style-name="gr1" draw:text-style-name="P2" svg:width="2.899cm" svg:height="1.386cm" svg:x="16.958cm" svg:y="0cm" draw:caption-point-x="-0.61cm" draw:caption-point-y="0.01cm">
              <dc:date>2022-04-12T00:00:00</dc:date>
              <text:p text:style-name="P1"><text:span text:style-name="T1">============</text:span><text:span text:style-name="T1"><text:line-break/></text:span><text:span text:style-name="T1">AUTOMÁTICO</text:span><text:span text:style-name="T1"><text:line-break/></text:span><text:span text:style-name="T1">============</text:span></text:p>
            </office:annotation>
            <text:p>Situação</text:p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1]=&quot;&quot;;&quot;&quot;;COUNTIF([.$C1:.$C$2];[.H1]))" office:value-type="float" office:value="0" calcext:value-type="float">
            <text:p>0</text:p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1]=&quot;&quot;;&quot;&quot;;COUNTIF([.$C1:.$C$2];[.J1]))" office:value-type="float" office:value="0" calcext:value-type="float">
            <text:p>0</text:p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1]=&quot;&quot;;&quot;&quot;;COUNTIF([.$C1:.$C$2];[.L1]))" office:value-type="float" office:value="0" calcext:value-type="float">
            <text:p>0</text:p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1]=&quot;&quot;;&quot;&quot;;COUNTIF([.$C1:.$C$2];[.N1]))" office:value-type="float" office:value="0" calcext:value-type="float">
            <text:p>0</text:p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1]=&quot;&quot;;&quot;&quot;;COUNTIF([.$C1:.$C$2];[.P1]))" office:value-type="float" office:value="0" calcext:value-type="float">
            <text:p>0</text:p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1]=&quot;&quot;;&quot;&quot;;COUNTIF([.$C1:.$C$2];[.R1]))" office:value-type="float" office:value="0" calcext:value-type="float">
            <text:p>0</text:p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1]=&quot;&quot;;&quot;&quot;;COUNTIF([.$C1:.$C$2];[.T1]))" office:value-type="float" office:value="0" calcext:value-type="float">
            <text:p>0</text:p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1]=&quot;&quot;;&quot;&quot;;COUNTIF([.$C1:.$C$2];[.V1]))" office:value-type="float" office:value="0" calcext:value-type="float">
            <text:p>0</text:p>
          </table:table-cell>
          <table:table-cell table:style-name="ce16" table:number-columns-repeated="2"/>
          <table:table-cell table:style-name="ce21" office:value-type="string" calcext:value-type="string" table:number-columns-spanned="3" table:number-rows-spanned="1">
            <text:p>ATIVIDADES</text:p>
          </table:table-cell>
          <table:covered-table-cell table:number-columns-repeated="2"/>
          <table:table-cell table:number-columns-repeated="99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2" table:content-validation-name="val3"/>
          <table:table-cell table:style-name="ce47" table:formula="of:=IF([.B2]=&quot;RECORTAR&quot;;CHOOSE(MATCH(SMALL([.H1:.M1];1);[.H1:.M1];0)-1;[.H1];[.I1];[.J1];[.K1];[.L1];[.M1]) ;IF([.B2]=&quot;MONTAR&quot;;CHOOSE(MATCH(SMALL([.N1:.S1];1);[.N1:.S1];0)-1;[.N1];[.O1];[.P1];[.Q1];[.R1];[.S1]) ;IF([.B2]=&quot;EMBALAR&quot;;CHOOSE(MATCH(SMALL([.T1:.W1];1);[.T1:.W1];0)-1;[.T1];[.U1];[.V1];[.W1]) ;&quot;&quot;)))">
            <text:p/>
          </table:table-cell>
          <table:table-cell table:style-name="ce8" office:value-type="date" office:date-value="2021-01-10" calcext:value-type="date">
            <text:p>10/01/2021</text:p>
          </table:table-cell>
          <table:table-cell table:style-name="ce8" office:value-type="date" office:date-value="2021-01-11" calcext:value-type="date">
            <text:p>11/01/2021</text:p>
          </table:table-cell>
          <table:table-cell table:style-name="ce34" table:formula="of:=IF([.A2]=&quot;&quot;;&quot;&quot;;IF([.E2]&gt;0;&quot;FINALIZADO&quot;;&quot;EM ANDAMENTO&quot;))" office:value-type="string" office:string-value="FINALIZADO" calcext:value-type="string">
            <text:p>FINALIZADO</text:p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2]=&quot;&quot;;&quot;&quot;;COUNTIF([.$C$2:.$C2];[.H2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2]=&quot;&quot;;&quot;&quot;;COUNTIF([.$C$2:.$C2];[.J2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2]=&quot;&quot;;&quot;&quot;;COUNTIF([.$C$2:.$C2];[.L2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2]=&quot;&quot;;&quot;&quot;;COUNTIF([.$C$2:.$C2];[.N2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2]=&quot;&quot;;&quot;&quot;;COUNTIF([.$C$2:.$C2];[.P2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2]=&quot;&quot;;&quot;&quot;;COUNTIF([.$C$2:.$C2];[.R2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2]=&quot;&quot;;&quot;&quot;;COUNTIF([.$C$2:.$C2];[.T2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2]=&quot;&quot;;&quot;&quot;;COUNTIF([.$C$2:.$C2];[.V2]))">
            <text:p/>
          </table:table-cell>
          <table:table-cell table:number-columns-repeated="2"/>
          <table:table-cell table:style-name="ce11" office:value-type="string" calcext:value-type="string">
            <text:p>RECORTAR</text:p>
          </table:table-cell>
          <table:table-cell table:style-name="ce12" office:value-type="string" calcext:value-type="string">
            <text:p>MONTAR</text:p>
          </table:table-cell>
          <table:table-cell table:style-name="ce13" office:value-type="string" calcext:value-type="string">
            <text:p>EMBALAR</text:p>
          </table:table-cell>
          <table:table-cell table:number-columns-repeated="99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2" table:content-validation-name="val1"/>
          <table:table-cell table:style-name="ce47" table:formula="of:=IF([.B3]=&quot;RECORTAR&quot;;CHOOSE(MATCH(SMALL([.H2:.M2];1);[.H2:.M2];0)-1;[.H2];[.I2];[.J2];[.K2];[.L2];[.M2]) ;IF([.B3]=&quot;MONTAR&quot;;CHOOSE(MATCH(SMALL([.N2:.S2];1);[.N2:.S2];0)-1;[.N2];[.O2];[.P2];[.Q2];[.R2];[.S2]) ;IF([.B3]=&quot;EMBALAR&quot;;CHOOSE(MATCH(SMALL([.T2:.W2];1);[.T2:.W2];0)-1;[.T2];[.U2];[.V2];[.W2]) ;&quot;&quot;)))">
            <text:p/>
          </table:table-cell>
          <table:table-cell table:style-name="ce8" office:value-type="date" office:date-value="2021-01-11" calcext:value-type="date">
            <text:p>11/01/2021</text:p>
          </table:table-cell>
          <table:table-cell table:style-name="ce8" office:value-type="date" office:date-value="2021-01-12" calcext:value-type="date">
            <text:p>12/01/2021</text:p>
          </table:table-cell>
          <table:table-cell table:style-name="ce34" table:formula="of:=IF([.A3]=&quot;&quot;;&quot;&quot;;IF([.E3]&gt;0;&quot;FINALIZADO&quot;;&quot;EM ANDAMENTO&quot;))" office:value-type="string" office:string-value="FINALIZADO" calcext:value-type="string">
            <text:p>FINALIZADO</text:p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3]=&quot;&quot;;&quot;&quot;;COUNTIF([.$C$2:.$C3];[.H3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3]=&quot;&quot;;&quot;&quot;;COUNTIF([.$C$2:.$C3];[.J3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3]=&quot;&quot;;&quot;&quot;;COUNTIF([.$C$2:.$C3];[.L3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3]=&quot;&quot;;&quot;&quot;;COUNTIF([.$C$2:.$C3];[.N3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3]=&quot;&quot;;&quot;&quot;;COUNTIF([.$C$2:.$C3];[.P3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3]=&quot;&quot;;&quot;&quot;;COUNTIF([.$C$2:.$C3];[.R3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3]=&quot;&quot;;&quot;&quot;;COUNTIF([.$C$2:.$C3];[.T3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3]=&quot;&quot;;&quot;&quot;;COUNTIF([.$C$2:.$C3];[.V3]))">
            <text:p/>
          </table:table-cell>
          <table:table-cell/>
          <table:table-cell table:style-name="ce42" office:value-type="string" calcext:value-type="string" table:number-columns-spanned="1" table:number-rows-spanned="7">
            <text:p>FUNCIONÁRIOS</text:p>
          </table:table-cell>
          <table:table-cell table:style-name="ce36" office:value-type="string" calcext:value-type="string">
            <text:p>FUNCIONÁRIO 1</text:p>
          </table:table-cell>
          <table:table-cell table:style-name="ce36" office:value-type="string" calcext:value-type="string">
            <text:p>FUNCIONÁRIO 3</text:p>
          </table:table-cell>
          <table:table-cell table:style-name="ce36" office:value-type="string" calcext:value-type="string">
            <text:p>FUNCIONÁRIO 4</text:p>
          </table:table-cell>
          <table:table-cell table:number-columns-repeated="99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2" table:content-validation-name="val1"/>
          <table:table-cell table:style-name="ce47" table:formula="of:=IF([.B4]=&quot;RECORTAR&quot;;CHOOSE(MATCH(SMALL([.H3:.M3];1);[.H3:.M3];0)-1;[.H3];[.I3];[.J3];[.K3];[.L3];[.M3]) ;IF([.B4]=&quot;MONTAR&quot;;CHOOSE(MATCH(SMALL([.N3:.S3];1);[.N3:.S3];0)-1;[.N3];[.O3];[.P3];[.Q3];[.R3];[.S3]) ;IF([.B4]=&quot;EMBALAR&quot;;CHOOSE(MATCH(SMALL([.T3:.W3];1);[.T3:.W3];0)-1;[.T3];[.U3];[.V3];[.W3]) ;&quot;&quot;)))">
            <text:p/>
          </table:table-cell>
          <table:table-cell table:style-name="ce8" office:value-type="date" office:date-value="2021-01-12" calcext:value-type="date">
            <text:p>12/01/2021</text:p>
          </table:table-cell>
          <table:table-cell table:style-name="ce8"/>
          <table:table-cell table:style-name="ce34" table:formula="of:=IF([.A4]=&quot;&quot;;&quot;&quot;;IF([.E4]&gt;0;&quot;FINALIZADO&quot;;&quot;EM ANDAMENTO&quot;))" office:value-type="string" office:string-value="EM ANDAMENTO" calcext:value-type="string">
            <text:p>EM ANDAMENTO</text:p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4]=&quot;&quot;;&quot;&quot;;COUNTIF([.$C$2:.$C4];[.H4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4]=&quot;&quot;;&quot;&quot;;COUNTIF([.$C$2:.$C4];[.J4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4]=&quot;&quot;;&quot;&quot;;COUNTIF([.$C$2:.$C4];[.L4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4]=&quot;&quot;;&quot;&quot;;COUNTIF([.$C$2:.$C4];[.N4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4]=&quot;&quot;;&quot;&quot;;COUNTIF([.$C$2:.$C4];[.P4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4]=&quot;&quot;;&quot;&quot;;COUNTIF([.$C$2:.$C4];[.R4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4]=&quot;&quot;;&quot;&quot;;COUNTIF([.$C$2:.$C4];[.T4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4]=&quot;&quot;;&quot;&quot;;COUNTIF([.$C$2:.$C4];[.V4]))">
            <text:p/>
          </table:table-cell>
          <table:table-cell/>
          <table:covered-table-cell table:style-name="ce67"/>
          <table:table-cell table:style-name="ce36" office:value-type="string" calcext:value-type="string">
            <text:p>FUNCIONÁRIO 2</text:p>
          </table:table-cell>
          <table:table-cell table:style-name="ce36" office:value-type="string" calcext:value-type="string">
            <text:p>FUNCIONÁRIO 4</text:p>
          </table:table-cell>
          <table:table-cell table:style-name="ce36" office:value-type="string" calcext:value-type="string">
            <text:p>FUNCIONÁRIO 5</text:p>
          </table:table-cell>
          <table:table-cell table:number-columns-repeated="99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2" table:content-validation-name="val1"/>
          <table:table-cell table:style-name="ce47" table:formula="of:=IF([.B5]=&quot;RECORTAR&quot;;CHOOSE(MATCH(SMALL([.H4:.M4];1);[.H4:.M4];0)-1;[.H4];[.I4];[.J4];[.K4];[.L4];[.M4]) ;IF([.B5]=&quot;MONTAR&quot;;CHOOSE(MATCH(SMALL([.N4:.S4];1);[.N4:.S4];0)-1;[.N4];[.O4];[.P4];[.Q4];[.R4];[.S4]) ;IF([.B5]=&quot;EMBALAR&quot;;CHOOSE(MATCH(SMALL([.T4:.W4];1);[.T4:.W4];0)-1;[.T4];[.U4];[.V4];[.W4]) ;&quot;&quot;)))">
            <text:p/>
          </table:table-cell>
          <table:table-cell table:style-name="ce8" office:value-type="date" office:date-value="2021-01-13" calcext:value-type="date">
            <text:p>13/01/2021</text:p>
          </table:table-cell>
          <table:table-cell table:style-name="ce8" office:value-type="date" office:date-value="2021-01-14" calcext:value-type="date">
            <text:p>14/01/2021</text:p>
          </table:table-cell>
          <table:table-cell table:style-name="ce34" table:formula="of:=IF([.A5]=&quot;&quot;;&quot;&quot;;IF([.E5]&gt;0;&quot;FINALIZADO&quot;;&quot;EM ANDAMENTO&quot;))" office:value-type="string" office:string-value="FINALIZADO" calcext:value-type="string">
            <text:p>FINALIZADO</text:p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5]=&quot;&quot;;&quot;&quot;;COUNTIF([.$C$2:.$C5];[.H5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5]=&quot;&quot;;&quot;&quot;;COUNTIF([.$C$2:.$C5];[.J5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5]=&quot;&quot;;&quot;&quot;;COUNTIF([.$C$2:.$C5];[.L5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5]=&quot;&quot;;&quot;&quot;;COUNTIF([.$C$2:.$C5];[.N5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5]=&quot;&quot;;&quot;&quot;;COUNTIF([.$C$2:.$C5];[.P5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5]=&quot;&quot;;&quot;&quot;;COUNTIF([.$C$2:.$C5];[.R5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5]=&quot;&quot;;&quot;&quot;;COUNTIF([.$C$2:.$C5];[.T5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5]=&quot;&quot;;&quot;&quot;;COUNTIF([.$C$2:.$C5];[.V5]))">
            <text:p/>
          </table:table-cell>
          <table:table-cell/>
          <table:covered-table-cell table:style-name="ce67"/>
          <table:table-cell table:style-name="ce36" office:value-type="string" calcext:value-type="string">
            <text:p>FUNCIONÁRIO 3</text:p>
          </table:table-cell>
          <table:table-cell table:style-name="ce36" office:value-type="string" calcext:value-type="string">
            <text:p>FUNCIONÁRIO 5</text:p>
          </table:table-cell>
          <table:table-cell table:style-name="ce67"/>
          <table:table-cell table:number-columns-repeated="99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2" table:content-validation-name="val1"/>
          <table:table-cell table:style-name="ce47" table:formula="of:=IF([.B6]=&quot;RECORTAR&quot;;CHOOSE(MATCH(SMALL([.H5:.M5];1);[.H5:.M5];0)-1;[.H5];[.I5];[.J5];[.K5];[.L5];[.M5]) ;IF([.B6]=&quot;MONTAR&quot;;CHOOSE(MATCH(SMALL([.N5:.S5];1);[.N5:.S5];0)-1;[.N5];[.O5];[.P5];[.Q5];[.R5];[.S5]) ;IF([.B6]=&quot;EMBALAR&quot;;CHOOSE(MATCH(SMALL([.T5:.W5];1);[.T5:.W5];0)-1;[.T5];[.U5];[.V5];[.W5]) ;&quot;&quot;)))">
            <text:p/>
          </table:table-cell>
          <table:table-cell table:style-name="ce8" office:value-type="date" office:date-value="2021-01-14" calcext:value-type="date">
            <text:p>14/01/2021</text:p>
          </table:table-cell>
          <table:table-cell table:style-name="ce8"/>
          <table:table-cell table:style-name="ce34" table:formula="of:=IF([.A6]=&quot;&quot;;&quot;&quot;;IF([.E6]&gt;0;&quot;FINALIZADO&quot;;&quot;EM ANDAMENTO&quot;))" office:value-type="string" office:string-value="EM ANDAMENTO" calcext:value-type="string">
            <text:p>EM ANDAMENTO</text:p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6]=&quot;&quot;;&quot;&quot;;COUNTIF([.$C$2:.$C6];[.H6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6]=&quot;&quot;;&quot;&quot;;COUNTIF([.$C$2:.$C6];[.J6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6]=&quot;&quot;;&quot;&quot;;COUNTIF([.$C$2:.$C6];[.L6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6]=&quot;&quot;;&quot;&quot;;COUNTIF([.$C$2:.$C6];[.N6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6]=&quot;&quot;;&quot;&quot;;COUNTIF([.$C$2:.$C6];[.P6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6]=&quot;&quot;;&quot;&quot;;COUNTIF([.$C$2:.$C6];[.R6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6]=&quot;&quot;;&quot;&quot;;COUNTIF([.$C$2:.$C6];[.T6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6]=&quot;&quot;;&quot;&quot;;COUNTIF([.$C$2:.$C6];[.V6]))">
            <text:p/>
          </table:table-cell>
          <table:table-cell/>
          <table:covered-table-cell table:style-name="ce67"/>
          <table:table-cell table:style-name="ce67" table:number-columns-repeated="3"/>
          <table:table-cell table:number-columns-repeated="99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2" table:content-validation-name="val1"/>
          <table:table-cell table:style-name="ce47" table:formula="of:=IF([.B7]=&quot;RECORTAR&quot;;CHOOSE(MATCH(SMALL([.H6:.M6];1);[.H6:.M6];0)-1;[.H6];[.I6];[.J6];[.K6];[.L6];[.M6]) ;IF([.B7]=&quot;MONTAR&quot;;CHOOSE(MATCH(SMALL([.N6:.S6];1);[.N6:.S6];0)-1;[.N6];[.O6];[.P6];[.Q6];[.R6];[.S6]) ;IF([.B7]=&quot;EMBALAR&quot;;CHOOSE(MATCH(SMALL([.T6:.W6];1);[.T6:.W6];0)-1;[.T6];[.U6];[.V6];[.W6]) ;&quot;&quot;)))">
            <text:p/>
          </table:table-cell>
          <table:table-cell table:style-name="ce8" office:value-type="date" office:date-value="2021-01-15" calcext:value-type="date">
            <text:p>15/01/2021</text:p>
          </table:table-cell>
          <table:table-cell table:style-name="ce8"/>
          <table:table-cell table:style-name="ce34" table:formula="of:=IF([.A7]=&quot;&quot;;&quot;&quot;;IF([.E7]&gt;0;&quot;FINALIZADO&quot;;&quot;EM ANDAMENTO&quot;))" office:value-type="string" office:string-value="EM ANDAMENTO" calcext:value-type="string">
            <text:p>EM ANDAMENTO</text:p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7]=&quot;&quot;;&quot;&quot;;COUNTIF([.$C$2:.$C7];[.H7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7]=&quot;&quot;;&quot;&quot;;COUNTIF([.$C$2:.$C7];[.J7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7]=&quot;&quot;;&quot;&quot;;COUNTIF([.$C$2:.$C7];[.L7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7]=&quot;&quot;;&quot;&quot;;COUNTIF([.$C$2:.$C7];[.N7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7]=&quot;&quot;;&quot;&quot;;COUNTIF([.$C$2:.$C7];[.P7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7]=&quot;&quot;;&quot;&quot;;COUNTIF([.$C$2:.$C7];[.R7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7]=&quot;&quot;;&quot;&quot;;COUNTIF([.$C$2:.$C7];[.T7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7]=&quot;&quot;;&quot;&quot;;COUNTIF([.$C$2:.$C7];[.V7]))">
            <text:p/>
          </table:table-cell>
          <table:table-cell/>
          <table:covered-table-cell table:style-name="ce67"/>
          <table:table-cell table:style-name="ce67" table:number-columns-repeated="3"/>
          <table:table-cell table:number-columns-repeated="99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2" table:content-validation-name="val1"/>
          <table:table-cell table:style-name="ce47" table:formula="of:=IF([.B8]=&quot;RECORTAR&quot;;CHOOSE(MATCH(SMALL([.H7:.M7];1);[.H7:.M7];0)-1;[.H7];[.I7];[.J7];[.K7];[.L7];[.M7]) ;IF([.B8]=&quot;MONTAR&quot;;CHOOSE(MATCH(SMALL([.N7:.S7];1);[.N7:.S7];0)-1;[.N7];[.O7];[.P7];[.Q7];[.R7];[.S7]) ;IF([.B8]=&quot;EMBALAR&quot;;CHOOSE(MATCH(SMALL([.T7:.W7];1);[.T7:.W7];0)-1;[.T7];[.U7];[.V7];[.W7]) ;&quot;&quot;)))">
            <text:p/>
          </table:table-cell>
          <table:table-cell table:style-name="ce8" office:value-type="date" office:date-value="2021-01-16" calcext:value-type="date">
            <text:p>16/01/2021</text:p>
          </table:table-cell>
          <table:table-cell table:style-name="ce8"/>
          <table:table-cell table:style-name="ce34" table:formula="of:=IF([.A8]=&quot;&quot;;&quot;&quot;;IF([.E8]&gt;0;&quot;FINALIZADO&quot;;&quot;EM ANDAMENTO&quot;))" office:value-type="string" office:string-value="EM ANDAMENTO" calcext:value-type="string">
            <text:p>EM ANDAMENTO</text:p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8]=&quot;&quot;;&quot;&quot;;COUNTIF([.$C$2:.$C8];[.H8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8]=&quot;&quot;;&quot;&quot;;COUNTIF([.$C$2:.$C8];[.J8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8]=&quot;&quot;;&quot;&quot;;COUNTIF([.$C$2:.$C8];[.L8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8]=&quot;&quot;;&quot;&quot;;COUNTIF([.$C$2:.$C8];[.N8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8]=&quot;&quot;;&quot;&quot;;COUNTIF([.$C$2:.$C8];[.P8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8]=&quot;&quot;;&quot;&quot;;COUNTIF([.$C$2:.$C8];[.R8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8]=&quot;&quot;;&quot;&quot;;COUNTIF([.$C$2:.$C8];[.T8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8]=&quot;&quot;;&quot;&quot;;COUNTIF([.$C$2:.$C8];[.V8]))">
            <text:p/>
          </table:table-cell>
          <table:table-cell/>
          <table:covered-table-cell table:style-name="ce67"/>
          <table:table-cell table:style-name="ce67" table:number-columns-repeated="3"/>
          <table:table-cell table:number-columns-repeated="996"/>
        </table:table-row>
        <table:table-row table:style-name="ro2">
          <table:table-cell table:style-name="ce3"/>
          <table:table-cell table:style-name="ce22" table:content-validation-name="val1"/>
          <table:table-cell table:style-name="ce47" table:formula="of:=IF([.B9]=&quot;RECORTAR&quot;;CHOOSE(MATCH(SMALL([.H8:.M8];1);[.H8:.M8];0)-1;[.H8];[.I8];[.J8];[.K8];[.L8];[.M8]) ;IF([.B9]=&quot;MONTAR&quot;;CHOOSE(MATCH(SMALL([.N8:.S8];1);[.N8:.S8];0)-1;[.N8];[.O8];[.P8];[.Q8];[.R8];[.S8]) ;IF([.B9]=&quot;EMBALAR&quot;;CHOOSE(MATCH(SMALL([.T8:.W8];1);[.T8:.W8];0)-1;[.T8];[.U8];[.V8];[.W8]) ;&quot;&quot;)))">
            <text:p/>
          </table:table-cell>
          <table:table-cell table:style-name="ce8" table:number-columns-repeated="2"/>
          <table:table-cell table:style-name="ce34" table:formula="of:=IF([.A9]=&quot;&quot;;&quot;&quot;;IF([.E9]&gt;0;&quot;FINALIZADO&quot;;&quot;EM ANDAMENTO&quot;))">
            <text:p/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9]=&quot;&quot;;&quot;&quot;;COUNTIF([.$C$2:.$C9];[.H9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9]=&quot;&quot;;&quot;&quot;;COUNTIF([.$C$2:.$C9];[.J9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9]=&quot;&quot;;&quot;&quot;;COUNTIF([.$C$2:.$C9];[.L9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9]=&quot;&quot;;&quot;&quot;;COUNTIF([.$C$2:.$C9];[.N9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9]=&quot;&quot;;&quot;&quot;;COUNTIF([.$C$2:.$C9];[.P9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9]=&quot;&quot;;&quot;&quot;;COUNTIF([.$C$2:.$C9];[.R9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9]=&quot;&quot;;&quot;&quot;;COUNTIF([.$C$2:.$C9];[.T9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9]=&quot;&quot;;&quot;&quot;;COUNTIF([.$C$2:.$C9];[.V9]))">
            <text:p/>
          </table:table-cell>
          <table:table-cell/>
          <table:covered-table-cell table:style-name="ce67"/>
          <table:table-cell table:style-name="ce67" table:number-columns-repeated="3"/>
          <table:table-cell table:number-columns-repeated="996"/>
        </table:table-row>
        <table:table-row table:style-name="ro2">
          <table:table-cell table:style-name="ce3"/>
          <table:table-cell table:style-name="ce22" table:content-validation-name="val1"/>
          <table:table-cell table:style-name="ce47" table:formula="of:=IF([.B10]=&quot;RECORTAR&quot;;CHOOSE(MATCH(SMALL([.H9:.M9];1);[.H9:.M9];0)-1;[.H9];[.I9];[.J9];[.K9];[.L9];[.M9]) ;IF([.B10]=&quot;MONTAR&quot;;CHOOSE(MATCH(SMALL([.N9:.S9];1);[.N9:.S9];0)-1;[.N9];[.O9];[.P9];[.Q9];[.R9];[.S9]) ;IF([.B10]=&quot;EMBALAR&quot;;CHOOSE(MATCH(SMALL([.T9:.W9];1);[.T9:.W9];0)-1;[.T9];[.U9];[.V9];[.W9]) ;&quot;&quot;)))">
            <text:p/>
          </table:table-cell>
          <table:table-cell table:style-name="ce8" table:number-columns-repeated="2"/>
          <table:table-cell table:style-name="ce34" table:formula="of:=IF([.A10]=&quot;&quot;;&quot;&quot;;IF([.E10]&gt;0;&quot;FINALIZADO&quot;;&quot;EM ANDAMENTO&quot;))">
            <text:p/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10]=&quot;&quot;;&quot;&quot;;COUNTIF([.$C$2:.$C10];[.H10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10]=&quot;&quot;;&quot;&quot;;COUNTIF([.$C$2:.$C10];[.J10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10]=&quot;&quot;;&quot;&quot;;COUNTIF([.$C$2:.$C10];[.L10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10]=&quot;&quot;;&quot;&quot;;COUNTIF([.$C$2:.$C10];[.N10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10]=&quot;&quot;;&quot;&quot;;COUNTIF([.$C$2:.$C10];[.P10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10]=&quot;&quot;;&quot;&quot;;COUNTIF([.$C$2:.$C10];[.R10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10]=&quot;&quot;;&quot;&quot;;COUNTIF([.$C$2:.$C10];[.T10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10]=&quot;&quot;;&quot;&quot;;COUNTIF([.$C$2:.$C10];[.V10]))">
            <text:p/>
          </table:table-cell>
          <table:table-cell table:number-columns-repeated="1001"/>
        </table:table-row>
        <table:table-row table:style-name="ro2">
          <table:table-cell table:style-name="ce3"/>
          <table:table-cell table:style-name="ce22" table:content-validation-name="val1"/>
          <table:table-cell table:style-name="ce47" table:formula="of:=IF([.B11]=&quot;RECORTAR&quot;;CHOOSE(MATCH(SMALL([.H10:.M10];1);[.H10:.M10];0)-1;[.H10];[.I10];[.J10];[.K10];[.L10];[.M10]) ;IF([.B11]=&quot;MONTAR&quot;;CHOOSE(MATCH(SMALL([.N10:.S10];1);[.N10:.S10];0)-1;[.N10];[.O10];[.P10];[.Q10];[.R10];[.S10]) ;IF([.B11]=&quot;EMBALAR&quot;;CHOOSE(MATCH(SMALL([.T10:.W10];1);[.T10:.W10];0)-1;[.T10];[.U10];[.V10];[.W10]) ;&quot;&quot;)))">
            <text:p/>
          </table:table-cell>
          <table:table-cell table:style-name="ce8" table:number-columns-repeated="2"/>
          <table:table-cell table:style-name="ce34" table:formula="of:=IF([.A11]=&quot;&quot;;&quot;&quot;;IF([.E11]&gt;0;&quot;FINALIZADO&quot;;&quot;EM ANDAMENTO&quot;))">
            <text:p/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11]=&quot;&quot;;&quot;&quot;;COUNTIF([.$C$2:.$C11];[.H11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11]=&quot;&quot;;&quot;&quot;;COUNTIF([.$C$2:.$C11];[.J11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11]=&quot;&quot;;&quot;&quot;;COUNTIF([.$C$2:.$C11];[.L11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11]=&quot;&quot;;&quot;&quot;;COUNTIF([.$C$2:.$C11];[.N11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11]=&quot;&quot;;&quot;&quot;;COUNTIF([.$C$2:.$C11];[.P11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11]=&quot;&quot;;&quot;&quot;;COUNTIF([.$C$2:.$C11];[.R11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11]=&quot;&quot;;&quot;&quot;;COUNTIF([.$C$2:.$C11];[.T11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11]=&quot;&quot;;&quot;&quot;;COUNTIF([.$C$2:.$C11];[.V11]))">
            <text:p/>
          </table:table-cell>
          <table:table-cell table:number-columns-repeated="1001"/>
        </table:table-row>
        <table:table-row table:style-name="ro2">
          <table:table-cell table:style-name="ce3"/>
          <table:table-cell table:style-name="ce22" table:content-validation-name="val1"/>
          <table:table-cell table:style-name="ce47" table:formula="of:=IF([.B12]=&quot;RECORTAR&quot;;CHOOSE(MATCH(SMALL([.H11:.M11];1);[.H11:.M11];0)-1;[.H11];[.I11];[.J11];[.K11];[.L11];[.M11]) ;IF([.B12]=&quot;MONTAR&quot;;CHOOSE(MATCH(SMALL([.N11:.S11];1);[.N11:.S11];0)-1;[.N11];[.O11];[.P11];[.Q11];[.R11];[.S11]) ;IF([.B12]=&quot;EMBALAR&quot;;CHOOSE(MATCH(SMALL([.T11:.W11];1);[.T11:.W11];0)-1;[.T11];[.U11];[.V11];[.W11]) ;&quot;&quot;)))">
            <text:p/>
          </table:table-cell>
          <table:table-cell table:style-name="ce8" table:number-columns-repeated="2"/>
          <table:table-cell table:style-name="ce34" table:formula="of:=IF([.A12]=&quot;&quot;;&quot;&quot;;IF([.E12]&gt;0;&quot;FINALIZADO&quot;;&quot;EM ANDAMENTO&quot;))">
            <text:p/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12]=&quot;&quot;;&quot;&quot;;COUNTIF([.$C$2:.$C12];[.H12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12]=&quot;&quot;;&quot;&quot;;COUNTIF([.$C$2:.$C12];[.J12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12]=&quot;&quot;;&quot;&quot;;COUNTIF([.$C$2:.$C12];[.L12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12]=&quot;&quot;;&quot;&quot;;COUNTIF([.$C$2:.$C12];[.N12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12]=&quot;&quot;;&quot;&quot;;COUNTIF([.$C$2:.$C12];[.P12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12]=&quot;&quot;;&quot;&quot;;COUNTIF([.$C$2:.$C12];[.R12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12]=&quot;&quot;;&quot;&quot;;COUNTIF([.$C$2:.$C12];[.T12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12]=&quot;&quot;;&quot;&quot;;COUNTIF([.$C$2:.$C12];[.V12]))">
            <text:p/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8" table:formula="of:=[.B2]" office:value-type="float" office:value="0" calcext:value-type="float">
            <text:p>0</text:p>
          </table:table-cell>
          <table:table-cell table:number-columns-repeated="2"/>
          <table:table-cell table:style-name="ce19"/>
          <table:table-cell/>
          <table:table-cell table:style-name="ce37" office:value-type="string" calcext:value-type="string" table:number-columns-spanned="6" table:number-rows-spanned="1">
            <text:p>RECORTAR</text:p>
          </table:table-cell>
          <table:covered-table-cell table:number-columns-repeated="5"/>
          <table:table-cell table:style-name="ce39" office:value-type="string" calcext:value-type="string" table:number-columns-spanned="6" table:number-rows-spanned="1">
            <text:p>MONTAR</text:p>
          </table:table-cell>
          <table:covered-table-cell table:style-name="ce40"/>
          <table:covered-table-cell table:number-columns-repeated="4"/>
          <table:table-cell table:style-name="ce41" office:value-type="string" calcext:value-type="string" table:number-columns-spanned="4" table:number-rows-spanned="1">
            <text:p>EMBALAR</text:p>
          </table:table-cell>
          <table:covered-table-cell table:number-columns-repeated="3"/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* o objetivo é ao lançar a atividade, a aba de responsável seja preenchida automaticamente, sendo que nem todos os funcionários fazem a mesma atividade. Ex: o FUNCIONÁRIO 1 só faz recortar, então se a atividade for de montar não pode ser distribuída a ele.</text:p>
          </table:table-cell>
          <table:covered-table-cell/>
          <table:table-cell table:content-validation-name="val4"/>
          <table:table-cell/>
          <table:table-cell table:style-name="ce19"/>
          <table:table-cell/>
          <table:table-cell table:style-name="ce37"/>
          <table:table-cell table:number-columns-repeated="5"/>
          <table:table-cell table:style-name="ce39"/>
          <table:table-cell table:style-name="ce40"/>
          <table:table-cell table:number-columns-repeated="4"/>
          <table:table-cell table:style-name="ce41"/>
          <table:table-cell table:number-columns-repeated="1004"/>
        </table:table-row>
        <table:table-row table:style-name="ro2">
          <table:table-cell/>
          <table:table-cell table:style-name="ce7"/>
          <table:table-cell/>
          <table:table-cell table:content-validation-name="val4"/>
          <table:table-cell/>
          <table:table-cell table:style-name="ce19"/>
          <table:table-cell/>
          <table:table-cell table:style-name="ce37"/>
          <table:table-cell table:number-columns-repeated="5"/>
          <table:table-cell table:style-name="ce39"/>
          <table:table-cell table:style-name="ce40"/>
          <table:table-cell table:number-columns-repeated="4"/>
          <table:table-cell table:style-name="ce41"/>
          <table:table-cell table:number-columns-repeated="1004"/>
        </table:table-row>
        <table:table-row table:style-name="ro2">
          <table:table-cell/>
          <table:table-cell table:style-name="ce44"/>
          <table:table-cell table:style-name="ce49"/>
          <table:table-cell table:style-name="ce49" table:content-validation-name="val4"/>
          <table:table-cell table:style-name="ce49" table:number-columns-repeated="3"/>
          <table:table-cell table:style-name="ce56"/>
          <table:table-cell table:style-name="ce58" table:number-columns-repeated="5"/>
          <table:table-cell table:style-name="ce61"/>
          <table:table-cell table:style-name="ce63"/>
          <table:table-cell table:style-name="ce58" table:number-columns-repeated="4"/>
          <table:table-cell table:style-name="ce65"/>
          <table:table-cell table:style-name="ce58" table:number-columns-repeated="3"/>
          <table:table-cell table:style-name="ce49" table:number-columns-repeated="6"/>
          <table:table-cell table:style-name="ce68"/>
          <table:table-cell table:number-columns-repeated="994"/>
        </table:table-row>
        <table:table-row table:style-name="ro2">
          <table:table-cell/>
          <table:table-cell table:style-name="ce45"/>
          <table:table-cell table:number-columns-repeated="3"/>
          <table:table-cell office:value-type="string" calcext:value-type="string">
            <text:p>h1:w1</text:p>
          </table:table-cell>
          <table:table-cell table:number-columns-repeated="2"/>
          <table:table-cell table:formula="of:=SMALL([.H1:.W1];1)" office:value-type="float" office:value="0" calcext:value-type="float">
            <text:p>0</text:p>
          </table:table-cell>
          <table:table-cell/>
          <table:table-cell table:formula="of:=MATCH([.I17];[.H1:.W1];0)-1" office:value-type="float" office:value="1" calcext:value-type="float">
            <text:p>1</text:p>
          </table:table-cell>
          <table:table-cell/>
          <table:table-cell office:value-type="string" calcext:value-type="string">
            <text:p>geral</text:p>
          </table:table-cell>
          <table:table-cell/>
          <table:table-cell table:style-name="ce48" office:value-type="string" calcext:value-type="string">
            <text:p>ESCOLHER(CORRESP(MENOR(H1:W1;1);H1:W1;0)-1;H1;I1;J1;K1;L1;M1;N1;O1;P1;Q1;R1;S1;T1;U1;V1;W1)</text:p>
          </table:table-cell>
          <table:table-cell table:number-columns-repeated="14"/>
          <table:table-cell table:style-name="ce69"/>
          <table:table-cell table:number-columns-repeated="994"/>
        </table:table-row>
        <table:table-row table:style-name="ro2">
          <table:table-cell/>
          <table:table-cell table:style-name="ce45"/>
          <table:table-cell table:number-columns-repeated="3"/>
          <table:table-cell office:value-type="string" calcext:value-type="string">
            <text:p>h1:w1</text:p>
          </table:table-cell>
          <table:table-cell table:number-columns-repeated="2"/>
          <table:table-cell table:formula="of:=SMALL([.H1:.W1];1)" office:value-type="float" office:value="0" calcext:value-type="float">
            <text:p>0</text:p>
          </table:table-cell>
          <table:table-cell/>
          <table:table-cell table:formula="of:=MATCH([.I18];[.H1:.W1];0)-1" office:value-type="float" office:value="1" calcext:value-type="float">
            <text:p>1</text:p>
          </table:table-cell>
          <table:table-cell table:number-columns-repeated="3"/>
          <table:table-cell table:style-name="ce48" table:formula="of:=CHOOSE([.K17];[.H1];[.I1];[.J1];[.K1];[.L1];[.M1];[.N1];[.O1];[.P1];[.Q1];[.R1];[.S1];[.T1];[.U1];[.V1];[.W1])" office:value-type="string" office:string-value="FUNCIONÁRIO 1" calcext:value-type="string">
            <text:p>FUNCIONÁRIO 1</text:p>
          </table:table-cell>
          <table:table-cell table:number-columns-repeated="14"/>
          <table:table-cell table:style-name="ce69"/>
          <table:table-cell table:number-columns-repeated="994"/>
        </table:table-row>
        <table:table-row table:style-name="ro2">
          <table:table-cell/>
          <table:table-cell table:style-name="ce45"/>
          <table:table-cell table:number-columns-repeated="3"/>
          <table:table-cell office:value-type="string" calcext:value-type="string">
            <text:p>h1:m1</text:p>
          </table:table-cell>
          <table:table-cell table:number-columns-repeated="6"/>
          <table:table-cell office:value-type="string" calcext:value-type="string">
            <text:p>recortar</text:p>
          </table:table-cell>
          <table:table-cell/>
          <table:table-cell table:style-name="ce48" office:value-type="string" calcext:value-type="string">
            <text:p>ESCOLHER(CORRESP(MENOR(H1:m1;1);H1:m1;0)-1;H1;I1;J1;K1;L1;M1)</text:p>
          </table:table-cell>
          <table:table-cell table:number-columns-repeated="14"/>
          <table:table-cell table:style-name="ce69"/>
          <table:table-cell table:number-columns-repeated="994"/>
        </table:table-row>
        <table:table-row table:style-name="ro2">
          <table:table-cell/>
          <table:table-cell table:style-name="ce45"/>
          <table:table-cell table:number-columns-repeated="3"/>
          <table:table-cell office:value-type="string" calcext:value-type="string">
            <text:p>n1:s1</text:p>
          </table:table-cell>
          <table:table-cell table:number-columns-repeated="6"/>
          <table:table-cell office:value-type="string" calcext:value-type="string">
            <text:p>montar</text:p>
          </table:table-cell>
          <table:table-cell/>
          <table:table-cell table:style-name="ce48" office:value-type="string" calcext:value-type="string">
            <text:p>ESCOLHER(CORRESP(MENOR(n1:s1;1);n1:s1;0)-1;N1;O1;P1;Q1;R1;S1)</text:p>
          </table:table-cell>
          <table:table-cell table:number-columns-repeated="14"/>
          <table:table-cell table:style-name="ce69"/>
          <table:table-cell table:number-columns-repeated="994"/>
        </table:table-row>
        <table:table-row table:style-name="ro2">
          <table:table-cell/>
          <table:table-cell table:style-name="ce45"/>
          <table:table-cell table:number-columns-repeated="3"/>
          <table:table-cell office:value-type="string" calcext:value-type="string">
            <text:p>t1:w1</text:p>
          </table:table-cell>
          <table:table-cell table:number-columns-repeated="6"/>
          <table:table-cell office:value-type="string" calcext:value-type="string">
            <text:p>embalar</text:p>
          </table:table-cell>
          <table:table-cell/>
          <table:table-cell table:style-name="ce48" office:value-type="string" calcext:value-type="string">
            <text:p>ESCOLHER(CORRESP(MENOR(t1:W1;1);t1:W1;0)-1;T1;U1;V1;W1)</text:p>
          </table:table-cell>
          <table:table-cell table:number-columns-repeated="14"/>
          <table:table-cell table:style-name="ce69"/>
          <table:table-cell table:number-columns-repeated="994"/>
        </table:table-row>
        <table:table-row table:style-name="ro2">
          <table:table-cell/>
          <table:table-cell table:style-name="ce45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table:style-name="Default"/>
          <table:table-cell table:number-columns-repeated="8"/>
          <table:table-cell office:value-type="string" calcext:value-type="string">
            <text:p>se(b2=”RECORTAR”;111;SE(B2=”MONTAR”;222;SE(B2=”EMBALAR”;333;””)))</text:p>
          </table:table-cell>
          <table:table-cell table:number-columns-repeated="14"/>
          <table:table-cell table:style-name="ce69"/>
          <table:table-cell table:number-columns-repeated="994"/>
        </table:table-row>
        <table:table-row table:style-name="ro2">
          <table:table-cell/>
          <table:table-cell table:style-name="ce45"/>
          <table:table-cell table:number-columns-repeated="27"/>
          <table:table-cell table:style-name="ce69"/>
          <table:table-cell table:number-columns-repeated="994"/>
        </table:table-row>
        <table:table-row table:style-name="ro2">
          <table:table-cell/>
          <table:table-cell table:style-name="ce45" office:value-type="float" office:value="44" calcext:value-type="float">
            <text:p>44</text:p>
          </table:table-cell>
          <table:table-cell table:formula="of:=MATCH([.B24];[.B21:.F21];0)" office:value-type="string" office:string-value="" calcext:value-type="error">
            <text:p>#N/DISP</text:p>
          </table:table-cell>
          <table:table-cell table:number-columns-repeated="2"/>
          <table:table-cell office:value-type="string" calcext:value-type="string">
            <text:p>F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2"/>
          <table:table-cell table:style-name="ce69"/>
          <table:table-cell table:number-columns-repeated="994"/>
        </table:table-row>
        <table:table-row table:style-name="ro2">
          <table:table-cell/>
          <table:table-cell table:style-name="ce45"/>
          <table:table-cell table:formula="of:=FORMULA([.C24])" office:value-type="string" office:string-value="=CORRESP(B24;B21:F21;0)" calcext:value-type="string">
            <text:p>=CORRESP(B24;B21:F21;0)</text:p>
          </table:table-cell>
          <table:table-cell table:number-columns-repeated="26"/>
          <table:table-cell table:style-name="ce69"/>
          <table:table-cell table:number-columns-repeated="994"/>
        </table:table-row>
        <table:table-row table:style-name="ro2">
          <table:table-cell/>
          <table:table-cell table:style-name="ce45"/>
          <table:table-cell table:number-columns-repeated="27"/>
          <table:table-cell table:style-name="ce69"/>
          <table:table-cell table:number-columns-repeated="994"/>
        </table:table-row>
        <table:table-row table:style-name="ro2">
          <table:table-cell/>
          <table:table-cell table:style-name="ce45"/>
          <table:table-cell table:formula="of:=CHOOSE([.C24];[.B22];[.C22];[.D22];[.E22])" office:value-type="string" office:string-value="" calcext:value-type="error">
            <text:p>#N/DISP</text:p>
          </table:table-cell>
          <table:table-cell table:number-columns-repeated="2"/>
          <table:table-cell table:content-validation-name="val5"/>
          <table:table-cell table:number-columns-repeated="6"/>
          <table:table-cell table:style-name="ce59" office:value-type="string" calcext:value-type="string">
            <text:p>AQUI FOI ESTUDO, NÃO ESTA SENDO USADO ATIVO NA TABELA ACIMA.</text:p>
          </table:table-cell>
          <table:table-cell table:number-columns-repeated="16"/>
          <table:table-cell table:style-name="ce69"/>
          <table:table-cell table:number-columns-repeated="994"/>
        </table:table-row>
        <table:table-row table:style-name="ro2">
          <table:table-cell/>
          <table:table-cell table:style-name="ce45"/>
          <table:table-cell table:formula="of:=FORMULA([.C27])" office:value-type="string" office:string-value="=ESCOLHER(C24;B22;C22;D22;E22)" calcext:value-type="string">
            <text:p>=ESCOLHER(C24;B22;C22;D22;E22)</text:p>
          </table:table-cell>
          <table:table-cell table:number-columns-repeated="26"/>
          <table:table-cell table:style-name="ce69"/>
          <table:table-cell table:number-columns-repeated="994"/>
        </table:table-row>
        <table:table-row table:style-name="ro2">
          <table:table-cell/>
          <table:table-cell table:style-name="ce45"/>
          <table:table-cell table:number-columns-repeated="6"/>
          <table:table-cell table:style-name="ce59" office:value-type="string" calcext:value-type="string">
            <text:p>PODE SER APAGADO</text:p>
          </table:table-cell>
          <table:table-cell table:number-columns-repeated="20"/>
          <table:table-cell table:style-name="ce69"/>
          <table:table-cell table:number-columns-repeated="994"/>
        </table:table-row>
        <table:table-row table:style-name="ro2">
          <table:table-cell/>
          <table:table-cell table:style-name="ce46"/>
          <table:table-cell table:style-name="ce50" table:number-columns-repeated="3"/>
          <table:table-cell table:style-name="ce53"/>
          <table:table-cell table:style-name="ce50" table:number-columns-repeated="2"/>
          <table:table-cell table:style-name="ce53" table:number-columns-repeated="15"/>
          <table:table-cell table:style-name="ce50" table:number-columns-repeated="6"/>
          <table:table-cell table:style-name="ce70"/>
          <table:table-cell table:number-columns-repeated="99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MBALAR" table:base-cell-address="$Planilha2.$M$3" table:cell-range-address="$Planilha2.$AB$3:.$AB$9"/>
        <table:named-range table:name="MONTAR" table:base-cell-address="$Planilha2.$L$3" table:cell-range-address="$Planilha2.$AA$3:.$AA$9"/>
        <table:named-range table:name="RECORTAR" table:base-cell-address="$Planilha2.$K$3" table:cell-range-address="$Planilha2.$Z$3:.$Z$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ccffcc"/>
      <style:text-properties fo:color="#000000" style:font-name="Arial" fo:font-family="Arial" style:font-name-complex="Arial" style:font-family-complex="Ari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 style:data-style-name="N2" text:time-value="09:27:40.85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08:27:12.958000000</meta:creation-date>
    <dc:date>2022-04-13T10:30:53.127000000</dc:date>
    <meta:editing-duration>PT3H27M1S</meta:editing-duration>
    <meta:editing-cycles>28</meta:editing-cycles>
    <meta:generator>LibreOffice/7.3.2.2$Windows_X86_64 LibreOffice_project/49f2b1bff42cfccbd8f788c8dc32c1c309559be0</meta:generator>
    <meta:document-statistic meta:table-count="2" meta:cell-count="354" meta:object-count="0"/>
  </office:meta>
</office:document-meta>
</file>