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7.25mm"/>
    </style:style>
    <style:style style:name="co9" style:family="table-column">
      <style:table-column-properties fo:break-before="auto" style:column-width="7.99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35mm" fo:padding-left="1.01mm" fo:padding-right="1.01mm" fo:padding-top="0.35mm"/>
    </style:style>
    <style:style style:name="ce2" style:family="table-cell" style:parent-style-name="Default">
      <style:table-cell-properties style:text-align-source="fix" style:repeat-content="false" fo:wrap-option="wrap" fo:padding-bottom="0.35mm" fo:padding-left="1.01mm" fo:padding-right="1.01mm" fo:padding-top="0.35mm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padding-bottom="0.35mm" fo:padding-left="1.01mm" fo:padding-right="1.01mm" fo:padding-top="0.35mm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0">
      <style:table-cell-properties fo:padding-bottom="0.35mm" fo:padding-left="1.01mm" fo:padding-right="1.01mm" fo:padding-top="0.35mm"/>
    </style:style>
    <style:style style:name="ce7" style:family="table-cell" style:parent-style-name="Default" style:data-style-name="N131">
      <style:table-cell-properties fo:background-color="#dde8cb" style:text-align-source="fix" style:repeat-content="false" fo:padding-bottom="0.35mm" fo:padding-left="1.01mm" fo:padding-right="1.01mm" fo:padding-top="0.35mm" style:vertical-align="middle"/>
      <style:paragraph-properties fo:text-align="center"/>
    </style:style>
    <style:style style:name="ce8" style:family="table-cell" style:parent-style-name="Default">
      <style:table-cell-properties fo:background-color="#ffd8ce"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padding-bottom="0.35mm" fo:padding-left="1.01mm" fo:padding-right="1.01mm" fo:padding-top="0.35mm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padding-bottom="0.35mm" fo:padding-left="1.01mm" fo:padding-right="1.01mm" fo:padding-top="0.35mm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center"/>
    </style:style>
    <style:style style:name="ce15" style:family="table-cell" style:parent-style-name="Default">
      <style:table-cell-properties fo:background-color="#fff5ce" fo:border="0.74pt dotted #000000" fo:padding-bottom="0.35mm" fo:padding-left="1.01mm" fo:padding-right="1.01mm" fo:padding-top="0.35mm"/>
    </style:style>
    <style:style style:name="ce16" style:family="table-cell" style:parent-style-name="Default">
      <style:table-cell-properties fo:background-color="#fff5ce" style:text-align-source="fix" style:repeat-content="false" fo:border="0.74pt dotted #000000" fo:padding-bottom="0.35mm" fo:padding-left="1.01mm" fo:padding-right="1.01mm" fo:padding-top="0.35mm"/>
      <style:paragraph-properties fo:text-align="center" fo:margin-left="0mm"/>
    </style:style>
    <style:style style:name="ce17" style:family="table-cell" style:parent-style-name="Default">
      <style:table-cell-properties fo:background-color="#fff5ce" style:text-align-source="fix" style:repeat-content="false" fo:border="0.74pt dotted #000000" fo:padding-bottom="0.35mm" fo:padding-left="1.01mm" fo:padding-right="1.01mm" fo:padding-top="0.35mm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5ce" style:text-align-source="fix" style:repeat-content="false" fo:border="0.74pt dotted #000000" fo:padding-bottom="0.35mm" fo:padding-left="1.01mm" fo:padding-right="1.01mm" fo:padding-top="0.35mm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5ce" style:text-align-source="fix" style:repeat-content="false" fo:border="0.74pt dotted #000000" fo:padding-bottom="0.35mm" fo:padding-left="1.01mm" fo:padding-right="1.01mm" fo:padding-top="0.35mm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Teamator9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1009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Default" table:number-columns-repeated="3"/>
          <table:table-cell table:style-name="ce4" office:value-type="string" calcext:value-type="string" table:number-columns-spanned="2" table:number-rows-spanned="1">
            <text:p>Variance:</text:p>
          </table:table-cell>
          <table:covered-table-cell table:style-name="ce5"/>
          <table:table-cell table:style-name="ce7" table:formula="of:=VAR(SortedAbilities)" office:value-type="float" office:value="908.78751717033" calcext:value-type="float">
            <text:p>908.788</text:p>
          </table:table-cell>
          <table:table-cell table:style-name="ce9" office:value-type="string" calcext:value-type="string" table:number-columns-spanned="6" table:number-rows-spanned="2">
            <text:p>Press ctrl+shift+F9 (hard recalculate) until you feel a good minumum for the green shaded value (F9 alone is quirky)</text:p>
          </table:table-cell>
          <table:covered-table-cell table:style-name="ce12"/>
          <table:covered-table-cell table:number-columns-repeated="2"/>
          <table:covered-table-cell table:style-name="ce11"/>
          <table:covered-table-cell/>
          <table:table-cell table:style-name="Default" table:number-columns-repeated="2"/>
          <table:table-cell table:number-columns-repeated="1008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covered-table-cell/>
          <table:covered-table-cell table:style-name="ce1"/>
          <table:covered-table-cell table:number-columns-repeated="2"/>
          <table:covered-table-cell table:style-name="ce11"/>
          <table:covered-table-cell/>
          <table:table-cell table:number-columns-repeated="1010"/>
        </table:table-row>
        <table:table-row table:style-name="ro1">
          <table:table-cell/>
          <table:table-cell table:style-name="Default" table:number-columns-repeated="3"/>
          <table:table-cell table:style-name="ce4" office:value-type="string" calcext:value-type="string" table:number-columns-spanned="2" table:number-rows-spanned="1">
            <text:p>Players per team:</text:p>
          </table:table-cell>
          <table:covered-table-cell table:style-name="ce5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 table:number-columns-spanned="6" table:number-rows-spanned="1">
            <text:p>Enter number of player per team in pink shaded area</text:p>
          </table:table-cell>
          <table:covered-table-cell table:style-name="ce1"/>
          <table:covered-table-cell table:number-columns-repeated="2"/>
          <table:covered-table-cell table:style-name="ce11"/>
          <table:covered-table-cell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12"/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table:style-name="ce14" office:value-type="string" calcext:value-type="string" table:number-columns-spanned="10" table:number-rows-spanned="1">
            <text:p>Your print area for a roster would be part of the region below</text:p>
          </table:table-cell>
          <table:covered-table-cell table:number-columns-repeated="9"/>
          <table:table-cell table:number-columns-repeated="100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Original Data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Sorted Data</text:p>
          </table:table-cell>
          <table:covered-table-cell/>
          <table:table-cell table:number-columns-repeated="5"/>
          <table:table-cell table:style-name="ce15" table:number-columns-repeated="2"/>
          <table:table-cell table:style-name="ce19" office:value-type="string" calcext:value-type="string" table:number-columns-spanned="8" table:number-rows-spanned="1">
            <text:p>Player Number</text:p>
          </table:table-cell>
          <table:covered-table-cell table:number-columns-repeated="7" table:style-name="ce15"/>
          <table:table-cell table:number-columns-repeated="1001"/>
        </table:table-row>
        <table:table-row table:style-name="ro2">
          <table:table-cell table:style-name="ce2" office:value-type="string" calcext:value-type="string">
            <text:p>Fixed Helper</text:p>
          </table:table-cell>
          <table:table-cell table:style-name="ce2" office:value-type="string" calcext:value-type="string">
            <text:p>Random Helper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bility</text:p>
          </table:table-cell>
          <table:table-cell table:style-name="ce2" office:value-type="string" calcext:value-type="string">
            <text:p>Rank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bility</text:p>
          </table:table-cell>
          <table:table-cell table:number-columns-repeated="2"/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End</text:p>
          </table:table-cell>
          <table:table-cell table:style-name="ce2" office:value-type="string" calcext:value-type="string">
            <text:p>Team Ability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10000)" office:value-type="float" office:value="7797" calcext:value-type="float">
            <text:p>7797</text:p>
          </table:table-cell>
          <table:table-cell office:value-type="string" calcext:value-type="string">
            <text:p>Player 1</text:p>
          </table:table-cell>
          <table:table-cell office:value-type="float" office:value="189.6" calcext:value-type="float">
            <text:p>189.6</text:p>
          </table:table-cell>
          <table:table-cell table:formula="of:=MATCH(SMALL(RandomValue;[.$A10]);RandomValue;0)" office:value-type="float" office:value="7" calcext:value-type="float">
            <text:p>7</text:p>
          </table:table-cell>
          <table:table-cell table:style-name="ce6" table:formula="of:=INDEX(DataTable;[.$E10];1)" office:value-type="string" office:string-value="Player 7" calcext:value-type="string">
            <text:p>Player 7</text:p>
          </table:table-cell>
          <table:table-cell table:style-name="ce6" table:formula="of:=INDEX(DataTable;[.$E10];2)" office:value-type="float" office:value="81.6" calcext:value-type="float">
            <text:p>81.6</text:p>
          </table:table-cell>
          <table:table-cell table:number-columns-repeated="2"/>
          <table:table-cell table:formula="of:=ADDRESS(([.$N10]-1) * TeamSize+ ROW(FirstSortedAbility);COLUMN(FirstSortedAbility))" office:value-type="string" office:string-value="$G$10" calcext:value-type="string">
            <text:p>$G$10</text:p>
          </table:table-cell>
          <table:table-cell table:formula="of:=ADDRESS(([.$N10]-1)*TeamSize+(TeamSize-1)+ROW(FirstSortedAbility);COLUMN(FirstSortedAbility))" office:value-type="string" office:string-value="$G$13" calcext:value-type="string">
            <text:p>$G$13</text:p>
          </table:table-cell>
          <table:table-cell table:formula="of:=IFERROR(ROUND(AVERAGE(INDIRECT([.$J10]):INDIRECT([.$K10]));3);&quot;&quot;)" office:value-type="float" office:value="127.275" calcext:value-type="float">
            <text:p>127.27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" calcext:value-type="float">
            <text:p>1</text:p>
          </table:table-cell>
          <table:table-cell table:style-name="ce15" table:formula="of:=IF([.O$9]&lt;=TeamSize;TRANSPOSE(OFFSET(INDIRECT([.$J10]):INDIRECT([.$K10]);([.O$9]-1);-1));&quot;&quot;)" office:value-type="string" office:string-value="Player 7" calcext:value-type="string">
            <text:p>Player 7</text:p>
          </table:table-cell>
          <table:table-cell table:style-name="ce15" table:formula="of:=IF([.P$9]&lt;=TeamSize;TRANSPOSE(OFFSET(INDIRECT([.$J10]):INDIRECT([.$K10]);([.P$9]-1);-1));&quot;&quot;)" office:value-type="string" office:string-value="Player 39" calcext:value-type="string">
            <text:p>Player 39</text:p>
          </table:table-cell>
          <table:table-cell table:style-name="ce15" table:formula="of:=IF([.Q$9]&lt;=TeamSize;TRANSPOSE(OFFSET(INDIRECT([.$J10]):INDIRECT([.$K10]);([.Q$9]-1);-1));&quot;&quot;)" office:value-type="string" office:string-value="Player 43" calcext:value-type="string">
            <text:p>Player 43</text:p>
          </table:table-cell>
          <table:table-cell table:style-name="ce15" table:formula="of:=IF([.R$9]&lt;=TeamSize;TRANSPOSE(OFFSET(INDIRECT([.$J10]):INDIRECT([.$K10]);([.R$9]-1);-1));&quot;&quot;)" office:value-type="string" office:string-value="Player 8" calcext:value-type="string">
            <text:p>Player 8</text:p>
          </table:table-cell>
          <table:table-cell table:style-name="ce15" table:formula="of:=IF([.S$9]&lt;=TeamSize;TRANSPOSE(OFFSET(INDIRECT([.$J10]):INDIRECT([.$K10]);([.S$9]-1);-1));&quot;&quot;)">
            <text:p/>
          </table:table-cell>
          <table:table-cell table:style-name="ce15" table:formula="of:=IF([.T$9]&lt;=TeamSize;TRANSPOSE(OFFSET(INDIRECT([.$J10]):INDIRECT([.$K10]);([.T$9]-1);-1));&quot;&quot;)">
            <text:p/>
          </table:table-cell>
          <table:table-cell table:style-name="ce15" table:formula="of:=IF([.U$9]&lt;=TeamSize;TRANSPOSE(OFFSET(INDIRECT([.$J10]):INDIRECT([.$K10]);([.U$9]-1);-1));&quot;&quot;)">
            <text:p/>
          </table:table-cell>
          <table:table-cell table:style-name="ce15" table:formula="of:=IF([.V$9]&lt;=TeamSize;TRANSPOSE(OFFSET(INDIRECT([.$J10]):INDIRECT([.$K1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10000)" office:value-type="float" office:value="7780" calcext:value-type="float">
            <text:p>7780</text:p>
          </table:table-cell>
          <table:table-cell office:value-type="string" calcext:value-type="string">
            <text:p>Player 2</text:p>
          </table:table-cell>
          <table:table-cell office:value-type="float" office:value="97.3" calcext:value-type="float">
            <text:p>97.3</text:p>
          </table:table-cell>
          <table:table-cell table:formula="of:=MATCH(SMALL(RandomValue;[.$A11]);RandomValue;0)" office:value-type="float" office:value="39" calcext:value-type="float">
            <text:p>39</text:p>
          </table:table-cell>
          <table:table-cell table:style-name="ce6" table:formula="of:=INDEX(DataTable;[.$E11];1)" office:value-type="string" office:string-value="Player 39" calcext:value-type="string">
            <text:p>Player 39</text:p>
          </table:table-cell>
          <table:table-cell table:style-name="ce6" table:formula="of:=INDEX(DataTable;[.$E11];2)" office:value-type="float" office:value="164.6" calcext:value-type="float">
            <text:p>164.6</text:p>
          </table:table-cell>
          <table:table-cell table:number-columns-repeated="2"/>
          <table:table-cell table:formula="of:=ADDRESS(([.$N11]-1) * TeamSize+ ROW(FirstSortedAbility);COLUMN(FirstSortedAbility))" office:value-type="string" office:string-value="$G$14" calcext:value-type="string">
            <text:p>$G$14</text:p>
          </table:table-cell>
          <table:table-cell table:formula="of:=ADDRESS(([.$N11]-1)*TeamSize+(TeamSize-1)+ROW(FirstSortedAbility);COLUMN(FirstSortedAbility))" office:value-type="string" office:string-value="$G$17" calcext:value-type="string">
            <text:p>$G$17</text:p>
          </table:table-cell>
          <table:table-cell table:formula="of:=IFERROR(ROUND(AVERAGE(INDIRECT([.$J11]):INDIRECT([.$K11]));3);&quot;&quot;)" office:value-type="float" office:value="114.65" calcext:value-type="float">
            <text:p>114.6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" calcext:value-type="float">
            <text:p>2</text:p>
          </table:table-cell>
          <table:table-cell table:style-name="ce15" table:formula="of:=IF([.O$9]&lt;=TeamSize;TRANSPOSE(OFFSET(INDIRECT([.$J11]):INDIRECT([.$K11]);([.O$9]-1);-1));&quot;&quot;)" office:value-type="string" office:string-value="Player 22" calcext:value-type="string">
            <text:p>Player 22</text:p>
          </table:table-cell>
          <table:table-cell table:style-name="ce15" table:formula="of:=IF([.P$9]&lt;=TeamSize;TRANSPOSE(OFFSET(INDIRECT([.$J11]):INDIRECT([.$K11]);([.P$9]-1);-1));&quot;&quot;)" office:value-type="string" office:string-value="Player 32" calcext:value-type="string">
            <text:p>Player 32</text:p>
          </table:table-cell>
          <table:table-cell table:style-name="ce15" table:formula="of:=IF([.Q$9]&lt;=TeamSize;TRANSPOSE(OFFSET(INDIRECT([.$J11]):INDIRECT([.$K11]);([.Q$9]-1);-1));&quot;&quot;)" office:value-type="string" office:string-value="Player 53" calcext:value-type="string">
            <text:p>Player 53</text:p>
          </table:table-cell>
          <table:table-cell table:style-name="ce15" table:formula="of:=IF([.R$9]&lt;=TeamSize;TRANSPOSE(OFFSET(INDIRECT([.$J11]):INDIRECT([.$K11]);([.R$9]-1);-1));&quot;&quot;)" office:value-type="string" office:string-value="Player 54" calcext:value-type="string">
            <text:p>Player 54</text:p>
          </table:table-cell>
          <table:table-cell table:style-name="ce15" table:formula="of:=IF([.S$9]&lt;=TeamSize;TRANSPOSE(OFFSET(INDIRECT([.$J11]):INDIRECT([.$K11]);([.S$9]-1);-1));&quot;&quot;)">
            <text:p/>
          </table:table-cell>
          <table:table-cell table:style-name="ce15" table:formula="of:=IF([.T$9]&lt;=TeamSize;TRANSPOSE(OFFSET(INDIRECT([.$J11]):INDIRECT([.$K11]);([.T$9]-1);-1));&quot;&quot;)">
            <text:p/>
          </table:table-cell>
          <table:table-cell table:style-name="ce15" table:formula="of:=IF([.U$9]&lt;=TeamSize;TRANSPOSE(OFFSET(INDIRECT([.$J11]):INDIRECT([.$K11]);([.U$9]-1);-1));&quot;&quot;)">
            <text:p/>
          </table:table-cell>
          <table:table-cell table:style-name="ce15" table:formula="of:=IF([.V$9]&lt;=TeamSize;TRANSPOSE(OFFSET(INDIRECT([.$J11]):INDIRECT([.$K1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10000)" office:value-type="float" office:value="4846" calcext:value-type="float">
            <text:p>4846</text:p>
          </table:table-cell>
          <table:table-cell office:value-type="string" calcext:value-type="string">
            <text:p>Player 3</text:p>
          </table:table-cell>
          <table:table-cell office:value-type="float" office:value="152.5" calcext:value-type="float">
            <text:p>152.5</text:p>
          </table:table-cell>
          <table:table-cell table:formula="of:=MATCH(SMALL(RandomValue;[.$A12]);RandomValue;0)" office:value-type="float" office:value="43" calcext:value-type="float">
            <text:p>43</text:p>
          </table:table-cell>
          <table:table-cell table:style-name="ce6" table:formula="of:=INDEX(DataTable;[.$E12];1)" office:value-type="string" office:string-value="Player 43" calcext:value-type="string">
            <text:p>Player 43</text:p>
          </table:table-cell>
          <table:table-cell table:style-name="ce6" table:formula="of:=INDEX(DataTable;[.$E12];2)" office:value-type="float" office:value="121.4" calcext:value-type="float">
            <text:p>121.4</text:p>
          </table:table-cell>
          <table:table-cell/>
          <table:table-cell table:style-name="Default"/>
          <table:table-cell table:formula="of:=ADDRESS(([.$N12]-1) * TeamSize+ ROW(FirstSortedAbility);COLUMN(FirstSortedAbility))" office:value-type="string" office:string-value="$G$18" calcext:value-type="string">
            <text:p>$G$18</text:p>
          </table:table-cell>
          <table:table-cell table:formula="of:=ADDRESS(([.$N12]-1)*TeamSize+(TeamSize-1)+ROW(FirstSortedAbility);COLUMN(FirstSortedAbility))" office:value-type="string" office:string-value="$G$21" calcext:value-type="string">
            <text:p>$G$21</text:p>
          </table:table-cell>
          <table:table-cell table:formula="of:=IFERROR(ROUND(AVERAGE(INDIRECT([.$J12]):INDIRECT([.$K12]));3);&quot;&quot;)" office:value-type="float" office:value="112.2" calcext:value-type="float">
            <text:p>112.2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" calcext:value-type="float">
            <text:p>3</text:p>
          </table:table-cell>
          <table:table-cell table:style-name="ce15" table:formula="of:=IF([.O$9]&lt;=TeamSize;TRANSPOSE(OFFSET(INDIRECT([.$J12]):INDIRECT([.$K12]);([.O$9]-1);-1));&quot;&quot;)" office:value-type="string" office:string-value="Player 34" calcext:value-type="string">
            <text:p>Player 34</text:p>
          </table:table-cell>
          <table:table-cell table:style-name="ce15" table:formula="of:=IF([.P$9]&lt;=TeamSize;TRANSPOSE(OFFSET(INDIRECT([.$J12]):INDIRECT([.$K12]);([.P$9]-1);-1));&quot;&quot;)" office:value-type="string" office:string-value="Player 19" calcext:value-type="string">
            <text:p>Player 19</text:p>
          </table:table-cell>
          <table:table-cell table:style-name="ce15" table:formula="of:=IF([.Q$9]&lt;=TeamSize;TRANSPOSE(OFFSET(INDIRECT([.$J12]):INDIRECT([.$K12]);([.Q$9]-1);-1));&quot;&quot;)" office:value-type="string" office:string-value="Player 45" calcext:value-type="string">
            <text:p>Player 45</text:p>
          </table:table-cell>
          <table:table-cell table:style-name="ce15" table:formula="of:=IF([.R$9]&lt;=TeamSize;TRANSPOSE(OFFSET(INDIRECT([.$J12]):INDIRECT([.$K12]);([.R$9]-1);-1));&quot;&quot;)" office:value-type="string" office:string-value="Player 41" calcext:value-type="string">
            <text:p>Player 41</text:p>
          </table:table-cell>
          <table:table-cell table:style-name="ce15" table:formula="of:=IF([.S$9]&lt;=TeamSize;TRANSPOSE(OFFSET(INDIRECT([.$J12]):INDIRECT([.$K12]);([.S$9]-1);-1));&quot;&quot;)">
            <text:p/>
          </table:table-cell>
          <table:table-cell table:style-name="ce15" table:formula="of:=IF([.T$9]&lt;=TeamSize;TRANSPOSE(OFFSET(INDIRECT([.$J12]):INDIRECT([.$K12]);([.T$9]-1);-1));&quot;&quot;)">
            <text:p/>
          </table:table-cell>
          <table:table-cell table:style-name="ce15" table:formula="of:=IF([.U$9]&lt;=TeamSize;TRANSPOSE(OFFSET(INDIRECT([.$J12]):INDIRECT([.$K12]);([.U$9]-1);-1));&quot;&quot;)">
            <text:p/>
          </table:table-cell>
          <table:table-cell table:style-name="ce15" table:formula="of:=IF([.V$9]&lt;=TeamSize;TRANSPOSE(OFFSET(INDIRECT([.$J12]):INDIRECT([.$K1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10000)" office:value-type="float" office:value="6259" calcext:value-type="float">
            <text:p>6259</text:p>
          </table:table-cell>
          <table:table-cell office:value-type="string" calcext:value-type="string">
            <text:p>Player 4</text:p>
          </table:table-cell>
          <table:table-cell office:value-type="float" office:value="31.8" calcext:value-type="float">
            <text:p>31.8</text:p>
          </table:table-cell>
          <table:table-cell table:formula="of:=MATCH(SMALL(RandomValue;[.$A13]);RandomValue;0)" office:value-type="float" office:value="8" calcext:value-type="float">
            <text:p>8</text:p>
          </table:table-cell>
          <table:table-cell table:style-name="ce6" table:formula="of:=INDEX(DataTable;[.$E13];1)" office:value-type="string" office:string-value="Player 8" calcext:value-type="string">
            <text:p>Player 8</text:p>
          </table:table-cell>
          <table:table-cell table:style-name="ce6" table:formula="of:=INDEX(DataTable;[.$E13];2)" office:value-type="float" office:value="141.5" calcext:value-type="float">
            <text:p>141.5</text:p>
          </table:table-cell>
          <table:table-cell/>
          <table:table-cell table:style-name="Default"/>
          <table:table-cell table:formula="of:=ADDRESS(([.$N13]-1) * TeamSize+ ROW(FirstSortedAbility);COLUMN(FirstSortedAbility))" office:value-type="string" office:string-value="$G$22" calcext:value-type="string">
            <text:p>$G$22</text:p>
          </table:table-cell>
          <table:table-cell table:formula="of:=ADDRESS(([.$N13]-1)*TeamSize+(TeamSize-1)+ROW(FirstSortedAbility);COLUMN(FirstSortedAbility))" office:value-type="string" office:string-value="$G$25" calcext:value-type="string">
            <text:p>$G$25</text:p>
          </table:table-cell>
          <table:table-cell table:formula="of:=IFERROR(ROUND(AVERAGE(INDIRECT([.$J13]):INDIRECT([.$K13]));3);&quot;&quot;)" office:value-type="float" office:value="110" calcext:value-type="float">
            <text:p>110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" calcext:value-type="float">
            <text:p>4</text:p>
          </table:table-cell>
          <table:table-cell table:style-name="ce15" table:formula="of:=IF([.O$9]&lt;=TeamSize;TRANSPOSE(OFFSET(INDIRECT([.$J13]):INDIRECT([.$K13]);([.O$9]-1);-1));&quot;&quot;)" office:value-type="string" office:string-value="Player 55" calcext:value-type="string">
            <text:p>Player 55</text:p>
          </table:table-cell>
          <table:table-cell table:style-name="ce15" table:formula="of:=IF([.P$9]&lt;=TeamSize;TRANSPOSE(OFFSET(INDIRECT([.$J13]):INDIRECT([.$K13]);([.P$9]-1);-1));&quot;&quot;)" office:value-type="string" office:string-value="Player 44" calcext:value-type="string">
            <text:p>Player 44</text:p>
          </table:table-cell>
          <table:table-cell table:style-name="ce15" table:formula="of:=IF([.Q$9]&lt;=TeamSize;TRANSPOSE(OFFSET(INDIRECT([.$J13]):INDIRECT([.$K13]);([.Q$9]-1);-1));&quot;&quot;)" office:value-type="string" office:string-value="Player 21" calcext:value-type="string">
            <text:p>Player 21</text:p>
          </table:table-cell>
          <table:table-cell table:style-name="ce15" table:formula="of:=IF([.R$9]&lt;=TeamSize;TRANSPOSE(OFFSET(INDIRECT([.$J13]):INDIRECT([.$K13]);([.R$9]-1);-1));&quot;&quot;)" office:value-type="string" office:string-value="Player 52" calcext:value-type="string">
            <text:p>Player 52</text:p>
          </table:table-cell>
          <table:table-cell table:style-name="ce15" table:formula="of:=IF([.S$9]&lt;=TeamSize;TRANSPOSE(OFFSET(INDIRECT([.$J13]):INDIRECT([.$K13]);([.S$9]-1);-1));&quot;&quot;)">
            <text:p/>
          </table:table-cell>
          <table:table-cell table:style-name="ce15" table:formula="of:=IF([.T$9]&lt;=TeamSize;TRANSPOSE(OFFSET(INDIRECT([.$J13]):INDIRECT([.$K13]);([.T$9]-1);-1));&quot;&quot;)">
            <text:p/>
          </table:table-cell>
          <table:table-cell table:style-name="ce15" table:formula="of:=IF([.U$9]&lt;=TeamSize;TRANSPOSE(OFFSET(INDIRECT([.$J13]):INDIRECT([.$K13]);([.U$9]-1);-1));&quot;&quot;)">
            <text:p/>
          </table:table-cell>
          <table:table-cell table:style-name="ce15" table:formula="of:=IF([.V$9]&lt;=TeamSize;TRANSPOSE(OFFSET(INDIRECT([.$J13]):INDIRECT([.$K1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10000)" office:value-type="float" office:value="3021" calcext:value-type="float">
            <text:p>3021</text:p>
          </table:table-cell>
          <table:table-cell office:value-type="string" calcext:value-type="string">
            <text:p>Player 5</text:p>
          </table:table-cell>
          <table:table-cell office:value-type="float" office:value="189.7" calcext:value-type="float">
            <text:p>189.7</text:p>
          </table:table-cell>
          <table:table-cell table:formula="of:=MATCH(SMALL(RandomValue;[.$A14]);RandomValue;0)" office:value-type="float" office:value="22" calcext:value-type="float">
            <text:p>22</text:p>
          </table:table-cell>
          <table:table-cell table:style-name="ce6" table:formula="of:=INDEX(DataTable;[.$E14];1)" office:value-type="string" office:string-value="Player 22" calcext:value-type="string">
            <text:p>Player 22</text:p>
          </table:table-cell>
          <table:table-cell table:style-name="ce6" table:formula="of:=INDEX(DataTable;[.$E14];2)" office:value-type="float" office:value="76.2" calcext:value-type="float">
            <text:p>76.2</text:p>
          </table:table-cell>
          <table:table-cell/>
          <table:table-cell table:style-name="Default"/>
          <table:table-cell table:formula="of:=ADDRESS(([.$N14]-1) * TeamSize+ ROW(FirstSortedAbility);COLUMN(FirstSortedAbility))" office:value-type="string" office:string-value="$G$26" calcext:value-type="string">
            <text:p>$G$26</text:p>
          </table:table-cell>
          <table:table-cell table:formula="of:=ADDRESS(([.$N14]-1)*TeamSize+(TeamSize-1)+ROW(FirstSortedAbility);COLUMN(FirstSortedAbility))" office:value-type="string" office:string-value="$G$29" calcext:value-type="string">
            <text:p>$G$29</text:p>
          </table:table-cell>
          <table:table-cell table:formula="of:=IFERROR(ROUND(AVERAGE(INDIRECT([.$J14]):INDIRECT([.$K14]));3);&quot;&quot;)" office:value-type="float" office:value="149.475" calcext:value-type="float">
            <text:p>149.47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" calcext:value-type="float">
            <text:p>5</text:p>
          </table:table-cell>
          <table:table-cell table:style-name="ce15" table:formula="of:=IF([.O$9]&lt;=TeamSize;TRANSPOSE(OFFSET(INDIRECT([.$J14]):INDIRECT([.$K14]);([.O$9]-1);-1));&quot;&quot;)" office:value-type="string" office:string-value="Player 5" calcext:value-type="string">
            <text:p>Player 5</text:p>
          </table:table-cell>
          <table:table-cell table:style-name="ce15" table:formula="of:=IF([.P$9]&lt;=TeamSize;TRANSPOSE(OFFSET(INDIRECT([.$J14]):INDIRECT([.$K14]);([.P$9]-1);-1));&quot;&quot;)" office:value-type="string" office:string-value="Player 36" calcext:value-type="string">
            <text:p>Player 36</text:p>
          </table:table-cell>
          <table:table-cell table:style-name="ce15" table:formula="of:=IF([.Q$9]&lt;=TeamSize;TRANSPOSE(OFFSET(INDIRECT([.$J14]):INDIRECT([.$K14]);([.Q$9]-1);-1));&quot;&quot;)" office:value-type="string" office:string-value="Player 35" calcext:value-type="string">
            <text:p>Player 35</text:p>
          </table:table-cell>
          <table:table-cell table:style-name="ce15" table:formula="of:=IF([.R$9]&lt;=TeamSize;TRANSPOSE(OFFSET(INDIRECT([.$J14]):INDIRECT([.$K14]);([.R$9]-1);-1));&quot;&quot;)" office:value-type="string" office:string-value="Player 10" calcext:value-type="string">
            <text:p>Player 10</text:p>
          </table:table-cell>
          <table:table-cell table:style-name="ce15" table:formula="of:=IF([.S$9]&lt;=TeamSize;TRANSPOSE(OFFSET(INDIRECT([.$J14]):INDIRECT([.$K14]);([.S$9]-1);-1));&quot;&quot;)">
            <text:p/>
          </table:table-cell>
          <table:table-cell table:style-name="ce15" table:formula="of:=IF([.T$9]&lt;=TeamSize;TRANSPOSE(OFFSET(INDIRECT([.$J14]):INDIRECT([.$K14]);([.T$9]-1);-1));&quot;&quot;)">
            <text:p/>
          </table:table-cell>
          <table:table-cell table:style-name="ce15" table:formula="of:=IF([.U$9]&lt;=TeamSize;TRANSPOSE(OFFSET(INDIRECT([.$J14]):INDIRECT([.$K14]);([.U$9]-1);-1));&quot;&quot;)">
            <text:p/>
          </table:table-cell>
          <table:table-cell table:style-name="ce15" table:formula="of:=IF([.V$9]&lt;=TeamSize;TRANSPOSE(OFFSET(INDIRECT([.$J14]):INDIRECT([.$K1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10000)" office:value-type="float" office:value="4379" calcext:value-type="float">
            <text:p>4379</text:p>
          </table:table-cell>
          <table:table-cell office:value-type="string" calcext:value-type="string">
            <text:p>Player 6</text:p>
          </table:table-cell>
          <table:table-cell office:value-type="float" office:value="151.1" calcext:value-type="float">
            <text:p>151.1</text:p>
          </table:table-cell>
          <table:table-cell table:formula="of:=MATCH(SMALL(RandomValue;[.$A15]);RandomValue;0)" office:value-type="float" office:value="32" calcext:value-type="float">
            <text:p>32</text:p>
          </table:table-cell>
          <table:table-cell table:style-name="ce6" table:formula="of:=INDEX(DataTable;[.$E15];1)" office:value-type="string" office:string-value="Player 32" calcext:value-type="string">
            <text:p>Player 32</text:p>
          </table:table-cell>
          <table:table-cell table:style-name="ce6" table:formula="of:=INDEX(DataTable;[.$E15];2)" office:value-type="float" office:value="125.6" calcext:value-type="float">
            <text:p>125.6</text:p>
          </table:table-cell>
          <table:table-cell/>
          <table:table-cell table:style-name="Default"/>
          <table:table-cell table:formula="of:=ADDRESS(([.$N15]-1) * TeamSize+ ROW(FirstSortedAbility);COLUMN(FirstSortedAbility))" office:value-type="string" office:string-value="$G$30" calcext:value-type="string">
            <text:p>$G$30</text:p>
          </table:table-cell>
          <table:table-cell table:formula="of:=ADDRESS(([.$N15]-1)*TeamSize+(TeamSize-1)+ROW(FirstSortedAbility);COLUMN(FirstSortedAbility))" office:value-type="string" office:string-value="$G$33" calcext:value-type="string">
            <text:p>$G$33</text:p>
          </table:table-cell>
          <table:table-cell table:formula="of:=IFERROR(ROUND(AVERAGE(INDIRECT([.$J15]):INDIRECT([.$K15]));3);&quot;&quot;)" office:value-type="float" office:value="97.6" calcext:value-type="float">
            <text:p>97.6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6" calcext:value-type="float">
            <text:p>6</text:p>
          </table:table-cell>
          <table:table-cell table:style-name="ce15" table:formula="of:=IF([.O$9]&lt;=TeamSize;TRANSPOSE(OFFSET(INDIRECT([.$J15]):INDIRECT([.$K15]);([.O$9]-1);-1));&quot;&quot;)" office:value-type="string" office:string-value="Player 24" calcext:value-type="string">
            <text:p>Player 24</text:p>
          </table:table-cell>
          <table:table-cell table:style-name="ce15" table:formula="of:=IF([.P$9]&lt;=TeamSize;TRANSPOSE(OFFSET(INDIRECT([.$J15]):INDIRECT([.$K15]);([.P$9]-1);-1));&quot;&quot;)" office:value-type="string" office:string-value="Player 27" calcext:value-type="string">
            <text:p>Player 27</text:p>
          </table:table-cell>
          <table:table-cell table:style-name="ce15" table:formula="of:=IF([.Q$9]&lt;=TeamSize;TRANSPOSE(OFFSET(INDIRECT([.$J15]):INDIRECT([.$K15]);([.Q$9]-1);-1));&quot;&quot;)" office:value-type="string" office:string-value="Player 30" calcext:value-type="string">
            <text:p>Player 30</text:p>
          </table:table-cell>
          <table:table-cell table:style-name="ce15" table:formula="of:=IF([.R$9]&lt;=TeamSize;TRANSPOSE(OFFSET(INDIRECT([.$J15]):INDIRECT([.$K15]);([.R$9]-1);-1));&quot;&quot;)" office:value-type="string" office:string-value="Player 33" calcext:value-type="string">
            <text:p>Player 33</text:p>
          </table:table-cell>
          <table:table-cell table:style-name="ce15" table:formula="of:=IF([.S$9]&lt;=TeamSize;TRANSPOSE(OFFSET(INDIRECT([.$J15]):INDIRECT([.$K15]);([.S$9]-1);-1));&quot;&quot;)">
            <text:p/>
          </table:table-cell>
          <table:table-cell table:style-name="ce15" table:formula="of:=IF([.T$9]&lt;=TeamSize;TRANSPOSE(OFFSET(INDIRECT([.$J15]):INDIRECT([.$K15]);([.T$9]-1);-1));&quot;&quot;)">
            <text:p/>
          </table:table-cell>
          <table:table-cell table:style-name="ce15" table:formula="of:=IF([.U$9]&lt;=TeamSize;TRANSPOSE(OFFSET(INDIRECT([.$J15]):INDIRECT([.$K15]);([.U$9]-1);-1));&quot;&quot;)">
            <text:p/>
          </table:table-cell>
          <table:table-cell table:style-name="ce15" table:formula="of:=IF([.V$9]&lt;=TeamSize;TRANSPOSE(OFFSET(INDIRECT([.$J15]):INDIRECT([.$K15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10000)" office:value-type="float" office:value="199" calcext:value-type="float">
            <text:p>199</text:p>
          </table:table-cell>
          <table:table-cell office:value-type="string" calcext:value-type="string">
            <text:p>Player 7</text:p>
          </table:table-cell>
          <table:table-cell office:value-type="float" office:value="81.6" calcext:value-type="float">
            <text:p>81.6</text:p>
          </table:table-cell>
          <table:table-cell table:formula="of:=MATCH(SMALL(RandomValue;[.$A16]);RandomValue;0)" office:value-type="float" office:value="53" calcext:value-type="float">
            <text:p>53</text:p>
          </table:table-cell>
          <table:table-cell table:style-name="ce6" table:formula="of:=INDEX(DataTable;[.$E16];1)" office:value-type="string" office:string-value="Player 53" calcext:value-type="string">
            <text:p>Player 53</text:p>
          </table:table-cell>
          <table:table-cell table:style-name="ce6" table:formula="of:=INDEX(DataTable;[.$E16];2)" office:value-type="float" office:value="194.1" calcext:value-type="float">
            <text:p>194.1</text:p>
          </table:table-cell>
          <table:table-cell/>
          <table:table-cell table:style-name="Default"/>
          <table:table-cell table:formula="of:=ADDRESS(([.$N16]-1) * TeamSize+ ROW(FirstSortedAbility);COLUMN(FirstSortedAbility))" office:value-type="string" office:string-value="$G$34" calcext:value-type="string">
            <text:p>$G$34</text:p>
          </table:table-cell>
          <table:table-cell table:formula="of:=ADDRESS(([.$N16]-1)*TeamSize+(TeamSize-1)+ROW(FirstSortedAbility);COLUMN(FirstSortedAbility))" office:value-type="string" office:string-value="$G$37" calcext:value-type="string">
            <text:p>$G$37</text:p>
          </table:table-cell>
          <table:table-cell table:formula="of:=IFERROR(ROUND(AVERAGE(INDIRECT([.$J16]):INDIRECT([.$K16]));3);&quot;&quot;)" office:value-type="float" office:value="168.875" calcext:value-type="float">
            <text:p>168.87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7" calcext:value-type="float">
            <text:p>7</text:p>
          </table:table-cell>
          <table:table-cell table:style-name="ce15" table:formula="of:=IF([.O$9]&lt;=TeamSize;TRANSPOSE(OFFSET(INDIRECT([.$J16]):INDIRECT([.$K16]);([.O$9]-1);-1));&quot;&quot;)" office:value-type="string" office:string-value="Player 56" calcext:value-type="string">
            <text:p>Player 56</text:p>
          </table:table-cell>
          <table:table-cell table:style-name="ce15" table:formula="of:=IF([.P$9]&lt;=TeamSize;TRANSPOSE(OFFSET(INDIRECT([.$J16]):INDIRECT([.$K16]);([.P$9]-1);-1));&quot;&quot;)" office:value-type="string" office:string-value="Player 6" calcext:value-type="string">
            <text:p>Player 6</text:p>
          </table:table-cell>
          <table:table-cell table:style-name="ce15" table:formula="of:=IF([.Q$9]&lt;=TeamSize;TRANSPOSE(OFFSET(INDIRECT([.$J16]):INDIRECT([.$K16]);([.Q$9]-1);-1));&quot;&quot;)" office:value-type="string" office:string-value="Player 3" calcext:value-type="string">
            <text:p>Player 3</text:p>
          </table:table-cell>
          <table:table-cell table:style-name="ce15" table:formula="of:=IF([.R$9]&lt;=TeamSize;TRANSPOSE(OFFSET(INDIRECT([.$J16]):INDIRECT([.$K16]);([.R$9]-1);-1));&quot;&quot;)" office:value-type="string" office:string-value="Player 18" calcext:value-type="string">
            <text:p>Player 18</text:p>
          </table:table-cell>
          <table:table-cell table:style-name="ce15" table:formula="of:=IF([.S$9]&lt;=TeamSize;TRANSPOSE(OFFSET(INDIRECT([.$J16]):INDIRECT([.$K16]);([.S$9]-1);-1));&quot;&quot;)">
            <text:p/>
          </table:table-cell>
          <table:table-cell table:style-name="ce15" table:formula="of:=IF([.T$9]&lt;=TeamSize;TRANSPOSE(OFFSET(INDIRECT([.$J16]):INDIRECT([.$K16]);([.T$9]-1);-1));&quot;&quot;)">
            <text:p/>
          </table:table-cell>
          <table:table-cell table:style-name="ce15" table:formula="of:=IF([.U$9]&lt;=TeamSize;TRANSPOSE(OFFSET(INDIRECT([.$J16]):INDIRECT([.$K16]);([.U$9]-1);-1));&quot;&quot;)">
            <text:p/>
          </table:table-cell>
          <table:table-cell table:style-name="ce15" table:formula="of:=IF([.V$9]&lt;=TeamSize;TRANSPOSE(OFFSET(INDIRECT([.$J16]):INDIRECT([.$K16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10000)" office:value-type="float" office:value="721" calcext:value-type="float">
            <text:p>721</text:p>
          </table:table-cell>
          <table:table-cell office:value-type="string" calcext:value-type="string">
            <text:p>Player 8</text:p>
          </table:table-cell>
          <table:table-cell office:value-type="float" office:value="141.5" calcext:value-type="float">
            <text:p>141.5</text:p>
          </table:table-cell>
          <table:table-cell table:formula="of:=MATCH(SMALL(RandomValue;[.$A17]);RandomValue;0)" office:value-type="float" office:value="54" calcext:value-type="float">
            <text:p>54</text:p>
          </table:table-cell>
          <table:table-cell table:style-name="ce6" table:formula="of:=INDEX(DataTable;[.$E17];1)" office:value-type="string" office:string-value="Player 54" calcext:value-type="string">
            <text:p>Player 54</text:p>
          </table:table-cell>
          <table:table-cell table:style-name="ce6" table:formula="of:=INDEX(DataTable;[.$E17];2)" office:value-type="float" office:value="62.7" calcext:value-type="float">
            <text:p>62.7</text:p>
          </table:table-cell>
          <table:table-cell/>
          <table:table-cell table:style-name="Default"/>
          <table:table-cell table:formula="of:=ADDRESS(([.$N17]-1) * TeamSize+ ROW(FirstSortedAbility);COLUMN(FirstSortedAbility))" office:value-type="string" office:string-value="$G$38" calcext:value-type="string">
            <text:p>$G$38</text:p>
          </table:table-cell>
          <table:table-cell table:formula="of:=ADDRESS(([.$N17]-1)*TeamSize+(TeamSize-1)+ROW(FirstSortedAbility);COLUMN(FirstSortedAbility))" office:value-type="string" office:string-value="$G$41" calcext:value-type="string">
            <text:p>$G$41</text:p>
          </table:table-cell>
          <table:table-cell table:formula="of:=IFERROR(ROUND(AVERAGE(INDIRECT([.$J17]):INDIRECT([.$K17]));3);&quot;&quot;)" office:value-type="float" office:value="151.65" calcext:value-type="float">
            <text:p>151.6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8" calcext:value-type="float">
            <text:p>8</text:p>
          </table:table-cell>
          <table:table-cell table:style-name="ce15" table:formula="of:=IF([.O$9]&lt;=TeamSize;TRANSPOSE(OFFSET(INDIRECT([.$J17]):INDIRECT([.$K17]);([.O$9]-1);-1));&quot;&quot;)" office:value-type="string" office:string-value="Player 13" calcext:value-type="string">
            <text:p>Player 13</text:p>
          </table:table-cell>
          <table:table-cell table:style-name="ce15" table:formula="of:=IF([.P$9]&lt;=TeamSize;TRANSPOSE(OFFSET(INDIRECT([.$J17]):INDIRECT([.$K17]);([.P$9]-1);-1));&quot;&quot;)" office:value-type="string" office:string-value="Player 23" calcext:value-type="string">
            <text:p>Player 23</text:p>
          </table:table-cell>
          <table:table-cell table:style-name="ce15" table:formula="of:=IF([.Q$9]&lt;=TeamSize;TRANSPOSE(OFFSET(INDIRECT([.$J17]):INDIRECT([.$K17]);([.Q$9]-1);-1));&quot;&quot;)" office:value-type="string" office:string-value="Player 25" calcext:value-type="string">
            <text:p>Player 25</text:p>
          </table:table-cell>
          <table:table-cell table:style-name="ce15" table:formula="of:=IF([.R$9]&lt;=TeamSize;TRANSPOSE(OFFSET(INDIRECT([.$J17]):INDIRECT([.$K17]);([.R$9]-1);-1));&quot;&quot;)" office:value-type="string" office:string-value="Player 48" calcext:value-type="string">
            <text:p>Player 48</text:p>
          </table:table-cell>
          <table:table-cell table:style-name="ce15" table:formula="of:=IF([.S$9]&lt;=TeamSize;TRANSPOSE(OFFSET(INDIRECT([.$J17]):INDIRECT([.$K17]);([.S$9]-1);-1));&quot;&quot;)">
            <text:p/>
          </table:table-cell>
          <table:table-cell table:style-name="ce15" table:formula="of:=IF([.T$9]&lt;=TeamSize;TRANSPOSE(OFFSET(INDIRECT([.$J17]):INDIRECT([.$K17]);([.T$9]-1);-1));&quot;&quot;)">
            <text:p/>
          </table:table-cell>
          <table:table-cell table:style-name="ce15" table:formula="of:=IF([.U$9]&lt;=TeamSize;TRANSPOSE(OFFSET(INDIRECT([.$J17]):INDIRECT([.$K17]);([.U$9]-1);-1));&quot;&quot;)">
            <text:p/>
          </table:table-cell>
          <table:table-cell table:style-name="ce15" table:formula="of:=IF([.V$9]&lt;=TeamSize;TRANSPOSE(OFFSET(INDIRECT([.$J17]):INDIRECT([.$K17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10000)" office:value-type="float" office:value="6778" calcext:value-type="float">
            <text:p>6778</text:p>
          </table:table-cell>
          <table:table-cell office:value-type="string" calcext:value-type="string">
            <text:p>Player 9</text:p>
          </table:table-cell>
          <table:table-cell office:value-type="float" office:value="178" calcext:value-type="float">
            <text:p>178</text:p>
          </table:table-cell>
          <table:table-cell table:formula="of:=MATCH(SMALL(RandomValue;[.$A18]);RandomValue;0)" office:value-type="float" office:value="34" calcext:value-type="float">
            <text:p>34</text:p>
          </table:table-cell>
          <table:table-cell table:style-name="ce6" table:formula="of:=INDEX(DataTable;[.$E18];1)" office:value-type="string" office:string-value="Player 34" calcext:value-type="string">
            <text:p>Player 34</text:p>
          </table:table-cell>
          <table:table-cell table:style-name="ce6" table:formula="of:=INDEX(DataTable;[.$E18];2)" office:value-type="float" office:value="32.6" calcext:value-type="float">
            <text:p>32.6</text:p>
          </table:table-cell>
          <table:table-cell/>
          <table:table-cell table:style-name="Default"/>
          <table:table-cell table:formula="of:=ADDRESS(([.$N18]-1) * TeamSize+ ROW(FirstSortedAbility);COLUMN(FirstSortedAbility))" office:value-type="string" office:string-value="$G$42" calcext:value-type="string">
            <text:p>$G$42</text:p>
          </table:table-cell>
          <table:table-cell table:formula="of:=ADDRESS(([.$N18]-1)*TeamSize+(TeamSize-1)+ROW(FirstSortedAbility);COLUMN(FirstSortedAbility))" office:value-type="string" office:string-value="$G$45" calcext:value-type="string">
            <text:p>$G$45</text:p>
          </table:table-cell>
          <table:table-cell table:formula="of:=IFERROR(ROUND(AVERAGE(INDIRECT([.$J18]):INDIRECT([.$K18]));3);&quot;&quot;)" office:value-type="float" office:value="92.3" calcext:value-type="float">
            <text:p>92.3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9" calcext:value-type="float">
            <text:p>9</text:p>
          </table:table-cell>
          <table:table-cell table:style-name="ce15" table:formula="of:=IF([.O$9]&lt;=TeamSize;TRANSPOSE(OFFSET(INDIRECT([.$J18]):INDIRECT([.$K18]);([.O$9]-1);-1));&quot;&quot;)" office:value-type="string" office:string-value="Player 17" calcext:value-type="string">
            <text:p>Player 17</text:p>
          </table:table-cell>
          <table:table-cell table:style-name="ce15" table:formula="of:=IF([.P$9]&lt;=TeamSize;TRANSPOSE(OFFSET(INDIRECT([.$J18]):INDIRECT([.$K18]);([.P$9]-1);-1));&quot;&quot;)" office:value-type="string" office:string-value="Player 29" calcext:value-type="string">
            <text:p>Player 29</text:p>
          </table:table-cell>
          <table:table-cell table:style-name="ce15" table:formula="of:=IF([.Q$9]&lt;=TeamSize;TRANSPOSE(OFFSET(INDIRECT([.$J18]):INDIRECT([.$K18]);([.Q$9]-1);-1));&quot;&quot;)" office:value-type="string" office:string-value="Player 26" calcext:value-type="string">
            <text:p>Player 26</text:p>
          </table:table-cell>
          <table:table-cell table:style-name="ce15" table:formula="of:=IF([.R$9]&lt;=TeamSize;TRANSPOSE(OFFSET(INDIRECT([.$J18]):INDIRECT([.$K18]);([.R$9]-1);-1));&quot;&quot;)" office:value-type="string" office:string-value="Player 4" calcext:value-type="string">
            <text:p>Player 4</text:p>
          </table:table-cell>
          <table:table-cell table:style-name="ce15" table:formula="of:=IF([.S$9]&lt;=TeamSize;TRANSPOSE(OFFSET(INDIRECT([.$J18]):INDIRECT([.$K18]);([.S$9]-1);-1));&quot;&quot;)">
            <text:p/>
          </table:table-cell>
          <table:table-cell table:style-name="ce15" table:formula="of:=IF([.T$9]&lt;=TeamSize;TRANSPOSE(OFFSET(INDIRECT([.$J18]):INDIRECT([.$K18]);([.T$9]-1);-1));&quot;&quot;)">
            <text:p/>
          </table:table-cell>
          <table:table-cell table:style-name="ce15" table:formula="of:=IF([.U$9]&lt;=TeamSize;TRANSPOSE(OFFSET(INDIRECT([.$J18]):INDIRECT([.$K18]);([.U$9]-1);-1));&quot;&quot;)">
            <text:p/>
          </table:table-cell>
          <table:table-cell table:style-name="ce15" table:formula="of:=IF([.V$9]&lt;=TeamSize;TRANSPOSE(OFFSET(INDIRECT([.$J18]):INDIRECT([.$K18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10000)" office:value-type="float" office:value="3241" calcext:value-type="float">
            <text:p>3241</text:p>
          </table:table-cell>
          <table:table-cell office:value-type="string" calcext:value-type="string">
            <text:p>Player 10</text:p>
          </table:table-cell>
          <table:table-cell office:value-type="float" office:value="161.3" calcext:value-type="float">
            <text:p>161.3</text:p>
          </table:table-cell>
          <table:table-cell table:formula="of:=MATCH(SMALL(RandomValue;[.$A19]);RandomValue;0)" office:value-type="float" office:value="19" calcext:value-type="float">
            <text:p>19</text:p>
          </table:table-cell>
          <table:table-cell table:style-name="ce6" table:formula="of:=INDEX(DataTable;[.$E19];1)" office:value-type="string" office:string-value="Player 19" calcext:value-type="string">
            <text:p>Player 19</text:p>
          </table:table-cell>
          <table:table-cell table:style-name="ce6" table:formula="of:=INDEX(DataTable;[.$E19];2)" office:value-type="float" office:value="167.6" calcext:value-type="float">
            <text:p>167.6</text:p>
          </table:table-cell>
          <table:table-cell/>
          <table:table-cell table:style-name="Default"/>
          <table:table-cell table:formula="of:=ADDRESS(([.$N19]-1) * TeamSize+ ROW(FirstSortedAbility);COLUMN(FirstSortedAbility))" office:value-type="string" office:string-value="$G$46" calcext:value-type="string">
            <text:p>$G$46</text:p>
          </table:table-cell>
          <table:table-cell table:formula="of:=ADDRESS(([.$N19]-1)*TeamSize+(TeamSize-1)+ROW(FirstSortedAbility);COLUMN(FirstSortedAbility))" office:value-type="string" office:string-value="$G$49" calcext:value-type="string">
            <text:p>$G$49</text:p>
          </table:table-cell>
          <table:table-cell table:formula="of:=IFERROR(ROUND(AVERAGE(INDIRECT([.$J19]):INDIRECT([.$K19]));3);&quot;&quot;)" office:value-type="float" office:value="85.5" calcext:value-type="float">
            <text:p>85.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0" calcext:value-type="float">
            <text:p>10</text:p>
          </table:table-cell>
          <table:table-cell table:style-name="ce15" table:formula="of:=IF([.O$9]&lt;=TeamSize;TRANSPOSE(OFFSET(INDIRECT([.$J19]):INDIRECT([.$K19]);([.O$9]-1);-1));&quot;&quot;)" office:value-type="string" office:string-value="Player 28" calcext:value-type="string">
            <text:p>Player 28</text:p>
          </table:table-cell>
          <table:table-cell table:style-name="ce15" table:formula="of:=IF([.P$9]&lt;=TeamSize;TRANSPOSE(OFFSET(INDIRECT([.$J19]):INDIRECT([.$K19]);([.P$9]-1);-1));&quot;&quot;)" office:value-type="string" office:string-value="Player 15" calcext:value-type="string">
            <text:p>Player 15</text:p>
          </table:table-cell>
          <table:table-cell table:style-name="ce15" table:formula="of:=IF([.Q$9]&lt;=TeamSize;TRANSPOSE(OFFSET(INDIRECT([.$J19]):INDIRECT([.$K19]);([.Q$9]-1);-1));&quot;&quot;)" office:value-type="string" office:string-value="Player 11" calcext:value-type="string">
            <text:p>Player 11</text:p>
          </table:table-cell>
          <table:table-cell table:style-name="ce15" table:formula="of:=IF([.R$9]&lt;=TeamSize;TRANSPOSE(OFFSET(INDIRECT([.$J19]):INDIRECT([.$K19]);([.R$9]-1);-1));&quot;&quot;)" office:value-type="string" office:string-value="Player 40" calcext:value-type="string">
            <text:p>Player 40</text:p>
          </table:table-cell>
          <table:table-cell table:style-name="ce15" table:formula="of:=IF([.S$9]&lt;=TeamSize;TRANSPOSE(OFFSET(INDIRECT([.$J19]):INDIRECT([.$K19]);([.S$9]-1);-1));&quot;&quot;)">
            <text:p/>
          </table:table-cell>
          <table:table-cell table:style-name="ce15" table:formula="of:=IF([.T$9]&lt;=TeamSize;TRANSPOSE(OFFSET(INDIRECT([.$J19]):INDIRECT([.$K19]);([.T$9]-1);-1));&quot;&quot;)">
            <text:p/>
          </table:table-cell>
          <table:table-cell table:style-name="ce15" table:formula="of:=IF([.U$9]&lt;=TeamSize;TRANSPOSE(OFFSET(INDIRECT([.$J19]):INDIRECT([.$K19]);([.U$9]-1);-1));&quot;&quot;)">
            <text:p/>
          </table:table-cell>
          <table:table-cell table:style-name="ce15" table:formula="of:=IF([.V$9]&lt;=TeamSize;TRANSPOSE(OFFSET(INDIRECT([.$J19]):INDIRECT([.$K19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10000)" office:value-type="float" office:value="6660" calcext:value-type="float">
            <text:p>6660</text:p>
          </table:table-cell>
          <table:table-cell office:value-type="string" calcext:value-type="string">
            <text:p>Player 11</text:p>
          </table:table-cell>
          <table:table-cell office:value-type="float" office:value="192.5" calcext:value-type="float">
            <text:p>192.5</text:p>
          </table:table-cell>
          <table:table-cell table:formula="of:=MATCH(SMALL(RandomValue;[.$A20]);RandomValue;0)" office:value-type="float" office:value="45" calcext:value-type="float">
            <text:p>45</text:p>
          </table:table-cell>
          <table:table-cell table:style-name="ce6" table:formula="of:=INDEX(DataTable;[.$E20];1)" office:value-type="string" office:string-value="Player 45" calcext:value-type="string">
            <text:p>Player 45</text:p>
          </table:table-cell>
          <table:table-cell table:style-name="ce6" table:formula="of:=INDEX(DataTable;[.$E20];2)" office:value-type="float" office:value="77.6" calcext:value-type="float">
            <text:p>77.6</text:p>
          </table:table-cell>
          <table:table-cell/>
          <table:table-cell table:style-name="Default"/>
          <table:table-cell table:formula="of:=ADDRESS(([.$N20]-1) * TeamSize+ ROW(FirstSortedAbility);COLUMN(FirstSortedAbility))" office:value-type="string" office:string-value="$G$50" calcext:value-type="string">
            <text:p>$G$50</text:p>
          </table:table-cell>
          <table:table-cell table:formula="of:=ADDRESS(([.$N20]-1)*TeamSize+(TeamSize-1)+ROW(FirstSortedAbility);COLUMN(FirstSortedAbility))" office:value-type="string" office:string-value="$G$53" calcext:value-type="string">
            <text:p>$G$53</text:p>
          </table:table-cell>
          <table:table-cell table:formula="of:=IFERROR(ROUND(AVERAGE(INDIRECT([.$J20]):INDIRECT([.$K20]));3);&quot;&quot;)" office:value-type="float" office:value="66.65" calcext:value-type="float">
            <text:p>66.6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1" calcext:value-type="float">
            <text:p>11</text:p>
          </table:table-cell>
          <table:table-cell table:style-name="ce15" table:formula="of:=IF([.O$9]&lt;=TeamSize;TRANSPOSE(OFFSET(INDIRECT([.$J20]):INDIRECT([.$K20]);([.O$9]-1);-1));&quot;&quot;)" office:value-type="string" office:string-value="Player 51" calcext:value-type="string">
            <text:p>Player 51</text:p>
          </table:table-cell>
          <table:table-cell table:style-name="ce15" table:formula="of:=IF([.P$9]&lt;=TeamSize;TRANSPOSE(OFFSET(INDIRECT([.$J20]):INDIRECT([.$K20]);([.P$9]-1);-1));&quot;&quot;)" office:value-type="string" office:string-value="Player 42" calcext:value-type="string">
            <text:p>Player 42</text:p>
          </table:table-cell>
          <table:table-cell table:style-name="ce15" table:formula="of:=IF([.Q$9]&lt;=TeamSize;TRANSPOSE(OFFSET(INDIRECT([.$J20]):INDIRECT([.$K20]);([.Q$9]-1);-1));&quot;&quot;)" office:value-type="string" office:string-value="Player 9" calcext:value-type="string">
            <text:p>Player 9</text:p>
          </table:table-cell>
          <table:table-cell table:style-name="ce15" table:formula="of:=IF([.R$9]&lt;=TeamSize;TRANSPOSE(OFFSET(INDIRECT([.$J20]):INDIRECT([.$K20]);([.R$9]-1);-1));&quot;&quot;)" office:value-type="string" office:string-value="Player 31" calcext:value-type="string">
            <text:p>Player 31</text:p>
          </table:table-cell>
          <table:table-cell table:style-name="ce15" table:formula="of:=IF([.S$9]&lt;=TeamSize;TRANSPOSE(OFFSET(INDIRECT([.$J20]):INDIRECT([.$K20]);([.S$9]-1);-1));&quot;&quot;)">
            <text:p/>
          </table:table-cell>
          <table:table-cell table:style-name="ce15" table:formula="of:=IF([.T$9]&lt;=TeamSize;TRANSPOSE(OFFSET(INDIRECT([.$J20]):INDIRECT([.$K20]);([.T$9]-1);-1));&quot;&quot;)">
            <text:p/>
          </table:table-cell>
          <table:table-cell table:style-name="ce15" table:formula="of:=IF([.U$9]&lt;=TeamSize;TRANSPOSE(OFFSET(INDIRECT([.$J20]):INDIRECT([.$K20]);([.U$9]-1);-1));&quot;&quot;)">
            <text:p/>
          </table:table-cell>
          <table:table-cell table:style-name="ce15" table:formula="of:=IF([.V$9]&lt;=TeamSize;TRANSPOSE(OFFSET(INDIRECT([.$J20]):INDIRECT([.$K2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10000)" office:value-type="float" office:value="8724" calcext:value-type="float">
            <text:p>8724</text:p>
          </table:table-cell>
          <table:table-cell office:value-type="string" calcext:value-type="string">
            <text:p>Player 12</text:p>
          </table:table-cell>
          <table:table-cell office:value-type="float" office:value="60.1" calcext:value-type="float">
            <text:p>60.1</text:p>
          </table:table-cell>
          <table:table-cell table:formula="of:=MATCH(SMALL(RandomValue;[.$A21]);RandomValue;0)" office:value-type="float" office:value="41" calcext:value-type="float">
            <text:p>41</text:p>
          </table:table-cell>
          <table:table-cell table:style-name="ce6" table:formula="of:=INDEX(DataTable;[.$E21];1)" office:value-type="string" office:string-value="Player 41" calcext:value-type="string">
            <text:p>Player 41</text:p>
          </table:table-cell>
          <table:table-cell table:style-name="ce6" table:formula="of:=INDEX(DataTable;[.$E21];2)" office:value-type="float" office:value="171" calcext:value-type="float">
            <text:p>171</text:p>
          </table:table-cell>
          <table:table-cell/>
          <table:table-cell table:style-name="Default"/>
          <table:table-cell table:formula="of:=ADDRESS(([.$N21]-1) * TeamSize+ ROW(FirstSortedAbility);COLUMN(FirstSortedAbility))" office:value-type="string" office:string-value="$G$54" calcext:value-type="string">
            <text:p>$G$54</text:p>
          </table:table-cell>
          <table:table-cell table:formula="of:=ADDRESS(([.$N21]-1)*TeamSize+(TeamSize-1)+ROW(FirstSortedAbility);COLUMN(FirstSortedAbility))" office:value-type="string" office:string-value="$G$57" calcext:value-type="string">
            <text:p>$G$57</text:p>
          </table:table-cell>
          <table:table-cell table:formula="of:=IFERROR(ROUND(AVERAGE(INDIRECT([.$J21]):INDIRECT([.$K21]));3);&quot;&quot;)" office:value-type="float" office:value="161.325" calcext:value-type="float">
            <text:p>161.32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2" calcext:value-type="float">
            <text:p>12</text:p>
          </table:table-cell>
          <table:table-cell table:style-name="ce15" table:formula="of:=IF([.O$9]&lt;=TeamSize;TRANSPOSE(OFFSET(INDIRECT([.$J21]):INDIRECT([.$K21]);([.O$9]-1);-1));&quot;&quot;)" office:value-type="string" office:string-value="Player 47" calcext:value-type="string">
            <text:p>Player 47</text:p>
          </table:table-cell>
          <table:table-cell table:style-name="ce15" table:formula="of:=IF([.P$9]&lt;=TeamSize;TRANSPOSE(OFFSET(INDIRECT([.$J21]):INDIRECT([.$K21]);([.P$9]-1);-1));&quot;&quot;)" office:value-type="string" office:string-value="Player 2" calcext:value-type="string">
            <text:p>Player 2</text:p>
          </table:table-cell>
          <table:table-cell table:style-name="ce15" table:formula="of:=IF([.Q$9]&lt;=TeamSize;TRANSPOSE(OFFSET(INDIRECT([.$J21]):INDIRECT([.$K21]);([.Q$9]-1);-1));&quot;&quot;)" office:value-type="string" office:string-value="Player 1" calcext:value-type="string">
            <text:p>Player 1</text:p>
          </table:table-cell>
          <table:table-cell table:style-name="ce15" table:formula="of:=IF([.R$9]&lt;=TeamSize;TRANSPOSE(OFFSET(INDIRECT([.$J21]):INDIRECT([.$K21]);([.R$9]-1);-1));&quot;&quot;)" office:value-type="string" office:string-value="Player 14" calcext:value-type="string">
            <text:p>Player 14</text:p>
          </table:table-cell>
          <table:table-cell table:style-name="ce15" table:formula="of:=IF([.S$9]&lt;=TeamSize;TRANSPOSE(OFFSET(INDIRECT([.$J21]):INDIRECT([.$K21]);([.S$9]-1);-1));&quot;&quot;)">
            <text:p/>
          </table:table-cell>
          <table:table-cell table:style-name="ce15" table:formula="of:=IF([.T$9]&lt;=TeamSize;TRANSPOSE(OFFSET(INDIRECT([.$J21]):INDIRECT([.$K21]);([.T$9]-1);-1));&quot;&quot;)">
            <text:p/>
          </table:table-cell>
          <table:table-cell table:style-name="ce15" table:formula="of:=IF([.U$9]&lt;=TeamSize;TRANSPOSE(OFFSET(INDIRECT([.$J21]):INDIRECT([.$K21]);([.U$9]-1);-1));&quot;&quot;)">
            <text:p/>
          </table:table-cell>
          <table:table-cell table:style-name="ce15" table:formula="of:=IF([.V$9]&lt;=TeamSize;TRANSPOSE(OFFSET(INDIRECT([.$J21]):INDIRECT([.$K2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10000)" office:value-type="float" office:value="5601" calcext:value-type="float">
            <text:p>5601</text:p>
          </table:table-cell>
          <table:table-cell office:value-type="string" calcext:value-type="string">
            <text:p>Player 13</text:p>
          </table:table-cell>
          <table:table-cell office:value-type="float" office:value="185.2" calcext:value-type="float">
            <text:p>185.2</text:p>
          </table:table-cell>
          <table:table-cell table:formula="of:=MATCH(SMALL(RandomValue;[.$A22]);RandomValue;0)" office:value-type="float" office:value="55" calcext:value-type="float">
            <text:p>55</text:p>
          </table:table-cell>
          <table:table-cell table:style-name="ce6" table:formula="of:=INDEX(DataTable;[.$E22];1)" office:value-type="string" office:string-value="Player 55" calcext:value-type="string">
            <text:p>Player 55</text:p>
          </table:table-cell>
          <table:table-cell table:style-name="ce6" table:formula="of:=INDEX(DataTable;[.$E22];2)" office:value-type="float" office:value="124.9" calcext:value-type="float">
            <text:p>124.9</text:p>
          </table:table-cell>
          <table:table-cell/>
          <table:table-cell table:style-name="Default"/>
          <table:table-cell table:formula="of:=ADDRESS(([.$N22]-1) * TeamSize+ ROW(FirstSortedAbility);COLUMN(FirstSortedAbility))" office:value-type="string" office:string-value="$G$58" calcext:value-type="string">
            <text:p>$G$58</text:p>
          </table:table-cell>
          <table:table-cell table:formula="of:=ADDRESS(([.$N22]-1)*TeamSize+(TeamSize-1)+ROW(FirstSortedAbility);COLUMN(FirstSortedAbility))" office:value-type="string" office:string-value="$G$61" calcext:value-type="string">
            <text:p>$G$61</text:p>
          </table:table-cell>
          <table:table-cell table:formula="of:=IFERROR(ROUND(AVERAGE(INDIRECT([.$J22]):INDIRECT([.$K22]));3);&quot;&quot;)" office:value-type="float" office:value="134.275" calcext:value-type="float">
            <text:p>134.275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3" calcext:value-type="float">
            <text:p>13</text:p>
          </table:table-cell>
          <table:table-cell table:style-name="ce15" table:formula="of:=IF([.O$9]&lt;=TeamSize;TRANSPOSE(OFFSET(INDIRECT([.$J22]):INDIRECT([.$K22]);([.O$9]-1);-1));&quot;&quot;)" office:value-type="string" office:string-value="Player 46" calcext:value-type="string">
            <text:p>Player 46</text:p>
          </table:table-cell>
          <table:table-cell table:style-name="ce15" table:formula="of:=IF([.P$9]&lt;=TeamSize;TRANSPOSE(OFFSET(INDIRECT([.$J22]):INDIRECT([.$K22]);([.P$9]-1);-1));&quot;&quot;)" office:value-type="string" office:string-value="Player 16" calcext:value-type="string">
            <text:p>Player 16</text:p>
          </table:table-cell>
          <table:table-cell table:style-name="ce15" table:formula="of:=IF([.Q$9]&lt;=TeamSize;TRANSPOSE(OFFSET(INDIRECT([.$J22]):INDIRECT([.$K22]);([.Q$9]-1);-1));&quot;&quot;)" office:value-type="string" office:string-value="Player 49" calcext:value-type="string">
            <text:p>Player 49</text:p>
          </table:table-cell>
          <table:table-cell table:style-name="ce15" table:formula="of:=IF([.R$9]&lt;=TeamSize;TRANSPOSE(OFFSET(INDIRECT([.$J22]):INDIRECT([.$K22]);([.R$9]-1);-1));&quot;&quot;)" office:value-type="string" office:string-value="Player 50" calcext:value-type="string">
            <text:p>Player 50</text:p>
          </table:table-cell>
          <table:table-cell table:style-name="ce15" table:formula="of:=IF([.S$9]&lt;=TeamSize;TRANSPOSE(OFFSET(INDIRECT([.$J22]):INDIRECT([.$K22]);([.S$9]-1);-1));&quot;&quot;)">
            <text:p/>
          </table:table-cell>
          <table:table-cell table:style-name="ce15" table:formula="of:=IF([.T$9]&lt;=TeamSize;TRANSPOSE(OFFSET(INDIRECT([.$J22]):INDIRECT([.$K22]);([.T$9]-1);-1));&quot;&quot;)">
            <text:p/>
          </table:table-cell>
          <table:table-cell table:style-name="ce15" table:formula="of:=IF([.U$9]&lt;=TeamSize;TRANSPOSE(OFFSET(INDIRECT([.$J22]):INDIRECT([.$K22]);([.U$9]-1);-1));&quot;&quot;)">
            <text:p/>
          </table:table-cell>
          <table:table-cell table:style-name="ce15" table:formula="of:=IF([.V$9]&lt;=TeamSize;TRANSPOSE(OFFSET(INDIRECT([.$J22]):INDIRECT([.$K2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10000)" office:value-type="float" office:value="8185" calcext:value-type="float">
            <text:p>8185</text:p>
          </table:table-cell>
          <table:table-cell office:value-type="string" calcext:value-type="string">
            <text:p>Player 14</text:p>
          </table:table-cell>
          <table:table-cell office:value-type="float" office:value="177.5" calcext:value-type="float">
            <text:p>177.5</text:p>
          </table:table-cell>
          <table:table-cell table:formula="of:=MATCH(SMALL(RandomValue;[.$A23]);RandomValue;0)" office:value-type="float" office:value="44" calcext:value-type="float">
            <text:p>44</text:p>
          </table:table-cell>
          <table:table-cell table:style-name="ce6" table:formula="of:=INDEX(DataTable;[.$E23];1)" office:value-type="string" office:string-value="Player 44" calcext:value-type="string">
            <text:p>Player 44</text:p>
          </table:table-cell>
          <table:table-cell table:style-name="ce6" table:formula="of:=INDEX(DataTable;[.$E23];2)" office:value-type="float" office:value="51.6" calcext:value-type="float">
            <text:p>51.6</text:p>
          </table:table-cell>
          <table:table-cell/>
          <table:table-cell table:style-name="Default"/>
          <table:table-cell table:formula="of:=ADDRESS(([.$N23]-1) * TeamSize+ ROW(FirstSortedAbility);COLUMN(FirstSortedAbility))" office:value-type="string" office:string-value="$G$62" calcext:value-type="string">
            <text:p>$G$62</text:p>
          </table:table-cell>
          <table:table-cell table:formula="of:=ADDRESS(([.$N23]-1)*TeamSize+(TeamSize-1)+ROW(FirstSortedAbility);COLUMN(FirstSortedAbility))" office:value-type="string" office:string-value="$G$65" calcext:value-type="string">
            <text:p>$G$65</text:p>
          </table:table-cell>
          <table:table-cell table:formula="of:=IFERROR(ROUND(AVERAGE(INDIRECT([.$J23]):INDIRECT([.$K23]));3);&quot;&quot;)" office:value-type="float" office:value="131.6" calcext:value-type="float">
            <text:p>131.6</text:p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4" calcext:value-type="float">
            <text:p>14</text:p>
          </table:table-cell>
          <table:table-cell table:style-name="ce15" table:formula="of:=IF([.O$9]&lt;=TeamSize;TRANSPOSE(OFFSET(INDIRECT([.$J23]):INDIRECT([.$K23]);([.O$9]-1);-1));&quot;&quot;)" office:value-type="string" office:string-value="Player 12" calcext:value-type="string">
            <text:p>Player 12</text:p>
          </table:table-cell>
          <table:table-cell table:style-name="ce15" table:formula="of:=IF([.P$9]&lt;=TeamSize;TRANSPOSE(OFFSET(INDIRECT([.$J23]):INDIRECT([.$K23]);([.P$9]-1);-1));&quot;&quot;)" office:value-type="string" office:string-value="Player 38" calcext:value-type="string">
            <text:p>Player 38</text:p>
          </table:table-cell>
          <table:table-cell table:style-name="ce15" table:formula="of:=IF([.Q$9]&lt;=TeamSize;TRANSPOSE(OFFSET(INDIRECT([.$J23]):INDIRECT([.$K23]);([.Q$9]-1);-1));&quot;&quot;)" office:value-type="string" office:string-value="Player 20" calcext:value-type="string">
            <text:p>Player 20</text:p>
          </table:table-cell>
          <table:table-cell table:style-name="ce15" table:formula="of:=IF([.R$9]&lt;=TeamSize;TRANSPOSE(OFFSET(INDIRECT([.$J23]):INDIRECT([.$K23]);([.R$9]-1);-1));&quot;&quot;)" office:value-type="string" office:string-value="Player 37" calcext:value-type="string">
            <text:p>Player 37</text:p>
          </table:table-cell>
          <table:table-cell table:style-name="ce15" table:formula="of:=IF([.S$9]&lt;=TeamSize;TRANSPOSE(OFFSET(INDIRECT([.$J23]):INDIRECT([.$K23]);([.S$9]-1);-1));&quot;&quot;)">
            <text:p/>
          </table:table-cell>
          <table:table-cell table:style-name="ce15" table:formula="of:=IF([.T$9]&lt;=TeamSize;TRANSPOSE(OFFSET(INDIRECT([.$J23]):INDIRECT([.$K23]);([.T$9]-1);-1));&quot;&quot;)">
            <text:p/>
          </table:table-cell>
          <table:table-cell table:style-name="ce15" table:formula="of:=IF([.U$9]&lt;=TeamSize;TRANSPOSE(OFFSET(INDIRECT([.$J23]):INDIRECT([.$K23]);([.U$9]-1);-1));&quot;&quot;)">
            <text:p/>
          </table:table-cell>
          <table:table-cell table:style-name="ce15" table:formula="of:=IF([.V$9]&lt;=TeamSize;TRANSPOSE(OFFSET(INDIRECT([.$J23]):INDIRECT([.$K2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10000)" office:value-type="float" office:value="6638" calcext:value-type="float">
            <text:p>6638</text:p>
          </table:table-cell>
          <table:table-cell office:value-type="string" calcext:value-type="string">
            <text:p>Player 15</text:p>
          </table:table-cell>
          <table:table-cell office:value-type="float" office:value="51.7" calcext:value-type="float">
            <text:p>51.7</text:p>
          </table:table-cell>
          <table:table-cell table:formula="of:=MATCH(SMALL(RandomValue;[.$A24]);RandomValue;0)" office:value-type="float" office:value="21" calcext:value-type="float">
            <text:p>21</text:p>
          </table:table-cell>
          <table:table-cell table:style-name="ce6" table:formula="of:=INDEX(DataTable;[.$E24];1)" office:value-type="string" office:string-value="Player 21" calcext:value-type="string">
            <text:p>Player 21</text:p>
          </table:table-cell>
          <table:table-cell table:style-name="ce6" table:formula="of:=INDEX(DataTable;[.$E24];2)" office:value-type="float" office:value="191.8" calcext:value-type="float">
            <text:p>191.8</text:p>
          </table:table-cell>
          <table:table-cell/>
          <table:table-cell table:style-name="Default"/>
          <table:table-cell table:formula="of:=ADDRESS(([.$N24]-1) * TeamSize+ ROW(FirstSortedAbility);COLUMN(FirstSortedAbility))" office:value-type="string" office:string-value="$G$66" calcext:value-type="string">
            <text:p>$G$66</text:p>
          </table:table-cell>
          <table:table-cell table:formula="of:=ADDRESS(([.$N24]-1)*TeamSize+(TeamSize-1)+ROW(FirstSortedAbility);COLUMN(FirstSortedAbility))" office:value-type="string" office:string-value="$G$69" calcext:value-type="string">
            <text:p>$G$69</text:p>
          </table:table-cell>
          <table:table-cell table:formula="of:=IFERROR(ROUND(AVERAGE(INDIRECT([.$J24]):INDIRECT([.$K24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5" calcext:value-type="float">
            <text:p>15</text:p>
          </table:table-cell>
          <table:table-cell table:style-name="ce15" table:formula="of:=IF([.O$9]&lt;=TeamSize;TRANSPOSE(OFFSET(INDIRECT([.$J24]):INDIRECT([.$K24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4]):INDIRECT([.$K24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4]):INDIRECT([.$K24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4]):INDIRECT([.$K24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4]):INDIRECT([.$K24]);([.S$9]-1);-1));&quot;&quot;)">
            <text:p/>
          </table:table-cell>
          <table:table-cell table:style-name="ce15" table:formula="of:=IF([.T$9]&lt;=TeamSize;TRANSPOSE(OFFSET(INDIRECT([.$J24]):INDIRECT([.$K24]);([.T$9]-1);-1));&quot;&quot;)">
            <text:p/>
          </table:table-cell>
          <table:table-cell table:style-name="ce15" table:formula="of:=IF([.U$9]&lt;=TeamSize;TRANSPOSE(OFFSET(INDIRECT([.$J24]):INDIRECT([.$K24]);([.U$9]-1);-1));&quot;&quot;)">
            <text:p/>
          </table:table-cell>
          <table:table-cell table:style-name="ce15" table:formula="of:=IF([.V$9]&lt;=TeamSize;TRANSPOSE(OFFSET(INDIRECT([.$J24]):INDIRECT([.$K2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10000)" office:value-type="float" office:value="8455" calcext:value-type="float">
            <text:p>8455</text:p>
          </table:table-cell>
          <table:table-cell office:value-type="string" calcext:value-type="string">
            <text:p>Player 16</text:p>
          </table:table-cell>
          <table:table-cell office:value-type="float" office:value="135.3" calcext:value-type="float">
            <text:p>135.3</text:p>
          </table:table-cell>
          <table:table-cell table:formula="of:=MATCH(SMALL(RandomValue;[.$A25]);RandomValue;0)" office:value-type="float" office:value="52" calcext:value-type="float">
            <text:p>52</text:p>
          </table:table-cell>
          <table:table-cell table:style-name="ce6" table:formula="of:=INDEX(DataTable;[.$E25];1)" office:value-type="string" office:string-value="Player 52" calcext:value-type="string">
            <text:p>Player 52</text:p>
          </table:table-cell>
          <table:table-cell table:style-name="ce6" table:formula="of:=INDEX(DataTable;[.$E25];2)" office:value-type="float" office:value="71.7" calcext:value-type="float">
            <text:p>71.7</text:p>
          </table:table-cell>
          <table:table-cell/>
          <table:table-cell table:style-name="Default"/>
          <table:table-cell table:formula="of:=ADDRESS(([.$N25]-1) * TeamSize+ ROW(FirstSortedAbility);COLUMN(FirstSortedAbility))" office:value-type="string" office:string-value="$G$70" calcext:value-type="string">
            <text:p>$G$70</text:p>
          </table:table-cell>
          <table:table-cell table:formula="of:=ADDRESS(([.$N25]-1)*TeamSize+(TeamSize-1)+ROW(FirstSortedAbility);COLUMN(FirstSortedAbility))" office:value-type="string" office:string-value="$G$73" calcext:value-type="string">
            <text:p>$G$73</text:p>
          </table:table-cell>
          <table:table-cell table:formula="of:=IFERROR(ROUND(AVERAGE(INDIRECT([.$J25]):INDIRECT([.$K25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6" calcext:value-type="float">
            <text:p>16</text:p>
          </table:table-cell>
          <table:table-cell table:style-name="ce15" table:formula="of:=IF([.O$9]&lt;=TeamSize;TRANSPOSE(OFFSET(INDIRECT([.$J25]):INDIRECT([.$K25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5]):INDIRECT([.$K25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5]):INDIRECT([.$K25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5]):INDIRECT([.$K25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5]):INDIRECT([.$K25]);([.S$9]-1);-1));&quot;&quot;)">
            <text:p/>
          </table:table-cell>
          <table:table-cell table:style-name="ce15" table:formula="of:=IF([.T$9]&lt;=TeamSize;TRANSPOSE(OFFSET(INDIRECT([.$J25]):INDIRECT([.$K25]);([.T$9]-1);-1));&quot;&quot;)">
            <text:p/>
          </table:table-cell>
          <table:table-cell table:style-name="ce15" table:formula="of:=IF([.U$9]&lt;=TeamSize;TRANSPOSE(OFFSET(INDIRECT([.$J25]):INDIRECT([.$K25]);([.U$9]-1);-1));&quot;&quot;)">
            <text:p/>
          </table:table-cell>
          <table:table-cell table:style-name="ce15" table:formula="of:=IF([.V$9]&lt;=TeamSize;TRANSPOSE(OFFSET(INDIRECT([.$J25]):INDIRECT([.$K25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10000)" office:value-type="float" office:value="5816" calcext:value-type="float">
            <text:p>5816</text:p>
          </table:table-cell>
          <table:table-cell office:value-type="string" calcext:value-type="string">
            <text:p>Player 17</text:p>
          </table:table-cell>
          <table:table-cell office:value-type="float" office:value="52.2" calcext:value-type="float">
            <text:p>52.2</text:p>
          </table:table-cell>
          <table:table-cell table:formula="of:=MATCH(SMALL(RandomValue;[.$A26]);RandomValue;0)" office:value-type="float" office:value="5" calcext:value-type="float">
            <text:p>5</text:p>
          </table:table-cell>
          <table:table-cell table:style-name="ce6" table:formula="of:=INDEX(DataTable;[.$E26];1)" office:value-type="string" office:string-value="Player 5" calcext:value-type="string">
            <text:p>Player 5</text:p>
          </table:table-cell>
          <table:table-cell table:style-name="ce6" table:formula="of:=INDEX(DataTable;[.$E26];2)" office:value-type="float" office:value="189.7" calcext:value-type="float">
            <text:p>189.7</text:p>
          </table:table-cell>
          <table:table-cell/>
          <table:table-cell table:style-name="ce13"/>
          <table:table-cell table:formula="of:=ADDRESS(([.$N26]-1) * TeamSize+ ROW(FirstSortedAbility);COLUMN(FirstSortedAbility))" office:value-type="string" office:string-value="$G$74" calcext:value-type="string">
            <text:p>$G$74</text:p>
          </table:table-cell>
          <table:table-cell table:formula="of:=ADDRESS(([.$N26]-1)*TeamSize+(TeamSize-1)+ROW(FirstSortedAbility);COLUMN(FirstSortedAbility))" office:value-type="string" office:string-value="$G$77" calcext:value-type="string">
            <text:p>$G$77</text:p>
          </table:table-cell>
          <table:table-cell table:formula="of:=IFERROR(ROUND(AVERAGE(INDIRECT([.$J26]):INDIRECT([.$K26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7" calcext:value-type="float">
            <text:p>17</text:p>
          </table:table-cell>
          <table:table-cell table:style-name="ce15" table:formula="of:=IF([.O$9]&lt;=TeamSize;TRANSPOSE(OFFSET(INDIRECT([.$J26]):INDIRECT([.$K26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6]):INDIRECT([.$K26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6]):INDIRECT([.$K26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6]):INDIRECT([.$K26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6]):INDIRECT([.$K26]);([.S$9]-1);-1));&quot;&quot;)">
            <text:p/>
          </table:table-cell>
          <table:table-cell table:style-name="ce15" table:formula="of:=IF([.T$9]&lt;=TeamSize;TRANSPOSE(OFFSET(INDIRECT([.$J26]):INDIRECT([.$K26]);([.T$9]-1);-1));&quot;&quot;)">
            <text:p/>
          </table:table-cell>
          <table:table-cell table:style-name="ce15" table:formula="of:=IF([.U$9]&lt;=TeamSize;TRANSPOSE(OFFSET(INDIRECT([.$J26]):INDIRECT([.$K26]);([.U$9]-1);-1));&quot;&quot;)">
            <text:p/>
          </table:table-cell>
          <table:table-cell table:style-name="ce15" table:formula="of:=IF([.V$9]&lt;=TeamSize;TRANSPOSE(OFFSET(INDIRECT([.$J26]):INDIRECT([.$K26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10000)" office:value-type="float" office:value="4881" calcext:value-type="float">
            <text:p>4881</text:p>
          </table:table-cell>
          <table:table-cell office:value-type="string" calcext:value-type="string">
            <text:p>Player 18</text:p>
          </table:table-cell>
          <table:table-cell office:value-type="float" office:value="199.1" calcext:value-type="float">
            <text:p>199.1</text:p>
          </table:table-cell>
          <table:table-cell table:formula="of:=MATCH(SMALL(RandomValue;[.$A27]);RandomValue;0)" office:value-type="float" office:value="36" calcext:value-type="float">
            <text:p>36</text:p>
          </table:table-cell>
          <table:table-cell table:style-name="ce6" table:formula="of:=INDEX(DataTable;[.$E27];1)" office:value-type="string" office:string-value="Player 36" calcext:value-type="string">
            <text:p>Player 36</text:p>
          </table:table-cell>
          <table:table-cell table:style-name="ce6" table:formula="of:=INDEX(DataTable;[.$E27];2)" office:value-type="float" office:value="75.9" calcext:value-type="float">
            <text:p>75.9</text:p>
          </table:table-cell>
          <table:table-cell/>
          <table:table-cell table:style-name="ce13"/>
          <table:table-cell table:formula="of:=ADDRESS(([.$N27]-1) * TeamSize+ ROW(FirstSortedAbility);COLUMN(FirstSortedAbility))" office:value-type="string" office:string-value="$G$78" calcext:value-type="string">
            <text:p>$G$78</text:p>
          </table:table-cell>
          <table:table-cell table:formula="of:=ADDRESS(([.$N27]-1)*TeamSize+(TeamSize-1)+ROW(FirstSortedAbility);COLUMN(FirstSortedAbility))" office:value-type="string" office:string-value="$G$81" calcext:value-type="string">
            <text:p>$G$81</text:p>
          </table:table-cell>
          <table:table-cell table:formula="of:=IFERROR(ROUND(AVERAGE(INDIRECT([.$J27]):INDIRECT([.$K27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8" calcext:value-type="float">
            <text:p>18</text:p>
          </table:table-cell>
          <table:table-cell table:style-name="ce15" table:formula="of:=IF([.O$9]&lt;=TeamSize;TRANSPOSE(OFFSET(INDIRECT([.$J27]):INDIRECT([.$K27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7]):INDIRECT([.$K27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7]):INDIRECT([.$K27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7]):INDIRECT([.$K27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7]):INDIRECT([.$K27]);([.S$9]-1);-1));&quot;&quot;)">
            <text:p/>
          </table:table-cell>
          <table:table-cell table:style-name="ce15" table:formula="of:=IF([.T$9]&lt;=TeamSize;TRANSPOSE(OFFSET(INDIRECT([.$J27]):INDIRECT([.$K27]);([.T$9]-1);-1));&quot;&quot;)">
            <text:p/>
          </table:table-cell>
          <table:table-cell table:style-name="ce15" table:formula="of:=IF([.U$9]&lt;=TeamSize;TRANSPOSE(OFFSET(INDIRECT([.$J27]):INDIRECT([.$K27]);([.U$9]-1);-1));&quot;&quot;)">
            <text:p/>
          </table:table-cell>
          <table:table-cell table:style-name="ce15" table:formula="of:=IF([.V$9]&lt;=TeamSize;TRANSPOSE(OFFSET(INDIRECT([.$J27]):INDIRECT([.$K27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10000)" office:value-type="float" office:value="1881" calcext:value-type="float">
            <text:p>1881</text:p>
          </table:table-cell>
          <table:table-cell office:value-type="string" calcext:value-type="string">
            <text:p>Player 19</text:p>
          </table:table-cell>
          <table:table-cell office:value-type="float" office:value="167.6" calcext:value-type="float">
            <text:p>167.6</text:p>
          </table:table-cell>
          <table:table-cell table:formula="of:=MATCH(SMALL(RandomValue;[.$A28]);RandomValue;0)" office:value-type="float" office:value="35" calcext:value-type="float">
            <text:p>35</text:p>
          </table:table-cell>
          <table:table-cell table:style-name="ce6" table:formula="of:=INDEX(DataTable;[.$E28];1)" office:value-type="string" office:string-value="Player 35" calcext:value-type="string">
            <text:p>Player 35</text:p>
          </table:table-cell>
          <table:table-cell table:style-name="ce6" table:formula="of:=INDEX(DataTable;[.$E28];2)" office:value-type="float" office:value="171" calcext:value-type="float">
            <text:p>171</text:p>
          </table:table-cell>
          <table:table-cell/>
          <table:table-cell table:style-name="ce13"/>
          <table:table-cell table:formula="of:=ADDRESS(([.$N28]-1) * TeamSize+ ROW(FirstSortedAbility);COLUMN(FirstSortedAbility))" office:value-type="string" office:string-value="$G$82" calcext:value-type="string">
            <text:p>$G$82</text:p>
          </table:table-cell>
          <table:table-cell table:formula="of:=ADDRESS(([.$N28]-1)*TeamSize+(TeamSize-1)+ROW(FirstSortedAbility);COLUMN(FirstSortedAbility))" office:value-type="string" office:string-value="$G$85" calcext:value-type="string">
            <text:p>$G$85</text:p>
          </table:table-cell>
          <table:table-cell table:formula="of:=IFERROR(ROUND(AVERAGE(INDIRECT([.$J28]):INDIRECT([.$K28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19" calcext:value-type="float">
            <text:p>19</text:p>
          </table:table-cell>
          <table:table-cell table:style-name="ce15" table:formula="of:=IF([.O$9]&lt;=TeamSize;TRANSPOSE(OFFSET(INDIRECT([.$J28]):INDIRECT([.$K28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8]):INDIRECT([.$K28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8]):INDIRECT([.$K28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8]):INDIRECT([.$K28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8]):INDIRECT([.$K28]);([.S$9]-1);-1));&quot;&quot;)">
            <text:p/>
          </table:table-cell>
          <table:table-cell table:style-name="ce15" table:formula="of:=IF([.T$9]&lt;=TeamSize;TRANSPOSE(OFFSET(INDIRECT([.$J28]):INDIRECT([.$K28]);([.T$9]-1);-1));&quot;&quot;)">
            <text:p/>
          </table:table-cell>
          <table:table-cell table:style-name="ce15" table:formula="of:=IF([.U$9]&lt;=TeamSize;TRANSPOSE(OFFSET(INDIRECT([.$J28]):INDIRECT([.$K28]);([.U$9]-1);-1));&quot;&quot;)">
            <text:p/>
          </table:table-cell>
          <table:table-cell table:style-name="ce15" table:formula="of:=IF([.V$9]&lt;=TeamSize;TRANSPOSE(OFFSET(INDIRECT([.$J28]):INDIRECT([.$K28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10000)" office:value-type="float" office:value="9517" calcext:value-type="float">
            <text:p>9517</text:p>
          </table:table-cell>
          <table:table-cell office:value-type="string" calcext:value-type="string">
            <text:p>Player 20</text:p>
          </table:table-cell>
          <table:table-cell office:value-type="float" office:value="132.6" calcext:value-type="float">
            <text:p>132.6</text:p>
          </table:table-cell>
          <table:table-cell table:formula="of:=MATCH(SMALL(RandomValue;[.$A29]);RandomValue;0)" office:value-type="float" office:value="10" calcext:value-type="float">
            <text:p>10</text:p>
          </table:table-cell>
          <table:table-cell table:style-name="ce6" table:formula="of:=INDEX(DataTable;[.$E29];1)" office:value-type="string" office:string-value="Player 10" calcext:value-type="string">
            <text:p>Player 10</text:p>
          </table:table-cell>
          <table:table-cell table:style-name="ce6" table:formula="of:=INDEX(DataTable;[.$E29];2)" office:value-type="float" office:value="161.3" calcext:value-type="float">
            <text:p>161.3</text:p>
          </table:table-cell>
          <table:table-cell/>
          <table:table-cell table:style-name="Default"/>
          <table:table-cell table:formula="of:=ADDRESS(([.$N29]-1) * TeamSize+ ROW(FirstSortedAbility);COLUMN(FirstSortedAbility))" office:value-type="string" office:string-value="$G$86" calcext:value-type="string">
            <text:p>$G$86</text:p>
          </table:table-cell>
          <table:table-cell table:formula="of:=ADDRESS(([.$N29]-1)*TeamSize+(TeamSize-1)+ROW(FirstSortedAbility);COLUMN(FirstSortedAbility))" office:value-type="string" office:string-value="$G$89" calcext:value-type="string">
            <text:p>$G$89</text:p>
          </table:table-cell>
          <table:table-cell table:formula="of:=IFERROR(ROUND(AVERAGE(INDIRECT([.$J29]):INDIRECT([.$K29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0" calcext:value-type="float">
            <text:p>20</text:p>
          </table:table-cell>
          <table:table-cell table:style-name="ce15" table:formula="of:=IF([.O$9]&lt;=TeamSize;TRANSPOSE(OFFSET(INDIRECT([.$J29]):INDIRECT([.$K29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29]):INDIRECT([.$K29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29]):INDIRECT([.$K29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29]):INDIRECT([.$K29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29]):INDIRECT([.$K29]);([.S$9]-1);-1));&quot;&quot;)">
            <text:p/>
          </table:table-cell>
          <table:table-cell table:style-name="ce15" table:formula="of:=IF([.T$9]&lt;=TeamSize;TRANSPOSE(OFFSET(INDIRECT([.$J29]):INDIRECT([.$K29]);([.T$9]-1);-1));&quot;&quot;)">
            <text:p/>
          </table:table-cell>
          <table:table-cell table:style-name="ce15" table:formula="of:=IF([.U$9]&lt;=TeamSize;TRANSPOSE(OFFSET(INDIRECT([.$J29]):INDIRECT([.$K29]);([.U$9]-1);-1));&quot;&quot;)">
            <text:p/>
          </table:table-cell>
          <table:table-cell table:style-name="ce15" table:formula="of:=IF([.V$9]&lt;=TeamSize;TRANSPOSE(OFFSET(INDIRECT([.$J29]):INDIRECT([.$K29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10000)" office:value-type="float" office:value="2663" calcext:value-type="float">
            <text:p>2663</text:p>
          </table:table-cell>
          <table:table-cell office:value-type="string" calcext:value-type="string">
            <text:p>Player 21</text:p>
          </table:table-cell>
          <table:table-cell office:value-type="float" office:value="191.8" calcext:value-type="float">
            <text:p>191.8</text:p>
          </table:table-cell>
          <table:table-cell table:formula="of:=MATCH(SMALL(RandomValue;[.$A30]);RandomValue;0)" office:value-type="float" office:value="24" calcext:value-type="float">
            <text:p>24</text:p>
          </table:table-cell>
          <table:table-cell table:style-name="ce6" table:formula="of:=INDEX(DataTable;[.$E30];1)" office:value-type="string" office:string-value="Player 24" calcext:value-type="string">
            <text:p>Player 24</text:p>
          </table:table-cell>
          <table:table-cell table:style-name="ce6" table:formula="of:=INDEX(DataTable;[.$E30];2)" office:value-type="float" office:value="62.9" calcext:value-type="float">
            <text:p>62.9</text:p>
          </table:table-cell>
          <table:table-cell/>
          <table:table-cell table:style-name="Default"/>
          <table:table-cell table:formula="of:=ADDRESS(([.$N30]-1) * TeamSize+ ROW(FirstSortedAbility);COLUMN(FirstSortedAbility))" office:value-type="string" office:string-value="$G$90" calcext:value-type="string">
            <text:p>$G$90</text:p>
          </table:table-cell>
          <table:table-cell table:formula="of:=ADDRESS(([.$N30]-1)*TeamSize+(TeamSize-1)+ROW(FirstSortedAbility);COLUMN(FirstSortedAbility))" office:value-type="string" office:string-value="$G$93" calcext:value-type="string">
            <text:p>$G$93</text:p>
          </table:table-cell>
          <table:table-cell table:formula="of:=IFERROR(ROUND(AVERAGE(INDIRECT([.$J30]):INDIRECT([.$K30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1" calcext:value-type="float">
            <text:p>21</text:p>
          </table:table-cell>
          <table:table-cell table:style-name="ce15" table:formula="of:=IF([.O$9]&lt;=TeamSize;TRANSPOSE(OFFSET(INDIRECT([.$J30]):INDIRECT([.$K30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0]):INDIRECT([.$K30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0]):INDIRECT([.$K30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0]):INDIRECT([.$K30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0]):INDIRECT([.$K30]);([.S$9]-1);-1));&quot;&quot;)">
            <text:p/>
          </table:table-cell>
          <table:table-cell table:style-name="ce15" table:formula="of:=IF([.T$9]&lt;=TeamSize;TRANSPOSE(OFFSET(INDIRECT([.$J30]):INDIRECT([.$K30]);([.T$9]-1);-1));&quot;&quot;)">
            <text:p/>
          </table:table-cell>
          <table:table-cell table:style-name="ce15" table:formula="of:=IF([.U$9]&lt;=TeamSize;TRANSPOSE(OFFSET(INDIRECT([.$J30]):INDIRECT([.$K30]);([.U$9]-1);-1));&quot;&quot;)">
            <text:p/>
          </table:table-cell>
          <table:table-cell table:style-name="ce15" table:formula="of:=IF([.V$9]&lt;=TeamSize;TRANSPOSE(OFFSET(INDIRECT([.$J30]):INDIRECT([.$K3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BETWEEN(1;10000)" office:value-type="float" office:value="744" calcext:value-type="float">
            <text:p>744</text:p>
          </table:table-cell>
          <table:table-cell office:value-type="string" calcext:value-type="string">
            <text:p>Player 22</text:p>
          </table:table-cell>
          <table:table-cell office:value-type="float" office:value="76.2" calcext:value-type="float">
            <text:p>76.2</text:p>
          </table:table-cell>
          <table:table-cell table:formula="of:=MATCH(SMALL(RandomValue;[.$A31]);RandomValue;0)" office:value-type="float" office:value="27" calcext:value-type="float">
            <text:p>27</text:p>
          </table:table-cell>
          <table:table-cell table:style-name="ce6" table:formula="of:=INDEX(DataTable;[.$E31];1)" office:value-type="string" office:string-value="Player 27" calcext:value-type="string">
            <text:p>Player 27</text:p>
          </table:table-cell>
          <table:table-cell table:style-name="ce6" table:formula="of:=INDEX(DataTable;[.$E31];2)" office:value-type="float" office:value="148.3" calcext:value-type="float">
            <text:p>148.3</text:p>
          </table:table-cell>
          <table:table-cell/>
          <table:table-cell table:style-name="Default"/>
          <table:table-cell table:formula="of:=ADDRESS(([.$N31]-1) * TeamSize+ ROW(FirstSortedAbility);COLUMN(FirstSortedAbility))" office:value-type="string" office:string-value="$G$94" calcext:value-type="string">
            <text:p>$G$94</text:p>
          </table:table-cell>
          <table:table-cell table:formula="of:=ADDRESS(([.$N31]-1)*TeamSize+(TeamSize-1)+ROW(FirstSortedAbility);COLUMN(FirstSortedAbility))" office:value-type="string" office:string-value="$G$97" calcext:value-type="string">
            <text:p>$G$97</text:p>
          </table:table-cell>
          <table:table-cell table:formula="of:=IFERROR(ROUND(AVERAGE(INDIRECT([.$J31]):INDIRECT([.$K31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2" calcext:value-type="float">
            <text:p>22</text:p>
          </table:table-cell>
          <table:table-cell table:style-name="ce15" table:formula="of:=IF([.O$9]&lt;=TeamSize;TRANSPOSE(OFFSET(INDIRECT([.$J31]):INDIRECT([.$K31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1]):INDIRECT([.$K31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1]):INDIRECT([.$K31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1]):INDIRECT([.$K31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1]):INDIRECT([.$K31]);([.S$9]-1);-1));&quot;&quot;)">
            <text:p/>
          </table:table-cell>
          <table:table-cell table:style-name="ce15" table:formula="of:=IF([.T$9]&lt;=TeamSize;TRANSPOSE(OFFSET(INDIRECT([.$J31]):INDIRECT([.$K31]);([.T$9]-1);-1));&quot;&quot;)">
            <text:p/>
          </table:table-cell>
          <table:table-cell table:style-name="ce15" table:formula="of:=IF([.U$9]&lt;=TeamSize;TRANSPOSE(OFFSET(INDIRECT([.$J31]):INDIRECT([.$K31]);([.U$9]-1);-1));&quot;&quot;)">
            <text:p/>
          </table:table-cell>
          <table:table-cell table:style-name="ce15" table:formula="of:=IF([.V$9]&lt;=TeamSize;TRANSPOSE(OFFSET(INDIRECT([.$J31]):INDIRECT([.$K3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BETWEEN(1;10000)" office:value-type="float" office:value="5611" calcext:value-type="float">
            <text:p>5611</text:p>
          </table:table-cell>
          <table:table-cell office:value-type="string" calcext:value-type="string">
            <text:p>Player 23</text:p>
          </table:table-cell>
          <table:table-cell office:value-type="float" office:value="181" calcext:value-type="float">
            <text:p>181</text:p>
          </table:table-cell>
          <table:table-cell table:formula="of:=MATCH(SMALL(RandomValue;[.$A32]);RandomValue;0)" office:value-type="float" office:value="30" calcext:value-type="float">
            <text:p>30</text:p>
          </table:table-cell>
          <table:table-cell table:style-name="ce6" table:formula="of:=INDEX(DataTable;[.$E32];1)" office:value-type="string" office:string-value="Player 30" calcext:value-type="string">
            <text:p>Player 30</text:p>
          </table:table-cell>
          <table:table-cell table:style-name="ce6" table:formula="of:=INDEX(DataTable;[.$E32];2)" office:value-type="float" office:value="119.9" calcext:value-type="float">
            <text:p>119.9</text:p>
          </table:table-cell>
          <table:table-cell table:number-columns-repeated="2"/>
          <table:table-cell table:formula="of:=ADDRESS(([.$N32]-1) * TeamSize+ ROW(FirstSortedAbility);COLUMN(FirstSortedAbility))" office:value-type="string" office:string-value="$G$98" calcext:value-type="string">
            <text:p>$G$98</text:p>
          </table:table-cell>
          <table:table-cell table:formula="of:=ADDRESS(([.$N32]-1)*TeamSize+(TeamSize-1)+ROW(FirstSortedAbility);COLUMN(FirstSortedAbility))" office:value-type="string" office:string-value="$G$101" calcext:value-type="string">
            <text:p>$G$101</text:p>
          </table:table-cell>
          <table:table-cell table:formula="of:=IFERROR(ROUND(AVERAGE(INDIRECT([.$J32]):INDIRECT([.$K32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3" calcext:value-type="float">
            <text:p>23</text:p>
          </table:table-cell>
          <table:table-cell table:style-name="ce15" table:formula="of:=IF([.O$9]&lt;=TeamSize;TRANSPOSE(OFFSET(INDIRECT([.$J32]):INDIRECT([.$K32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2]):INDIRECT([.$K32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2]):INDIRECT([.$K32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2]):INDIRECT([.$K32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2]):INDIRECT([.$K32]);([.S$9]-1);-1));&quot;&quot;)">
            <text:p/>
          </table:table-cell>
          <table:table-cell table:style-name="ce15" table:formula="of:=IF([.T$9]&lt;=TeamSize;TRANSPOSE(OFFSET(INDIRECT([.$J32]):INDIRECT([.$K32]);([.T$9]-1);-1));&quot;&quot;)">
            <text:p/>
          </table:table-cell>
          <table:table-cell table:style-name="ce15" table:formula="of:=IF([.U$9]&lt;=TeamSize;TRANSPOSE(OFFSET(INDIRECT([.$J32]):INDIRECT([.$K32]);([.U$9]-1);-1));&quot;&quot;)">
            <text:p/>
          </table:table-cell>
          <table:table-cell table:style-name="ce15" table:formula="of:=IF([.V$9]&lt;=TeamSize;TRANSPOSE(OFFSET(INDIRECT([.$J32]):INDIRECT([.$K3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10000)" office:value-type="float" office:value="3260" calcext:value-type="float">
            <text:p>3260</text:p>
          </table:table-cell>
          <table:table-cell office:value-type="string" calcext:value-type="string">
            <text:p>Player 24</text:p>
          </table:table-cell>
          <table:table-cell office:value-type="float" office:value="62.9" calcext:value-type="float">
            <text:p>62.9</text:p>
          </table:table-cell>
          <table:table-cell table:formula="of:=MATCH(SMALL(RandomValue;[.$A33]);RandomValue;0)" office:value-type="float" office:value="33" calcext:value-type="float">
            <text:p>33</text:p>
          </table:table-cell>
          <table:table-cell table:style-name="ce6" table:formula="of:=INDEX(DataTable;[.$E33];1)" office:value-type="string" office:string-value="Player 33" calcext:value-type="string">
            <text:p>Player 33</text:p>
          </table:table-cell>
          <table:table-cell table:style-name="ce6" table:formula="of:=INDEX(DataTable;[.$E33];2)" office:value-type="float" office:value="59.3" calcext:value-type="float">
            <text:p>59.3</text:p>
          </table:table-cell>
          <table:table-cell table:number-columns-repeated="2"/>
          <table:table-cell table:formula="of:=ADDRESS(([.$N33]-1) * TeamSize+ ROW(FirstSortedAbility);COLUMN(FirstSortedAbility))" office:value-type="string" office:string-value="$G$102" calcext:value-type="string">
            <text:p>$G$102</text:p>
          </table:table-cell>
          <table:table-cell table:formula="of:=ADDRESS(([.$N33]-1)*TeamSize+(TeamSize-1)+ROW(FirstSortedAbility);COLUMN(FirstSortedAbility))" office:value-type="string" office:string-value="$G$105" calcext:value-type="string">
            <text:p>$G$105</text:p>
          </table:table-cell>
          <table:table-cell table:formula="of:=IFERROR(ROUND(AVERAGE(INDIRECT([.$J33]):INDIRECT([.$K33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4" calcext:value-type="float">
            <text:p>24</text:p>
          </table:table-cell>
          <table:table-cell table:style-name="ce15" table:formula="of:=IF([.O$9]&lt;=TeamSize;TRANSPOSE(OFFSET(INDIRECT([.$J33]):INDIRECT([.$K33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3]):INDIRECT([.$K33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3]):INDIRECT([.$K33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3]):INDIRECT([.$K33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3]):INDIRECT([.$K33]);([.S$9]-1);-1));&quot;&quot;)">
            <text:p/>
          </table:table-cell>
          <table:table-cell table:style-name="ce15" table:formula="of:=IF([.T$9]&lt;=TeamSize;TRANSPOSE(OFFSET(INDIRECT([.$J33]):INDIRECT([.$K33]);([.T$9]-1);-1));&quot;&quot;)">
            <text:p/>
          </table:table-cell>
          <table:table-cell table:style-name="ce15" table:formula="of:=IF([.U$9]&lt;=TeamSize;TRANSPOSE(OFFSET(INDIRECT([.$J33]):INDIRECT([.$K33]);([.U$9]-1);-1));&quot;&quot;)">
            <text:p/>
          </table:table-cell>
          <table:table-cell table:style-name="ce15" table:formula="of:=IF([.V$9]&lt;=TeamSize;TRANSPOSE(OFFSET(INDIRECT([.$J33]):INDIRECT([.$K3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BETWEEN(1;10000)" office:value-type="float" office:value="5808" calcext:value-type="float">
            <text:p>5808</text:p>
          </table:table-cell>
          <table:table-cell office:value-type="string" calcext:value-type="string">
            <text:p>Player 25</text:p>
          </table:table-cell>
          <table:table-cell office:value-type="float" office:value="131.7" calcext:value-type="float">
            <text:p>131.7</text:p>
          </table:table-cell>
          <table:table-cell table:formula="of:=MATCH(SMALL(RandomValue;[.$A34]);RandomValue;0)" office:value-type="float" office:value="56" calcext:value-type="float">
            <text:p>56</text:p>
          </table:table-cell>
          <table:table-cell table:style-name="ce6" table:formula="of:=INDEX(DataTable;[.$E34];1)" office:value-type="string" office:string-value="Player 56" calcext:value-type="string">
            <text:p>Player 56</text:p>
          </table:table-cell>
          <table:table-cell table:style-name="ce6" table:formula="of:=INDEX(DataTable;[.$E34];2)" office:value-type="float" office:value="172.8" calcext:value-type="float">
            <text:p>172.8</text:p>
          </table:table-cell>
          <table:table-cell table:number-columns-repeated="2"/>
          <table:table-cell table:formula="of:=ADDRESS(([.$N34]-1) * TeamSize+ ROW(FirstSortedAbility);COLUMN(FirstSortedAbility))" office:value-type="string" office:string-value="$G$106" calcext:value-type="string">
            <text:p>$G$106</text:p>
          </table:table-cell>
          <table:table-cell table:formula="of:=ADDRESS(([.$N34]-1)*TeamSize+(TeamSize-1)+ROW(FirstSortedAbility);COLUMN(FirstSortedAbility))" office:value-type="string" office:string-value="$G$109" calcext:value-type="string">
            <text:p>$G$109</text:p>
          </table:table-cell>
          <table:table-cell table:formula="of:=IFERROR(ROUND(AVERAGE(INDIRECT([.$J34]):INDIRECT([.$K34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5" calcext:value-type="float">
            <text:p>25</text:p>
          </table:table-cell>
          <table:table-cell table:style-name="ce15" table:formula="of:=IF([.O$9]&lt;=TeamSize;TRANSPOSE(OFFSET(INDIRECT([.$J34]):INDIRECT([.$K34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4]):INDIRECT([.$K34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4]):INDIRECT([.$K34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4]):INDIRECT([.$K34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4]):INDIRECT([.$K34]);([.S$9]-1);-1));&quot;&quot;)">
            <text:p/>
          </table:table-cell>
          <table:table-cell table:style-name="ce15" table:formula="of:=IF([.T$9]&lt;=TeamSize;TRANSPOSE(OFFSET(INDIRECT([.$J34]):INDIRECT([.$K34]);([.T$9]-1);-1));&quot;&quot;)">
            <text:p/>
          </table:table-cell>
          <table:table-cell table:style-name="ce15" table:formula="of:=IF([.U$9]&lt;=TeamSize;TRANSPOSE(OFFSET(INDIRECT([.$J34]):INDIRECT([.$K34]);([.U$9]-1);-1));&quot;&quot;)">
            <text:p/>
          </table:table-cell>
          <table:table-cell table:style-name="ce15" table:formula="of:=IF([.V$9]&lt;=TeamSize;TRANSPOSE(OFFSET(INDIRECT([.$J34]):INDIRECT([.$K3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BETWEEN(1;10000)" office:value-type="float" office:value="6090" calcext:value-type="float">
            <text:p>6090</text:p>
          </table:table-cell>
          <table:table-cell office:value-type="string" calcext:value-type="string">
            <text:p>Player 26</text:p>
          </table:table-cell>
          <table:table-cell office:value-type="float" office:value="141.5" calcext:value-type="float">
            <text:p>141.5</text:p>
          </table:table-cell>
          <table:table-cell table:formula="of:=MATCH(SMALL(RandomValue;[.$A35]);RandomValue;0)" office:value-type="float" office:value="6" calcext:value-type="float">
            <text:p>6</text:p>
          </table:table-cell>
          <table:table-cell table:style-name="ce6" table:formula="of:=INDEX(DataTable;[.$E35];1)" office:value-type="string" office:string-value="Player 6" calcext:value-type="string">
            <text:p>Player 6</text:p>
          </table:table-cell>
          <table:table-cell table:style-name="ce6" table:formula="of:=INDEX(DataTable;[.$E35];2)" office:value-type="float" office:value="151.1" calcext:value-type="float">
            <text:p>151.1</text:p>
          </table:table-cell>
          <table:table-cell table:number-columns-repeated="2"/>
          <table:table-cell table:formula="of:=ADDRESS(([.$N35]-1) * TeamSize+ ROW(FirstSortedAbility);COLUMN(FirstSortedAbility))" office:value-type="string" office:string-value="$G$110" calcext:value-type="string">
            <text:p>$G$110</text:p>
          </table:table-cell>
          <table:table-cell table:formula="of:=ADDRESS(([.$N35]-1)*TeamSize+(TeamSize-1)+ROW(FirstSortedAbility);COLUMN(FirstSortedAbility))" office:value-type="string" office:string-value="$G$113" calcext:value-type="string">
            <text:p>$G$113</text:p>
          </table:table-cell>
          <table:table-cell table:formula="of:=IFERROR(ROUND(AVERAGE(INDIRECT([.$J35]):INDIRECT([.$K35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6" calcext:value-type="float">
            <text:p>26</text:p>
          </table:table-cell>
          <table:table-cell table:style-name="ce15" table:formula="of:=IF([.O$9]&lt;=TeamSize;TRANSPOSE(OFFSET(INDIRECT([.$J35]):INDIRECT([.$K35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5]):INDIRECT([.$K35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5]):INDIRECT([.$K35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5]):INDIRECT([.$K35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5]):INDIRECT([.$K35]);([.S$9]-1);-1));&quot;&quot;)">
            <text:p/>
          </table:table-cell>
          <table:table-cell table:style-name="ce15" table:formula="of:=IF([.T$9]&lt;=TeamSize;TRANSPOSE(OFFSET(INDIRECT([.$J35]):INDIRECT([.$K35]);([.T$9]-1);-1));&quot;&quot;)">
            <text:p/>
          </table:table-cell>
          <table:table-cell table:style-name="ce15" table:formula="of:=IF([.U$9]&lt;=TeamSize;TRANSPOSE(OFFSET(INDIRECT([.$J35]):INDIRECT([.$K35]);([.U$9]-1);-1));&quot;&quot;)">
            <text:p/>
          </table:table-cell>
          <table:table-cell table:style-name="ce15" table:formula="of:=IF([.V$9]&lt;=TeamSize;TRANSPOSE(OFFSET(INDIRECT([.$J35]):INDIRECT([.$K35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10000)" office:value-type="float" office:value="3366" calcext:value-type="float">
            <text:p>3366</text:p>
          </table:table-cell>
          <table:table-cell office:value-type="string" calcext:value-type="string">
            <text:p>Player 27</text:p>
          </table:table-cell>
          <table:table-cell office:value-type="float" office:value="148.3" calcext:value-type="float">
            <text:p>148.3</text:p>
          </table:table-cell>
          <table:table-cell table:formula="of:=MATCH(SMALL(RandomValue;[.$A36]);RandomValue;0)" office:value-type="float" office:value="3" calcext:value-type="float">
            <text:p>3</text:p>
          </table:table-cell>
          <table:table-cell table:style-name="ce6" table:formula="of:=INDEX(DataTable;[.$E36];1)" office:value-type="string" office:string-value="Player 3" calcext:value-type="string">
            <text:p>Player 3</text:p>
          </table:table-cell>
          <table:table-cell table:style-name="ce6" table:formula="of:=INDEX(DataTable;[.$E36];2)" office:value-type="float" office:value="152.5" calcext:value-type="float">
            <text:p>152.5</text:p>
          </table:table-cell>
          <table:table-cell table:number-columns-repeated="2"/>
          <table:table-cell table:formula="of:=ADDRESS(([.$N36]-1) * TeamSize+ ROW(FirstSortedAbility);COLUMN(FirstSortedAbility))" office:value-type="string" office:string-value="$G$114" calcext:value-type="string">
            <text:p>$G$114</text:p>
          </table:table-cell>
          <table:table-cell table:formula="of:=ADDRESS(([.$N36]-1)*TeamSize+(TeamSize-1)+ROW(FirstSortedAbility);COLUMN(FirstSortedAbility))" office:value-type="string" office:string-value="$G$117" calcext:value-type="string">
            <text:p>$G$117</text:p>
          </table:table-cell>
          <table:table-cell table:formula="of:=IFERROR(ROUND(AVERAGE(INDIRECT([.$J36]):INDIRECT([.$K36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7" calcext:value-type="float">
            <text:p>27</text:p>
          </table:table-cell>
          <table:table-cell table:style-name="ce15" table:formula="of:=IF([.O$9]&lt;=TeamSize;TRANSPOSE(OFFSET(INDIRECT([.$J36]):INDIRECT([.$K36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6]):INDIRECT([.$K36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6]):INDIRECT([.$K36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6]):INDIRECT([.$K36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6]):INDIRECT([.$K36]);([.S$9]-1);-1));&quot;&quot;)">
            <text:p/>
          </table:table-cell>
          <table:table-cell table:style-name="ce15" table:formula="of:=IF([.T$9]&lt;=TeamSize;TRANSPOSE(OFFSET(INDIRECT([.$J36]):INDIRECT([.$K36]);([.T$9]-1);-1));&quot;&quot;)">
            <text:p/>
          </table:table-cell>
          <table:table-cell table:style-name="ce15" table:formula="of:=IF([.U$9]&lt;=TeamSize;TRANSPOSE(OFFSET(INDIRECT([.$J36]):INDIRECT([.$K36]);([.U$9]-1);-1));&quot;&quot;)">
            <text:p/>
          </table:table-cell>
          <table:table-cell table:style-name="ce15" table:formula="of:=IF([.V$9]&lt;=TeamSize;TRANSPOSE(OFFSET(INDIRECT([.$J36]):INDIRECT([.$K36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BETWEEN(1;10000)" office:value-type="float" office:value="6466" calcext:value-type="float">
            <text:p>6466</text:p>
          </table:table-cell>
          <table:table-cell office:value-type="string" calcext:value-type="string">
            <text:p>Player 28</text:p>
          </table:table-cell>
          <table:table-cell office:value-type="float" office:value="49.8" calcext:value-type="float">
            <text:p>49.8</text:p>
          </table:table-cell>
          <table:table-cell table:formula="of:=MATCH(SMALL(RandomValue;[.$A37]);RandomValue;0)" office:value-type="float" office:value="18" calcext:value-type="float">
            <text:p>18</text:p>
          </table:table-cell>
          <table:table-cell table:style-name="ce6" table:formula="of:=INDEX(DataTable;[.$E37];1)" office:value-type="string" office:string-value="Player 18" calcext:value-type="string">
            <text:p>Player 18</text:p>
          </table:table-cell>
          <table:table-cell table:style-name="ce6" table:formula="of:=INDEX(DataTable;[.$E37];2)" office:value-type="float" office:value="199.1" calcext:value-type="float">
            <text:p>199.1</text:p>
          </table:table-cell>
          <table:table-cell table:number-columns-repeated="2"/>
          <table:table-cell table:formula="of:=ADDRESS(([.$N37]-1) * TeamSize+ ROW(FirstSortedAbility);COLUMN(FirstSortedAbility))" office:value-type="string" office:string-value="$G$118" calcext:value-type="string">
            <text:p>$G$118</text:p>
          </table:table-cell>
          <table:table-cell table:formula="of:=ADDRESS(([.$N37]-1)*TeamSize+(TeamSize-1)+ROW(FirstSortedAbility);COLUMN(FirstSortedAbility))" office:value-type="string" office:string-value="$G$121" calcext:value-type="string">
            <text:p>$G$121</text:p>
          </table:table-cell>
          <table:table-cell table:formula="of:=IFERROR(ROUND(AVERAGE(INDIRECT([.$J37]):INDIRECT([.$K37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8" calcext:value-type="float">
            <text:p>28</text:p>
          </table:table-cell>
          <table:table-cell table:style-name="ce15" table:formula="of:=IF([.O$9]&lt;=TeamSize;TRANSPOSE(OFFSET(INDIRECT([.$J37]):INDIRECT([.$K37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7]):INDIRECT([.$K37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7]):INDIRECT([.$K37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7]):INDIRECT([.$K37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7]):INDIRECT([.$K37]);([.S$9]-1);-1));&quot;&quot;)">
            <text:p/>
          </table:table-cell>
          <table:table-cell table:style-name="ce15" table:formula="of:=IF([.T$9]&lt;=TeamSize;TRANSPOSE(OFFSET(INDIRECT([.$J37]):INDIRECT([.$K37]);([.T$9]-1);-1));&quot;&quot;)">
            <text:p/>
          </table:table-cell>
          <table:table-cell table:style-name="ce15" table:formula="of:=IF([.U$9]&lt;=TeamSize;TRANSPOSE(OFFSET(INDIRECT([.$J37]):INDIRECT([.$K37]);([.U$9]-1);-1));&quot;&quot;)">
            <text:p/>
          </table:table-cell>
          <table:table-cell table:style-name="ce15" table:formula="of:=IF([.V$9]&lt;=TeamSize;TRANSPOSE(OFFSET(INDIRECT([.$J37]):INDIRECT([.$K37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BETWEEN(1;10000)" office:value-type="float" office:value="6078" calcext:value-type="float">
            <text:p>6078</text:p>
          </table:table-cell>
          <table:table-cell office:value-type="string" calcext:value-type="string">
            <text:p>Player 29</text:p>
          </table:table-cell>
          <table:table-cell office:value-type="float" office:value="143.7" calcext:value-type="float">
            <text:p>143.7</text:p>
          </table:table-cell>
          <table:table-cell table:formula="of:=MATCH(SMALL(RandomValue;[.$A38]);RandomValue;0)" office:value-type="float" office:value="13" calcext:value-type="float">
            <text:p>13</text:p>
          </table:table-cell>
          <table:table-cell table:style-name="ce6" table:formula="of:=INDEX(DataTable;[.$E38];1)" office:value-type="string" office:string-value="Player 13" calcext:value-type="string">
            <text:p>Player 13</text:p>
          </table:table-cell>
          <table:table-cell table:style-name="ce6" table:formula="of:=INDEX(DataTable;[.$E38];2)" office:value-type="float" office:value="185.2" calcext:value-type="float">
            <text:p>185.2</text:p>
          </table:table-cell>
          <table:table-cell table:number-columns-repeated="2"/>
          <table:table-cell table:formula="of:=ADDRESS(([.$N38]-1) * TeamSize+ ROW(FirstSortedAbility);COLUMN(FirstSortedAbility))" office:value-type="string" office:string-value="$G$122" calcext:value-type="string">
            <text:p>$G$122</text:p>
          </table:table-cell>
          <table:table-cell table:formula="of:=ADDRESS(([.$N38]-1)*TeamSize+(TeamSize-1)+ROW(FirstSortedAbility);COLUMN(FirstSortedAbility))" office:value-type="string" office:string-value="$G$125" calcext:value-type="string">
            <text:p>$G$125</text:p>
          </table:table-cell>
          <table:table-cell table:formula="of:=IFERROR(ROUND(AVERAGE(INDIRECT([.$J38]):INDIRECT([.$K38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29" calcext:value-type="float">
            <text:p>29</text:p>
          </table:table-cell>
          <table:table-cell table:style-name="ce15" table:formula="of:=IF([.O$9]&lt;=TeamSize;TRANSPOSE(OFFSET(INDIRECT([.$J38]):INDIRECT([.$K38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8]):INDIRECT([.$K38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8]):INDIRECT([.$K38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8]):INDIRECT([.$K38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8]):INDIRECT([.$K38]);([.S$9]-1);-1));&quot;&quot;)">
            <text:p/>
          </table:table-cell>
          <table:table-cell table:style-name="ce15" table:formula="of:=IF([.T$9]&lt;=TeamSize;TRANSPOSE(OFFSET(INDIRECT([.$J38]):INDIRECT([.$K38]);([.T$9]-1);-1));&quot;&quot;)">
            <text:p/>
          </table:table-cell>
          <table:table-cell table:style-name="ce15" table:formula="of:=IF([.U$9]&lt;=TeamSize;TRANSPOSE(OFFSET(INDIRECT([.$J38]):INDIRECT([.$K38]);([.U$9]-1);-1));&quot;&quot;)">
            <text:p/>
          </table:table-cell>
          <table:table-cell table:style-name="ce15" table:formula="of:=IF([.V$9]&lt;=TeamSize;TRANSPOSE(OFFSET(INDIRECT([.$J38]):INDIRECT([.$K38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10000)" office:value-type="float" office:value="3482" calcext:value-type="float">
            <text:p>3482</text:p>
          </table:table-cell>
          <table:table-cell office:value-type="string" calcext:value-type="string">
            <text:p>Player 30</text:p>
          </table:table-cell>
          <table:table-cell office:value-type="float" office:value="119.9" calcext:value-type="float">
            <text:p>119.9</text:p>
          </table:table-cell>
          <table:table-cell table:formula="of:=MATCH(SMALL(RandomValue;[.$A39]);RandomValue;0)" office:value-type="float" office:value="23" calcext:value-type="float">
            <text:p>23</text:p>
          </table:table-cell>
          <table:table-cell table:style-name="ce6" table:formula="of:=INDEX(DataTable;[.$E39];1)" office:value-type="string" office:string-value="Player 23" calcext:value-type="string">
            <text:p>Player 23</text:p>
          </table:table-cell>
          <table:table-cell table:style-name="ce6" table:formula="of:=INDEX(DataTable;[.$E39];2)" office:value-type="float" office:value="181" calcext:value-type="float">
            <text:p>181</text:p>
          </table:table-cell>
          <table:table-cell table:number-columns-repeated="2"/>
          <table:table-cell table:formula="of:=ADDRESS(([.$N39]-1) * TeamSize+ ROW(FirstSortedAbility);COLUMN(FirstSortedAbility))" office:value-type="string" office:string-value="$G$126" calcext:value-type="string">
            <text:p>$G$126</text:p>
          </table:table-cell>
          <table:table-cell table:formula="of:=ADDRESS(([.$N39]-1)*TeamSize+(TeamSize-1)+ROW(FirstSortedAbility);COLUMN(FirstSortedAbility))" office:value-type="string" office:string-value="$G$129" calcext:value-type="string">
            <text:p>$G$129</text:p>
          </table:table-cell>
          <table:table-cell table:formula="of:=IFERROR(ROUND(AVERAGE(INDIRECT([.$J39]):INDIRECT([.$K39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0" calcext:value-type="float">
            <text:p>30</text:p>
          </table:table-cell>
          <table:table-cell table:style-name="ce15" table:formula="of:=IF([.O$9]&lt;=TeamSize;TRANSPOSE(OFFSET(INDIRECT([.$J39]):INDIRECT([.$K39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39]):INDIRECT([.$K39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39]):INDIRECT([.$K39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39]):INDIRECT([.$K39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39]):INDIRECT([.$K39]);([.S$9]-1);-1));&quot;&quot;)">
            <text:p/>
          </table:table-cell>
          <table:table-cell table:style-name="ce15" table:formula="of:=IF([.T$9]&lt;=TeamSize;TRANSPOSE(OFFSET(INDIRECT([.$J39]):INDIRECT([.$K39]);([.T$9]-1);-1));&quot;&quot;)">
            <text:p/>
          </table:table-cell>
          <table:table-cell table:style-name="ce15" table:formula="of:=IF([.U$9]&lt;=TeamSize;TRANSPOSE(OFFSET(INDIRECT([.$J39]):INDIRECT([.$K39]);([.U$9]-1);-1));&quot;&quot;)">
            <text:p/>
          </table:table-cell>
          <table:table-cell table:style-name="ce15" table:formula="of:=IF([.V$9]&lt;=TeamSize;TRANSPOSE(OFFSET(INDIRECT([.$J39]):INDIRECT([.$K39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BETWEEN(1;10000)" office:value-type="float" office:value="7003" calcext:value-type="float">
            <text:p>7003</text:p>
          </table:table-cell>
          <table:table-cell office:value-type="string" calcext:value-type="string">
            <text:p>Player 31</text:p>
          </table:table-cell>
          <table:table-cell office:value-type="float" office:value="29.2" calcext:value-type="float">
            <text:p>29.2</text:p>
          </table:table-cell>
          <table:table-cell table:formula="of:=MATCH(SMALL(RandomValue;[.$A40]);RandomValue;0)" office:value-type="float" office:value="25" calcext:value-type="float">
            <text:p>25</text:p>
          </table:table-cell>
          <table:table-cell table:style-name="ce6" table:formula="of:=INDEX(DataTable;[.$E40];1)" office:value-type="string" office:string-value="Player 25" calcext:value-type="string">
            <text:p>Player 25</text:p>
          </table:table-cell>
          <table:table-cell table:style-name="ce6" table:formula="of:=INDEX(DataTable;[.$E40];2)" office:value-type="float" office:value="131.7" calcext:value-type="float">
            <text:p>131.7</text:p>
          </table:table-cell>
          <table:table-cell table:number-columns-repeated="2"/>
          <table:table-cell table:formula="of:=ADDRESS(([.$N40]-1) * TeamSize+ ROW(FirstSortedAbility);COLUMN(FirstSortedAbility))" office:value-type="string" office:string-value="$G$130" calcext:value-type="string">
            <text:p>$G$130</text:p>
          </table:table-cell>
          <table:table-cell table:formula="of:=ADDRESS(([.$N40]-1)*TeamSize+(TeamSize-1)+ROW(FirstSortedAbility);COLUMN(FirstSortedAbility))" office:value-type="string" office:string-value="$G$133" calcext:value-type="string">
            <text:p>$G$133</text:p>
          </table:table-cell>
          <table:table-cell table:formula="of:=IFERROR(ROUND(AVERAGE(INDIRECT([.$J40]):INDIRECT([.$K40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1" calcext:value-type="float">
            <text:p>31</text:p>
          </table:table-cell>
          <table:table-cell table:style-name="ce15" table:formula="of:=IF([.O$9]&lt;=TeamSize;TRANSPOSE(OFFSET(INDIRECT([.$J40]):INDIRECT([.$K40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0]):INDIRECT([.$K40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0]):INDIRECT([.$K40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0]):INDIRECT([.$K40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0]):INDIRECT([.$K40]);([.S$9]-1);-1));&quot;&quot;)">
            <text:p/>
          </table:table-cell>
          <table:table-cell table:style-name="ce15" table:formula="of:=IF([.T$9]&lt;=TeamSize;TRANSPOSE(OFFSET(INDIRECT([.$J40]):INDIRECT([.$K40]);([.T$9]-1);-1));&quot;&quot;)">
            <text:p/>
          </table:table-cell>
          <table:table-cell table:style-name="ce15" table:formula="of:=IF([.U$9]&lt;=TeamSize;TRANSPOSE(OFFSET(INDIRECT([.$J40]):INDIRECT([.$K40]);([.U$9]-1);-1));&quot;&quot;)">
            <text:p/>
          </table:table-cell>
          <table:table-cell table:style-name="ce15" table:formula="of:=IF([.V$9]&lt;=TeamSize;TRANSPOSE(OFFSET(INDIRECT([.$J40]):INDIRECT([.$K4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BETWEEN(1;10000)" office:value-type="float" office:value="1064" calcext:value-type="float">
            <text:p>1064</text:p>
          </table:table-cell>
          <table:table-cell office:value-type="string" calcext:value-type="string">
            <text:p>Player 32</text:p>
          </table:table-cell>
          <table:table-cell office:value-type="float" office:value="125.6" calcext:value-type="float">
            <text:p>125.6</text:p>
          </table:table-cell>
          <table:table-cell table:formula="of:=MATCH(SMALL(RandomValue;[.$A41]);RandomValue;0)" office:value-type="float" office:value="48" calcext:value-type="float">
            <text:p>48</text:p>
          </table:table-cell>
          <table:table-cell table:style-name="ce6" table:formula="of:=INDEX(DataTable;[.$E41];1)" office:value-type="string" office:string-value="Player 48" calcext:value-type="string">
            <text:p>Player 48</text:p>
          </table:table-cell>
          <table:table-cell table:style-name="ce6" table:formula="of:=INDEX(DataTable;[.$E41];2)" office:value-type="float" office:value="108.7" calcext:value-type="float">
            <text:p>108.7</text:p>
          </table:table-cell>
          <table:table-cell table:number-columns-repeated="2"/>
          <table:table-cell table:formula="of:=ADDRESS(([.$N41]-1) * TeamSize+ ROW(FirstSortedAbility);COLUMN(FirstSortedAbility))" office:value-type="string" office:string-value="$G$134" calcext:value-type="string">
            <text:p>$G$134</text:p>
          </table:table-cell>
          <table:table-cell table:formula="of:=ADDRESS(([.$N41]-1)*TeamSize+(TeamSize-1)+ROW(FirstSortedAbility);COLUMN(FirstSortedAbility))" office:value-type="string" office:string-value="$G$137" calcext:value-type="string">
            <text:p>$G$137</text:p>
          </table:table-cell>
          <table:table-cell table:formula="of:=IFERROR(ROUND(AVERAGE(INDIRECT([.$J41]):INDIRECT([.$K41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2" calcext:value-type="float">
            <text:p>32</text:p>
          </table:table-cell>
          <table:table-cell table:style-name="ce15" table:formula="of:=IF([.O$9]&lt;=TeamSize;TRANSPOSE(OFFSET(INDIRECT([.$J41]):INDIRECT([.$K41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1]):INDIRECT([.$K41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1]):INDIRECT([.$K41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1]):INDIRECT([.$K41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1]):INDIRECT([.$K41]);([.S$9]-1);-1));&quot;&quot;)">
            <text:p/>
          </table:table-cell>
          <table:table-cell table:style-name="ce15" table:formula="of:=IF([.T$9]&lt;=TeamSize;TRANSPOSE(OFFSET(INDIRECT([.$J41]):INDIRECT([.$K41]);([.T$9]-1);-1));&quot;&quot;)">
            <text:p/>
          </table:table-cell>
          <table:table-cell table:style-name="ce15" table:formula="of:=IF([.U$9]&lt;=TeamSize;TRANSPOSE(OFFSET(INDIRECT([.$J41]):INDIRECT([.$K41]);([.U$9]-1);-1));&quot;&quot;)">
            <text:p/>
          </table:table-cell>
          <table:table-cell table:style-name="ce15" table:formula="of:=IF([.V$9]&lt;=TeamSize;TRANSPOSE(OFFSET(INDIRECT([.$J41]):INDIRECT([.$K4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10000)" office:value-type="float" office:value="4099" calcext:value-type="float">
            <text:p>4099</text:p>
          </table:table-cell>
          <table:table-cell office:value-type="string" calcext:value-type="string">
            <text:p>Player 33</text:p>
          </table:table-cell>
          <table:table-cell office:value-type="float" office:value="59.3" calcext:value-type="float">
            <text:p>59.3</text:p>
          </table:table-cell>
          <table:table-cell table:formula="of:=MATCH(SMALL(RandomValue;[.$A42]);RandomValue;0)" office:value-type="float" office:value="17" calcext:value-type="float">
            <text:p>17</text:p>
          </table:table-cell>
          <table:table-cell table:style-name="ce6" table:formula="of:=INDEX(DataTable;[.$E42];1)" office:value-type="string" office:string-value="Player 17" calcext:value-type="string">
            <text:p>Player 17</text:p>
          </table:table-cell>
          <table:table-cell table:style-name="ce6" table:formula="of:=INDEX(DataTable;[.$E42];2)" office:value-type="float" office:value="52.2" calcext:value-type="float">
            <text:p>52.2</text:p>
          </table:table-cell>
          <table:table-cell table:number-columns-repeated="2"/>
          <table:table-cell table:formula="of:=ADDRESS(([.$N42]-1) * TeamSize+ ROW(FirstSortedAbility);COLUMN(FirstSortedAbility))" office:value-type="string" office:string-value="$G$138" calcext:value-type="string">
            <text:p>$G$138</text:p>
          </table:table-cell>
          <table:table-cell table:formula="of:=ADDRESS(([.$N42]-1)*TeamSize+(TeamSize-1)+ROW(FirstSortedAbility);COLUMN(FirstSortedAbility))" office:value-type="string" office:string-value="$G$141" calcext:value-type="string">
            <text:p>$G$141</text:p>
          </table:table-cell>
          <table:table-cell table:formula="of:=IFERROR(ROUND(AVERAGE(INDIRECT([.$J42]):INDIRECT([.$K42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3" calcext:value-type="float">
            <text:p>33</text:p>
          </table:table-cell>
          <table:table-cell table:style-name="ce15" table:formula="of:=IF([.O$9]&lt;=TeamSize;TRANSPOSE(OFFSET(INDIRECT([.$J42]):INDIRECT([.$K42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2]):INDIRECT([.$K42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2]):INDIRECT([.$K42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2]):INDIRECT([.$K42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2]):INDIRECT([.$K42]);([.S$9]-1);-1));&quot;&quot;)">
            <text:p/>
          </table:table-cell>
          <table:table-cell table:style-name="ce15" table:formula="of:=IF([.T$9]&lt;=TeamSize;TRANSPOSE(OFFSET(INDIRECT([.$J42]):INDIRECT([.$K42]);([.T$9]-1);-1));&quot;&quot;)">
            <text:p/>
          </table:table-cell>
          <table:table-cell table:style-name="ce15" table:formula="of:=IF([.U$9]&lt;=TeamSize;TRANSPOSE(OFFSET(INDIRECT([.$J42]):INDIRECT([.$K42]);([.U$9]-1);-1));&quot;&quot;)">
            <text:p/>
          </table:table-cell>
          <table:table-cell table:style-name="ce15" table:formula="of:=IF([.V$9]&lt;=TeamSize;TRANSPOSE(OFFSET(INDIRECT([.$J42]):INDIRECT([.$K4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BETWEEN(1;10000)" office:value-type="float" office:value="1433" calcext:value-type="float">
            <text:p>1433</text:p>
          </table:table-cell>
          <table:table-cell office:value-type="string" calcext:value-type="string">
            <text:p>Player 34</text:p>
          </table:table-cell>
          <table:table-cell office:value-type="float" office:value="32.6" calcext:value-type="float">
            <text:p>32.6</text:p>
          </table:table-cell>
          <table:table-cell table:formula="of:=MATCH(SMALL(RandomValue;[.$A43]);RandomValue;0)" office:value-type="float" office:value="29" calcext:value-type="float">
            <text:p>29</text:p>
          </table:table-cell>
          <table:table-cell table:style-name="ce6" table:formula="of:=INDEX(DataTable;[.$E43];1)" office:value-type="string" office:string-value="Player 29" calcext:value-type="string">
            <text:p>Player 29</text:p>
          </table:table-cell>
          <table:table-cell table:style-name="ce6" table:formula="of:=INDEX(DataTable;[.$E43];2)" office:value-type="float" office:value="143.7" calcext:value-type="float">
            <text:p>143.7</text:p>
          </table:table-cell>
          <table:table-cell table:number-columns-repeated="2"/>
          <table:table-cell table:formula="of:=ADDRESS(([.$N43]-1) * TeamSize+ ROW(FirstSortedAbility);COLUMN(FirstSortedAbility))" office:value-type="string" office:string-value="$G$142" calcext:value-type="string">
            <text:p>$G$142</text:p>
          </table:table-cell>
          <table:table-cell table:formula="of:=ADDRESS(([.$N43]-1)*TeamSize+(TeamSize-1)+ROW(FirstSortedAbility);COLUMN(FirstSortedAbility))" office:value-type="string" office:string-value="$G$145" calcext:value-type="string">
            <text:p>$G$145</text:p>
          </table:table-cell>
          <table:table-cell table:formula="of:=IFERROR(ROUND(AVERAGE(INDIRECT([.$J43]):INDIRECT([.$K43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4" calcext:value-type="float">
            <text:p>34</text:p>
          </table:table-cell>
          <table:table-cell table:style-name="ce15" table:formula="of:=IF([.O$9]&lt;=TeamSize;TRANSPOSE(OFFSET(INDIRECT([.$J43]):INDIRECT([.$K43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3]):INDIRECT([.$K43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3]):INDIRECT([.$K43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3]):INDIRECT([.$K43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3]):INDIRECT([.$K43]);([.S$9]-1);-1));&quot;&quot;)">
            <text:p/>
          </table:table-cell>
          <table:table-cell table:style-name="ce15" table:formula="of:=IF([.T$9]&lt;=TeamSize;TRANSPOSE(OFFSET(INDIRECT([.$J43]):INDIRECT([.$K43]);([.T$9]-1);-1));&quot;&quot;)">
            <text:p/>
          </table:table-cell>
          <table:table-cell table:style-name="ce15" table:formula="of:=IF([.U$9]&lt;=TeamSize;TRANSPOSE(OFFSET(INDIRECT([.$J43]):INDIRECT([.$K43]);([.U$9]-1);-1));&quot;&quot;)">
            <text:p/>
          </table:table-cell>
          <table:table-cell table:style-name="ce15" table:formula="of:=IF([.V$9]&lt;=TeamSize;TRANSPOSE(OFFSET(INDIRECT([.$J43]):INDIRECT([.$K4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BETWEEN(1;10000)" office:value-type="float" office:value="3140" calcext:value-type="float">
            <text:p>3140</text:p>
          </table:table-cell>
          <table:table-cell office:value-type="string" calcext:value-type="string">
            <text:p>Player 35</text:p>
          </table:table-cell>
          <table:table-cell office:value-type="float" office:value="171" calcext:value-type="float">
            <text:p>171</text:p>
          </table:table-cell>
          <table:table-cell table:formula="of:=MATCH(SMALL(RandomValue;[.$A44]);RandomValue;0)" office:value-type="float" office:value="26" calcext:value-type="float">
            <text:p>26</text:p>
          </table:table-cell>
          <table:table-cell table:style-name="ce6" table:formula="of:=INDEX(DataTable;[.$E44];1)" office:value-type="string" office:string-value="Player 26" calcext:value-type="string">
            <text:p>Player 26</text:p>
          </table:table-cell>
          <table:table-cell table:style-name="ce6" table:formula="of:=INDEX(DataTable;[.$E44];2)" office:value-type="float" office:value="141.5" calcext:value-type="float">
            <text:p>141.5</text:p>
          </table:table-cell>
          <table:table-cell table:number-columns-repeated="2"/>
          <table:table-cell table:formula="of:=ADDRESS(([.$N44]-1) * TeamSize+ ROW(FirstSortedAbility);COLUMN(FirstSortedAbility))" office:value-type="string" office:string-value="$G$146" calcext:value-type="string">
            <text:p>$G$146</text:p>
          </table:table-cell>
          <table:table-cell table:formula="of:=ADDRESS(([.$N44]-1)*TeamSize+(TeamSize-1)+ROW(FirstSortedAbility);COLUMN(FirstSortedAbility))" office:value-type="string" office:string-value="$G$149" calcext:value-type="string">
            <text:p>$G$149</text:p>
          </table:table-cell>
          <table:table-cell table:formula="of:=IFERROR(ROUND(AVERAGE(INDIRECT([.$J44]):INDIRECT([.$K44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5" calcext:value-type="float">
            <text:p>35</text:p>
          </table:table-cell>
          <table:table-cell table:style-name="ce15" table:formula="of:=IF([.O$9]&lt;=TeamSize;TRANSPOSE(OFFSET(INDIRECT([.$J44]):INDIRECT([.$K44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4]):INDIRECT([.$K44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4]):INDIRECT([.$K44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4]):INDIRECT([.$K44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4]):INDIRECT([.$K44]);([.S$9]-1);-1));&quot;&quot;)">
            <text:p/>
          </table:table-cell>
          <table:table-cell table:style-name="ce15" table:formula="of:=IF([.T$9]&lt;=TeamSize;TRANSPOSE(OFFSET(INDIRECT([.$J44]):INDIRECT([.$K44]);([.T$9]-1);-1));&quot;&quot;)">
            <text:p/>
          </table:table-cell>
          <table:table-cell table:style-name="ce15" table:formula="of:=IF([.U$9]&lt;=TeamSize;TRANSPOSE(OFFSET(INDIRECT([.$J44]):INDIRECT([.$K44]);([.U$9]-1);-1));&quot;&quot;)">
            <text:p/>
          </table:table-cell>
          <table:table-cell table:style-name="ce15" table:formula="of:=IF([.V$9]&lt;=TeamSize;TRANSPOSE(OFFSET(INDIRECT([.$J44]):INDIRECT([.$K4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10000)" office:value-type="float" office:value="3034" calcext:value-type="float">
            <text:p>3034</text:p>
          </table:table-cell>
          <table:table-cell office:value-type="string" calcext:value-type="string">
            <text:p>Player 36</text:p>
          </table:table-cell>
          <table:table-cell office:value-type="float" office:value="75.9" calcext:value-type="float">
            <text:p>75.9</text:p>
          </table:table-cell>
          <table:table-cell table:formula="of:=MATCH(SMALL(RandomValue;[.$A45]);RandomValue;0)" office:value-type="float" office:value="4" calcext:value-type="float">
            <text:p>4</text:p>
          </table:table-cell>
          <table:table-cell table:style-name="ce6" table:formula="of:=INDEX(DataTable;[.$E45];1)" office:value-type="string" office:string-value="Player 4" calcext:value-type="string">
            <text:p>Player 4</text:p>
          </table:table-cell>
          <table:table-cell table:style-name="ce6" table:formula="of:=INDEX(DataTable;[.$E45];2)" office:value-type="float" office:value="31.8" calcext:value-type="float">
            <text:p>31.8</text:p>
          </table:table-cell>
          <table:table-cell table:number-columns-repeated="2"/>
          <table:table-cell table:formula="of:=ADDRESS(([.$N45]-1) * TeamSize+ ROW(FirstSortedAbility);COLUMN(FirstSortedAbility))" office:value-type="string" office:string-value="$G$150" calcext:value-type="string">
            <text:p>$G$150</text:p>
          </table:table-cell>
          <table:table-cell table:formula="of:=ADDRESS(([.$N45]-1)*TeamSize+(TeamSize-1)+ROW(FirstSortedAbility);COLUMN(FirstSortedAbility))" office:value-type="string" office:string-value="$G$153" calcext:value-type="string">
            <text:p>$G$153</text:p>
          </table:table-cell>
          <table:table-cell table:formula="of:=IFERROR(ROUND(AVERAGE(INDIRECT([.$J45]):INDIRECT([.$K45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6" calcext:value-type="float">
            <text:p>36</text:p>
          </table:table-cell>
          <table:table-cell table:style-name="ce15" table:formula="of:=IF([.O$9]&lt;=TeamSize;TRANSPOSE(OFFSET(INDIRECT([.$J45]):INDIRECT([.$K45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5]):INDIRECT([.$K45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5]):INDIRECT([.$K45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5]):INDIRECT([.$K45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5]):INDIRECT([.$K45]);([.S$9]-1);-1));&quot;&quot;)">
            <text:p/>
          </table:table-cell>
          <table:table-cell table:style-name="ce15" table:formula="of:=IF([.T$9]&lt;=TeamSize;TRANSPOSE(OFFSET(INDIRECT([.$J45]):INDIRECT([.$K45]);([.T$9]-1);-1));&quot;&quot;)">
            <text:p/>
          </table:table-cell>
          <table:table-cell table:style-name="ce15" table:formula="of:=IF([.U$9]&lt;=TeamSize;TRANSPOSE(OFFSET(INDIRECT([.$J45]):INDIRECT([.$K45]);([.U$9]-1);-1));&quot;&quot;)">
            <text:p/>
          </table:table-cell>
          <table:table-cell table:style-name="ce15" table:formula="of:=IF([.V$9]&lt;=TeamSize;TRANSPOSE(OFFSET(INDIRECT([.$J45]):INDIRECT([.$K45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BETWEEN(1;10000)" office:value-type="float" office:value="9799" calcext:value-type="float">
            <text:p>9799</text:p>
          </table:table-cell>
          <table:table-cell office:value-type="string" calcext:value-type="string">
            <text:p>Player 37</text:p>
          </table:table-cell>
          <table:table-cell office:value-type="float" office:value="149.7" calcext:value-type="float">
            <text:p>149.7</text:p>
          </table:table-cell>
          <table:table-cell table:formula="of:=MATCH(SMALL(RandomValue;[.$A46]);RandomValue;0)" office:value-type="float" office:value="28" calcext:value-type="float">
            <text:p>28</text:p>
          </table:table-cell>
          <table:table-cell table:style-name="ce6" table:formula="of:=INDEX(DataTable;[.$E46];1)" office:value-type="string" office:string-value="Player 28" calcext:value-type="string">
            <text:p>Player 28</text:p>
          </table:table-cell>
          <table:table-cell table:style-name="ce6" table:formula="of:=INDEX(DataTable;[.$E46];2)" office:value-type="float" office:value="49.8" calcext:value-type="float">
            <text:p>49.8</text:p>
          </table:table-cell>
          <table:table-cell table:number-columns-repeated="2"/>
          <table:table-cell table:formula="of:=ADDRESS(([.$N46]-1) * TeamSize+ ROW(FirstSortedAbility);COLUMN(FirstSortedAbility))" office:value-type="string" office:string-value="$G$154" calcext:value-type="string">
            <text:p>$G$154</text:p>
          </table:table-cell>
          <table:table-cell table:formula="of:=ADDRESS(([.$N46]-1)*TeamSize+(TeamSize-1)+ROW(FirstSortedAbility);COLUMN(FirstSortedAbility))" office:value-type="string" office:string-value="$G$157" calcext:value-type="string">
            <text:p>$G$157</text:p>
          </table:table-cell>
          <table:table-cell table:formula="of:=IFERROR(ROUND(AVERAGE(INDIRECT([.$J46]):INDIRECT([.$K46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7" calcext:value-type="float">
            <text:p>37</text:p>
          </table:table-cell>
          <table:table-cell table:style-name="ce15" table:formula="of:=IF([.O$9]&lt;=TeamSize;TRANSPOSE(OFFSET(INDIRECT([.$J46]):INDIRECT([.$K46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6]):INDIRECT([.$K46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6]):INDIRECT([.$K46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6]):INDIRECT([.$K46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6]):INDIRECT([.$K46]);([.S$9]-1);-1));&quot;&quot;)">
            <text:p/>
          </table:table-cell>
          <table:table-cell table:style-name="ce15" table:formula="of:=IF([.T$9]&lt;=TeamSize;TRANSPOSE(OFFSET(INDIRECT([.$J46]):INDIRECT([.$K46]);([.T$9]-1);-1));&quot;&quot;)">
            <text:p/>
          </table:table-cell>
          <table:table-cell table:style-name="ce15" table:formula="of:=IF([.U$9]&lt;=TeamSize;TRANSPOSE(OFFSET(INDIRECT([.$J46]):INDIRECT([.$K46]);([.U$9]-1);-1));&quot;&quot;)">
            <text:p/>
          </table:table-cell>
          <table:table-cell table:style-name="ce15" table:formula="of:=IF([.V$9]&lt;=TeamSize;TRANSPOSE(OFFSET(INDIRECT([.$J46]):INDIRECT([.$K46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BETWEEN(1;10000)" office:value-type="float" office:value="9242" calcext:value-type="float">
            <text:p>9242</text:p>
          </table:table-cell>
          <table:table-cell office:value-type="string" calcext:value-type="string">
            <text:p>Player 38</text:p>
          </table:table-cell>
          <table:table-cell office:value-type="float" office:value="184" calcext:value-type="float">
            <text:p>184</text:p>
          </table:table-cell>
          <table:table-cell table:formula="of:=MATCH(SMALL(RandomValue;[.$A47]);RandomValue;0)" office:value-type="float" office:value="15" calcext:value-type="float">
            <text:p>15</text:p>
          </table:table-cell>
          <table:table-cell table:style-name="ce6" table:formula="of:=INDEX(DataTable;[.$E47];1)" office:value-type="string" office:string-value="Player 15" calcext:value-type="string">
            <text:p>Player 15</text:p>
          </table:table-cell>
          <table:table-cell table:style-name="ce6" table:formula="of:=INDEX(DataTable;[.$E47];2)" office:value-type="float" office:value="51.7" calcext:value-type="float">
            <text:p>51.7</text:p>
          </table:table-cell>
          <table:table-cell table:number-columns-repeated="2"/>
          <table:table-cell table:formula="of:=ADDRESS(([.$N47]-1) * TeamSize+ ROW(FirstSortedAbility);COLUMN(FirstSortedAbility))" office:value-type="string" office:string-value="$G$158" calcext:value-type="string">
            <text:p>$G$158</text:p>
          </table:table-cell>
          <table:table-cell table:formula="of:=ADDRESS(([.$N47]-1)*TeamSize+(TeamSize-1)+ROW(FirstSortedAbility);COLUMN(FirstSortedAbility))" office:value-type="string" office:string-value="$G$161" calcext:value-type="string">
            <text:p>$G$161</text:p>
          </table:table-cell>
          <table:table-cell table:formula="of:=IFERROR(ROUND(AVERAGE(INDIRECT([.$J47]):INDIRECT([.$K47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8" calcext:value-type="float">
            <text:p>38</text:p>
          </table:table-cell>
          <table:table-cell table:style-name="ce15" table:formula="of:=IF([.O$9]&lt;=TeamSize;TRANSPOSE(OFFSET(INDIRECT([.$J47]):INDIRECT([.$K47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7]):INDIRECT([.$K47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7]):INDIRECT([.$K47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7]):INDIRECT([.$K47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7]):INDIRECT([.$K47]);([.S$9]-1);-1));&quot;&quot;)">
            <text:p/>
          </table:table-cell>
          <table:table-cell table:style-name="ce15" table:formula="of:=IF([.T$9]&lt;=TeamSize;TRANSPOSE(OFFSET(INDIRECT([.$J47]):INDIRECT([.$K47]);([.T$9]-1);-1));&quot;&quot;)">
            <text:p/>
          </table:table-cell>
          <table:table-cell table:style-name="ce15" table:formula="of:=IF([.U$9]&lt;=TeamSize;TRANSPOSE(OFFSET(INDIRECT([.$J47]):INDIRECT([.$K47]);([.U$9]-1);-1));&quot;&quot;)">
            <text:p/>
          </table:table-cell>
          <table:table-cell table:style-name="ce15" table:formula="of:=IF([.V$9]&lt;=TeamSize;TRANSPOSE(OFFSET(INDIRECT([.$J47]):INDIRECT([.$K47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10000)" office:value-type="float" office:value="355" calcext:value-type="float">
            <text:p>355</text:p>
          </table:table-cell>
          <table:table-cell office:value-type="string" calcext:value-type="string">
            <text:p>Player 39</text:p>
          </table:table-cell>
          <table:table-cell office:value-type="float" office:value="164.6" calcext:value-type="float">
            <text:p>164.6</text:p>
          </table:table-cell>
          <table:table-cell table:formula="of:=MATCH(SMALL(RandomValue;[.$A48]);RandomValue;0)" office:value-type="float" office:value="11" calcext:value-type="float">
            <text:p>11</text:p>
          </table:table-cell>
          <table:table-cell table:style-name="ce6" table:formula="of:=INDEX(DataTable;[.$E48];1)" office:value-type="string" office:string-value="Player 11" calcext:value-type="string">
            <text:p>Player 11</text:p>
          </table:table-cell>
          <table:table-cell table:style-name="ce6" table:formula="of:=INDEX(DataTable;[.$E48];2)" office:value-type="float" office:value="192.5" calcext:value-type="float">
            <text:p>192.5</text:p>
          </table:table-cell>
          <table:table-cell table:number-columns-repeated="2"/>
          <table:table-cell table:formula="of:=ADDRESS(([.$N48]-1) * TeamSize+ ROW(FirstSortedAbility);COLUMN(FirstSortedAbility))" office:value-type="string" office:string-value="$G$162" calcext:value-type="string">
            <text:p>$G$162</text:p>
          </table:table-cell>
          <table:table-cell table:formula="of:=ADDRESS(([.$N48]-1)*TeamSize+(TeamSize-1)+ROW(FirstSortedAbility);COLUMN(FirstSortedAbility))" office:value-type="string" office:string-value="$G$165" calcext:value-type="string">
            <text:p>$G$165</text:p>
          </table:table-cell>
          <table:table-cell table:formula="of:=IFERROR(ROUND(AVERAGE(INDIRECT([.$J48]):INDIRECT([.$K48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39" calcext:value-type="float">
            <text:p>39</text:p>
          </table:table-cell>
          <table:table-cell table:style-name="ce15" table:formula="of:=IF([.O$9]&lt;=TeamSize;TRANSPOSE(OFFSET(INDIRECT([.$J48]):INDIRECT([.$K48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8]):INDIRECT([.$K48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8]):INDIRECT([.$K48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8]):INDIRECT([.$K48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8]):INDIRECT([.$K48]);([.S$9]-1);-1));&quot;&quot;)">
            <text:p/>
          </table:table-cell>
          <table:table-cell table:style-name="ce15" table:formula="of:=IF([.T$9]&lt;=TeamSize;TRANSPOSE(OFFSET(INDIRECT([.$J48]):INDIRECT([.$K48]);([.T$9]-1);-1));&quot;&quot;)">
            <text:p/>
          </table:table-cell>
          <table:table-cell table:style-name="ce15" table:formula="of:=IF([.U$9]&lt;=TeamSize;TRANSPOSE(OFFSET(INDIRECT([.$J48]):INDIRECT([.$K48]);([.U$9]-1);-1));&quot;&quot;)">
            <text:p/>
          </table:table-cell>
          <table:table-cell table:style-name="ce15" table:formula="of:=IF([.V$9]&lt;=TeamSize;TRANSPOSE(OFFSET(INDIRECT([.$J48]):INDIRECT([.$K48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BETWEEN(1;10000)" office:value-type="float" office:value="6679" calcext:value-type="float">
            <text:p>6679</text:p>
          </table:table-cell>
          <table:table-cell office:value-type="string" calcext:value-type="string">
            <text:p>Player 40</text:p>
          </table:table-cell>
          <table:table-cell office:value-type="float" office:value="48" calcext:value-type="float">
            <text:p>48</text:p>
          </table:table-cell>
          <table:table-cell table:formula="of:=MATCH(SMALL(RandomValue;[.$A49]);RandomValue;0)" office:value-type="float" office:value="40" calcext:value-type="float">
            <text:p>40</text:p>
          </table:table-cell>
          <table:table-cell table:style-name="ce6" table:formula="of:=INDEX(DataTable;[.$E49];1)" office:value-type="string" office:string-value="Player 40" calcext:value-type="string">
            <text:p>Player 40</text:p>
          </table:table-cell>
          <table:table-cell table:style-name="ce6" table:formula="of:=INDEX(DataTable;[.$E49];2)" office:value-type="float" office:value="48" calcext:value-type="float">
            <text:p>48</text:p>
          </table:table-cell>
          <table:table-cell table:number-columns-repeated="2"/>
          <table:table-cell table:formula="of:=ADDRESS(([.$N49]-1) * TeamSize+ ROW(FirstSortedAbility);COLUMN(FirstSortedAbility))" office:value-type="string" office:string-value="$G$166" calcext:value-type="string">
            <text:p>$G$166</text:p>
          </table:table-cell>
          <table:table-cell table:formula="of:=ADDRESS(([.$N49]-1)*TeamSize+(TeamSize-1)+ROW(FirstSortedAbility);COLUMN(FirstSortedAbility))" office:value-type="string" office:string-value="$G$169" calcext:value-type="string">
            <text:p>$G$169</text:p>
          </table:table-cell>
          <table:table-cell table:formula="of:=IFERROR(ROUND(AVERAGE(INDIRECT([.$J49]):INDIRECT([.$K49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0" calcext:value-type="float">
            <text:p>40</text:p>
          </table:table-cell>
          <table:table-cell table:style-name="ce15" table:formula="of:=IF([.O$9]&lt;=TeamSize;TRANSPOSE(OFFSET(INDIRECT([.$J49]):INDIRECT([.$K49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49]):INDIRECT([.$K49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49]):INDIRECT([.$K49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49]):INDIRECT([.$K49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49]):INDIRECT([.$K49]);([.S$9]-1);-1));&quot;&quot;)">
            <text:p/>
          </table:table-cell>
          <table:table-cell table:style-name="ce15" table:formula="of:=IF([.T$9]&lt;=TeamSize;TRANSPOSE(OFFSET(INDIRECT([.$J49]):INDIRECT([.$K49]);([.T$9]-1);-1));&quot;&quot;)">
            <text:p/>
          </table:table-cell>
          <table:table-cell table:style-name="ce15" table:formula="of:=IF([.U$9]&lt;=TeamSize;TRANSPOSE(OFFSET(INDIRECT([.$J49]):INDIRECT([.$K49]);([.U$9]-1);-1));&quot;&quot;)">
            <text:p/>
          </table:table-cell>
          <table:table-cell table:style-name="ce15" table:formula="of:=IF([.V$9]&lt;=TeamSize;TRANSPOSE(OFFSET(INDIRECT([.$J49]):INDIRECT([.$K49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BETWEEN(1;10000)" office:value-type="float" office:value="2226" calcext:value-type="float">
            <text:p>2226</text:p>
          </table:table-cell>
          <table:table-cell office:value-type="string" calcext:value-type="string">
            <text:p>Player 41</text:p>
          </table:table-cell>
          <table:table-cell office:value-type="float" office:value="171" calcext:value-type="float">
            <text:p>171</text:p>
          </table:table-cell>
          <table:table-cell table:formula="of:=MATCH(SMALL(RandomValue;[.$A50]);RandomValue;0)" office:value-type="float" office:value="51" calcext:value-type="float">
            <text:p>51</text:p>
          </table:table-cell>
          <table:table-cell table:style-name="ce6" table:formula="of:=INDEX(DataTable;[.$E50];1)" office:value-type="string" office:string-value="Player 51" calcext:value-type="string">
            <text:p>Player 51</text:p>
          </table:table-cell>
          <table:table-cell table:style-name="ce6" table:formula="of:=INDEX(DataTable;[.$E50];2)" office:value-type="float" office:value="33.5" calcext:value-type="float">
            <text:p>33.5</text:p>
          </table:table-cell>
          <table:table-cell table:number-columns-repeated="2"/>
          <table:table-cell table:formula="of:=ADDRESS(([.$N50]-1) * TeamSize+ ROW(FirstSortedAbility);COLUMN(FirstSortedAbility))" office:value-type="string" office:string-value="$G$170" calcext:value-type="string">
            <text:p>$G$170</text:p>
          </table:table-cell>
          <table:table-cell table:formula="of:=ADDRESS(([.$N50]-1)*TeamSize+(TeamSize-1)+ROW(FirstSortedAbility);COLUMN(FirstSortedAbility))" office:value-type="string" office:string-value="$G$173" calcext:value-type="string">
            <text:p>$G$173</text:p>
          </table:table-cell>
          <table:table-cell table:formula="of:=IFERROR(ROUND(AVERAGE(INDIRECT([.$J50]):INDIRECT([.$K50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1" calcext:value-type="float">
            <text:p>41</text:p>
          </table:table-cell>
          <table:table-cell table:style-name="ce15" table:formula="of:=IF([.O$9]&lt;=TeamSize;TRANSPOSE(OFFSET(INDIRECT([.$J50]):INDIRECT([.$K50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0]):INDIRECT([.$K50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0]):INDIRECT([.$K50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0]):INDIRECT([.$K50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0]):INDIRECT([.$K50]);([.S$9]-1);-1));&quot;&quot;)">
            <text:p/>
          </table:table-cell>
          <table:table-cell table:style-name="ce15" table:formula="of:=IF([.T$9]&lt;=TeamSize;TRANSPOSE(OFFSET(INDIRECT([.$J50]):INDIRECT([.$K50]);([.T$9]-1);-1));&quot;&quot;)">
            <text:p/>
          </table:table-cell>
          <table:table-cell table:style-name="ce15" table:formula="of:=IF([.U$9]&lt;=TeamSize;TRANSPOSE(OFFSET(INDIRECT([.$J50]):INDIRECT([.$K50]);([.U$9]-1);-1));&quot;&quot;)">
            <text:p/>
          </table:table-cell>
          <table:table-cell table:style-name="ce15" table:formula="of:=IF([.V$9]&lt;=TeamSize;TRANSPOSE(OFFSET(INDIRECT([.$J50]):INDIRECT([.$K5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10000)" office:value-type="float" office:value="6757" calcext:value-type="float">
            <text:p>6757</text:p>
          </table:table-cell>
          <table:table-cell office:value-type="string" calcext:value-type="string">
            <text:p>Player 42</text:p>
          </table:table-cell>
          <table:table-cell office:value-type="float" office:value="25.9" calcext:value-type="float">
            <text:p>25.9</text:p>
          </table:table-cell>
          <table:table-cell table:formula="of:=MATCH(SMALL(RandomValue;[.$A51]);RandomValue;0)" office:value-type="float" office:value="42" calcext:value-type="float">
            <text:p>42</text:p>
          </table:table-cell>
          <table:table-cell table:style-name="ce6" table:formula="of:=INDEX(DataTable;[.$E51];1)" office:value-type="string" office:string-value="Player 42" calcext:value-type="string">
            <text:p>Player 42</text:p>
          </table:table-cell>
          <table:table-cell table:style-name="ce6" table:formula="of:=INDEX(DataTable;[.$E51];2)" office:value-type="float" office:value="25.9" calcext:value-type="float">
            <text:p>25.9</text:p>
          </table:table-cell>
          <table:table-cell table:number-columns-repeated="2"/>
          <table:table-cell table:formula="of:=ADDRESS(([.$N51]-1) * TeamSize+ ROW(FirstSortedAbility);COLUMN(FirstSortedAbility))" office:value-type="string" office:string-value="$G$174" calcext:value-type="string">
            <text:p>$G$174</text:p>
          </table:table-cell>
          <table:table-cell table:formula="of:=ADDRESS(([.$N51]-1)*TeamSize+(TeamSize-1)+ROW(FirstSortedAbility);COLUMN(FirstSortedAbility))" office:value-type="string" office:string-value="$G$177" calcext:value-type="string">
            <text:p>$G$177</text:p>
          </table:table-cell>
          <table:table-cell table:formula="of:=IFERROR(ROUND(AVERAGE(INDIRECT([.$J51]):INDIRECT([.$K51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2" calcext:value-type="float">
            <text:p>42</text:p>
          </table:table-cell>
          <table:table-cell table:style-name="ce15" table:formula="of:=IF([.O$9]&lt;=TeamSize;TRANSPOSE(OFFSET(INDIRECT([.$J51]):INDIRECT([.$K51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1]):INDIRECT([.$K51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1]):INDIRECT([.$K51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1]):INDIRECT([.$K51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1]):INDIRECT([.$K51]);([.S$9]-1);-1));&quot;&quot;)">
            <text:p/>
          </table:table-cell>
          <table:table-cell table:style-name="ce15" table:formula="of:=IF([.T$9]&lt;=TeamSize;TRANSPOSE(OFFSET(INDIRECT([.$J51]):INDIRECT([.$K51]);([.T$9]-1);-1));&quot;&quot;)">
            <text:p/>
          </table:table-cell>
          <table:table-cell table:style-name="ce15" table:formula="of:=IF([.U$9]&lt;=TeamSize;TRANSPOSE(OFFSET(INDIRECT([.$J51]):INDIRECT([.$K51]);([.U$9]-1);-1));&quot;&quot;)">
            <text:p/>
          </table:table-cell>
          <table:table-cell table:style-name="ce15" table:formula="of:=IF([.V$9]&lt;=TeamSize;TRANSPOSE(OFFSET(INDIRECT([.$J51]):INDIRECT([.$K5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BETWEEN(1;10000)" office:value-type="float" office:value="499" calcext:value-type="float">
            <text:p>499</text:p>
          </table:table-cell>
          <table:table-cell office:value-type="string" calcext:value-type="string">
            <text:p>Player 43</text:p>
          </table:table-cell>
          <table:table-cell office:value-type="float" office:value="121.4" calcext:value-type="float">
            <text:p>121.4</text:p>
          </table:table-cell>
          <table:table-cell table:formula="of:=MATCH(SMALL(RandomValue;[.$A52]);RandomValue;0)" office:value-type="float" office:value="9" calcext:value-type="float">
            <text:p>9</text:p>
          </table:table-cell>
          <table:table-cell table:style-name="ce6" table:formula="of:=INDEX(DataTable;[.$E52];1)" office:value-type="string" office:string-value="Player 9" calcext:value-type="string">
            <text:p>Player 9</text:p>
          </table:table-cell>
          <table:table-cell table:style-name="ce6" table:formula="of:=INDEX(DataTable;[.$E52];2)" office:value-type="float" office:value="178" calcext:value-type="float">
            <text:p>178</text:p>
          </table:table-cell>
          <table:table-cell table:number-columns-repeated="2"/>
          <table:table-cell table:formula="of:=ADDRESS(([.$N52]-1) * TeamSize+ ROW(FirstSortedAbility);COLUMN(FirstSortedAbility))" office:value-type="string" office:string-value="$G$178" calcext:value-type="string">
            <text:p>$G$178</text:p>
          </table:table-cell>
          <table:table-cell table:formula="of:=ADDRESS(([.$N52]-1)*TeamSize+(TeamSize-1)+ROW(FirstSortedAbility);COLUMN(FirstSortedAbility))" office:value-type="string" office:string-value="$G$181" calcext:value-type="string">
            <text:p>$G$181</text:p>
          </table:table-cell>
          <table:table-cell table:formula="of:=IFERROR(ROUND(AVERAGE(INDIRECT([.$J52]):INDIRECT([.$K52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3" calcext:value-type="float">
            <text:p>43</text:p>
          </table:table-cell>
          <table:table-cell table:style-name="ce15" table:formula="of:=IF([.O$9]&lt;=TeamSize;TRANSPOSE(OFFSET(INDIRECT([.$J52]):INDIRECT([.$K52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2]):INDIRECT([.$K52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2]):INDIRECT([.$K52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2]):INDIRECT([.$K52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2]):INDIRECT([.$K52]);([.S$9]-1);-1));&quot;&quot;)">
            <text:p/>
          </table:table-cell>
          <table:table-cell table:style-name="ce15" table:formula="of:=IF([.T$9]&lt;=TeamSize;TRANSPOSE(OFFSET(INDIRECT([.$J52]):INDIRECT([.$K52]);([.T$9]-1);-1));&quot;&quot;)">
            <text:p/>
          </table:table-cell>
          <table:table-cell table:style-name="ce15" table:formula="of:=IF([.U$9]&lt;=TeamSize;TRANSPOSE(OFFSET(INDIRECT([.$J52]):INDIRECT([.$K52]);([.U$9]-1);-1));&quot;&quot;)">
            <text:p/>
          </table:table-cell>
          <table:table-cell table:style-name="ce15" table:formula="of:=IF([.V$9]&lt;=TeamSize;TRANSPOSE(OFFSET(INDIRECT([.$J52]):INDIRECT([.$K5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BETWEEN(1;10000)" office:value-type="float" office:value="2439" calcext:value-type="float">
            <text:p>2439</text:p>
          </table:table-cell>
          <table:table-cell office:value-type="string" calcext:value-type="string">
            <text:p>Player 44</text:p>
          </table:table-cell>
          <table:table-cell office:value-type="float" office:value="51.6" calcext:value-type="float">
            <text:p>51.6</text:p>
          </table:table-cell>
          <table:table-cell table:formula="of:=MATCH(SMALL(RandomValue;[.$A53]);RandomValue;0)" office:value-type="float" office:value="31" calcext:value-type="float">
            <text:p>31</text:p>
          </table:table-cell>
          <table:table-cell table:style-name="ce6" table:formula="of:=INDEX(DataTable;[.$E53];1)" office:value-type="string" office:string-value="Player 31" calcext:value-type="string">
            <text:p>Player 31</text:p>
          </table:table-cell>
          <table:table-cell table:style-name="ce6" table:formula="of:=INDEX(DataTable;[.$E53];2)" office:value-type="float" office:value="29.2" calcext:value-type="float">
            <text:p>29.2</text:p>
          </table:table-cell>
          <table:table-cell table:number-columns-repeated="2"/>
          <table:table-cell table:formula="of:=ADDRESS(([.$N53]-1) * TeamSize+ ROW(FirstSortedAbility);COLUMN(FirstSortedAbility))" office:value-type="string" office:string-value="$G$182" calcext:value-type="string">
            <text:p>$G$182</text:p>
          </table:table-cell>
          <table:table-cell table:formula="of:=ADDRESS(([.$N53]-1)*TeamSize+(TeamSize-1)+ROW(FirstSortedAbility);COLUMN(FirstSortedAbility))" office:value-type="string" office:string-value="$G$185" calcext:value-type="string">
            <text:p>$G$185</text:p>
          </table:table-cell>
          <table:table-cell table:formula="of:=IFERROR(ROUND(AVERAGE(INDIRECT([.$J53]):INDIRECT([.$K53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4" calcext:value-type="float">
            <text:p>44</text:p>
          </table:table-cell>
          <table:table-cell table:style-name="ce15" table:formula="of:=IF([.O$9]&lt;=TeamSize;TRANSPOSE(OFFSET(INDIRECT([.$J53]):INDIRECT([.$K53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3]):INDIRECT([.$K53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3]):INDIRECT([.$K53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3]):INDIRECT([.$K53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3]):INDIRECT([.$K53]);([.S$9]-1);-1));&quot;&quot;)">
            <text:p/>
          </table:table-cell>
          <table:table-cell table:style-name="ce15" table:formula="of:=IF([.T$9]&lt;=TeamSize;TRANSPOSE(OFFSET(INDIRECT([.$J53]):INDIRECT([.$K53]);([.T$9]-1);-1));&quot;&quot;)">
            <text:p/>
          </table:table-cell>
          <table:table-cell table:style-name="ce15" table:formula="of:=IF([.U$9]&lt;=TeamSize;TRANSPOSE(OFFSET(INDIRECT([.$J53]):INDIRECT([.$K53]);([.U$9]-1);-1));&quot;&quot;)">
            <text:p/>
          </table:table-cell>
          <table:table-cell table:style-name="ce15" table:formula="of:=IF([.V$9]&lt;=TeamSize;TRANSPOSE(OFFSET(INDIRECT([.$J53]):INDIRECT([.$K5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10000)" office:value-type="float" office:value="2032" calcext:value-type="float">
            <text:p>2032</text:p>
          </table:table-cell>
          <table:table-cell office:value-type="string" calcext:value-type="string">
            <text:p>Player 45</text:p>
          </table:table-cell>
          <table:table-cell office:value-type="float" office:value="77.6" calcext:value-type="float">
            <text:p>77.6</text:p>
          </table:table-cell>
          <table:table-cell table:formula="of:=MATCH(SMALL(RandomValue;[.$A54]);RandomValue;0)" office:value-type="float" office:value="47" calcext:value-type="float">
            <text:p>47</text:p>
          </table:table-cell>
          <table:table-cell table:style-name="ce6" table:formula="of:=INDEX(DataTable;[.$E54];1)" office:value-type="string" office:string-value="Player 47" calcext:value-type="string">
            <text:p>Player 47</text:p>
          </table:table-cell>
          <table:table-cell table:style-name="ce6" table:formula="of:=INDEX(DataTable;[.$E54];2)" office:value-type="float" office:value="180.9" calcext:value-type="float">
            <text:p>180.9</text:p>
          </table:table-cell>
          <table:table-cell table:number-columns-repeated="2"/>
          <table:table-cell table:formula="of:=ADDRESS(([.$N54]-1) * TeamSize+ ROW(FirstSortedAbility);COLUMN(FirstSortedAbility))" office:value-type="string" office:string-value="$G$186" calcext:value-type="string">
            <text:p>$G$186</text:p>
          </table:table-cell>
          <table:table-cell table:formula="of:=ADDRESS(([.$N54]-1)*TeamSize+(TeamSize-1)+ROW(FirstSortedAbility);COLUMN(FirstSortedAbility))" office:value-type="string" office:string-value="$G$189" calcext:value-type="string">
            <text:p>$G$189</text:p>
          </table:table-cell>
          <table:table-cell table:formula="of:=IFERROR(ROUND(AVERAGE(INDIRECT([.$J54]):INDIRECT([.$K54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5" calcext:value-type="float">
            <text:p>45</text:p>
          </table:table-cell>
          <table:table-cell table:style-name="ce15" table:formula="of:=IF([.O$9]&lt;=TeamSize;TRANSPOSE(OFFSET(INDIRECT([.$J54]):INDIRECT([.$K54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4]):INDIRECT([.$K54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4]):INDIRECT([.$K54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4]):INDIRECT([.$K54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4]):INDIRECT([.$K54]);([.S$9]-1);-1));&quot;&quot;)">
            <text:p/>
          </table:table-cell>
          <table:table-cell table:style-name="ce15" table:formula="of:=IF([.T$9]&lt;=TeamSize;TRANSPOSE(OFFSET(INDIRECT([.$J54]):INDIRECT([.$K54]);([.T$9]-1);-1));&quot;&quot;)">
            <text:p/>
          </table:table-cell>
          <table:table-cell table:style-name="ce15" table:formula="of:=IF([.U$9]&lt;=TeamSize;TRANSPOSE(OFFSET(INDIRECT([.$J54]):INDIRECT([.$K54]);([.U$9]-1);-1));&quot;&quot;)">
            <text:p/>
          </table:table-cell>
          <table:table-cell table:style-name="ce15" table:formula="of:=IF([.V$9]&lt;=TeamSize;TRANSPOSE(OFFSET(INDIRECT([.$J54]):INDIRECT([.$K5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BETWEEN(1;10000)" office:value-type="float" office:value="8202" calcext:value-type="float">
            <text:p>8202</text:p>
          </table:table-cell>
          <table:table-cell office:value-type="string" calcext:value-type="string">
            <text:p>Player 46</text:p>
          </table:table-cell>
          <table:table-cell office:value-type="float" office:value="195.8" calcext:value-type="float">
            <text:p>195.8</text:p>
          </table:table-cell>
          <table:table-cell table:formula="of:=MATCH(SMALL(RandomValue;[.$A55]);RandomValue;0)" office:value-type="float" office:value="2" calcext:value-type="float">
            <text:p>2</text:p>
          </table:table-cell>
          <table:table-cell table:style-name="ce6" table:formula="of:=INDEX(DataTable;[.$E55];1)" office:value-type="string" office:string-value="Player 2" calcext:value-type="string">
            <text:p>Player 2</text:p>
          </table:table-cell>
          <table:table-cell table:style-name="ce6" table:formula="of:=INDEX(DataTable;[.$E55];2)" office:value-type="float" office:value="97.3" calcext:value-type="float">
            <text:p>97.3</text:p>
          </table:table-cell>
          <table:table-cell table:number-columns-repeated="2"/>
          <table:table-cell table:formula="of:=ADDRESS(([.$N55]-1) * TeamSize+ ROW(FirstSortedAbility);COLUMN(FirstSortedAbility))" office:value-type="string" office:string-value="$G$190" calcext:value-type="string">
            <text:p>$G$190</text:p>
          </table:table-cell>
          <table:table-cell table:formula="of:=ADDRESS(([.$N55]-1)*TeamSize+(TeamSize-1)+ROW(FirstSortedAbility);COLUMN(FirstSortedAbility))" office:value-type="string" office:string-value="$G$193" calcext:value-type="string">
            <text:p>$G$193</text:p>
          </table:table-cell>
          <table:table-cell table:formula="of:=IFERROR(ROUND(AVERAGE(INDIRECT([.$J55]):INDIRECT([.$K55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6" calcext:value-type="float">
            <text:p>46</text:p>
          </table:table-cell>
          <table:table-cell table:style-name="ce15" table:formula="of:=IF([.O$9]&lt;=TeamSize;TRANSPOSE(OFFSET(INDIRECT([.$J55]):INDIRECT([.$K55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5]):INDIRECT([.$K55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5]):INDIRECT([.$K55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5]):INDIRECT([.$K55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5]):INDIRECT([.$K55]);([.S$9]-1);-1));&quot;&quot;)">
            <text:p/>
          </table:table-cell>
          <table:table-cell table:style-name="ce15" table:formula="of:=IF([.T$9]&lt;=TeamSize;TRANSPOSE(OFFSET(INDIRECT([.$J55]):INDIRECT([.$K55]);([.T$9]-1);-1));&quot;&quot;)">
            <text:p/>
          </table:table-cell>
          <table:table-cell table:style-name="ce15" table:formula="of:=IF([.U$9]&lt;=TeamSize;TRANSPOSE(OFFSET(INDIRECT([.$J55]):INDIRECT([.$K55]);([.U$9]-1);-1));&quot;&quot;)">
            <text:p/>
          </table:table-cell>
          <table:table-cell table:style-name="ce15" table:formula="of:=IF([.V$9]&lt;=TeamSize;TRANSPOSE(OFFSET(INDIRECT([.$J55]):INDIRECT([.$K55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BETWEEN(1;10000)" office:value-type="float" office:value="7569" calcext:value-type="float">
            <text:p>7569</text:p>
          </table:table-cell>
          <table:table-cell office:value-type="string" calcext:value-type="string">
            <text:p>Player 47</text:p>
          </table:table-cell>
          <table:table-cell office:value-type="float" office:value="180.9" calcext:value-type="float">
            <text:p>180.9</text:p>
          </table:table-cell>
          <table:table-cell table:formula="of:=MATCH(SMALL(RandomValue;[.$A56]);RandomValue;0)" office:value-type="float" office:value="1" calcext:value-type="float">
            <text:p>1</text:p>
          </table:table-cell>
          <table:table-cell table:style-name="ce6" table:formula="of:=INDEX(DataTable;[.$E56];1)" office:value-type="string" office:string-value="Player 1" calcext:value-type="string">
            <text:p>Player 1</text:p>
          </table:table-cell>
          <table:table-cell table:style-name="ce6" table:formula="of:=INDEX(DataTable;[.$E56];2)" office:value-type="float" office:value="189.6" calcext:value-type="float">
            <text:p>189.6</text:p>
          </table:table-cell>
          <table:table-cell table:number-columns-repeated="2"/>
          <table:table-cell table:formula="of:=ADDRESS(([.$N56]-1) * TeamSize+ ROW(FirstSortedAbility);COLUMN(FirstSortedAbility))" office:value-type="string" office:string-value="$G$194" calcext:value-type="string">
            <text:p>$G$194</text:p>
          </table:table-cell>
          <table:table-cell table:formula="of:=ADDRESS(([.$N56]-1)*TeamSize+(TeamSize-1)+ROW(FirstSortedAbility);COLUMN(FirstSortedAbility))" office:value-type="string" office:string-value="$G$197" calcext:value-type="string">
            <text:p>$G$197</text:p>
          </table:table-cell>
          <table:table-cell table:formula="of:=IFERROR(ROUND(AVERAGE(INDIRECT([.$J56]):INDIRECT([.$K56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7" calcext:value-type="float">
            <text:p>47</text:p>
          </table:table-cell>
          <table:table-cell table:style-name="ce15" table:formula="of:=IF([.O$9]&lt;=TeamSize;TRANSPOSE(OFFSET(INDIRECT([.$J56]):INDIRECT([.$K56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6]):INDIRECT([.$K56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6]):INDIRECT([.$K56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6]):INDIRECT([.$K56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6]):INDIRECT([.$K56]);([.S$9]-1);-1));&quot;&quot;)">
            <text:p/>
          </table:table-cell>
          <table:table-cell table:style-name="ce15" table:formula="of:=IF([.T$9]&lt;=TeamSize;TRANSPOSE(OFFSET(INDIRECT([.$J56]):INDIRECT([.$K56]);([.T$9]-1);-1));&quot;&quot;)">
            <text:p/>
          </table:table-cell>
          <table:table-cell table:style-name="ce15" table:formula="of:=IF([.U$9]&lt;=TeamSize;TRANSPOSE(OFFSET(INDIRECT([.$J56]):INDIRECT([.$K56]);([.U$9]-1);-1));&quot;&quot;)">
            <text:p/>
          </table:table-cell>
          <table:table-cell table:style-name="ce15" table:formula="of:=IF([.V$9]&lt;=TeamSize;TRANSPOSE(OFFSET(INDIRECT([.$J56]):INDIRECT([.$K56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10000)" office:value-type="float" office:value="5814" calcext:value-type="float">
            <text:p>5814</text:p>
          </table:table-cell>
          <table:table-cell office:value-type="string" calcext:value-type="string">
            <text:p>Player 48</text:p>
          </table:table-cell>
          <table:table-cell office:value-type="float" office:value="108.7" calcext:value-type="float">
            <text:p>108.7</text:p>
          </table:table-cell>
          <table:table-cell table:formula="of:=MATCH(SMALL(RandomValue;[.$A57]);RandomValue;0)" office:value-type="float" office:value="14" calcext:value-type="float">
            <text:p>14</text:p>
          </table:table-cell>
          <table:table-cell table:style-name="ce6" table:formula="of:=INDEX(DataTable;[.$E57];1)" office:value-type="string" office:string-value="Player 14" calcext:value-type="string">
            <text:p>Player 14</text:p>
          </table:table-cell>
          <table:table-cell table:style-name="ce6" table:formula="of:=INDEX(DataTable;[.$E57];2)" office:value-type="float" office:value="177.5" calcext:value-type="float">
            <text:p>177.5</text:p>
          </table:table-cell>
          <table:table-cell table:number-columns-repeated="2"/>
          <table:table-cell table:formula="of:=ADDRESS(([.$N57]-1) * TeamSize+ ROW(FirstSortedAbility);COLUMN(FirstSortedAbility))" office:value-type="string" office:string-value="$G$198" calcext:value-type="string">
            <text:p>$G$198</text:p>
          </table:table-cell>
          <table:table-cell table:formula="of:=ADDRESS(([.$N57]-1)*TeamSize+(TeamSize-1)+ROW(FirstSortedAbility);COLUMN(FirstSortedAbility))" office:value-type="string" office:string-value="$G$201" calcext:value-type="string">
            <text:p>$G$201</text:p>
          </table:table-cell>
          <table:table-cell table:formula="of:=IFERROR(ROUND(AVERAGE(INDIRECT([.$J57]):INDIRECT([.$K57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8" calcext:value-type="float">
            <text:p>48</text:p>
          </table:table-cell>
          <table:table-cell table:style-name="ce15" table:formula="of:=IF([.O$9]&lt;=TeamSize;TRANSPOSE(OFFSET(INDIRECT([.$J57]):INDIRECT([.$K57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7]):INDIRECT([.$K57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7]):INDIRECT([.$K57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7]):INDIRECT([.$K57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7]):INDIRECT([.$K57]);([.S$9]-1);-1));&quot;&quot;)">
            <text:p/>
          </table:table-cell>
          <table:table-cell table:style-name="ce15" table:formula="of:=IF([.T$9]&lt;=TeamSize;TRANSPOSE(OFFSET(INDIRECT([.$J57]):INDIRECT([.$K57]);([.T$9]-1);-1));&quot;&quot;)">
            <text:p/>
          </table:table-cell>
          <table:table-cell table:style-name="ce15" table:formula="of:=IF([.U$9]&lt;=TeamSize;TRANSPOSE(OFFSET(INDIRECT([.$J57]):INDIRECT([.$K57]);([.U$9]-1);-1));&quot;&quot;)">
            <text:p/>
          </table:table-cell>
          <table:table-cell table:style-name="ce15" table:formula="of:=IF([.V$9]&lt;=TeamSize;TRANSPOSE(OFFSET(INDIRECT([.$J57]):INDIRECT([.$K57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BETWEEN(1;10000)" office:value-type="float" office:value="8662" calcext:value-type="float">
            <text:p>8662</text:p>
          </table:table-cell>
          <table:table-cell office:value-type="string" calcext:value-type="string">
            <text:p>Player 49</text:p>
          </table:table-cell>
          <table:table-cell office:value-type="float" office:value="163.9" calcext:value-type="float">
            <text:p>163.9</text:p>
          </table:table-cell>
          <table:table-cell table:formula="of:=MATCH(SMALL(RandomValue;[.$A58]);RandomValue;0)" office:value-type="float" office:value="46" calcext:value-type="float">
            <text:p>46</text:p>
          </table:table-cell>
          <table:table-cell table:style-name="ce6" table:formula="of:=INDEX(DataTable;[.$E58];1)" office:value-type="string" office:string-value="Player 46" calcext:value-type="string">
            <text:p>Player 46</text:p>
          </table:table-cell>
          <table:table-cell table:style-name="ce6" table:formula="of:=INDEX(DataTable;[.$E58];2)" office:value-type="float" office:value="195.8" calcext:value-type="float">
            <text:p>195.8</text:p>
          </table:table-cell>
          <table:table-cell table:number-columns-repeated="2"/>
          <table:table-cell table:formula="of:=ADDRESS(([.$N58]-1) * TeamSize+ ROW(FirstSortedAbility);COLUMN(FirstSortedAbility))" office:value-type="string" office:string-value="$G$202" calcext:value-type="string">
            <text:p>$G$202</text:p>
          </table:table-cell>
          <table:table-cell table:formula="of:=ADDRESS(([.$N58]-1)*TeamSize+(TeamSize-1)+ROW(FirstSortedAbility);COLUMN(FirstSortedAbility))" office:value-type="string" office:string-value="$G$205" calcext:value-type="string">
            <text:p>$G$205</text:p>
          </table:table-cell>
          <table:table-cell table:formula="of:=IFERROR(ROUND(AVERAGE(INDIRECT([.$J58]):INDIRECT([.$K58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49" calcext:value-type="float">
            <text:p>49</text:p>
          </table:table-cell>
          <table:table-cell table:style-name="ce15" table:formula="of:=IF([.O$9]&lt;=TeamSize;TRANSPOSE(OFFSET(INDIRECT([.$J58]):INDIRECT([.$K58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8]):INDIRECT([.$K58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8]):INDIRECT([.$K58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8]):INDIRECT([.$K58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8]):INDIRECT([.$K58]);([.S$9]-1);-1));&quot;&quot;)">
            <text:p/>
          </table:table-cell>
          <table:table-cell table:style-name="ce15" table:formula="of:=IF([.T$9]&lt;=TeamSize;TRANSPOSE(OFFSET(INDIRECT([.$J58]):INDIRECT([.$K58]);([.T$9]-1);-1));&quot;&quot;)">
            <text:p/>
          </table:table-cell>
          <table:table-cell table:style-name="ce15" table:formula="of:=IF([.U$9]&lt;=TeamSize;TRANSPOSE(OFFSET(INDIRECT([.$J58]):INDIRECT([.$K58]);([.U$9]-1);-1));&quot;&quot;)">
            <text:p/>
          </table:table-cell>
          <table:table-cell table:style-name="ce15" table:formula="of:=IF([.V$9]&lt;=TeamSize;TRANSPOSE(OFFSET(INDIRECT([.$J58]):INDIRECT([.$K58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BETWEEN(1;10000)" office:value-type="float" office:value="8674" calcext:value-type="float">
            <text:p>8674</text:p>
          </table:table-cell>
          <table:table-cell office:value-type="string" calcext:value-type="string">
            <text:p>Player 50</text:p>
          </table:table-cell>
          <table:table-cell office:value-type="float" office:value="42.1" calcext:value-type="float">
            <text:p>42.1</text:p>
          </table:table-cell>
          <table:table-cell table:formula="of:=MATCH(SMALL(RandomValue;[.$A59]);RandomValue;0)" office:value-type="float" office:value="16" calcext:value-type="float">
            <text:p>16</text:p>
          </table:table-cell>
          <table:table-cell table:style-name="ce6" table:formula="of:=INDEX(DataTable;[.$E59];1)" office:value-type="string" office:string-value="Player 16" calcext:value-type="string">
            <text:p>Player 16</text:p>
          </table:table-cell>
          <table:table-cell table:style-name="ce6" table:formula="of:=INDEX(DataTable;[.$E59];2)" office:value-type="float" office:value="135.3" calcext:value-type="float">
            <text:p>135.3</text:p>
          </table:table-cell>
          <table:table-cell table:number-columns-repeated="2"/>
          <table:table-cell table:formula="of:=ADDRESS(([.$N59]-1) * TeamSize+ ROW(FirstSortedAbility);COLUMN(FirstSortedAbility))" office:value-type="string" office:string-value="$G$206" calcext:value-type="string">
            <text:p>$G$206</text:p>
          </table:table-cell>
          <table:table-cell table:formula="of:=ADDRESS(([.$N59]-1)*TeamSize+(TeamSize-1)+ROW(FirstSortedAbility);COLUMN(FirstSortedAbility))" office:value-type="string" office:string-value="$G$209" calcext:value-type="string">
            <text:p>$G$209</text:p>
          </table:table-cell>
          <table:table-cell table:formula="of:=IFERROR(ROUND(AVERAGE(INDIRECT([.$J59]):INDIRECT([.$K59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0" calcext:value-type="float">
            <text:p>50</text:p>
          </table:table-cell>
          <table:table-cell table:style-name="ce15" table:formula="of:=IF([.O$9]&lt;=TeamSize;TRANSPOSE(OFFSET(INDIRECT([.$J59]):INDIRECT([.$K59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59]):INDIRECT([.$K59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59]):INDIRECT([.$K59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59]):INDIRECT([.$K59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59]):INDIRECT([.$K59]);([.S$9]-1);-1));&quot;&quot;)">
            <text:p/>
          </table:table-cell>
          <table:table-cell table:style-name="ce15" table:formula="of:=IF([.T$9]&lt;=TeamSize;TRANSPOSE(OFFSET(INDIRECT([.$J59]):INDIRECT([.$K59]);([.T$9]-1);-1));&quot;&quot;)">
            <text:p/>
          </table:table-cell>
          <table:table-cell table:style-name="ce15" table:formula="of:=IF([.U$9]&lt;=TeamSize;TRANSPOSE(OFFSET(INDIRECT([.$J59]):INDIRECT([.$K59]);([.U$9]-1);-1));&quot;&quot;)">
            <text:p/>
          </table:table-cell>
          <table:table-cell table:style-name="ce15" table:formula="of:=IF([.V$9]&lt;=TeamSize;TRANSPOSE(OFFSET(INDIRECT([.$J59]):INDIRECT([.$K59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10000)" office:value-type="float" office:value="6707" calcext:value-type="float">
            <text:p>6707</text:p>
          </table:table-cell>
          <table:table-cell office:value-type="string" calcext:value-type="string">
            <text:p>Player 51</text:p>
          </table:table-cell>
          <table:table-cell office:value-type="float" office:value="33.5" calcext:value-type="float">
            <text:p>33.5</text:p>
          </table:table-cell>
          <table:table-cell table:formula="of:=MATCH(SMALL(RandomValue;[.$A60]);RandomValue;0)" office:value-type="float" office:value="49" calcext:value-type="float">
            <text:p>49</text:p>
          </table:table-cell>
          <table:table-cell table:style-name="ce6" table:formula="of:=INDEX(DataTable;[.$E60];1)" office:value-type="string" office:string-value="Player 49" calcext:value-type="string">
            <text:p>Player 49</text:p>
          </table:table-cell>
          <table:table-cell table:style-name="ce6" table:formula="of:=INDEX(DataTable;[.$E60];2)" office:value-type="float" office:value="163.9" calcext:value-type="float">
            <text:p>163.9</text:p>
          </table:table-cell>
          <table:table-cell table:number-columns-repeated="2"/>
          <table:table-cell table:formula="of:=ADDRESS(([.$N60]-1) * TeamSize+ ROW(FirstSortedAbility);COLUMN(FirstSortedAbility))" office:value-type="string" office:string-value="$G$210" calcext:value-type="string">
            <text:p>$G$210</text:p>
          </table:table-cell>
          <table:table-cell table:formula="of:=ADDRESS(([.$N60]-1)*TeamSize+(TeamSize-1)+ROW(FirstSortedAbility);COLUMN(FirstSortedAbility))" office:value-type="string" office:string-value="$G$213" calcext:value-type="string">
            <text:p>$G$213</text:p>
          </table:table-cell>
          <table:table-cell table:formula="of:=IFERROR(ROUND(AVERAGE(INDIRECT([.$J60]):INDIRECT([.$K60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1" calcext:value-type="float">
            <text:p>51</text:p>
          </table:table-cell>
          <table:table-cell table:style-name="ce15" table:formula="of:=IF([.O$9]&lt;=TeamSize;TRANSPOSE(OFFSET(INDIRECT([.$J60]):INDIRECT([.$K60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0]):INDIRECT([.$K60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0]):INDIRECT([.$K60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0]):INDIRECT([.$K60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0]):INDIRECT([.$K60]);([.S$9]-1);-1));&quot;&quot;)">
            <text:p/>
          </table:table-cell>
          <table:table-cell table:style-name="ce15" table:formula="of:=IF([.T$9]&lt;=TeamSize;TRANSPOSE(OFFSET(INDIRECT([.$J60]):INDIRECT([.$K60]);([.T$9]-1);-1));&quot;&quot;)">
            <text:p/>
          </table:table-cell>
          <table:table-cell table:style-name="ce15" table:formula="of:=IF([.U$9]&lt;=TeamSize;TRANSPOSE(OFFSET(INDIRECT([.$J60]):INDIRECT([.$K60]);([.U$9]-1);-1));&quot;&quot;)">
            <text:p/>
          </table:table-cell>
          <table:table-cell table:style-name="ce15" table:formula="of:=IF([.V$9]&lt;=TeamSize;TRANSPOSE(OFFSET(INDIRECT([.$J60]):INDIRECT([.$K60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BETWEEN(1;10000)" office:value-type="float" office:value="2761" calcext:value-type="float">
            <text:p>2761</text:p>
          </table:table-cell>
          <table:table-cell office:value-type="string" calcext:value-type="string">
            <text:p>Player 52</text:p>
          </table:table-cell>
          <table:table-cell office:value-type="float" office:value="71.7" calcext:value-type="float">
            <text:p>71.7</text:p>
          </table:table-cell>
          <table:table-cell table:formula="of:=MATCH(SMALL(RandomValue;[.$A61]);RandomValue;0)" office:value-type="float" office:value="50" calcext:value-type="float">
            <text:p>50</text:p>
          </table:table-cell>
          <table:table-cell table:style-name="ce6" table:formula="of:=INDEX(DataTable;[.$E61];1)" office:value-type="string" office:string-value="Player 50" calcext:value-type="string">
            <text:p>Player 50</text:p>
          </table:table-cell>
          <table:table-cell table:style-name="ce6" table:formula="of:=INDEX(DataTable;[.$E61];2)" office:value-type="float" office:value="42.1" calcext:value-type="float">
            <text:p>42.1</text:p>
          </table:table-cell>
          <table:table-cell table:number-columns-repeated="2"/>
          <table:table-cell table:formula="of:=ADDRESS(([.$N61]-1) * TeamSize+ ROW(FirstSortedAbility);COLUMN(FirstSortedAbility))" office:value-type="string" office:string-value="$G$214" calcext:value-type="string">
            <text:p>$G$214</text:p>
          </table:table-cell>
          <table:table-cell table:formula="of:=ADDRESS(([.$N61]-1)*TeamSize+(TeamSize-1)+ROW(FirstSortedAbility);COLUMN(FirstSortedAbility))" office:value-type="string" office:string-value="$G$217" calcext:value-type="string">
            <text:p>$G$217</text:p>
          </table:table-cell>
          <table:table-cell table:formula="of:=IFERROR(ROUND(AVERAGE(INDIRECT([.$J61]):INDIRECT([.$K61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2" calcext:value-type="float">
            <text:p>52</text:p>
          </table:table-cell>
          <table:table-cell table:style-name="ce15" table:formula="of:=IF([.O$9]&lt;=TeamSize;TRANSPOSE(OFFSET(INDIRECT([.$J61]):INDIRECT([.$K61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1]):INDIRECT([.$K61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1]):INDIRECT([.$K61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1]):INDIRECT([.$K61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1]):INDIRECT([.$K61]);([.S$9]-1);-1));&quot;&quot;)">
            <text:p/>
          </table:table-cell>
          <table:table-cell table:style-name="ce15" table:formula="of:=IF([.T$9]&lt;=TeamSize;TRANSPOSE(OFFSET(INDIRECT([.$J61]):INDIRECT([.$K61]);([.T$9]-1);-1));&quot;&quot;)">
            <text:p/>
          </table:table-cell>
          <table:table-cell table:style-name="ce15" table:formula="of:=IF([.U$9]&lt;=TeamSize;TRANSPOSE(OFFSET(INDIRECT([.$J61]):INDIRECT([.$K61]);([.U$9]-1);-1));&quot;&quot;)">
            <text:p/>
          </table:table-cell>
          <table:table-cell table:style-name="ce15" table:formula="of:=IF([.V$9]&lt;=TeamSize;TRANSPOSE(OFFSET(INDIRECT([.$J61]):INDIRECT([.$K61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BETWEEN(1;10000)" office:value-type="float" office:value="1150" calcext:value-type="float">
            <text:p>1150</text:p>
          </table:table-cell>
          <table:table-cell office:value-type="string" calcext:value-type="string">
            <text:p>Player 53</text:p>
          </table:table-cell>
          <table:table-cell office:value-type="float" office:value="194.1" calcext:value-type="float">
            <text:p>194.1</text:p>
          </table:table-cell>
          <table:table-cell table:formula="of:=MATCH(SMALL(RandomValue;[.$A62]);RandomValue;0)" office:value-type="float" office:value="12" calcext:value-type="float">
            <text:p>12</text:p>
          </table:table-cell>
          <table:table-cell table:style-name="ce6" table:formula="of:=INDEX(DataTable;[.$E62];1)" office:value-type="string" office:string-value="Player 12" calcext:value-type="string">
            <text:p>Player 12</text:p>
          </table:table-cell>
          <table:table-cell table:style-name="ce6" table:formula="of:=INDEX(DataTable;[.$E62];2)" office:value-type="float" office:value="60.1" calcext:value-type="float">
            <text:p>60.1</text:p>
          </table:table-cell>
          <table:table-cell table:number-columns-repeated="2"/>
          <table:table-cell table:formula="of:=ADDRESS(([.$N62]-1) * TeamSize+ ROW(FirstSortedAbility);COLUMN(FirstSortedAbility))" office:value-type="string" office:string-value="$G$218" calcext:value-type="string">
            <text:p>$G$218</text:p>
          </table:table-cell>
          <table:table-cell table:formula="of:=ADDRESS(([.$N62]-1)*TeamSize+(TeamSize-1)+ROW(FirstSortedAbility);COLUMN(FirstSortedAbility))" office:value-type="string" office:string-value="$G$221" calcext:value-type="string">
            <text:p>$G$221</text:p>
          </table:table-cell>
          <table:table-cell table:formula="of:=IFERROR(ROUND(AVERAGE(INDIRECT([.$J62]):INDIRECT([.$K62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3" calcext:value-type="float">
            <text:p>53</text:p>
          </table:table-cell>
          <table:table-cell table:style-name="ce15" table:formula="of:=IF([.O$9]&lt;=TeamSize;TRANSPOSE(OFFSET(INDIRECT([.$J62]):INDIRECT([.$K62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2]):INDIRECT([.$K62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2]):INDIRECT([.$K62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2]):INDIRECT([.$K62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2]):INDIRECT([.$K62]);([.S$9]-1);-1));&quot;&quot;)">
            <text:p/>
          </table:table-cell>
          <table:table-cell table:style-name="ce15" table:formula="of:=IF([.T$9]&lt;=TeamSize;TRANSPOSE(OFFSET(INDIRECT([.$J62]):INDIRECT([.$K62]);([.T$9]-1);-1));&quot;&quot;)">
            <text:p/>
          </table:table-cell>
          <table:table-cell table:style-name="ce15" table:formula="of:=IF([.U$9]&lt;=TeamSize;TRANSPOSE(OFFSET(INDIRECT([.$J62]):INDIRECT([.$K62]);([.U$9]-1);-1));&quot;&quot;)">
            <text:p/>
          </table:table-cell>
          <table:table-cell table:style-name="ce15" table:formula="of:=IF([.V$9]&lt;=TeamSize;TRANSPOSE(OFFSET(INDIRECT([.$J62]):INDIRECT([.$K62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10000)" office:value-type="float" office:value="1188" calcext:value-type="float">
            <text:p>1188</text:p>
          </table:table-cell>
          <table:table-cell office:value-type="string" calcext:value-type="string">
            <text:p>Player 54</text:p>
          </table:table-cell>
          <table:table-cell office:value-type="float" office:value="62.7" calcext:value-type="float">
            <text:p>62.7</text:p>
          </table:table-cell>
          <table:table-cell table:formula="of:=MATCH(SMALL(RandomValue;[.$A63]);RandomValue;0)" office:value-type="float" office:value="38" calcext:value-type="float">
            <text:p>38</text:p>
          </table:table-cell>
          <table:table-cell table:style-name="ce6" table:formula="of:=INDEX(DataTable;[.$E63];1)" office:value-type="string" office:string-value="Player 38" calcext:value-type="string">
            <text:p>Player 38</text:p>
          </table:table-cell>
          <table:table-cell table:style-name="ce6" table:formula="of:=INDEX(DataTable;[.$E63];2)" office:value-type="float" office:value="184" calcext:value-type="float">
            <text:p>184</text:p>
          </table:table-cell>
          <table:table-cell table:number-columns-repeated="2"/>
          <table:table-cell table:formula="of:=ADDRESS(([.$N63]-1) * TeamSize+ ROW(FirstSortedAbility);COLUMN(FirstSortedAbility))" office:value-type="string" office:string-value="$G$222" calcext:value-type="string">
            <text:p>$G$222</text:p>
          </table:table-cell>
          <table:table-cell table:formula="of:=ADDRESS(([.$N63]-1)*TeamSize+(TeamSize-1)+ROW(FirstSortedAbility);COLUMN(FirstSortedAbility))" office:value-type="string" office:string-value="$G$225" calcext:value-type="string">
            <text:p>$G$225</text:p>
          </table:table-cell>
          <table:table-cell table:formula="of:=IFERROR(ROUND(AVERAGE(INDIRECT([.$J63]):INDIRECT([.$K63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4" calcext:value-type="float">
            <text:p>54</text:p>
          </table:table-cell>
          <table:table-cell table:style-name="ce15" table:formula="of:=IF([.O$9]&lt;=TeamSize;TRANSPOSE(OFFSET(INDIRECT([.$J63]):INDIRECT([.$K63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3]):INDIRECT([.$K63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3]):INDIRECT([.$K63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3]):INDIRECT([.$K63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3]):INDIRECT([.$K63]);([.S$9]-1);-1));&quot;&quot;)">
            <text:p/>
          </table:table-cell>
          <table:table-cell table:style-name="ce15" table:formula="of:=IF([.T$9]&lt;=TeamSize;TRANSPOSE(OFFSET(INDIRECT([.$J63]):INDIRECT([.$K63]);([.T$9]-1);-1));&quot;&quot;)">
            <text:p/>
          </table:table-cell>
          <table:table-cell table:style-name="ce15" table:formula="of:=IF([.U$9]&lt;=TeamSize;TRANSPOSE(OFFSET(INDIRECT([.$J63]):INDIRECT([.$K63]);([.U$9]-1);-1));&quot;&quot;)">
            <text:p/>
          </table:table-cell>
          <table:table-cell table:style-name="ce15" table:formula="of:=IF([.V$9]&lt;=TeamSize;TRANSPOSE(OFFSET(INDIRECT([.$J63]):INDIRECT([.$K63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BETWEEN(1;10000)" office:value-type="float" office:value="2297" calcext:value-type="float">
            <text:p>2297</text:p>
          </table:table-cell>
          <table:table-cell office:value-type="string" calcext:value-type="string">
            <text:p>Player 55</text:p>
          </table:table-cell>
          <table:table-cell office:value-type="float" office:value="124.9" calcext:value-type="float">
            <text:p>124.9</text:p>
          </table:table-cell>
          <table:table-cell table:formula="of:=MATCH(SMALL(RandomValue;[.$A64]);RandomValue;0)" office:value-type="float" office:value="20" calcext:value-type="float">
            <text:p>20</text:p>
          </table:table-cell>
          <table:table-cell table:style-name="ce6" table:formula="of:=INDEX(DataTable;[.$E64];1)" office:value-type="string" office:string-value="Player 20" calcext:value-type="string">
            <text:p>Player 20</text:p>
          </table:table-cell>
          <table:table-cell table:style-name="ce6" table:formula="of:=INDEX(DataTable;[.$E64];2)" office:value-type="float" office:value="132.6" calcext:value-type="float">
            <text:p>132.6</text:p>
          </table:table-cell>
          <table:table-cell table:number-columns-repeated="2"/>
          <table:table-cell table:formula="of:=ADDRESS(([.$N64]-1) * TeamSize+ ROW(FirstSortedAbility);COLUMN(FirstSortedAbility))" office:value-type="string" office:string-value="$G$226" calcext:value-type="string">
            <text:p>$G$226</text:p>
          </table:table-cell>
          <table:table-cell table:formula="of:=ADDRESS(([.$N64]-1)*TeamSize+(TeamSize-1)+ROW(FirstSortedAbility);COLUMN(FirstSortedAbility))" office:value-type="string" office:string-value="$G$229" calcext:value-type="string">
            <text:p>$G$229</text:p>
          </table:table-cell>
          <table:table-cell table:formula="of:=IFERROR(ROUND(AVERAGE(INDIRECT([.$J64]):INDIRECT([.$K64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5" calcext:value-type="float">
            <text:p>55</text:p>
          </table:table-cell>
          <table:table-cell table:style-name="ce15" table:formula="of:=IF([.O$9]&lt;=TeamSize;TRANSPOSE(OFFSET(INDIRECT([.$J64]):INDIRECT([.$K64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4]):INDIRECT([.$K64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4]):INDIRECT([.$K64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4]):INDIRECT([.$K64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4]):INDIRECT([.$K64]);([.S$9]-1);-1));&quot;&quot;)">
            <text:p/>
          </table:table-cell>
          <table:table-cell table:style-name="ce15" table:formula="of:=IF([.T$9]&lt;=TeamSize;TRANSPOSE(OFFSET(INDIRECT([.$J64]):INDIRECT([.$K64]);([.T$9]-1);-1));&quot;&quot;)">
            <text:p/>
          </table:table-cell>
          <table:table-cell table:style-name="ce15" table:formula="of:=IF([.U$9]&lt;=TeamSize;TRANSPOSE(OFFSET(INDIRECT([.$J64]):INDIRECT([.$K64]);([.U$9]-1);-1));&quot;&quot;)">
            <text:p/>
          </table:table-cell>
          <table:table-cell table:style-name="ce15" table:formula="of:=IF([.V$9]&lt;=TeamSize;TRANSPOSE(OFFSET(INDIRECT([.$J64]):INDIRECT([.$K64]);([.V$9]-1);-1));&quot;&quot;)">
            <text:p/>
          </table:table-cell>
          <table:table-cell table:number-columns-repeated="1001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BETWEEN(1;10000)" office:value-type="float" office:value="4366" calcext:value-type="float">
            <text:p>4366</text:p>
          </table:table-cell>
          <table:table-cell office:value-type="string" calcext:value-type="string">
            <text:p>Player 56</text:p>
          </table:table-cell>
          <table:table-cell office:value-type="float" office:value="172.8" calcext:value-type="float">
            <text:p>172.8</text:p>
          </table:table-cell>
          <table:table-cell table:formula="of:=MATCH(SMALL(RandomValue;[.$A65]);RandomValue;0)" office:value-type="float" office:value="37" calcext:value-type="float">
            <text:p>37</text:p>
          </table:table-cell>
          <table:table-cell table:style-name="ce6" table:formula="of:=INDEX(DataTable;[.$E65];1)" office:value-type="string" office:string-value="Player 37" calcext:value-type="string">
            <text:p>Player 37</text:p>
          </table:table-cell>
          <table:table-cell table:style-name="ce6" table:formula="of:=INDEX(DataTable;[.$E65];2)" office:value-type="float" office:value="149.7" calcext:value-type="float">
            <text:p>149.7</text:p>
          </table:table-cell>
          <table:table-cell table:number-columns-repeated="2"/>
          <table:table-cell table:formula="of:=ADDRESS(([.$N65]-1) * TeamSize+ ROW(FirstSortedAbility);COLUMN(FirstSortedAbility))" office:value-type="string" office:string-value="$G$230" calcext:value-type="string">
            <text:p>$G$230</text:p>
          </table:table-cell>
          <table:table-cell table:formula="of:=ADDRESS(([.$N65]-1)*TeamSize+(TeamSize-1)+ROW(FirstSortedAbility);COLUMN(FirstSortedAbility))" office:value-type="string" office:string-value="$G$233" calcext:value-type="string">
            <text:p>$G$233</text:p>
          </table:table-cell>
          <table:table-cell table:formula="of:=IFERROR(ROUND(AVERAGE(INDIRECT([.$J65]):INDIRECT([.$K65]));3);&quot;&quot;)">
            <text:p/>
          </table:table-cell>
          <table:table-cell table:style-name="ce17" office:value-type="string" calcext:value-type="string">
            <text:p>Team</text:p>
          </table:table-cell>
          <table:table-cell table:style-name="ce18" office:value-type="float" office:value="56" calcext:value-type="float">
            <text:p>56</text:p>
          </table:table-cell>
          <table:table-cell table:style-name="ce15" table:formula="of:=IF([.O$9]&lt;=TeamSize;TRANSPOSE(OFFSET(INDIRECT([.$J65]):INDIRECT([.$K65]);([.O$9]-1);-1));&quot;&quot;)" office:value-type="float" office:value="0" calcext:value-type="float">
            <text:p/>
          </table:table-cell>
          <table:table-cell table:style-name="ce15" table:formula="of:=IF([.P$9]&lt;=TeamSize;TRANSPOSE(OFFSET(INDIRECT([.$J65]):INDIRECT([.$K65]);([.P$9]-1);-1));&quot;&quot;)" office:value-type="float" office:value="0" calcext:value-type="float">
            <text:p/>
          </table:table-cell>
          <table:table-cell table:style-name="ce15" table:formula="of:=IF([.Q$9]&lt;=TeamSize;TRANSPOSE(OFFSET(INDIRECT([.$J65]):INDIRECT([.$K65]);([.Q$9]-1);-1));&quot;&quot;)" office:value-type="float" office:value="0" calcext:value-type="float">
            <text:p/>
          </table:table-cell>
          <table:table-cell table:style-name="ce15" table:formula="of:=IF([.R$9]&lt;=TeamSize;TRANSPOSE(OFFSET(INDIRECT([.$J65]):INDIRECT([.$K65]);([.R$9]-1);-1));&quot;&quot;)" office:value-type="float" office:value="0" calcext:value-type="float">
            <text:p/>
          </table:table-cell>
          <table:table-cell table:style-name="ce15" table:formula="of:=IF([.S$9]&lt;=TeamSize;TRANSPOSE(OFFSET(INDIRECT([.$J65]):INDIRECT([.$K65]);([.S$9]-1);-1));&quot;&quot;)">
            <text:p/>
          </table:table-cell>
          <table:table-cell table:style-name="ce15" table:formula="of:=IF([.T$9]&lt;=TeamSize;TRANSPOSE(OFFSET(INDIRECT([.$J65]):INDIRECT([.$K65]);([.T$9]-1);-1));&quot;&quot;)">
            <text:p/>
          </table:table-cell>
          <table:table-cell table:style-name="ce15" table:formula="of:=IF([.U$9]&lt;=TeamSize;TRANSPOSE(OFFSET(INDIRECT([.$J65]):INDIRECT([.$K65]);([.U$9]-1);-1));&quot;&quot;)">
            <text:p/>
          </table:table-cell>
          <table:table-cell table:style-name="ce15" table:formula="of:=IF([.V$9]&lt;=TeamSize;TRANSPOSE(OFFSET(INDIRECT([.$J65]):INDIRECT([.$K65]);([.V$9]-1);-1));&quot;&quot;)">
            <text:p/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Default" table:number-columns-repeated="13"/>
          <table:table-cell table:number-columns-repeated="1001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DataTable" table:base-cell-address="$Teamator9000.$C$5" table:cell-range-address="$Teamator9000.$C$10:.$D$65"/>
        <table:named-range table:name="FirstSortedAbility" table:base-cell-address="$Teamator9000.$G$5" table:cell-range-address="$Teamator9000.$G$10"/>
        <table:named-range table:name="RandomValue" table:base-cell-address="$Teamator9000.$M$26" table:cell-range-address="$Teamator9000.$B$10:.$B$65"/>
        <table:named-range table:name="SortedAbilities" table:base-cell-address="$Teamator9000.$M$10" table:cell-range-address="$Teamator9000.$L$10:.$L$65"/>
        <table:named-range table:name="TeamSize" table:base-cell-address="$Teamator9000.$M$26" table:cell-range-address="$Teamator9000.$G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20:57:28.653000000</meta:creation-date>
    <dc:date>2022-04-09T22:41:18.524000000</dc:date>
    <meta:editing-duration>PT19M</meta:editing-duration>
    <meta:editing-cycles>5</meta:editing-cycles>
    <meta:generator>LibreOffice/7.3.0.3$Windows_X86_64 LibreOffice_project/0f246aa12d0eee4a0f7adcefbf7c878fc2238db3</meta:generator>
    <meta:document-statistic meta:table-count="1" meta:cell-count="1148" meta:object-count="0"/>
  </office:meta>
</office:document-meta>
</file>