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georgia" svg:font-family="georgia, garamond, serif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Verdana" fo:font-size="14pt" officeooo:rsid="0587576f" officeooo:paragraph-rsid="0018f725" style:font-size-asian="14pt" style:font-size-complex="14pt"/>
    </style:style>
    <style:style style:name="P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Verdana" fo:font-size="14pt" fo:font-weight="bold" officeooo:rsid="0587576f" officeooo:paragraph-rsid="0018f725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Verdana" fo:font-size="12pt" fo:font-weight="bold" officeooo:rsid="0587576f" officeooo:paragraph-rsid="0018f72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font-variant="normal" fo:text-transform="none" fo:color="#8e8c8c" loext:opacity="100%" style:font-name="georgia" fo:font-size="9.75pt" fo:letter-spacing="normal" fo:font-style="normal" fo:font-weight="normal" officeooo:rsid="0587576f" officeooo:paragraph-rsid="0018f725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61ff064" style:font-weight-asian="bold" style:font-weight-complex="bold"/>
    </style:style>
    <style:style style:name="T3" style:family="text">
      <style:text-properties fo:font-weight="bold" officeooo:rsid="061dbcfa" style:font-weight-asian="bold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61e24c0" style:font-weight-asian="bold" style:font-weight-complex="bold"/>
    </style:style>
    <style:style style:name="T6" style:family="text">
      <style:text-properties fo:color="#c9211e" loext:opacity="100%" fo:font-weight="bold" officeooo:rsid="061ff06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/></text:p>
      <text:p text:style-name="P5">Ahi quanto a dir qual era è cosa dura<text:line-break/>esta selva selvaggia e aspra e forte<text:line-break/>che nel pensier rinova la paura!</text:p>
      <text:p text:style-name="P5">Tant' è amara che poco è più morte;<text:line-break/>ma per trattar del ben ch'i' vi trovai,<text:line-break/>dirò de l'altre cose ch'i' v'ho scorte.</text:p>
      <text:p text:style-name="P5">Io non so ben ridir com' i' v'intrai,<text:line-break/>tant' era pien di sonno a quel punto<text:line-break/>che la verace via abbandonai.</text:p>
      <text:p text:style-name="P5">Ma poi ch'i' fui al piè d'un colle giunto,<text:line-break/>là dove terminava quella valle<text:line-break/>che m'avea di paura il cor compunto,</text:p>
      <text:p text:style-name="P5">guardai in alto e vidi le sue spalle<text:line-break/>vestite già de' raggi del pianeta<text:line-break/>che mena dritto altrui per ogne calle.</text:p>
      <text:p text:style-name="P5">Allor fu la paura un poco queta,<text:line-break/>che nel lago del cor m'era durata<text:line-break/>la notte ch'i' passai con tanta pieta.</text:p>
      <text:p text:style-name="P5">E come quei che con lena affannata,<text:line-break/>uscito fuor del pelago a la riva,<text:line-break/>si volge a l'acqua perigliosa e guata,</text:p>
      <text:p text:style-name="P5">così l'animo mio, ch'ancor fuggiva,<text:line-break/>si volse a retro a rimirar lo passo<text:line-break/>che non lasciò già mai persona viva.</text:p>
      <text:p text:style-name="P5">Poi ch'èi posato un poco il corpo lasso,<text:line-break/>ripresi via per la piaggia diserta,<text:line-break/>sì che 'l piè fermo sempre era 'l più basso.</text:p>
      <text:p text:style-name="P5">Ed ecco, quasi al cominciar de l'erta,<text:line-break/>una lonza leggiera e presta molto,<text:line-break/>che di pel macolato era coverta;</text:p>
      <text:p text:style-name="P5">e non mi si partia dinanzi al volto,<text:line-break/>anzi 'mpediva tanto il mio cammino,<text:line-break/>ch'i' fui per ritornar più volte vòlto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georgia" svg:font-family="georgia, garamond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1T18:46:11.652000000</meta:creation-date>
    <dc:title>MIO</dc:title>
    <meta:editing-duration>PT2M12S</meta:editing-duration>
    <meta:editing-cycles>2</meta:editing-cycles>
    <meta:generator>LibreOffice/24.2.4.2$Windows_X86_64 LibreOffice_project/51a6219feb6075d9a4c46691dcfe0cd9c4fff3c2</meta:generator>
    <dc:date>2024-06-21T18:59:48.756000000</dc:date>
    <meta:document-statistic meta:table-count="0" meta:image-count="0" meta:object-count="0" meta:page-count="1" meta:paragraph-count="11" meta:word-count="234" meta:character-count="1205" meta:non-whitespace-character-count="982"/>
    <meta:template xlink:type="simple" xlink:actuate="onRequest" xlink:title="MIO" xlink:href="../../AppData/Roaming/LibreOffice/4/user/template/MIO.ott" meta:date="2024-06-21T18:46:10.914000000"/>
  </office:meta>
</office:document-meta>
</file>