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Participant</text:p>
          </table:table-cell>
          <table:table-cell table:number-columns-repeated="2"/>
          <table:table-cell table:style-name="ce1" office:value-type="string" calcext:value-type="string">
            <text:p>Town</text:p>
          </table:table-cell>
          <table:table-cell table:style-name="ce1" office:value-type="string" calcext:value-type="string">
            <text:p>Participants</text:p>
          </table:table-cell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Jacob</text:p>
          </table:table-cell>
          <table:table-cell table:number-columns-repeated="2"/>
          <table:table-cell office:value-type="string" calcext:value-type="string">
            <text:p>New York</text:p>
          </table:table-cell>
          <table:table-cell table:number-matrix-columns-spanned="1" table:number-matrix-rows-spanned="1" table:formula="of:=COM.MICROSOFT.TEXTJOIN(&quot;, &quot;;1;IF([.$A$2:.$A$100]=[.E2];[.$B$2:.$B$100];&quot;&quot;))" office:value-type="string" office:string-value="Noah, Logan, Jayden, Benjamin, Jose" calcext:value-type="string">
            <text:p>Noah, Logan, Jayden, Benjamin, Jose</text:p>
          </table:table-cell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Michael</text:p>
          </table:table-cell>
          <table:table-cell table:number-columns-repeated="2"/>
          <table:table-cell office:value-type="string" calcext:value-type="string">
            <text:p>Los Angeles</text:p>
          </table:table-cell>
          <table:table-cell table:number-matrix-columns-spanned="1" table:number-matrix-rows-spanned="1" table:formula="of:=COM.MICROSOFT.TEXTJOIN(&quot;, &quot;;1;IF([.$A$2:.$A$100]=[.E3];[.$B$2:.$B$100];&quot;&quot;))" office:value-type="string" office:string-value="Alexander, Tyler, Nathan" calcext:value-type="string">
            <text:p>Alexander, Tyler, Nathan</text:p>
          </table:table-cell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Ethan</text:p>
          </table:table-cell>
          <table:table-cell table:number-columns-repeated="2"/>
          <table:table-cell office:value-type="string" calcext:value-type="string">
            <text:p>Chicago</text:p>
          </table:table-cell>
          <table:table-cell table:number-matrix-columns-spanned="1" table:number-matrix-rows-spanned="1" table:formula="of:=COM.MICROSOFT.TEXTJOIN(&quot;, &quot;;1;IF([.$A$2:.$A$100]=[.E4];[.$B$2:.$B$100];&quot;&quot;))" office:value-type="string" office:string-value="Joshua, Daniel, David, Joseph, Christian, Gabriel, Dylan, Angel" calcext:value-type="string">
            <text:p>Joshua, Daniel, David, Joseph, Christian, Gabriel, Dylan, Angel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Joshua</text:p>
          </table:table-cell>
          <table:table-cell table:number-columns-repeated="2"/>
          <table:table-cell office:value-type="string" calcext:value-type="string">
            <text:p>Houston</text:p>
          </table:table-cell>
          <table:table-cell table:number-matrix-columns-spanned="1" table:number-matrix-rows-spanned="1" table:formula="of:=COM.MICROSOFT.TEXTJOIN(&quot;, &quot;;1;IF([.$A$2:.$A$100]=[.E5];[.$B$2:.$B$100];&quot;&quot;))" office:value-type="string" office:string-value="Christopher, Anthony, William, Matthew, Andrew, Ryan, Nicholas, Jonathan, Samuel, Brandon, Jackson, Mason" calcext:value-type="string">
            <text:p>Christopher, Anthony, William, Matthew, Andrew, Ryan, Nicholas, Jonathan, Samuel, Brandon, Jackson, Mason</text:p>
          </table:table-cell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Daniel</text:p>
          </table:table-cell>
          <table:table-cell table:number-columns-repeated="2"/>
          <table:table-cell office:value-type="string" calcext:value-type="string">
            <text:p>Phoenix</text:p>
          </table:table-cell>
          <table:table-cell table:number-matrix-columns-spanned="1" table:number-matrix-rows-spanned="1" table:formula="of:=COM.MICROSOFT.TEXTJOIN(&quot;, &quot;;1;IF([.$A$2:.$A$100]=[.E6];[.$B$2:.$B$100];&quot;&quot;))" office:value-type="string" office:string-value="Jacob, Michael, Ethan, James, John, Aiden, Elijah, Gavin, Caleb" calcext:value-type="string">
            <text:p>Jacob, Michael, Ethan, James, John, Aiden, Elijah, Gavin, Caleb</text:p>
          </table:table-cell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Christoph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Anthon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Willia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Matth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Andrew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s Angeles</text:p>
          </table:table-cell>
          <table:table-cell office:value-type="string" calcext:value-type="string">
            <text:p>Alexand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Davi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Josep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Noa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Jam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Ry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Log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Jay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Joh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Nichola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s Angeles</text:p>
          </table:table-cell>
          <table:table-cell office:value-type="string" calcext:value-type="string">
            <text:p>Tyl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Christi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Jonath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s Angeles</text:p>
          </table:table-cell>
          <table:table-cell office:value-type="string" calcext:value-type="string">
            <text:p>Nath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Samu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Benjam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Aide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Gabri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Dyla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Elija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Brand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Gavi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Jacks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icago</text:p>
          </table:table-cell>
          <table:table-cell office:value-type="string" calcext:value-type="string">
            <text:p>Ange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ew York</text:p>
          </table:table-cell>
          <table:table-cell office:value-type="string" calcext:value-type="string">
            <text:p>Jo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oenix</text:p>
          </table:table-cell>
          <table:table-cell office:value-type="string" calcext:value-type="string">
            <text:p>Cale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uston</text:p>
          </table:table-cell>
          <table:table-cell office:value-type="string" calcext:value-type="string">
            <text:p>Mason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</meta:initial-creator>
    <meta:creation-date>2017-10-29T17:00:03.401000000</meta:creation-date>
    <meta:editing-duration>PT1M14S</meta:editing-duration>
    <meta:editing-cycles>2</meta:editing-cycles>
    <meta:generator>LibreOffice/5.4.2.2$Windows_X86_64 LibreOffice_project/22b09f6418e8c2d508a9eaf86b2399209b0990f4</meta:generator>
    <dc:description>Answer to https://ask.libreoffice.org/en/question/136382/how-do-add-up-duplicate-accords/</dc:description>
    <dc:subject>Calc: formulas</dc:subject>
    <dc:title>Participants list</dc:title>
    <dc:date>2017-10-29T17:00:07.033000000</dc:date>
    <dc:creator>Vladyslav Orlov aka JohnSUN</dc:creator>
    <meta:document-statistic meta:table-count="1" meta:cell-count="88" meta:object-count="0"/>
  </office:meta>
</office:document-meta>
</file>