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2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465in"/>
    </style:style>
    <style:style style:name="co4" style:family="table-column">
      <style:table-column-properties fo:break-before="auto" style:column-width="1.1075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064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erritory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ubregio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our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6.65556115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2.28949244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1.364276397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38222788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4.847075176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8.3406546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.06109040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5.32447873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.6939155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.92722787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222</text:p>
          </table:table-cell>
          <table:table-cell office:value-type="string" calcext:value-type="string">
            <text:p>0.891632403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0.967228607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.20110744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31.95817146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.523923468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3830</text:p>
          </table:table-cell>
          <table:table-cell office:value-type="string" calcext:value-type="string">
            <text:p>2.37332879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9.76835054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2.39087279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.69005421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7.7885702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.127497406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.142885090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.1930073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6.218374444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.17331026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15.24830582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57358</text:p>
          </table:table-cell>
          <table:table-cell office:value-type="string" calcext:value-type="string">
            <text:p>27.3825302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B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.325701440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.4945427210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.30466659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.250440519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6.054537365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.80442250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1.843011078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1.3880934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.7559211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.21719694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20.12040065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825</text:p>
          </table:table-cell>
          <table:table-cell office:value-type="string" calcext:value-type="string">
            <text:p>4.40489448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7525</text:p>
          </table:table-cell>
          <table:table-cell office:value-type="string" calcext:value-type="string">
            <text:p>0.527090789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0.651136341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.31663956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a, Taiwan Province of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0.8150279955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12586</text:p>
          </table:table-cell>
          <table:table-cell office:value-type="string" calcext:value-type="string">
            <text:p>25.3438025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.487673385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11.26125450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.577421797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5.04626863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.03660152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.261286411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.620240593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.008321959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.58830114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10.049733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5.80062734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.553740796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3340</text:p>
          </table:table-cell>
          <table:table-cell office:value-type="string" calcext:value-type="string">
            <text:p>52.01892616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.116541299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11.5575280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SHRevi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8153</text:p>
          </table:table-cell>
          <table:table-cell office:value-type="string" calcext:value-type="string">
            <text:p>8.792478547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OV Adjus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.308277367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.62967161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1.19863650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3.18437914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3769942998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2.223362493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788</text:p>
          </table:table-cell>
          <table:table-cell office:value-type="string" calcext:value-type="string">
            <text:p>0.94797661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2.091241017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977519726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.940863944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.31839455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.8230964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.75345207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.50485315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3881</text:p>
          </table:table-cell>
          <table:table-cell office:value-type="string" calcext:value-type="string">
            <text:p>22.5013487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.14870475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4.2489091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6.679742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PK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3732</text:p>
          </table:table-cell>
          <table:table-cell office:value-type="string" calcext:value-type="string">
            <text:p>38.92559110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.487198635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.8909691368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41651</text:p>
          </table:table-cell>
          <table:table-cell office:value-type="string" calcext:value-type="string">
            <text:p>3.07923244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0.434534588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2.499168374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3339</text:p>
          </table:table-cell>
          <table:table-cell office:value-type="string" calcext:value-type="string">
            <text:p>10.0702532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q (Central Iraq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3029</text:p>
          </table:table-cell>
          <table:table-cell office:value-type="string" calcext:value-type="string">
            <text:p>10.0811942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q (Kurdistan Region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.196076996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.87160545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.49202150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0.569050660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43.8522815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0.262574095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.35910662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5.060834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4.928728024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.521695390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ovo under UNSCR 1244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.39893008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.821519732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.189077613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.35580496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2.49292650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43.5646045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.26428997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M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.637269898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.56935604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.33788692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1.81215782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2.12766513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.7218618260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.593607357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.98295296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S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.773848159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.91986009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.926101514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36685</text:p>
          </table:table-cell>
          <table:table-cell office:value-type="string" calcext:value-type="string">
            <text:p>29.0710616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6.18254792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.22999890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.28397565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1.41552288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3.510077519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2.258451325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17.6783336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2.299783996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.586181589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.198950744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.744359509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7.18594790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788</text:p>
          </table:table-cell>
          <table:table-cell office:value-type="string" calcext:value-type="string">
            <text:p>4.42815816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64201</text:p>
          </table:table-cell>
          <table:table-cell office:value-type="string" calcext:value-type="string">
            <text:p>34.52404590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NODC Esti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.4683437118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.269180341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8241</text:p>
          </table:table-cell>
          <table:table-cell office:value-type="string" calcext:value-type="string">
            <text:p>3.88308273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.1663223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9.38502246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9.753078854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7.14483999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2487</text:p>
          </table:table-cell>
          <table:table-cell office:value-type="string" calcext:value-type="string">
            <text:p>7.90922386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6895</text:p>
          </table:table-cell>
          <table:table-cell office:value-type="string" calcext:value-type="string">
            <text:p>6.4649881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0.730454700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0.789766806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21.0883149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.3659723764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0.603849393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4.09679290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ublic of North Maced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.20021680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.821429482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.28164969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11964</text:p>
          </table:table-cell>
          <table:table-cell office:value-type="string" calcext:value-type="string">
            <text:p>8.2094756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.577168608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6.08588440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1.4415305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Martin (French Part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.73078949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.76541068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6.5406926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.146105121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.251662412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1.265815786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.2675181517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.22689057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2.5377438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.728967838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.156317764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.13698526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481269936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.774589463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21036</text:p>
          </table:table-cell>
          <table:table-cell office:value-type="string" calcext:value-type="string">
            <text:p>36.3991741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14.87099412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0.621079928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2.42124363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.4935247496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5.148083938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.4338204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.08307267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.5864680244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0.87931221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.636893607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2.58200364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.095983094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.973368634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30.6495068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.060756100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2.59047567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4.220274197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ansMon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.654349608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.6150409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4497</text:p>
          </table:table-cell>
          <table:table-cell office:value-type="string" calcext:value-type="string">
            <text:p>10.52446027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2751</text:p>
          </table:table-cell>
          <table:table-cell office:value-type="string" calcext:value-type="string">
            <text:p>6.18373057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.46378248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1.2380076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.2202287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.116342562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Kingdom of Great Britain and Northern 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809</text:p>
          </table:table-cell>
          <table:table-cell office:value-type="string" calcext:value-type="string">
            <text:p>1.20491477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 Adjus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6.482657590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16214</text:p>
          </table:table-cell>
          <table:table-cell office:value-type="string" calcext:value-type="string">
            <text:p>4.95695054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B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9.2778893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12.060453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1.1358027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uela (Bolivarian Republic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10598</text:p>
          </table:table-cell>
          <table:table-cell office:value-type="string" calcext:value-type="string">
            <text:p>36.6876348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t 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1.528050919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6.772149422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5.37174963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7.479899770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I210">
          <table:filter table:target-range-address="Sheet1.M1">
            <table:filter-and>
              <table:filter-condition table:field-number="7" table:value="" table:operator="!="/>
            </table:filter-and>
          </table:filter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3:00:09.939000000</meta:creation-date>
    <dc:date>2021-11-16T21:44:00.044000000</dc:date>
    <meta:editing-duration>PT19M43S</meta:editing-duration>
    <meta:editing-cycles>5</meta:editing-cycles>
    <meta:generator>LibreOffice/7.1.3.2$Windows_X86_64 LibreOffice_project/47f78053abe362b9384784d31a6e56f8511eb1c1</meta:generator>
    <dc:creator>Vladyslav Orlov aka JohnSUN</dc:creator>
    <meta:document-statistic meta:table-count="1" meta:cell-count="1470" meta:object-count="0"/>
  </office:meta>
</office:document-meta>
</file>