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Contents_20_1">
      <style:paragraph-properties>
        <style:tab-stops>
          <style:tab-stop style:position="16.999cm" style:type="right" style:leader-style="dotted" style:leader-text="."/>
        </style:tab-stops>
      </style:paragraph-properties>
    </style:style>
    <style:style style:name="P2" style:family="paragraph" style:parent-style-name="Contents_20_2">
      <style:paragraph-properties>
        <style:tab-stops>
          <style:tab-stop style:position="16.499cm" style:type="right" style:leader-style="dotted" style:leader-text="."/>
        </style:tab-stops>
      </style:paragraph-properties>
    </style:style>
    <style:style style:name="P3" style:family="paragraph" style:parent-style-name="List_20_1" style:list-style-name="Numbering123_20_outline"/>
    <style:style style:name="P4" style:family="paragraph" style:parent-style-name="List_20_1">
      <style:text-properties officeooo:paragraph-rsid="0013aa5c"/>
    </style:style>
    <style:style style:name="T1" style:family="text">
      <style:text-properties officeooo:rsid="0013aa5c"/>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table-of-content text:style-name="Sect1" text:protected="true" text:name="Table of Contents1">
        <text:table-of-content-source text:outline-level="2">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rotected="true">
            <text:p text:style-name="Contents_20_Heading">Table of Contents</text:p>
          </text:index-title>
          <text:p text:style-name="P1"><text:a xlink:type="simple" xlink:href="#__RefHeading___Toc1400_1188020035" text:style-name="Index_20_Link" text:visited-style-name="Index_20_Link">PART A INTRODUCTION<text:tab/>1</text:a></text:p>
          <text:p text:style-name="P2"><text:a xlink:type="simple" xlink:href="#__RefHeading___Toc1402_1188020035" text:style-name="Index_20_Link" text:visited-style-name="Index_20_Link">1 How to read this document<text:tab/>1</text:a></text:p>
          <text:p text:style-name="P1"><text:a xlink:type="simple" xlink:href="#__RefHeading___Toc1404_1188020035" text:style-name="Index_20_Link" text:visited-style-name="Index_20_Link">PART B NOT-FOR-PROFIT GOALS<text:tab/>1</text:a></text:p>
          <text:p text:style-name="P2"><text:a xlink:type="simple" xlink:href="#__RefHeading___Toc1406_1188020035" text:style-name="Index_20_Link" text:visited-style-name="Index_20_Link">1 Not for profit<text:tab/>1</text:a></text:p>
          <text:p text:style-name="P2"><text:a xlink:type="simple" xlink:href="#__RefHeading___Toc1408_1188020035" text:style-name="Index_20_Link" text:visited-style-name="Index_20_Link">2 The goals of XXXX<text:tab/>2</text:a></text:p>
          <text:p text:style-name="P1"><text:a xlink:type="simple" xlink:href="#__RefHeading___Toc1410_1188020035" text:style-name="Index_20_Link" text:visited-style-name="Index_20_Link">PART C THE MEMBERS<text:tab/>2</text:a></text:p>
          <text:p text:style-name="P2"><text:a xlink:type="simple" xlink:href="#__RefHeading___Toc1412_1188020035" text:style-name="Index_20_Link" text:visited-style-name="Index_20_Link">1 General points about members<text:tab/>2</text:a></text:p>
          <text:p text:style-name="P2"><text:a xlink:type="simple" xlink:href="#__RefHeading___Toc1414_1188020035" text:style-name="Index_20_Link" text:visited-style-name="Index_20_Link">2 The register of members<text:tab/>2</text:a></text:p>
          <text:p text:style-name="P2"><text:a xlink:type="simple" xlink:href="#__RefHeading___Toc1416_1188020035" text:style-name="Index_20_Link" text:visited-style-name="Index_20_Link">3 Membership Rules<text:tab/>3</text:a></text:p>
          <text:p text:style-name="P2"><text:a xlink:type="simple" xlink:href="#__RefHeading___Toc1418_1188020035" text:style-name="Index_20_Link" text:visited-style-name="Index_20_Link">4 Who can become a member<text:tab/>3</text:a></text:p>
          <text:p text:style-name="P2"><text:a xlink:type="simple" xlink:href="#__RefHeading___Toc1420_1188020035" text:style-name="Index_20_Link" text:visited-style-name="Index_20_Link">5 How someone becomes a member<text:tab/>4</text:a></text:p>
        </text:index-body>
      </text:table-of-content>
      <text:p text:style-name="Standard"/>
      <text:h text:style-name="Heading_20_1" text:outline-level="1"><text:bookmark-start text:name="__RefHeading___Toc1400_1188020035"/>INTRODUCTION<text:bookmark-end text:name="__RefHeading___Toc1400_1188020035"/></text:h>
      <text:h text:style-name="Heading_20_2" text:outline-level="2"><text:bookmark-start text:name="__RefHeading___Toc1402_1188020035"/>How to read this document<text:bookmark-end text:name="__RefHeading___Toc1402_1188020035"/></text:h>
      <text:list text:style-name="Numbering123_20_outline">
        <text:list-item>
          <text:p text:style-name="P3">These are the articles of association of XXXXXXXX, a company incorporated on 23 July 2021, with registered number 12345.</text:p>
        </text:list-item>
        <text:list-item>
          <text:p text:style-name="P3">In this document the document itself is called “the Articles”, and the company is called “XXXX”, “the company”, or “XXXXXXXX”.</text:p>
        </text:list-item>
        <text:list-item>
          <text:p text:style-name="P3">The Articles are divided into numbered paragraphs, and usually subparagraphs, too. This sentence is in paragraph 1, subparagraph (4). Or “1(4)” for short.</text:p>
        </text:list-item>
        <text:list-item>
          <text:p text:style-name="P3">Some words used are defined in the First Schedule at the end of the Articles: those definitions govern the rest of the Articles. Usually those words are Capitalised to show they have a special definition.</text:p>
        </text:list-item>
        <text:list-item>
          <text:p text:style-name="P3">Some things in the Articles re-state what is in the Companies Act, some things XXXX has a choice over. Before changing the Articles, it is a good idea to check the change is not in conflict with the Companies Act. If it is, the change will be ineffective, and <text:s/>XXXX or its members or directors may end up breaking the law.</text:p>
        </text:list-item>
      </text:list>
      <text:h text:style-name="Heading_20_1" text:outline-level="1"><text:bookmark-start text:name="__RefHeading___Toc1404_1188020035"/>NOT-FOR-PROFIT GOALS<text:bookmark-end text:name="__RefHeading___Toc1404_1188020035"/></text:h>
      <text:h text:style-name="Heading_20_2" text:outline-level="2"><text:bookmark-start text:name="__RefHeading___Toc1406_1188020035"/>Not for profit<text:bookmark-end text:name="__RefHeading___Toc1406_1188020035"/></text:h>
      <text:list xml:id="list3236446636" text:style-name="Numbering123_20_outline">
        <text:list-item>
          <text:p text:style-name="List_20_1"><text:s/>XXXX is not formed or run for private gain: XXXX’s property and any surplus income must be used to benefit the community.</text:p>
        </text:list-item>
        <text:list-item>
          <text:p text:style-name="List_20_1">In general XXXX must not transfer any of its assets for less than full consideration.</text:p>
          <text:list>
            <text:list-item>
              <text:p text:style-name="List_20_1">‘Assets’ means any of XXXX’s property in any form, and includes (among other things) cash and intellectual property rights.</text:p>
            </text:list-item>
            <text:list-item>
              <text:p text:style-name="List_20_1">‘Transfer’ means sale, hire, gift, licence, mortgage, and every other way in which people get rights over property.</text:p>
            </text:list-item>
            <text:list-item>
              <text:p text:style-name="List_20_1"><text:soft-page-break/>‘Full consideration’ means value given in return for the assets that is equal to what XXXX could reasonably expect to get in return, if the transaction was at arms’ length on the open market.</text:p>
            </text:list-item>
          </text:list>
        </text:list-item>
        <text:list-item>
          <text:p text:style-name="List_20_1">But XXXX can transfer its assets for less than full consideration if </text:p>
          <text:list>
            <text:list-item>
              <text:list>
                <text:list-item>
                  <text:p text:style-name="List_20_1">the transfer is for the benefit of the community directly, or</text:p>
                </text:list-item>
                <text:list-item>
                  <text:p text:style-name="List_20_1">the transfer is to a not-for-profit body with objects similar to XXXX’s own.</text:p>
                </text:list-item>
              </text:list>
            </text:list-item>
          </text:list>
        </text:list-item>
        <text:list-item>
          <text:p text:style-name="List_20_1">If XXXX is wound up and all its liabilities have been satisfied, any assets left over must not be distributed among the members. The assets left over must be transferred to</text:p>
          <text:list>
            <text:list-item>
              <text:p text:style-name="List_20_1">OpenStreetMap Foundation, a company registered in England and Wales with registered number 05912761, or to any body that succeeds to its function, or</text:p>
            </text:list-item>
            <text:list-item>
              <text:p text:style-name="List_20_1">a charity chosen by the Members at or around the time of winding up.</text:p>
            </text:list-item>
          </text:list>
        </text:list-item>
      </text:list>
      <text:h text:style-name="Heading_20_2" text:outline-level="2"><text:bookmark-start text:name="__RefHeading___Toc1408_1188020035"/>The goals of XXXX<text:bookmark-end text:name="__RefHeading___Toc1408_1188020035"/></text:h>
      <text:list xml:id="list100327094700936" text:continue-numbering="true" text:style-name="Numbering123_20_outline">
        <text:list-item text:start-value="1">
          <text:p text:style-name="List_20_1">XXXX’s objects, also called its goals, are restricted to the objects set out in the memorandum of association.</text:p>
        </text:list-item>
        <text:list-item>
          <text:p text:style-name="List_20_1">XXXX must not try to do anything that falls outside of the goals.</text:p>
        </text:list-item>
        <text:list-item>
          <text:p text:style-name="List_20_1">If XXXX loses out because the directors did something, or made XXXX do something, that is outside of the goals, the directors must compensate XXXX for the loss.</text:p>
        </text:list-item>
        <text:list-item>
          <text:p text:style-name="List_20_1">If the members decide that XXXX should do something that falls outside the goals, the decision has no effect.</text:p>
        </text:list-item>
      </text:list>
      <text:h text:style-name="Heading_20_1" text:outline-level="1"><text:bookmark-start text:name="__RefHeading___Toc1410_1188020035"/>THE MEMBERS<text:bookmark-end text:name="__RefHeading___Toc1410_1188020035"/></text:h>
      <text:h text:style-name="Heading_20_2" text:outline-level="2"><text:bookmark-start text:name="__RefHeading___Toc1412_1188020035"/>General points about members<text:bookmark-end text:name="__RefHeading___Toc1412_1188020035"/></text:h>
      <text:list xml:id="list100328125280715" text:continue-numbering="true" text:style-name="Numbering123_20_outline">
        <text:list-item text:start-value="1">
          <text:p text:style-name="List_20_1">The people who signed the Memorandum before XXXX was registered are its first members. Any other person who is admitted to membership in accordance with these Articles shall be a member of XXXX.</text:p>
        </text:list-item>
        <text:list-item>
          <text:p text:style-name="List_20_1"><text:s/>The liability of members is limited to the amount set out in the memorandum.</text:p>
        </text:list-item>
        <text:list-item>
          <text:p text:style-name="List_20_1">Membership cannot be transferred to anyone else.</text:p>
        </text:list-item>
      </text:list>
      <text:h text:style-name="Heading_20_2" text:outline-level="2"><text:bookmark-start text:name="__RefHeading___Toc1414_1188020035"/>The register of members<text:bookmark-end text:name="__RefHeading___Toc1414_1188020035"/></text:h>
      <text:list xml:id="list100326586188988" text:continue-numbering="true" text:style-name="Numbering123_20_outline">
        <text:list-item text:start-value="1">
          <text:p text:style-name="List_20_1">The Directors are responsible for keeping a Register of Members and for keeping it up to date.</text:p>
        </text:list-item>
        <text:list-item>
          <text:p text:style-name="List_20_1">The Register of Members must be kept at XXXX’s registered office, unless the Companies Act allows it to be kept somewhere else.</text:p>
        </text:list-item>
        <text:list-item>
          <text:p text:style-name="List_20_1">The Register of Members must give the following information:</text:p>
          <text:list>
            <text:list-item>
              <text:p text:style-name="List_20_1"><text:soft-page-break/>The name and address of each person who is a Member or former Member;</text:p>
            </text:list-item>
            <text:list-item>
              <text:p text:style-name="List_20_1">The date on which each person became a Member;</text:p>
            </text:list-item>
            <text:list-item>
              <text:p text:style-name="List_20_1">The date on which each person stopped being a Member.</text:p>
            </text:list-item>
          </text:list>
        </text:list-item>
        <text:list-item>
          <text:p text:style-name="List_20_1">When the Directors approve a person’s application for membership, or when they become aware that a person is no longer a member, they must update the Register of Members within twenty-eight days.</text:p>
        </text:list-item>
      </text:list>
      <text:h text:style-name="Heading_20_2" text:outline-level="2"><text:bookmark-start text:name="__RefHeading___Toc1416_1188020035"/>Membership Rules<text:bookmark-end text:name="__RefHeading___Toc1416_1188020035"/></text:h>
      <text:list xml:id="list100328326122862" text:continue-numbering="true" text:style-name="Numbering123_20_outline">
        <text:list-item text:start-value="1">
          <text:p text:style-name="List_20_1">The Members (but not the Directors) can make rules about membership. These are called the Membership Rules. </text:p>
        </text:list-item>
        <text:list-item>
          <text:p text:style-name="List_20_1">The Membership Rules cannot over-rule the Articles or the Companies Act. In every other way the Membership Rules can cover anything that rules in membership organisations often cover, for example:</text:p>
          <text:list>
            <text:list-item>
              <text:p text:style-name="List_20_1">Any conditions for being eligible to be a member;</text:p>
            </text:list-item>
            <text:list-item>
              <text:p text:style-name="P4">How applications for membership are to be decided;</text:p>
            </text:list-item>
            <text:list-item>
              <text:p text:style-name="P4">The amount of the annual membership fee, which must not be less than D100;</text:p>
            </text:list-item>
            <text:list-item>
              <text:p text:style-name="P4">When and how the annual fee must be paid;</text:p>
            </text:list-item>
            <text:list-item>
              <text:p text:style-name="P4"><text:span text:style-name="T1">A</text:span>ny rules of acceptable conduct as a Member;</text:p>
            </text:list-item>
            <text:list-item>
              <text:p text:style-name="P4">Any sanctions for unacceptable conduct;</text:p>
            </text:list-item>
            <text:list-item>
              <text:p text:style-name="P4">Any rules about Members’ conflicts of interest1, or their public associations with others;</text:p>
            </text:list-item>
            <text:list-item>
              <text:p text:style-name="P4">Rules about when members can be expelled.</text:p>
            </text:list-item>
          </text:list>
        </text:list-item>
        <text:list-item>
          <text:p text:style-name="List_20_1">If the Members make Membership Rules, they must do this in good faith and for the good of XXXX as a whole. </text:p>
        </text:list-item>
        <text:list-item>
          <text:p text:style-name="List_20_1">If any part of the Membership Rules claims to reduce the rights that these Articles or the Companies Act give to Members, that part is void and has no effect.</text:p>
        </text:list-item>
        <text:list-item>
          <text:p text:style-name="List_20_1">Any rule that discriminates against people in a way that is irrelevant to the goals of XXXX is void and has no effect.</text:p>
        </text:list-item>
        <text:list-item>
          <text:p text:style-name="List_20_1">XXXX must publish any Membership Rules online so even outsiders know what they are.</text:p>
        </text:list-item>
      </text:list>
      <text:h text:style-name="Heading_20_2" text:outline-level="2"><text:bookmark-start text:name="__RefHeading___Toc1418_1188020035"/>Who can become a member<text:bookmark-end text:name="__RefHeading___Toc1418_1188020035"/></text:h>
      <text:list xml:id="list100326659626768" text:continue-numbering="true" text:style-name="Numbering123_20_outline">
        <text:list-header>
          <text:p text:style-name="List_20_1"><text:span text:style-name="T1">M</text:span>embership is open to any individual who—</text:p>
        </text:list-header>
        <text:list-item text:start-value="1">
          <text:p text:style-name="P4">supports the goals of XXXX;</text:p>
        </text:list-item>
        <text:list-item>
          <text:p text:style-name="P4">has agreed in writing to become a member of XXXX;</text:p>
        </text:list-item>
        <text:list-item>
          <text:p text:style-name="P4">has paid the first year’s membership fee in advance; and</text:p>
        </text:list-item>
        <text:list-item>
          <text:p text:style-name="P4">meets any other requirements given in the Membership Rules.</text:p>
        </text:list-item>
      </text:list>
      <text:h text:style-name="Heading_20_2" text:outline-level="2"><text:bookmark-start text:name="__RefHeading___Toc1420_1188020035"/><text:soft-page-break/>How someone becomes a member<text:bookmark-end text:name="__RefHeading___Toc1420_1188020035"/></text:h>
      <text:list text:continue-numbering="true" text:style-name="Numbering123_20_outline">
        <text:list-item text:start-value="1">
          <text:p text:style-name="P4">A person who wants to become a member must make an application to XXXX in writing. The application must include a statement that he or she agrees to become a Member of XXXX. The application must be in the form shown in the Second Schedule, or in another form decided by the Directors.</text:p>
        </text:list-item>
        <text:list-item>
          <text:p text:style-name="P4">A person does not become a member unless the Directors approve the application. But XXXX is a mass-membership organisation, and the Directors must approve every valid application unless the exception in this paragraph applies.</text:p>
        </text:list-item>
        <text:list-item>
          <text:p text:style-name="P4">The exception applies when the Directors believe, in good faith, that if a particular individual became a member, this would harm the interests of XXXX, or there would be a significant chance of that.</text:p>
        </text:list-item>
        <text:list-item>
          <text:p text:style-name="P4">If the Directors do not approve a person’s application for membership, they must give that person a copy of their reasons in writing. That person has a right of appeal to the next Members’ meeting.</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left="1cm" fo:margin-top="0.353cm" fo:margin-bottom="0.212cm" style:contextual-spacing="false"/>
      <style:text-properties fo:font-size="16pt" fo:font-weight="bold" style:font-size-asian="16pt" style:font-weight-asian="bold" style:font-size-complex="16pt" style:font-weight-complex="bold"/>
    </style:style>
    <style:style style:name="List_20_1" style:display-name="List 1" style:family="paragraph" style:parent-style-name="List" style:list-style-name="Numbering123_20_outline" style:class="list">
      <style:paragraph-properties fo:margin-top="0cm" fo:margin-bottom="0.212cm" style:contextual-spacing="false"/>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text-indent="0cm" style:auto-text-indent="false">
        <style:tab-stops>
          <style:tab-stop style:position="16.501cm" style:type="right" style:leader-style="dotted" style:leader-text="."/>
        </style:tab-stops>
      </style:paragraph-properties>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text:outline-style style:name="Outline">
      <text:outline-level-style text:level="1" loext:num-list-format="PART %1%" style:num-prefix="PART " style:num-format="A">
        <style:list-level-properties text:list-level-position-and-space-mode="label-alignment">
          <style:list-level-label-alignment text:label-followed-by="listtab"/>
        </style:list-level-properties>
      </text:outline-level-style>
      <text:outline-level-style text:level="2" loext:num-list-format="%2%" style:num-format="1">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123_20_outline" style:display-name="Numbering123 outline">
      <text:list-level-style-number text:level="1" loext:num-list-format="(%1%)" style:num-prefix="(" style:num-suffix=")" style:num-format="1">
        <style:list-level-properties text:list-level-position-and-space-mode="label-alignment">
          <style:list-level-label-alignment text:label-followed-by="listtab" text:list-tab-stop-position="2.6cm" fo:text-indent="-0.7cm" fo:margin-left="2.6cm"/>
        </style:list-level-properties>
      </text:list-level-style-number>
      <text:list-level-style-number text:level="2" text:style-name="Numbering_20_Symbols" loext:num-list-format="(%2%)" style:num-prefix="("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3" text:style-name="Numbering_20_Symbols" loext:num-list-format="(%3%)" style:num-prefix="(" style:num-suffix=")" style:num-format="i">
        <style:list-level-properties text:list-level-position-and-space-mode="label-alignment">
          <style:list-level-label-alignment text:label-followed-by="listtab" text:list-tab-stop-position="4.001cm" fo:text-indent="-0.7cm" fo:margin-left="4.00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EarnestAl</meta:initial-creator>
    <meta:creation-date>2024-11-15T09:35:58.664000000</meta:creation-date>
    <dc:date>2024-11-15T10:03:26.152000000</dc:date>
    <dc:creator>EarnestAl</dc:creator>
    <meta:editing-duration>PT3M58S</meta:editing-duration>
    <meta:editing-cycles>1</meta:editing-cycles>
    <meta:document-statistic meta:table-count="0" meta:image-count="0" meta:object-count="0" meta:page-count="4" meta:paragraph-count="76" meta:word-count="1189" meta:character-count="6594" meta:non-whitespace-character-count="5538"/>
    <meta:generator>LibreOffice/24.8.2.1$Windows_X86_64 LibreOffice_project/0f794b6e29741098670a3b95d60478a65d05ef13</meta:generator>
  </office:meta>
</office:document-meta>
</file>